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Abril a Abril de 2024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29/5/2024 às 11:37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SETUR - Abril a Abril de 2024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29/5/2024 às 11:37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SETUR - Abril a Abril de 2024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29/5/2024 às 11:37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SETUR - Abril a Abril de 2024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29/5/2024 às 11:37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SETUR - Abril a Abril de 2024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29/5/2024 às 11:37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SETUR - Abril a Abril de 2024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29/5/2024 às 11:37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SETUR - Abril a Abril de 2024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29/5/2024 às 11:37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SETUR - Abril a Abril de 2024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29/5/2024 às 11:37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SETUR - Abril a Abril de 2024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29/5/2024 às 11:37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03396in" svg:y="1.40781in" svg:width="9.625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SETUR - Abril a Abril de 2024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29/5/2024 às 11:37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03396in" svg:y="1.40781in" svg:width="9.625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SETUR - Abril a Abril de 2024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29/5/2024 às 11:37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5-29T14:54:32Z</dc:date>
    <meta:template xlink:href="" xlink:type="simple"/>
    <meta:editing-cycles>1</meta:editing-cycles>
    <meta:editing-duration>PT24S</meta:editing-duration>
    <meta:document-statistic meta:paragraph-count="55" meta:word-count="275"/>
  </office:meta>
</office:document-meta>
</file>