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ee461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6" style:family="paragraph" style:parent-style-name="Standard">
      <style:text-properties officeooo:paragraph-rsid="001d5c61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8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rsid="00248c8e" officeooo:paragraph-rsid="00248c8e" style:font-size-asian="8pt" style:font-weight-asian="bold" style:font-size-complex="8pt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ETONS ANO <text:bookmark text:name="_GoBack"/><text:span text:style-name="T5">2024</text:span></text:p>
      <text:p text:style-name="P9"/>
      <text:p text:style-name="P9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">ABRIL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NOME</text:p>
          </table:table-cell>
          <table:table-cell table:style-name="Tabela3.A1" office:value-type="string">
            <text:p text:style-name="P7">VALOR</text:p>
          </table:table-cell>
          <table:table-cell table:style-name="Tabela3.A1" office:value-type="string">
            <text:p text:style-name="P7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4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">TOTAL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10"/>
      <text:p text:style-name="P10"/>
      <text:p text:style-name="P12"><text:tab/></text:p>
      <text:p text:style-name="P14"/>
      <text:p text:style-name="P11"/>
      <text:p text:style-name="P13"><text:tab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<text:span text:style-name="MT3">DE DEFESA DO MEIO AMBIENTE</text:span> - FUN<text:span text:style-name="MT3">D</text:span>E<text:span text:style-name="MT3">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