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50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0.10833in" fo:text-align="left" style:tab-stop-distance="1in" fo:margin-left="0.12997in" fo:margin-right="0in" fo:text-indent="0in" fo:margin-top="0.0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5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draw:fill="bitmap" draw:fill-image-name="a202" style:repeat="stretch" draw:stroke="none" draw:auto-grow-width="false" draw:auto-grow-heigh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bitmap" draw:fill-image-name="a55" style:repeat="stretch" draw:stroke="none" draw:auto-grow-width="false" draw:auto-grow-height="true"/>
      <style:paragraph-properties style:font-independent-line-spacing="true" style:writing-mode="lr-tb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draw:fill="bitmap" draw:fill-image-name="a206" style:repeat="stretch" draw:stroke="none" draw:auto-grow-width="false" draw:auto-grow-heigh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bitmap" draw:fill-image-name="a160" style:repeat="stretch" draw:stroke="none" draw:auto-grow-width="false" draw:auto-grow-height="tru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bitmap" draw:fill-image-name="a164" style:repeat="stretch" draw:stroke="none" draw:auto-grow-width="false" draw:auto-grow-height="true"/>
      <style:paragraph-properties style:font-independent-line-spacing="true" style:writing-mode="lr-tb"/>
    </style:style>
    <style:style style:family="text" style:name="a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bitmap" draw:fill-image-name="a59" style:repeat="stretch" draw:stroke="none" draw:auto-grow-width="false" draw:auto-grow-height="true"/>
      <style:paragraph-properties style:font-independent-line-spacing="true" style:writing-mode="lr-tb"/>
    </style:style>
    <style:style style:family="text" style:name="a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0.10833in" fo:text-align="left" style:tab-stop-distance="1in" fo:margin-left="0.12997in" fo:margin-right="0in" fo:text-indent="0in" fo:margin-top="0.0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bitmap" draw:fill-image-name="a101" style:repeat="stretch" draw:stroke="none" draw:auto-grow-width="false" draw:auto-grow-height="true"/>
      <style:paragraph-properties style:font-independent-line-spacing="true" style:writing-mode="lr-tb"/>
    </style:style>
    <style:style style:family="text" style:name="a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0.10833in" fo:text-align="left" style:tab-stop-distance="1in" fo:margin-left="0.12997in" fo:margin-right="0in" fo:text-indent="0in" fo:margin-top="0.0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7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0.10833in" fo:text-align="left" style:tab-stop-distance="1in" fo:margin-left="0.12997in" fo:margin-right="0in" fo:text-indent="0in" fo:margin-top="0.0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draw:fill="bitmap" draw:fill-image-name="a223" style:repeat="stretch" draw:stroke="none" draw:auto-grow-width="false" draw:auto-grow-height="true"/>
      <style:paragraph-properties style:font-independent-line-spacing="true" style:writing-mode="lr-tb"/>
    </style:style>
    <style:style style:family="drawing-page" style:name="a7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draw:fill="bitmap" draw:fill-image-name="a227" style:repeat="stretch" draw:stroke="none" draw:auto-grow-width="false" draw:auto-grow-height="true"/>
      <style:paragraph-properties style:font-independent-line-spacing="tru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bitmap" draw:fill-image-name="a76" style:repeat="stretch" draw:stroke="none" draw:auto-grow-width="false" draw:auto-grow-heigh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0.10833in" fo:text-align="left" style:tab-stop-distance="1in" fo:margin-left="0.12997in" fo:margin-right="0in" fo:text-indent="0in" fo:margin-top="0.0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bitmap" draw:fill-image-name="a181" style:repeat="stretch" draw:stroke="none" draw:auto-grow-width="false" draw:auto-grow-height="true"/>
      <style:paragraph-properties style:font-independent-line-spacing="true" style:writing-mode="lr-tb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draw:fill="bitmap" draw:fill-image-name="a185" style:repeat="stretch" draw:stroke="none" draw:auto-grow-width="false" draw:auto-grow-height="true"/>
      <style:paragraph-properties style:font-independent-line-spacing="tru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bitmap" draw:fill-image-name="a118" style:repeat="stretch" draw:stroke="none" draw:auto-grow-width="false" draw:auto-grow-height="true"/>
      <style:paragraph-properties style:font-independent-line-spacing="true" style:writing-mode="lr-tb"/>
    </style:style>
    <style:style style:family="text" style:name="a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bitmap" draw:fill-image-name="a80" style:repeat="stretch" draw:stroke="none" draw:auto-grow-width="false" draw:auto-grow-height="true"/>
      <style:paragraph-properties style:font-independent-line-spacing="true" style:writing-mode="lr-tb"/>
    </style:style>
    <style:style style:family="paragraph" style:name="a232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5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39">
      <style:paragraph-properties fo:line-height="0.10833in" fo:text-align="left" style:tab-stop-distance="1in" fo:margin-left="0.12997in" fo:margin-right="0in" fo:text-indent="0in" fo:margin-top="0.0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bitmap" draw:fill-image-name="a122" style:repeat="stretch" draw:stroke="none" draw:auto-grow-width="false" draw:auto-grow-height="true"/>
      <style:paragraph-properties style:font-independent-line-spacing="true" style:writing-mode="lr-tb"/>
    </style:style>
    <style:style style:family="paragraph" style:name="a192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5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0.10833in" fo:text-align="left" style:tab-stop-distance="1in" fo:margin-left="0.12997in" fo:margin-right="0in" fo:text-indent="0in" fo:margin-top="0.0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9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90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0.10833in" fo:text-align="left" style:tab-stop-distance="1in" fo:margin-left="0.12997in" fo:margin-right="0in" fo:text-indent="0in" fo:margin-top="0.0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bitmap" draw:fill-image-name="a97" style:repeat="stretch" draw:stroke="none" draw:auto-grow-width="false" draw:auto-grow-heigh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0.10833in" fo:text-align="left" style:tab-stop-distance="1in" fo:margin-left="0.12997in" fo:margin-right="0in" fo:text-indent="0in" fo:margin-top="0.0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bitmap" draw:fill-image-name="a139" style:repeat="stretch" draw:stroke="none" draw:auto-grow-width="false" draw:auto-grow-heigh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bitmap" draw:fill-image-name="a143" style:repeat="stretch" draw:stroke="none" draw:auto-grow-width="false" draw:auto-grow-height="true"/>
      <style:paragraph-properties style:font-independent-line-spacing="true" style:writing-mode="lr-tb"/>
    </style:style>
    <style:style style:family="text" style:name="a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52" draw:master-page-name="Master1-Layout1-tx-" presentation:presentation-page-layout-name="Master1-PPL1" draw:id="Slide-256">
        <draw:custom-shape svg:x="1.03396in" svg:y="1.40781in" svg:width="9.625in" svg:height="5.44444in" draw:id="id10" draw:style-name="a56" draw:name="object 1">
          <svg:title/>
          <svg:desc/>
          <text:p text:style-name="a54" text:class-names="" text:cond-style-name=""><text:span text:style-name="a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11" draw:style-name="a60" draw:name="object 2">
          <svg:title/>
          <svg:desc/>
          <text:p text:style-name="a58" text:class-names="" text:cond-style-name=""><text:span text:style-name="a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" draw:style-name="a67" draw:name="object 4" svg:x="2.51187in" svg:y="0.48248in" svg:width="6.83587in" svg:height="0.751in">
          <draw:text-box>
            <text:p text:style-name="a62" text:class-names="" text:cond-style-name=""><text:span text:style-name="a61" text:class-names="">Acesso à Informação Pública - Transparência Passiva</text:span></text:p>
            <text:p text:style-name="a64" text:class-names="" text:cond-style-name=""><text:span text:style-name="a63" text:class-names="">Relatório de Acesso à Informação</text:span></text:p>
            <text:p text:style-name="a66" text:class-names="" text:cond-style-name=""><text:span text:style-name="a65" text:class-names="">EMSETURMarço a Março de 2024</text:span></text:p>
          </draw:text-box>
          <svg:title/>
          <svg:desc/>
        </draw:frame>
        <draw:frame draw:id="id13" draw:style-name="a72" draw:name="object 5" svg:x="5.04361in" svg:y="7.72149in" svg:width="1.77236in" svg:height="0.32689in">
          <draw:text-box>
            <text:p text:style-name="a69" text:class-names="" text:cond-style-name=""><text:span text:style-name="a68" text:class-names="">Fonte: ouvidoria.se.gov.br</text:span></text:p>
            <text:p text:style-name="a71" text:class-names="" text:cond-style-name=""><text:span text:style-name="a70" text:class-names="">Gerado em 30/4/2024 às 10:52</text:span></text:p>
          </draw:text-box>
          <svg:title/>
          <svg:desc/>
        </draw:frame>
      </draw:page>
      <draw:page draw:name="Slide2" draw:style-name="a73" draw:master-page-name="Master1-Layout1-tx-" presentation:presentation-page-layout-name="Master1-PPL1" draw:id="Slide-257">
        <draw:custom-shape svg:x="1.03396in" svg:y="1.40781in" svg:width="9.625in" svg:height="5.44444in" draw:id="id14" draw:style-name="a77" draw:name="object 1">
          <svg:title/>
          <svg:desc/>
          <text:p text:style-name="a75" text:class-names="" text:cond-style-name=""><text:span text:style-name="a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15" draw:style-name="a81" draw:name="object 2">
          <svg:title/>
          <svg:desc/>
          <text:p text:style-name="a79" text:class-names="" text:cond-style-name=""><text:span text:style-name="a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" draw:style-name="a88" draw:name="object 4" svg:x="2.51187in" svg:y="0.48248in" svg:width="6.83587in" svg:height="0.751in">
          <draw:text-box>
            <text:p text:style-name="a83" text:class-names="" text:cond-style-name=""><text:span text:style-name="a82" text:class-names="">Acesso à Informação Pública - Transparência Passiva</text:span></text:p>
            <text:p text:style-name="a85" text:class-names="" text:cond-style-name=""><text:span text:style-name="a84" text:class-names="">Relatório de Acesso à Informação</text:span></text:p>
            <text:p text:style-name="a87" text:class-names="" text:cond-style-name=""><text:span text:style-name="a86" text:class-names="">EMSETURMarço a Março de 2024</text:span></text:p>
          </draw:text-box>
          <svg:title/>
          <svg:desc/>
        </draw:frame>
        <draw:frame draw:id="id17" draw:style-name="a93" draw:name="object 5" svg:x="5.04361in" svg:y="7.72149in" svg:width="1.77236in" svg:height="0.32689in">
          <draw:text-box>
            <text:p text:style-name="a90" text:class-names="" text:cond-style-name=""><text:span text:style-name="a89" text:class-names="">Fonte: ouvidoria.se.gov.br</text:span></text:p>
            <text:p text:style-name="a92" text:class-names="" text:cond-style-name=""><text:span text:style-name="a91" text:class-names="">Gerado em 30/4/2024 às 10:52</text:span></text:p>
          </draw:text-box>
          <svg:title/>
          <svg:desc/>
        </draw:frame>
      </draw:page>
      <draw:page draw:name="Slide3" draw:style-name="a94" draw:master-page-name="Master1-Layout1-tx-" presentation:presentation-page-layout-name="Master1-PPL1" draw:id="Slide-258">
        <draw:custom-shape svg:x="1.03396in" svg:y="1.40781in" svg:width="9.625in" svg:height="5.44444in" draw:id="id18" draw:style-name="a98" draw:name="object 1">
          <svg:title/>
          <svg:desc/>
          <text:p text:style-name="a96" text:class-names="" text:cond-style-name=""><text:span text:style-name="a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19" draw:style-name="a102" draw:name="object 2">
          <svg:title/>
          <svg:desc/>
          <text:p text:style-name="a100" text:class-names="" text:cond-style-name=""><text:span text:style-name="a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" draw:style-name="a109" draw:name="object 4" svg:x="2.51187in" svg:y="0.48248in" svg:width="6.83587in" svg:height="0.751in">
          <draw:text-box>
            <text:p text:style-name="a104" text:class-names="" text:cond-style-name=""><text:span text:style-name="a103" text:class-names="">Acesso à Informação Pública - Transparência Passiva</text:span></text:p>
            <text:p text:style-name="a106" text:class-names="" text:cond-style-name=""><text:span text:style-name="a105" text:class-names="">Relatório de Acesso à Informação</text:span></text:p>
            <text:p text:style-name="a108" text:class-names="" text:cond-style-name=""><text:span text:style-name="a107" text:class-names="">EMSETURMarço a Março de 2024</text:span></text:p>
          </draw:text-box>
          <svg:title/>
          <svg:desc/>
        </draw:frame>
        <draw:frame draw:id="id21" draw:style-name="a114" draw:name="object 5" svg:x="5.04361in" svg:y="7.72149in" svg:width="1.77236in" svg:height="0.32689in">
          <draw:text-box>
            <text:p text:style-name="a111" text:class-names="" text:cond-style-name=""><text:span text:style-name="a110" text:class-names="">Fonte: ouvidoria.se.gov.br</text:span></text:p>
            <text:p text:style-name="a113" text:class-names="" text:cond-style-name=""><text:span text:style-name="a112" text:class-names="">Gerado em 30/4/2024 às 10:52</text:span></text:p>
          </draw:text-box>
          <svg:title/>
          <svg:desc/>
        </draw:frame>
      </draw:page>
      <draw:page draw:name="Slide4" draw:style-name="a115" draw:master-page-name="Master1-Layout1-tx-" presentation:presentation-page-layout-name="Master1-PPL1" draw:id="Slide-259">
        <draw:custom-shape svg:x="1.03396in" svg:y="1.40781in" svg:width="9.625in" svg:height="5.44444in" draw:id="id22" draw:style-name="a119" draw:name="object 1">
          <svg:title/>
          <svg:desc/>
          <text:p text:style-name="a117" text:class-names="" text:cond-style-name=""><text:span text:style-name="a1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23" draw:style-name="a123" draw:name="object 2">
          <svg:title/>
          <svg:desc/>
          <text:p text:style-name="a121" text:class-names="" text:cond-style-name=""><text:span text:style-name="a1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4" draw:style-name="a130" draw:name="object 4" svg:x="2.51187in" svg:y="0.48248in" svg:width="6.83587in" svg:height="0.751in">
          <draw:text-box>
            <text:p text:style-name="a125" text:class-names="" text:cond-style-name=""><text:span text:style-name="a124" text:class-names="">Acesso à Informação Pública - Transparência Passiva</text:span></text:p>
            <text:p text:style-name="a127" text:class-names="" text:cond-style-name=""><text:span text:style-name="a126" text:class-names="">Relatório de Acesso à Informação</text:span></text:p>
            <text:p text:style-name="a129" text:class-names="" text:cond-style-name=""><text:span text:style-name="a128" text:class-names="">EMSETURMarço a Março de 2024</text:span></text:p>
          </draw:text-box>
          <svg:title/>
          <svg:desc/>
        </draw:frame>
        <draw:frame draw:id="id25" draw:style-name="a135" draw:name="object 5" svg:x="5.04361in" svg:y="7.72149in" svg:width="1.77236in" svg:height="0.32689in">
          <draw:text-box>
            <text:p text:style-name="a132" text:class-names="" text:cond-style-name=""><text:span text:style-name="a131" text:class-names="">Fonte: ouvidoria.se.gov.br</text:span></text:p>
            <text:p text:style-name="a134" text:class-names="" text:cond-style-name=""><text:span text:style-name="a133" text:class-names="">Gerado em 30/4/2024 às 10:52</text:span></text:p>
          </draw:text-box>
          <svg:title/>
          <svg:desc/>
        </draw:frame>
      </draw:page>
      <draw:page draw:name="Slide5" draw:style-name="a136" draw:master-page-name="Master1-Layout1-tx-" presentation:presentation-page-layout-name="Master1-PPL1" draw:id="Slide-260">
        <draw:custom-shape svg:x="1.03396in" svg:y="1.40781in" svg:width="9.625in" svg:height="5.44444in" draw:id="id26" draw:style-name="a140" draw:name="object 1">
          <svg:title/>
          <svg:desc/>
          <text:p text:style-name="a138" text:class-names="" text:cond-style-name=""><text:span text:style-name="a1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27" draw:style-name="a144" draw:name="object 2">
          <svg:title/>
          <svg:desc/>
          <text:p text:style-name="a142" text:class-names="" text:cond-style-name=""><text:span text:style-name="a1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8" draw:style-name="a151" draw:name="object 4" svg:x="2.51187in" svg:y="0.48248in" svg:width="6.83587in" svg:height="0.751in">
          <draw:text-box>
            <text:p text:style-name="a146" text:class-names="" text:cond-style-name=""><text:span text:style-name="a145" text:class-names="">Acesso à Informação Pública - Transparência Passiva</text:span></text:p>
            <text:p text:style-name="a148" text:class-names="" text:cond-style-name=""><text:span text:style-name="a147" text:class-names="">Relatório de Acesso à Informação</text:span></text:p>
            <text:p text:style-name="a150" text:class-names="" text:cond-style-name=""><text:span text:style-name="a149" text:class-names="">EMSETURMarço a Março de 2024</text:span></text:p>
          </draw:text-box>
          <svg:title/>
          <svg:desc/>
        </draw:frame>
        <draw:frame draw:id="id29" draw:style-name="a156" draw:name="object 5" svg:x="5.04361in" svg:y="7.72149in" svg:width="1.77236in" svg:height="0.32689in">
          <draw:text-box>
            <text:p text:style-name="a153" text:class-names="" text:cond-style-name=""><text:span text:style-name="a152" text:class-names="">Fonte: ouvidoria.se.gov.br</text:span></text:p>
            <text:p text:style-name="a155" text:class-names="" text:cond-style-name=""><text:span text:style-name="a154" text:class-names="">Gerado em 30/4/2024 às 10:52</text:span></text:p>
          </draw:text-box>
          <svg:title/>
          <svg:desc/>
        </draw:frame>
      </draw:page>
      <draw:page draw:name="Slide6" draw:style-name="a157" draw:master-page-name="Master1-Layout1-tx-" presentation:presentation-page-layout-name="Master1-PPL1" draw:id="Slide-261">
        <draw:custom-shape svg:x="1.03396in" svg:y="1.40781in" svg:width="9.625in" svg:height="5.44444in" draw:id="id30" draw:style-name="a161" draw:name="object 1">
          <svg:title/>
          <svg:desc/>
          <text:p text:style-name="a159" text:class-names="" text:cond-style-name=""><text:span text:style-name="a1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31" draw:style-name="a165" draw:name="object 2">
          <svg:title/>
          <svg:desc/>
          <text:p text:style-name="a163" text:class-names="" text:cond-style-name=""><text:span text:style-name="a1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2" draw:style-name="a172" draw:name="object 4" svg:x="2.51187in" svg:y="0.48248in" svg:width="6.83587in" svg:height="0.751in">
          <draw:text-box>
            <text:p text:style-name="a167" text:class-names="" text:cond-style-name=""><text:span text:style-name="a166" text:class-names="">Acesso à Informação Pública - Transparência Passiva</text:span></text:p>
            <text:p text:style-name="a169" text:class-names="" text:cond-style-name=""><text:span text:style-name="a168" text:class-names="">Relatório de Acesso à Informação</text:span></text:p>
            <text:p text:style-name="a171" text:class-names="" text:cond-style-name=""><text:span text:style-name="a170" text:class-names="">EMSETURMarço a Março de 2024</text:span></text:p>
          </draw:text-box>
          <svg:title/>
          <svg:desc/>
        </draw:frame>
        <draw:frame draw:id="id33" draw:style-name="a177" draw:name="object 5" svg:x="5.04361in" svg:y="7.72149in" svg:width="1.77236in" svg:height="0.32689in">
          <draw:text-box>
            <text:p text:style-name="a174" text:class-names="" text:cond-style-name=""><text:span text:style-name="a173" text:class-names="">Fonte: ouvidoria.se.gov.br</text:span></text:p>
            <text:p text:style-name="a176" text:class-names="" text:cond-style-name=""><text:span text:style-name="a175" text:class-names="">Gerado em 30/4/2024 às 10:52</text:span></text:p>
          </draw:text-box>
          <svg:title/>
          <svg:desc/>
        </draw:frame>
      </draw:page>
      <draw:page draw:name="Slide7" draw:style-name="a178" draw:master-page-name="Master1-Layout1-tx-" presentation:presentation-page-layout-name="Master1-PPL1" draw:id="Slide-262">
        <draw:custom-shape svg:x="1.03396in" svg:y="1.40781in" svg:width="9.625in" svg:height="5.44444in" draw:id="id34" draw:style-name="a182" draw:name="object 1">
          <svg:title/>
          <svg:desc/>
          <text:p text:style-name="a180" text:class-names="" text:cond-style-name=""><text:span text:style-name="a1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35" draw:style-name="a186" draw:name="object 2">
          <svg:title/>
          <svg:desc/>
          <text:p text:style-name="a184" text:class-names="" text:cond-style-name=""><text:span text:style-name="a1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6" draw:style-name="a193" draw:name="object 4" svg:x="2.51187in" svg:y="0.48248in" svg:width="6.83587in" svg:height="0.751in">
          <draw:text-box>
            <text:p text:style-name="a188" text:class-names="" text:cond-style-name=""><text:span text:style-name="a187" text:class-names="">Acesso à Informação Pública - Transparência Passiva</text:span></text:p>
            <text:p text:style-name="a190" text:class-names="" text:cond-style-name=""><text:span text:style-name="a189" text:class-names="">Relatório de Acesso à Informação</text:span></text:p>
            <text:p text:style-name="a192" text:class-names="" text:cond-style-name=""><text:span text:style-name="a191" text:class-names="">EMSETURMarço a Março de 2024</text:span></text:p>
          </draw:text-box>
          <svg:title/>
          <svg:desc/>
        </draw:frame>
        <draw:frame draw:id="id37" draw:style-name="a198" draw:name="object 5" svg:x="5.04361in" svg:y="7.72149in" svg:width="1.77236in" svg:height="0.32689in">
          <draw:text-box>
            <text:p text:style-name="a195" text:class-names="" text:cond-style-name=""><text:span text:style-name="a194" text:class-names="">Fonte: ouvidoria.se.gov.br</text:span></text:p>
            <text:p text:style-name="a197" text:class-names="" text:cond-style-name=""><text:span text:style-name="a196" text:class-names="">Gerado em 30/4/2024 às 10:52</text:span></text:p>
          </draw:text-box>
          <svg:title/>
          <svg:desc/>
        </draw:frame>
      </draw:page>
      <draw:page draw:name="Slide8" draw:style-name="a199" draw:master-page-name="Master1-Layout1-tx-" presentation:presentation-page-layout-name="Master1-PPL1" draw:id="Slide-263">
        <draw:custom-shape svg:x="1.03396in" svg:y="1.40781in" svg:width="9.625in" svg:height="5.44444in" draw:id="id38" draw:style-name="a203" draw:name="object 1">
          <svg:title/>
          <svg:desc/>
          <text:p text:style-name="a201" text:class-names="" text:cond-style-name=""><text:span text:style-name="a2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39" draw:style-name="a207" draw:name="object 2">
          <svg:title/>
          <svg:desc/>
          <text:p text:style-name="a205" text:class-names="" text:cond-style-name=""><text:span text:style-name="a2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0" draw:style-name="a214" draw:name="object 4" svg:x="2.51187in" svg:y="0.48248in" svg:width="6.83587in" svg:height="0.751in">
          <draw:text-box>
            <text:p text:style-name="a209" text:class-names="" text:cond-style-name=""><text:span text:style-name="a208" text:class-names="">Acesso à Informação Pública - Transparência Passiva</text:span></text:p>
            <text:p text:style-name="a211" text:class-names="" text:cond-style-name=""><text:span text:style-name="a210" text:class-names="">Relatório de Acesso à Informação</text:span></text:p>
            <text:p text:style-name="a213" text:class-names="" text:cond-style-name=""><text:span text:style-name="a212" text:class-names="">EMSETURMarço a Março de 2024</text:span></text:p>
          </draw:text-box>
          <svg:title/>
          <svg:desc/>
        </draw:frame>
        <draw:frame draw:id="id41" draw:style-name="a219" draw:name="object 5" svg:x="5.04361in" svg:y="7.72149in" svg:width="1.77236in" svg:height="0.32689in">
          <draw:text-box>
            <text:p text:style-name="a216" text:class-names="" text:cond-style-name=""><text:span text:style-name="a215" text:class-names="">Fonte: ouvidoria.se.gov.br</text:span></text:p>
            <text:p text:style-name="a218" text:class-names="" text:cond-style-name=""><text:span text:style-name="a217" text:class-names="">Gerado em 30/4/2024 às 10:52</text:span></text:p>
          </draw:text-box>
          <svg:title/>
          <svg:desc/>
        </draw:frame>
      </draw:page>
      <draw:page draw:name="Slide9" draw:style-name="a220" draw:master-page-name="Master1-Layout1-tx-" presentation:presentation-page-layout-name="Master1-PPL1" draw:id="Slide-264">
        <draw:custom-shape svg:x="1.03396in" svg:y="1.40781in" svg:width="9.625in" svg:height="5.44444in" draw:id="id42" draw:style-name="a224" draw:name="object 1">
          <svg:title/>
          <svg:desc/>
          <text:p text:style-name="a222" text:class-names="" text:cond-style-name=""><text:span text:style-name="a2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43" draw:style-name="a228" draw:name="object 2">
          <svg:title/>
          <svg:desc/>
          <text:p text:style-name="a226" text:class-names="" text:cond-style-name=""><text:span text:style-name="a2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4" draw:style-name="a235" draw:name="object 4" svg:x="2.51187in" svg:y="0.48248in" svg:width="6.83587in" svg:height="0.751in">
          <draw:text-box>
            <text:p text:style-name="a230" text:class-names="" text:cond-style-name=""><text:span text:style-name="a229" text:class-names="">Acesso à Informação Pública - Transparência Passiva</text:span></text:p>
            <text:p text:style-name="a232" text:class-names="" text:cond-style-name=""><text:span text:style-name="a231" text:class-names="">Relatório de Acesso à Informação</text:span></text:p>
            <text:p text:style-name="a234" text:class-names="" text:cond-style-name=""><text:span text:style-name="a233" text:class-names="">EMSETURMarço a Março de 2024</text:span></text:p>
          </draw:text-box>
          <svg:title/>
          <svg:desc/>
        </draw:frame>
        <draw:frame draw:id="id45" draw:style-name="a240" draw:name="object 5" svg:x="5.04361in" svg:y="7.72149in" svg:width="1.77236in" svg:height="0.32689in">
          <draw:text-box>
            <text:p text:style-name="a237" text:class-names="" text:cond-style-name=""><text:span text:style-name="a236" text:class-names="">Fonte: ouvidoria.se.gov.br</text:span></text:p>
            <text:p text:style-name="a239" text:class-names="" text:cond-style-name=""><text:span text:style-name="a238" text:class-names="">Gerado em 30/4/2024 às 10:52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>
      <presentation:placeholder presentation:object="title" svg:x="0.41302in" svg:y="0.46778in" svg:width="7.43437in" svg:height="1.87111in"/>
      <presentation:placeholder presentation:object="outline" svg:x="0.41302in" svg:y="2.68972in" svg:width="7.43437in" svg:height="7.71833in"/>
      <presentation:placeholder presentation:object="date-time" svg:x="0.41302in" svg:y="10.87583in" svg:width="1.8999in" svg:height="0.58472in"/>
      <presentation:placeholder presentation:object="footer" svg:x="2.80854in" svg:y="10.87583in" svg:width="2.64333in" svg:height="0.58472in"/>
      <presentation:placeholder presentation:object="page-number" svg:x="5.9475in" svg:y="10.87583in" svg:width="1.8999in" svg:height="0.58472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fill-image draw:name="a202" xlink:href="media/image1.png" xlink:show="embed" xlink:actuate="onLoad"/>
    <draw:fill-image draw:name="a143" xlink:href="media/image2.png" xlink:show="embed" xlink:actuate="onLoad"/>
    <draw:fill-image draw:name="a139" xlink:href="media/image3.png" xlink:show="embed" xlink:actuate="onLoad"/>
    <draw:fill-image draw:name="a206" xlink:href="media/image2.png" xlink:show="embed" xlink:actuate="onLoad"/>
    <draw:fill-image draw:name="a160" xlink:href="media/image4.png" xlink:show="embed" xlink:actuate="onLoad"/>
    <draw:fill-image draw:name="a97" xlink:href="media/image5.png" xlink:show="embed" xlink:actuate="onLoad"/>
    <draw:fill-image draw:name="a223" xlink:href="media/image6.png" xlink:show="embed" xlink:actuate="onLoad"/>
    <draw:fill-image draw:name="a164" xlink:href="media/image2.png" xlink:show="embed" xlink:actuate="onLoad"/>
    <draw:fill-image draw:name="a101" xlink:href="media/image2.png" xlink:show="embed" xlink:actuate="onLoad"/>
    <draw:fill-image draw:name="a227" xlink:href="media/image2.png" xlink:show="embed" xlink:actuate="onLoad"/>
    <draw:fill-image draw:name="a181" xlink:href="media/image7.png" xlink:show="embed" xlink:actuate="onLoad"/>
    <draw:fill-image draw:name="a55" xlink:href="media/image8.png" xlink:show="embed" xlink:actuate="onLoad"/>
    <draw:fill-image draw:name="a185" xlink:href="media/image2.png" xlink:show="embed" xlink:actuate="onLoad"/>
    <draw:fill-image draw:name="a122" xlink:href="media/image2.png" xlink:show="embed" xlink:actuate="onLoad"/>
    <draw:fill-image draw:name="a118" xlink:href="media/image9.png" xlink:show="embed" xlink:actuate="onLoad"/>
    <draw:fill-image draw:name="a59" xlink:href="media/image2.png" xlink:show="embed" xlink:actuate="onLoad"/>
    <draw:fill-image draw:name="a80" xlink:href="media/image2.png" xlink:show="embed" xlink:actuate="onLoad"/>
    <draw:fill-image draw:name="a76" xlink:href="media/image10.png" xlink:show="embed" xlink:actuate="onLoad"/>
  </office:styles>
  <office:automatic-styles>
    <style:page-layout style:name="pageLayout1">
      <style:page-layout-properties fo:page-width="11.68056in" fo:page-height="8.26389in" style:print-orientation="landscape" style:register-truth-ref-style-name=""/>
    </style:page-layout>
    <style:page-layout style:name="pageLayout3">
      <style:page-layout-properties fo:page-width="11.68056in" fo:page-height="8.26389in" style:print-orientation="landscape" style:register-truth-ref-style-name=""/>
    </style:page-layout>
    <style:style style:family="paragraph" style:name="a37">
      <style:paragraph-properties fo:line-height="100%" style:tab-stop-distance="1in" fo:margin-left="2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.5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style:tab-stop-distance="1in" fo:margin-left="1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1.5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eme-Office" style:page-layout-name="pageLayout1" draw:style-name="a0">
      <draw:frame draw:id="id0" presentation:style-name="a3" draw:name="Holder 2" svg:x="0.41302in" svg:y="0.46778in" svg:width="7.43437in" svg:height="1.8711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02in" svg:y="2.68972in" svg:width="7.43437in" svg:height="7.7183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854in" svg:y="10.87583in" svg:width="2.64333in" svg:height="0.58472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02in" svg:y="10.87583in" svg:width="1.8999in" svg:height="0.58472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475in" svg:y="10.87583in" svg:width="1.8999in" svg:height="0.58472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В‹#В›</text:page-number></text:span></text:p>
        </draw:text-box>
        <svg:title/>
        <svg:desc/>
      </draw:frame>
    </style:master-page>
    <style:master-page style:name="Master1-Layout1-tx-" style:page-layout-name="pageLayout1" draw:style-name="a18">
      <draw:frame draw:id="id5" presentation:style-name="a22" draw:name="Header 1" svg:x="0.41302in" svg:y="0.46778in" svg:width="7.43437in" svg:height="1.87111in" presentation:class="title" presentation:placeholder="false">
        <draw:text-box>
          <text:p text:style-name="a21" text:class-names="" text:cond-style-name=""><text:span text:style-name="a19" text:class-names="">Title</text:span><text:span text:style-name="a20" text:class-names=""/></text:p>
        </draw:text-box>
        <svg:title/>
        <svg:desc/>
      </draw:frame>
      <draw:frame draw:id="id6" presentation:style-name="a39" draw:name="Text 2" svg:x="0.41302in" svg:y="2.68972in" svg:width="7.43437in" svg:height="7.71833in" presentation:class="outline" presentation:placeholder="false">
        <draw:text-box>
          <text:list text:style-name="a25">
            <text:list-item>
              <text:p text:style-name="a24" text:class-names="" text:cond-style-name=""><text:span text:style-name="a23" text:class-names="">Text</text:span></text:p>
            </text:list-item>
          </text:list>
          <text:list text:style-name="a28">
            <text:list-item>
              <text:list text:style-name="a28">
                <text:list-item>
                  <text:p text:style-name="a27" text:class-names="" text:cond-style-name=""><text:span text:style-name="a26" text:class-names="">Second level</text:span></text:p>
                </text:list-item>
              </text:list>
            </text:list-item>
          </text:list>
          <text:list text:style-name="a31">
            <text:list-item>
              <text:list text:style-name="a31">
                <text:list-item>
                  <text:list text:style-name="a31">
                    <text:list-item>
                      <text:p text:style-name="a30" text:class-names="" text:cond-style-name=""><text:span text:style-name="a29" text:class-names="">Third level</text:span></text:p>
                    </text:list-item>
                  </text:list>
                </text:list-item>
              </text:list>
            </text:list-item>
          </text:list>
          <text:list text:style-name="a34">
            <text:list-item>
              <text:list text:style-name="a34">
                <text:list-item>
                  <text:list text:style-name="a34">
                    <text:list-item>
                      <text:list text:style-name="a34">
                        <text:list-item>
                          <text:p text:style-name="a33" text:class-names="" text:cond-style-name=""><text:span text:style-name="a3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">
            <text:list-item>
              <text:list text:style-name="a38">
                <text:list-item>
                  <text:list text:style-name="a38">
                    <text:list-item>
                      <text:list text:style-name="a38">
                        <text:list-item>
                          <text:list text:style-name="a38">
                            <text:list-item>
                              <text:p text:style-name="a37" text:class-names="" text:cond-style-name=""><text:span text:style-name="a35" text:class-names="">Fifth level</text:span><text:span text:style-name="a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" presentation:style-name="a44" draw:name="Date 3" svg:x="0.41302in" svg:y="10.87583in" svg:width="1.8999in" svg:height="0.58472in" presentation:class="date-time" presentation:placeholder="false">
        <draw:text-box>
          <text:p text:style-name="a43" text:class-names="" text:cond-style-name=""><text:span text:style-name="a40" text:class-names=""><text:date text:fixed="false" style:data-style-name="a41">27.02.2014</text:date></text:span><text:span text:style-name="a42" text:class-names=""/></text:p>
        </draw:text-box>
        <svg:title/>
        <svg:desc/>
      </draw:frame>
      <draw:frame draw:id="id8" presentation:style-name="a47" draw:name="Footer 4" svg:x="2.80854in" svg:y="10.87583in" svg:width="2.64333in" svg:height="0.58472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1" draw:name="Slide number 5" svg:x="5.9475in" svg:y="10.87583in" svg:width="1.8999in" svg:height="0.58472in" presentation:class="page-number" presentation:placeholder="false">
        <draw:text-box>
          <text:p text:style-name="a50" text:class-names="" text:cond-style-name=""><text:span text:style-name="a48" text:class-names=""><text:page-number style:num-format="1" text:fixed="false">‹#›</text:page-number></text:span><text:span text:style-name="a49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sentation PowerPoint</dc:title>
    <meta:initial-creator>doc2pdf</meta:initial-creator>
    <dc:creator>Conta da Microsoft</dc:creator>
    <dc:date>2024-04-30T14:29:18Z</dc:date>
    <meta:template xlink:href="" xlink:type="simple"/>
    <meta:editing-cycles>1</meta:editing-cycles>
    <meta:editing-duration>PT15S</meta:editing-duration>
    <meta:document-statistic meta:paragraph-count="45" meta:word-count="225"/>
  </office:meta>
</office:document-meta>
</file>