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Março a Março de 2024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15/4/2024 às 9:25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SETUR - Março a Março de 2024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15/4/2024 às 9:25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SETUR - Março a Março de 2024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15/4/2024 às 9:25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SETUR - Março a Março de 2024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15/4/2024 às 9:25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SETUR - Março a Março de 2024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15/4/2024 às 9:25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SETUR - Março a Março de 2024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15/4/2024 às 9:25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SETUR - Março a Março de 2024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15/4/2024 às 9:25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SETUR - Março a Março de 2024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15/4/2024 às 9:25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SETUR - Março a Março de 2024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15/4/2024 às 9:25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03396in" svg:y="1.40781in" svg:width="9.625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SETUR - Março a Março de 2024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0061in" svg:y="7.8981in" svg:width="1.45837in" svg:height="0.15028in">
          <draw:text-box>
            <text:p text:style-name="a270" text:class-names="" text:cond-style-name=""><text:span text:style-name="a269" text:class-names="">Gerado em 15/4/2024 às 9:25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03396in" svg:y="1.40781in" svg:width="9.625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SETUR - Março a Março de 2024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0061in" svg:y="7.8981in" svg:width="1.45837in" svg:height="0.15028in">
          <draw:text-box>
            <text:p text:style-name="a292" text:class-names="" text:cond-style-name=""><text:span text:style-name="a291" text:class-names="">Gerado em 15/4/2024 às 9:2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4-15T12:35:41Z</dc:date>
    <meta:template xlink:href="" xlink:type="simple"/>
    <meta:editing-cycles>1</meta:editing-cycles>
    <meta:editing-duration>PT18S</meta:editing-duration>
    <meta:document-statistic meta:paragraph-count="55" meta:word-count="275"/>
  </office:meta>
</office:document-meta>
</file>