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" fo:font-size="12pt" fo:font-weight="bold" officeooo:rsid="0012f770" officeooo:paragraph-rsid="0012f770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7" style:family="paragraph" style:parent-style-name="Standard">
      <style:text-properties officeooo:paragraph-rsid="0010857e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30827" style:font-size-asian="8pt" style:font-weight-asian="bold" style:font-size-complex="8pt"/>
    </style:style>
    <style:style style:name="T1" style:family="text">
      <style:text-properties officeooo:rsid="001b541d"/>
    </style:style>
    <style:style style:name="T2" style:family="text">
      <style:text-properties officeooo:rsid="0011e9ea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ETONS ANO 202<text:bookmark text:name="_GoBack"/><text:span text:style-name="T2">4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MARÇ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9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9"><text:tab/></text:p>
      <text:p text:style-name="P11"/>
      <text:p text:style-name="P8"/>
      <text:p text:style-name="P10"><text:tab/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