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8.243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3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unga" fo:font-size="8pt" fo:font-weight="bold" officeooo:rsid="000eb962" officeooo:paragraph-rsid="000eb962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unga" fo:font-size="8pt" fo:font-weight="bold" officeooo:rsid="000eb962" officeooo:paragraph-rsid="001ee461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unga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unga" fo:font-size="8pt" fo:font-weight="bold" officeooo:paragraph-rsid="001d5c61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unga" fo:font-size="8pt" fo:font-weight="bold" officeooo:paragraph-rsid="001d5c61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ung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ung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8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.071cm" fo:margin-bottom="0cm" loext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.071cm" fo:margin-bottom="0cm" loext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1d5c61" style:font-size-asian="8pt" style:font-weight-asian="bold" style:font-size-complex="8pt"/>
    </style:style>
    <style:style style:name="P21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unga" fo:font-size="8pt" fo:font-weight="bold" officeooo:paragraph-rsid="001d5c61" style:font-size-asian="8pt" style:font-weight-asian="bold" style:font-size-complex="8pt"/>
    </style:style>
    <style:style style:name="P22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unga" fo:font-size="8pt" fo:font-weight="bold" officeooo:paragraph-rsid="001d5c61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24" style:family="paragraph" style:parent-style-name="Standard">
      <style:text-properties officeooo:paragraph-rsid="001d5c61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ung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" style:family="text">
      <style:text-properties style:font-name="Tunga" fo:font-size="9pt" style:font-size-asian="9pt" style:font-name-complex="Times New Roman" style:font-size-complex="9pt"/>
    </style:style>
    <style:style style:name="T2" style:family="text">
      <style:text-properties style:font-name="Tunga" fo:font-size="9pt" officeooo:rsid="0018a4e7" style:font-size-asian="9pt" style:font-name-complex="Times New Roman" style:font-size-complex="9pt"/>
    </style:style>
    <style:style style:name="T3" style:family="text">
      <style:text-properties officeooo:rsid="001a333b"/>
    </style:style>
    <style:style style:name="T4" style:family="text">
      <style:text-properties officeooo:rsid="001d5c61"/>
    </style:style>
    <style:style style:name="T5" style:family="text">
      <style:text-properties officeooo:rsid="001ee461"/>
    </style:style>
    <style:style style:name="T6" style:family="text">
      <style:text-properties officeooo:rsid="002286b8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JETONS ANO <text:bookmark text:name="_GoBack"/><text:span text:style-name="T6">2024</text:span></text:p>
      <text:p text:style-name="P12"/>
      <text:p text:style-name="P12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8">MARÇO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9">NOME</text:p>
          </table:table-cell>
          <table:table-cell table:style-name="Tabela3.A1" office:value-type="string">
            <text:p text:style-name="P18">VALOR</text:p>
          </table:table-cell>
          <table:table-cell table:style-name="Tabela3.A1" office:value-type="string">
            <text:p text:style-name="P18">DATA DO PAGAMENTO</text:p>
          </table:table-cell>
        </table:table-row>
        <table:table-row table:style-name="Tabela3.1">
          <table:table-cell table:style-name="Tabela3.A1" table:number-columns-spanned="3" office:value-type="string">
            <text:p text:style-name="P5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TOTAL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13"/>
      <text:p text:style-name="P13"/>
      <text:p text:style-name="P15"><text:tab/></text:p>
      <text:p text:style-name="P17"/>
      <text:p text:style-name="P14"/>
      <text:p text:style-name="P16"><text:tab/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MT1" style:family="text">
      <style:text-properties style:font-name="Tunga" fo:font-size="9pt" style:font-size-asian="9pt" style:font-name-complex="Times New Roman" style:font-size-complex="9pt"/>
    </style:style>
    <style:style style:name="MT2" style:family="text">
      <style:text-properties style:font-name="Tunga" fo:font-size="9pt" officeooo:rsid="0018a4e7" style:font-size-asian="9pt" style:font-name-complex="Times New Roman" style:font-size-complex="9pt"/>
    </style:style>
    <style:style style:name="MT3" style:family="text">
      <style:text-properties officeooo:rsid="001a333b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><text:span text:style-name="MT1">SECRETARIA DE ESTADO DO MEIO AMBIENTE, SUSTENTABILIDADE E AÇÕES CLIMÁTICAS </text:span><text:span text:style-name="MT2">- </text:span><text:span text:style-name="MT1">SEMAC</text:span></text:p>
        <text:p text:style-name="MP3">FUNDO <text:span text:style-name="MT3">DE DEFESA DO MEIO AMBIENTE</text:span> - FUN<text:span text:style-name="MT3">D</text:span>E<text:span text:style-name="MT3">M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