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0.3125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0.3125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0.20833in" style:tab-stop-distance="1in" fo:margin-left="0.01389in" fo:margin-right="3.10903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0.20833in" style:tab-stop-distance="1in" fo:margin-left="0.01389in" fo:margin-right="3.10903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0.3125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0.20833in" style:tab-stop-distance="1in" fo:margin-left="0.01389in" fo:margin-right="3.10903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0.20833in" style:tab-stop-distance="1in" fo:margin-left="0.01389in" fo:margin-right="3.10903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0.3125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0.3125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0.20833in" style:tab-stop-distance="1in" fo:margin-left="0.01389in" fo:margin-right="3.10903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0.3125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0.3125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0.20833in" style:tab-stop-distance="1in" fo:margin-left="0.01389in" fo:margin-right="3.10903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0.20833in" style:tab-stop-distance="1in" fo:margin-left="0.01389in" fo:margin-right="3.10903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0.3125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0.20833in" style:tab-stop-distance="1in" fo:margin-left="0.01389in" fo:margin-right="3.10903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0.3125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0.20833in" style:tab-stop-distance="1in" fo:margin-left="0.01389in" fo:margin-right="3.10903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95" draw:master-page-name="Master1-Layout4-obj-Title-Only" presentation:presentation-page-layout-name="Master1-PPL4" draw:id="Slide-256">
        <draw:frame draw:id="id34" presentation:style-name="a223" draw:name="object 2" svg:x="2.49798in" svg:y="0.44611in" svg:width="6.69792in" svg:height="0.76111in" presentation:class="title" presentation:placeholder="false">
          <draw:text-box>
            <text:p text:style-name="a209" text:class-names="" text:cond-style-name=""><text:span text:style-name="a196" text:class-names="">Acesso</text:span><text:span text:style-name="a197" text:class-names=""><text:s text:c="1"/></text:span><text:span text:style-name="a198" text:class-names="">à</text:span><text:span text:style-name="a199" text:class-names=""><text:s text:c="1"/></text:span><text:span text:style-name="a200" text:class-names="">Informação</text:span><text:span text:style-name="a201" text:class-names=""><text:s text:c="1"/></text:span><text:span text:style-name="a202" text:class-names="">Pública</text:span><text:span text:style-name="a203" text:class-names=""><text:s text:c="1"/></text:span><text:span text:style-name="a204" text:class-names="">-</text:span><text:span text:style-name="a205" text:class-names=""><text:s text:c="1"/></text:span><text:span text:style-name="a206" text:class-names="">Transparência</text:span><text:span text:style-name="a207" text:class-names=""><text:s text:c="1"/></text:span><text:span text:style-name="a208" text:class-names="">Passiva</text:span></text:p>
            <text:p text:style-name="a222" text:class-names="" text:cond-style-name=""><text:span text:style-name="a210" text:class-names="">Relatório de Acesso à Informação<text:s text:c="1"/></text:span><text:span text:style-name="a211" text:class-names=""><text:s text:c="1"/></text:span><text:span text:style-name="a212" text:class-names="">EMSETURFevereiro</text:span><text:span text:style-name="a213" text:class-names=""><text:s text:c="1"/></text:span><text:span text:style-name="a214" text:class-names="">a</text:span><text:span text:style-name="a215" text:class-names=""><text:s text:c="1"/></text:span><text:span text:style-name="a216" text:class-names="">Fevereiro</text:span><text:span text:style-name="a217" text:class-names=""><text:s text:c="1"/></text:span><text:span text:style-name="a218" text:class-names="">de</text:span><text:span text:style-name="a219" text:class-names=""><text:s text:c="1"/></text:span><text:span text:style-name="a220" text:class-names="">2024</text:span><text:span text:style-name="a221" text:class-names=""/></text:p>
          </draw:text-box>
          <svg:title/>
          <svg:desc/>
        </draw:frame>
        <draw:frame draw:id="id35" draw:style-name="a239" draw:name="object 3" svg:x="5.02972in" svg:y="7.71143in" svg:width="1.63403in" svg:height="0.31319in">
          <draw:text-box>
            <text:p text:style-name="a227" text:class-names="" text:cond-style-name=""><text:span text:style-name="a224" text:class-names="">Fonte:</text:span><text:span text:style-name="a225" text:class-names=""><text:s text:c="1"/></text:span><text:span text:style-name="a226" text:class-names="">ouvidoria.se.gov.br</text:span></text:p>
            <text:p text:style-name="a238" text:class-names="" text:cond-style-name=""><text:span text:style-name="a228" text:class-names="">Gerado</text:span><text:span text:style-name="a229" text:class-names=""><text:s text:c="1"/></text:span><text:span text:style-name="a230" text:class-names="">em</text:span><text:span text:style-name="a231" text:class-names=""><text:s text:c="1"/></text:span><text:span text:style-name="a232" text:class-names="">26/3/2024</text:span><text:span text:style-name="a233" text:class-names=""><text:s text:c="1"/></text:span><text:span text:style-name="a234" text:class-names="">às</text:span><text:span text:style-name="a235" text:class-names=""><text:s text:c="1"/></text:span><text:span text:style-name="a236" text:class-names="">12:23</text:span><text:span text:style-name="a237" text:class-names=""/></text:p>
          </draw:text-box>
          <svg:title/>
          <svg:desc/>
        </draw:frame>
      </draw:page>
      <draw:page draw:name="Slide2" draw:style-name="a240" draw:master-page-name="Master1-Layout4-obj-Title-Only" presentation:presentation-page-layout-name="Master1-PPL4" draw:id="Slide-257">
        <draw:frame draw:id="id36" presentation:style-name="a268" draw:name="object 2" svg:x="2.49798in" svg:y="0.44611in" svg:width="6.69792in" svg:height="0.76111in" presentation:class="title" presentation:placeholder="false">
          <draw:text-box>
            <text:p text:style-name="a254" text:class-names="" text:cond-style-name=""><text:span text:style-name="a241" text:class-names="">Acesso</text:span><text:span text:style-name="a242" text:class-names=""><text:s text:c="1"/></text:span><text:span text:style-name="a243" text:class-names="">à</text:span><text:span text:style-name="a244" text:class-names=""><text:s text:c="1"/></text:span><text:span text:style-name="a245" text:class-names="">Informação</text:span><text:span text:style-name="a246" text:class-names=""><text:s text:c="1"/></text:span><text:span text:style-name="a247" text:class-names="">Pública</text:span><text:span text:style-name="a248" text:class-names=""><text:s text:c="1"/></text:span><text:span text:style-name="a249" text:class-names="">-</text:span><text:span text:style-name="a250" text:class-names=""><text:s text:c="1"/></text:span><text:span text:style-name="a251" text:class-names="">Transparência</text:span><text:span text:style-name="a252" text:class-names=""><text:s text:c="1"/></text:span><text:span text:style-name="a253" text:class-names="">Passiva</text:span></text:p>
            <text:p text:style-name="a267" text:class-names="" text:cond-style-name=""><text:span text:style-name="a255" text:class-names="">Relatório de Acesso à Informação<text:s text:c="1"/></text:span><text:span text:style-name="a256" text:class-names=""><text:s text:c="1"/></text:span><text:span text:style-name="a257" text:class-names="">EMSETURFevereiro</text:span><text:span text:style-name="a258" text:class-names=""><text:s text:c="1"/></text:span><text:span text:style-name="a259" text:class-names="">a</text:span><text:span text:style-name="a260" text:class-names=""><text:s text:c="1"/></text:span><text:span text:style-name="a261" text:class-names="">Fevereiro</text:span><text:span text:style-name="a262" text:class-names=""><text:s text:c="1"/></text:span><text:span text:style-name="a263" text:class-names="">de</text:span><text:span text:style-name="a264" text:class-names=""><text:s text:c="1"/></text:span><text:span text:style-name="a265" text:class-names="">2024</text:span><text:span text:style-name="a266" text:class-names=""/></text:p>
          </draw:text-box>
          <svg:title/>
          <svg:desc/>
        </draw:frame>
        <draw:frame draw:id="id37" draw:style-name="a284" draw:name="object 3" svg:x="5.02972in" svg:y="7.71143in" svg:width="1.63403in" svg:height="0.31319in">
          <draw:text-box>
            <text:p text:style-name="a272" text:class-names="" text:cond-style-name=""><text:span text:style-name="a269" text:class-names="">Fonte:</text:span><text:span text:style-name="a270" text:class-names=""><text:s text:c="1"/></text:span><text:span text:style-name="a271" text:class-names="">ouvidoria.se.gov.br</text:span></text:p>
            <text:p text:style-name="a283" text:class-names="" text:cond-style-name=""><text:span text:style-name="a273" text:class-names="">Gerado</text:span><text:span text:style-name="a274" text:class-names=""><text:s text:c="1"/></text:span><text:span text:style-name="a275" text:class-names="">em</text:span><text:span text:style-name="a276" text:class-names=""><text:s text:c="1"/></text:span><text:span text:style-name="a277" text:class-names="">26/3/2024</text:span><text:span text:style-name="a278" text:class-names=""><text:s text:c="1"/></text:span><text:span text:style-name="a279" text:class-names="">às</text:span><text:span text:style-name="a280" text:class-names=""><text:s text:c="1"/></text:span><text:span text:style-name="a281" text:class-names="">12:23</text:span><text:span text:style-name="a282" text:class-names=""/></text:p>
          </draw:text-box>
          <svg:title/>
          <svg:desc/>
        </draw:frame>
      </draw:page>
      <draw:page draw:name="Slide3" draw:style-name="a285" draw:master-page-name="Master1-Layout4-obj-Title-Only" presentation:presentation-page-layout-name="Master1-PPL4" draw:id="Slide-258">
        <draw:frame draw:id="id38" presentation:style-name="a313" draw:name="object 2" svg:x="2.49798in" svg:y="0.44611in" svg:width="6.69792in" svg:height="0.76111in" presentation:class="title" presentation:placeholder="false">
          <draw:text-box>
            <text:p text:style-name="a299" text:class-names="" text:cond-style-name=""><text:span text:style-name="a286" text:class-names="">Acesso</text:span><text:span text:style-name="a287" text:class-names=""><text:s text:c="1"/></text:span><text:span text:style-name="a288" text:class-names="">à</text:span><text:span text:style-name="a289" text:class-names=""><text:s text:c="1"/></text:span><text:span text:style-name="a290" text:class-names="">Informação</text:span><text:span text:style-name="a291" text:class-names=""><text:s text:c="1"/></text:span><text:span text:style-name="a292" text:class-names="">Pública</text:span><text:span text:style-name="a293" text:class-names=""><text:s text:c="1"/></text:span><text:span text:style-name="a294" text:class-names="">-</text:span><text:span text:style-name="a295" text:class-names=""><text:s text:c="1"/></text:span><text:span text:style-name="a296" text:class-names="">Transparência</text:span><text:span text:style-name="a297" text:class-names=""><text:s text:c="1"/></text:span><text:span text:style-name="a298" text:class-names="">Passiva</text:span></text:p>
            <text:p text:style-name="a312" text:class-names="" text:cond-style-name=""><text:span text:style-name="a300" text:class-names="">Relatório de Acesso à Informação<text:s text:c="1"/></text:span><text:span text:style-name="a301" text:class-names=""><text:s text:c="1"/></text:span><text:span text:style-name="a302" text:class-names="">EMSETURFevereiro</text:span><text:span text:style-name="a303" text:class-names=""><text:s text:c="1"/></text:span><text:span text:style-name="a304" text:class-names="">a</text:span><text:span text:style-name="a305" text:class-names=""><text:s text:c="1"/></text:span><text:span text:style-name="a306" text:class-names="">Fevereiro</text:span><text:span text:style-name="a307" text:class-names=""><text:s text:c="1"/></text:span><text:span text:style-name="a308" text:class-names="">de</text:span><text:span text:style-name="a309" text:class-names=""><text:s text:c="1"/></text:span><text:span text:style-name="a310" text:class-names="">2024</text:span><text:span text:style-name="a311" text:class-names=""/></text:p>
          </draw:text-box>
          <svg:title/>
          <svg:desc/>
        </draw:frame>
        <draw:frame draw:id="id39" draw:style-name="a329" draw:name="object 3" svg:x="5.02972in" svg:y="7.71143in" svg:width="1.63403in" svg:height="0.31319in">
          <draw:text-box>
            <text:p text:style-name="a317" text:class-names="" text:cond-style-name=""><text:span text:style-name="a314" text:class-names="">Fonte:</text:span><text:span text:style-name="a315" text:class-names=""><text:s text:c="1"/></text:span><text:span text:style-name="a316" text:class-names="">ouvidoria.se.gov.br</text:span></text:p>
            <text:p text:style-name="a328" text:class-names="" text:cond-style-name=""><text:span text:style-name="a318" text:class-names="">Gerado</text:span><text:span text:style-name="a319" text:class-names=""><text:s text:c="1"/></text:span><text:span text:style-name="a320" text:class-names="">em</text:span><text:span text:style-name="a321" text:class-names=""><text:s text:c="1"/></text:span><text:span text:style-name="a322" text:class-names="">26/3/2024</text:span><text:span text:style-name="a323" text:class-names=""><text:s text:c="1"/></text:span><text:span text:style-name="a324" text:class-names="">às</text:span><text:span text:style-name="a325" text:class-names=""><text:s text:c="1"/></text:span><text:span text:style-name="a326" text:class-names="">12:23</text:span><text:span text:style-name="a327" text:class-names=""/></text:p>
          </draw:text-box>
          <svg:title/>
          <svg:desc/>
        </draw:frame>
      </draw:page>
      <draw:page draw:name="Slide4" draw:style-name="a330" draw:master-page-name="Master1-Layout4-obj-Title-Only" presentation:presentation-page-layout-name="Master1-PPL4" draw:id="Slide-259">
        <draw:frame draw:id="id40" presentation:style-name="a358" draw:name="object 2" svg:x="2.49798in" svg:y="0.44611in" svg:width="6.69792in" svg:height="0.76111in" presentation:class="title" presentation:placeholder="false">
          <draw:text-box>
            <text:p text:style-name="a344" text:class-names="" text:cond-style-name=""><text:span text:style-name="a331" text:class-names="">Acesso</text:span><text:span text:style-name="a332" text:class-names=""><text:s text:c="1"/></text:span><text:span text:style-name="a333" text:class-names="">à</text:span><text:span text:style-name="a334" text:class-names=""><text:s text:c="1"/></text:span><text:span text:style-name="a335" text:class-names="">Informação</text:span><text:span text:style-name="a336" text:class-names=""><text:s text:c="1"/></text:span><text:span text:style-name="a337" text:class-names="">Pública</text:span><text:span text:style-name="a338" text:class-names=""><text:s text:c="1"/></text:span><text:span text:style-name="a339" text:class-names="">-</text:span><text:span text:style-name="a340" text:class-names=""><text:s text:c="1"/></text:span><text:span text:style-name="a341" text:class-names="">Transparência</text:span><text:span text:style-name="a342" text:class-names=""><text:s text:c="1"/></text:span><text:span text:style-name="a343" text:class-names="">Passiva</text:span></text:p>
            <text:p text:style-name="a357" text:class-names="" text:cond-style-name=""><text:span text:style-name="a345" text:class-names="">Relatório de Acesso à Informação<text:s text:c="1"/></text:span><text:span text:style-name="a346" text:class-names=""><text:s text:c="1"/></text:span><text:span text:style-name="a347" text:class-names="">EMSETURFevereiro</text:span><text:span text:style-name="a348" text:class-names=""><text:s text:c="1"/></text:span><text:span text:style-name="a349" text:class-names="">a</text:span><text:span text:style-name="a350" text:class-names=""><text:s text:c="1"/></text:span><text:span text:style-name="a351" text:class-names="">Fevereiro</text:span><text:span text:style-name="a352" text:class-names=""><text:s text:c="1"/></text:span><text:span text:style-name="a353" text:class-names="">de</text:span><text:span text:style-name="a354" text:class-names=""><text:s text:c="1"/></text:span><text:span text:style-name="a355" text:class-names="">2024</text:span><text:span text:style-name="a356" text:class-names=""/></text:p>
          </draw:text-box>
          <svg:title/>
          <svg:desc/>
        </draw:frame>
        <draw:frame draw:id="id41" draw:style-name="a374" draw:name="object 3" svg:x="5.02972in" svg:y="7.71143in" svg:width="1.63403in" svg:height="0.31319in">
          <draw:text-box>
            <text:p text:style-name="a362" text:class-names="" text:cond-style-name=""><text:span text:style-name="a359" text:class-names="">Fonte:</text:span><text:span text:style-name="a360" text:class-names=""><text:s text:c="1"/></text:span><text:span text:style-name="a361" text:class-names="">ouvidoria.se.gov.br</text:span></text:p>
            <text:p text:style-name="a373" text:class-names="" text:cond-style-name=""><text:span text:style-name="a363" text:class-names="">Gerado</text:span><text:span text:style-name="a364" text:class-names=""><text:s text:c="1"/></text:span><text:span text:style-name="a365" text:class-names="">em</text:span><text:span text:style-name="a366" text:class-names=""><text:s text:c="1"/></text:span><text:span text:style-name="a367" text:class-names="">26/3/2024</text:span><text:span text:style-name="a368" text:class-names=""><text:s text:c="1"/></text:span><text:span text:style-name="a369" text:class-names="">às</text:span><text:span text:style-name="a370" text:class-names=""><text:s text:c="1"/></text:span><text:span text:style-name="a371" text:class-names="">12:23</text:span><text:span text:style-name="a372" text:class-names=""/></text:p>
          </draw:text-box>
          <svg:title/>
          <svg:desc/>
        </draw:frame>
      </draw:page>
      <draw:page draw:name="Slide5" draw:style-name="a375" draw:master-page-name="Master1-Layout4-obj-Title-Only" presentation:presentation-page-layout-name="Master1-PPL4" draw:id="Slide-260">
        <draw:frame draw:id="id42" presentation:style-name="a403" draw:name="object 2" svg:x="2.49798in" svg:y="0.44611in" svg:width="6.69792in" svg:height="0.76111in" presentation:class="title" presentation:placeholder="false">
          <draw:text-box>
            <text:p text:style-name="a389" text:class-names="" text:cond-style-name=""><text:span text:style-name="a376" text:class-names="">Acesso</text:span><text:span text:style-name="a377" text:class-names=""><text:s text:c="1"/></text:span><text:span text:style-name="a378" text:class-names="">à</text:span><text:span text:style-name="a379" text:class-names=""><text:s text:c="1"/></text:span><text:span text:style-name="a380" text:class-names="">Informação</text:span><text:span text:style-name="a381" text:class-names=""><text:s text:c="1"/></text:span><text:span text:style-name="a382" text:class-names="">Pública</text:span><text:span text:style-name="a383" text:class-names=""><text:s text:c="1"/></text:span><text:span text:style-name="a384" text:class-names="">-</text:span><text:span text:style-name="a385" text:class-names=""><text:s text:c="1"/></text:span><text:span text:style-name="a386" text:class-names="">Transparência</text:span><text:span text:style-name="a387" text:class-names=""><text:s text:c="1"/></text:span><text:span text:style-name="a388" text:class-names="">Passiva</text:span></text:p>
            <text:p text:style-name="a402" text:class-names="" text:cond-style-name=""><text:span text:style-name="a390" text:class-names="">Relatório de Acesso à Informação<text:s text:c="1"/></text:span><text:span text:style-name="a391" text:class-names=""><text:s text:c="1"/></text:span><text:span text:style-name="a392" text:class-names="">EMSETURFevereiro</text:span><text:span text:style-name="a393" text:class-names=""><text:s text:c="1"/></text:span><text:span text:style-name="a394" text:class-names="">a</text:span><text:span text:style-name="a395" text:class-names=""><text:s text:c="1"/></text:span><text:span text:style-name="a396" text:class-names="">Fevereiro</text:span><text:span text:style-name="a397" text:class-names=""><text:s text:c="1"/></text:span><text:span text:style-name="a398" text:class-names="">de</text:span><text:span text:style-name="a399" text:class-names=""><text:s text:c="1"/></text:span><text:span text:style-name="a400" text:class-names="">2024</text:span><text:span text:style-name="a401" text:class-names=""/></text:p>
          </draw:text-box>
          <svg:title/>
          <svg:desc/>
        </draw:frame>
        <draw:frame draw:id="id43" draw:style-name="a419" draw:name="object 3" svg:x="5.02972in" svg:y="7.71143in" svg:width="1.63403in" svg:height="0.31319in">
          <draw:text-box>
            <text:p text:style-name="a407" text:class-names="" text:cond-style-name=""><text:span text:style-name="a404" text:class-names="">Fonte:</text:span><text:span text:style-name="a405" text:class-names=""><text:s text:c="1"/></text:span><text:span text:style-name="a406" text:class-names="">ouvidoria.se.gov.br</text:span></text:p>
            <text:p text:style-name="a418" text:class-names="" text:cond-style-name=""><text:span text:style-name="a408" text:class-names="">Gerado</text:span><text:span text:style-name="a409" text:class-names=""><text:s text:c="1"/></text:span><text:span text:style-name="a410" text:class-names="">em</text:span><text:span text:style-name="a411" text:class-names=""><text:s text:c="1"/></text:span><text:span text:style-name="a412" text:class-names="">26/3/2024</text:span><text:span text:style-name="a413" text:class-names=""><text:s text:c="1"/></text:span><text:span text:style-name="a414" text:class-names="">às</text:span><text:span text:style-name="a415" text:class-names=""><text:s text:c="1"/></text:span><text:span text:style-name="a416" text:class-names="">12:23</text:span><text:span text:style-name="a417" text:class-names=""/></text:p>
          </draw:text-box>
          <svg:title/>
          <svg:desc/>
        </draw:frame>
      </draw:page>
      <draw:page draw:name="Slide6" draw:style-name="a420" draw:master-page-name="Master1-Layout4-obj-Title-Only" presentation:presentation-page-layout-name="Master1-PPL4" draw:id="Slide-261">
        <draw:frame draw:id="id44" presentation:style-name="a448" draw:name="object 2" svg:x="2.49798in" svg:y="0.44611in" svg:width="6.69792in" svg:height="0.76111in" presentation:class="title" presentation:placeholder="false">
          <draw:text-box>
            <text:p text:style-name="a434" text:class-names="" text:cond-style-name=""><text:span text:style-name="a421" text:class-names="">Acesso</text:span><text:span text:style-name="a422" text:class-names=""><text:s text:c="1"/></text:span><text:span text:style-name="a423" text:class-names="">à</text:span><text:span text:style-name="a424" text:class-names=""><text:s text:c="1"/></text:span><text:span text:style-name="a425" text:class-names="">Informação</text:span><text:span text:style-name="a426" text:class-names=""><text:s text:c="1"/></text:span><text:span text:style-name="a427" text:class-names="">Pública</text:span><text:span text:style-name="a428" text:class-names=""><text:s text:c="1"/></text:span><text:span text:style-name="a429" text:class-names="">-</text:span><text:span text:style-name="a430" text:class-names=""><text:s text:c="1"/></text:span><text:span text:style-name="a431" text:class-names="">Transparência</text:span><text:span text:style-name="a432" text:class-names=""><text:s text:c="1"/></text:span><text:span text:style-name="a433" text:class-names="">Passiva</text:span></text:p>
            <text:p text:style-name="a447" text:class-names="" text:cond-style-name=""><text:span text:style-name="a435" text:class-names="">Relatório de Acesso à Informação<text:s text:c="1"/></text:span><text:span text:style-name="a436" text:class-names=""><text:s text:c="1"/></text:span><text:span text:style-name="a437" text:class-names="">EMSETURFevereiro</text:span><text:span text:style-name="a438" text:class-names=""><text:s text:c="1"/></text:span><text:span text:style-name="a439" text:class-names="">a</text:span><text:span text:style-name="a440" text:class-names=""><text:s text:c="1"/></text:span><text:span text:style-name="a441" text:class-names="">Fevereiro</text:span><text:span text:style-name="a442" text:class-names=""><text:s text:c="1"/></text:span><text:span text:style-name="a443" text:class-names="">de</text:span><text:span text:style-name="a444" text:class-names=""><text:s text:c="1"/></text:span><text:span text:style-name="a445" text:class-names="">2024</text:span><text:span text:style-name="a446" text:class-names=""/></text:p>
          </draw:text-box>
          <svg:title/>
          <svg:desc/>
        </draw:frame>
        <draw:frame draw:id="id45" draw:style-name="a464" draw:name="object 3" svg:x="5.02972in" svg:y="7.71143in" svg:width="1.63403in" svg:height="0.31319in">
          <draw:text-box>
            <text:p text:style-name="a452" text:class-names="" text:cond-style-name=""><text:span text:style-name="a449" text:class-names="">Fonte:</text:span><text:span text:style-name="a450" text:class-names=""><text:s text:c="1"/></text:span><text:span text:style-name="a451" text:class-names="">ouvidoria.se.gov.br</text:span></text:p>
            <text:p text:style-name="a463" text:class-names="" text:cond-style-name=""><text:span text:style-name="a453" text:class-names="">Gerado</text:span><text:span text:style-name="a454" text:class-names=""><text:s text:c="1"/></text:span><text:span text:style-name="a455" text:class-names="">em</text:span><text:span text:style-name="a456" text:class-names=""><text:s text:c="1"/></text:span><text:span text:style-name="a457" text:class-names="">26/3/2024</text:span><text:span text:style-name="a458" text:class-names=""><text:s text:c="1"/></text:span><text:span text:style-name="a459" text:class-names="">às</text:span><text:span text:style-name="a460" text:class-names=""><text:s text:c="1"/></text:span><text:span text:style-name="a461" text:class-names="">12:23</text:span><text:span text:style-name="a462" text:class-names=""/></text:p>
          </draw:text-box>
          <svg:title/>
          <svg:desc/>
        </draw:frame>
      </draw:page>
      <draw:page draw:name="Slide7" draw:style-name="a465" draw:master-page-name="Master1-Layout4-obj-Title-Only" presentation:presentation-page-layout-name="Master1-PPL4" draw:id="Slide-262">
        <draw:frame draw:id="id46" presentation:style-name="a493" draw:name="object 2" svg:x="2.49798in" svg:y="0.44611in" svg:width="6.69792in" svg:height="0.76111in" presentation:class="title" presentation:placeholder="false">
          <draw:text-box>
            <text:p text:style-name="a479" text:class-names="" text:cond-style-name=""><text:span text:style-name="a466" text:class-names="">Acesso</text:span><text:span text:style-name="a467" text:class-names=""><text:s text:c="1"/></text:span><text:span text:style-name="a468" text:class-names="">à</text:span><text:span text:style-name="a469" text:class-names=""><text:s text:c="1"/></text:span><text:span text:style-name="a470" text:class-names="">Informação</text:span><text:span text:style-name="a471" text:class-names=""><text:s text:c="1"/></text:span><text:span text:style-name="a472" text:class-names="">Pública</text:span><text:span text:style-name="a473" text:class-names=""><text:s text:c="1"/></text:span><text:span text:style-name="a474" text:class-names="">-</text:span><text:span text:style-name="a475" text:class-names=""><text:s text:c="1"/></text:span><text:span text:style-name="a476" text:class-names="">Transparência</text:span><text:span text:style-name="a477" text:class-names=""><text:s text:c="1"/></text:span><text:span text:style-name="a478" text:class-names="">Passiva</text:span></text:p>
            <text:p text:style-name="a492" text:class-names="" text:cond-style-name=""><text:span text:style-name="a480" text:class-names="">Relatório de Acesso à Informação<text:s text:c="1"/></text:span><text:span text:style-name="a481" text:class-names=""><text:s text:c="1"/></text:span><text:span text:style-name="a482" text:class-names="">EMSETURFevereiro</text:span><text:span text:style-name="a483" text:class-names=""><text:s text:c="1"/></text:span><text:span text:style-name="a484" text:class-names="">a</text:span><text:span text:style-name="a485" text:class-names=""><text:s text:c="1"/></text:span><text:span text:style-name="a486" text:class-names="">Fevereiro</text:span><text:span text:style-name="a487" text:class-names=""><text:s text:c="1"/></text:span><text:span text:style-name="a488" text:class-names="">de</text:span><text:span text:style-name="a489" text:class-names=""><text:s text:c="1"/></text:span><text:span text:style-name="a490" text:class-names="">2024</text:span><text:span text:style-name="a491" text:class-names=""/></text:p>
          </draw:text-box>
          <svg:title/>
          <svg:desc/>
        </draw:frame>
        <draw:frame draw:id="id47" draw:style-name="a509" draw:name="object 3" svg:x="5.02972in" svg:y="7.71143in" svg:width="1.63403in" svg:height="0.31319in">
          <draw:text-box>
            <text:p text:style-name="a497" text:class-names="" text:cond-style-name=""><text:span text:style-name="a494" text:class-names="">Fonte:</text:span><text:span text:style-name="a495" text:class-names=""><text:s text:c="1"/></text:span><text:span text:style-name="a496" text:class-names="">ouvidoria.se.gov.br</text:span></text:p>
            <text:p text:style-name="a508" text:class-names="" text:cond-style-name=""><text:span text:style-name="a498" text:class-names="">Gerado</text:span><text:span text:style-name="a499" text:class-names=""><text:s text:c="1"/></text:span><text:span text:style-name="a500" text:class-names="">em</text:span><text:span text:style-name="a501" text:class-names=""><text:s text:c="1"/></text:span><text:span text:style-name="a502" text:class-names="">26/3/2024</text:span><text:span text:style-name="a503" text:class-names=""><text:s text:c="1"/></text:span><text:span text:style-name="a504" text:class-names="">às</text:span><text:span text:style-name="a505" text:class-names=""><text:s text:c="1"/></text:span><text:span text:style-name="a506" text:class-names="">12:23</text:span><text:span text:style-name="a507" text:class-names=""/></text:p>
          </draw:text-box>
          <svg:title/>
          <svg:desc/>
        </draw:frame>
      </draw:page>
      <draw:page draw:name="Slide8" draw:style-name="a510" draw:master-page-name="Master1-Layout4-obj-Title-Only" presentation:presentation-page-layout-name="Master1-PPL4" draw:id="Slide-263">
        <draw:frame draw:id="id48" presentation:style-name="a538" draw:name="object 2" svg:x="2.49798in" svg:y="0.44611in" svg:width="6.69792in" svg:height="0.76111in" presentation:class="title" presentation:placeholder="false">
          <draw:text-box>
            <text:p text:style-name="a524" text:class-names="" text:cond-style-name=""><text:span text:style-name="a511" text:class-names="">Acesso</text:span><text:span text:style-name="a512" text:class-names=""><text:s text:c="1"/></text:span><text:span text:style-name="a513" text:class-names="">à</text:span><text:span text:style-name="a514" text:class-names=""><text:s text:c="1"/></text:span><text:span text:style-name="a515" text:class-names="">Informação</text:span><text:span text:style-name="a516" text:class-names=""><text:s text:c="1"/></text:span><text:span text:style-name="a517" text:class-names="">Pública</text:span><text:span text:style-name="a518" text:class-names=""><text:s text:c="1"/></text:span><text:span text:style-name="a519" text:class-names="">-</text:span><text:span text:style-name="a520" text:class-names=""><text:s text:c="1"/></text:span><text:span text:style-name="a521" text:class-names="">Transparência</text:span><text:span text:style-name="a522" text:class-names=""><text:s text:c="1"/></text:span><text:span text:style-name="a523" text:class-names="">Passiva</text:span></text:p>
            <text:p text:style-name="a537" text:class-names="" text:cond-style-name=""><text:span text:style-name="a525" text:class-names="">Relatório de Acesso à Informação<text:s text:c="1"/></text:span><text:span text:style-name="a526" text:class-names=""><text:s text:c="1"/></text:span><text:span text:style-name="a527" text:class-names="">EMSETURFevereiro</text:span><text:span text:style-name="a528" text:class-names=""><text:s text:c="1"/></text:span><text:span text:style-name="a529" text:class-names="">a</text:span><text:span text:style-name="a530" text:class-names=""><text:s text:c="1"/></text:span><text:span text:style-name="a531" text:class-names="">Fevereiro</text:span><text:span text:style-name="a532" text:class-names=""><text:s text:c="1"/></text:span><text:span text:style-name="a533" text:class-names="">de</text:span><text:span text:style-name="a534" text:class-names=""><text:s text:c="1"/></text:span><text:span text:style-name="a535" text:class-names="">2024</text:span><text:span text:style-name="a536" text:class-names=""/></text:p>
          </draw:text-box>
          <svg:title/>
          <svg:desc/>
        </draw:frame>
        <draw:frame draw:id="id49" draw:style-name="a554" draw:name="object 3" svg:x="5.02972in" svg:y="7.71143in" svg:width="1.63403in" svg:height="0.31319in">
          <draw:text-box>
            <text:p text:style-name="a542" text:class-names="" text:cond-style-name=""><text:span text:style-name="a539" text:class-names="">Fonte:</text:span><text:span text:style-name="a540" text:class-names=""><text:s text:c="1"/></text:span><text:span text:style-name="a541" text:class-names="">ouvidoria.se.gov.br</text:span></text:p>
            <text:p text:style-name="a553" text:class-names="" text:cond-style-name=""><text:span text:style-name="a543" text:class-names="">Gerado</text:span><text:span text:style-name="a544" text:class-names=""><text:s text:c="1"/></text:span><text:span text:style-name="a545" text:class-names="">em</text:span><text:span text:style-name="a546" text:class-names=""><text:s text:c="1"/></text:span><text:span text:style-name="a547" text:class-names="">26/3/2024</text:span><text:span text:style-name="a548" text:class-names=""><text:s text:c="1"/></text:span><text:span text:style-name="a549" text:class-names="">às</text:span><text:span text:style-name="a550" text:class-names=""><text:s text:c="1"/></text:span><text:span text:style-name="a551" text:class-names="">12:23</text:span><text:span text:style-name="a552" text:class-names=""/></text:p>
          </draw:text-box>
          <svg:title/>
          <svg:desc/>
        </draw:frame>
      </draw:page>
      <draw:page draw:name="Slide9" draw:style-name="a555" draw:master-page-name="Master1-Layout4-obj-Title-Only" presentation:presentation-page-layout-name="Master1-PPL4" draw:id="Slide-264">
        <draw:frame draw:id="id50" presentation:style-name="a583" draw:name="object 2" svg:x="2.49798in" svg:y="0.44611in" svg:width="6.69792in" svg:height="0.76111in" presentation:class="title" presentation:placeholder="false">
          <draw:text-box>
            <text:p text:style-name="a569" text:class-names="" text:cond-style-name=""><text:span text:style-name="a556" text:class-names="">Acesso</text:span><text:span text:style-name="a557" text:class-names=""><text:s text:c="1"/></text:span><text:span text:style-name="a558" text:class-names="">à</text:span><text:span text:style-name="a559" text:class-names=""><text:s text:c="1"/></text:span><text:span text:style-name="a560" text:class-names="">Informação</text:span><text:span text:style-name="a561" text:class-names=""><text:s text:c="1"/></text:span><text:span text:style-name="a562" text:class-names="">Pública</text:span><text:span text:style-name="a563" text:class-names=""><text:s text:c="1"/></text:span><text:span text:style-name="a564" text:class-names="">-</text:span><text:span text:style-name="a565" text:class-names=""><text:s text:c="1"/></text:span><text:span text:style-name="a566" text:class-names="">Transparência</text:span><text:span text:style-name="a567" text:class-names=""><text:s text:c="1"/></text:span><text:span text:style-name="a568" text:class-names="">Passiva</text:span></text:p>
            <text:p text:style-name="a582" text:class-names="" text:cond-style-name=""><text:span text:style-name="a570" text:class-names="">Relatório de Acesso à Informação<text:s text:c="1"/></text:span><text:span text:style-name="a571" text:class-names=""><text:s text:c="1"/></text:span><text:span text:style-name="a572" text:class-names="">EMSETURFevereiro</text:span><text:span text:style-name="a573" text:class-names=""><text:s text:c="1"/></text:span><text:span text:style-name="a574" text:class-names="">a</text:span><text:span text:style-name="a575" text:class-names=""><text:s text:c="1"/></text:span><text:span text:style-name="a576" text:class-names="">Fevereiro</text:span><text:span text:style-name="a577" text:class-names=""><text:s text:c="1"/></text:span><text:span text:style-name="a578" text:class-names="">de</text:span><text:span text:style-name="a579" text:class-names=""><text:s text:c="1"/></text:span><text:span text:style-name="a580" text:class-names="">2024</text:span><text:span text:style-name="a581" text:class-names=""/></text:p>
          </draw:text-box>
          <svg:title/>
          <svg:desc/>
        </draw:frame>
        <draw:frame draw:id="id51" draw:style-name="a599" draw:name="object 3" svg:x="5.02972in" svg:y="7.71143in" svg:width="1.63403in" svg:height="0.31319in">
          <draw:text-box>
            <text:p text:style-name="a587" text:class-names="" text:cond-style-name=""><text:span text:style-name="a584" text:class-names="">Fonte:</text:span><text:span text:style-name="a585" text:class-names=""><text:s text:c="1"/></text:span><text:span text:style-name="a586" text:class-names="">ouvidoria.se.gov.br</text:span></text:p>
            <text:p text:style-name="a598" text:class-names="" text:cond-style-name=""><text:span text:style-name="a588" text:class-names="">Gerado</text:span><text:span text:style-name="a589" text:class-names=""><text:s text:c="1"/></text:span><text:span text:style-name="a590" text:class-names="">em</text:span><text:span text:style-name="a591" text:class-names=""><text:s text:c="1"/></text:span><text:span text:style-name="a592" text:class-names="">26/3/2024</text:span><text:span text:style-name="a593" text:class-names=""><text:s text:c="1"/></text:span><text:span text:style-name="a594" text:class-names="">às</text:span><text:span text:style-name="a595" text:class-names=""><text:s text:c="1"/></text:span><text:span text:style-name="a596" text:class-names="">12:23</text:span><text:span text:style-name="a59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6396in" svg:width="9.94028in" svg:height="1.73687in"/>
      <presentation:placeholder presentation:object="subtitle" svg:x="1.75417in" svg:y="4.63167in" svg:width="8.18611in" svg:height="2.06771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2" style:display-name="Title and Content">
      <presentation:placeholder presentation:object="title" svg:x="2.49798in" svg:y="0.44611in" svg:width="6.69848in" svg:height="0.76111in"/>
      <presentation:placeholder presentation:object="outline" svg:x="0.58472in" svg:y="1.90229in" svg:width="10.525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3" style:display-name="Two Content">
      <presentation:placeholder presentation:object="title" svg:x="2.49798in" svg:y="0.44611in" svg:width="6.69848in" svg:height="0.76111in"/>
      <presentation:placeholder presentation:object="object" svg:x="0.58472in" svg:y="1.90229in" svg:width="5.08708in" svg:height="5.45875in"/>
      <presentation:placeholder presentation:object="object" svg:x="6.02264in" svg:y="1.90229in" svg:width="5.08708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4" style:display-name="Title Only">
      <presentation:placeholder presentation:object="title" svg:x="2.49798in" svg:y="0.44611in" svg:width="6.69848in" svg:height="0.76111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5" style:display-name="Blank"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style style:family="table-cell" style:name="a19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2D5ABB26-0587-4C30-8999-92F81FD0307C}">
      <table:body table:style-name="a194" table:paragraph-style-name=""/>
    </table:table-template>
  </office:styles>
  <office:automatic-styles>
    <style:page-layout style:name="pageLayout1">
      <style:page-layout-properties fo:page-width="11.69444in" fo:page-height="8.27083in" style:print-orientation="landscape" style:register-truth-ref-style-name=""/>
    </style:page-layout>
    <style:page-layout style:name="pageLayout3">
      <style:page-layout-properties fo:page-width="11.69444in" fo:page-height="8.27083in" style:print-orientation="landscape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2.36111in" svg:y="0.35105in" svg:width="9.33194in" svg:height="0.97222in" draw:id="id0" draw:style-name="a3" draw:name="bg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" presentation:style-name="a6" draw:name="Holder 2" svg:x="2.49798in" svg:y="0.44611in" svg:width="6.69848in" svg:height="0.7611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10" draw:name="Holder 3" svg:x="0.58472in" svg:y="1.90229in" svg:width="10.525in" svg:height="5.4587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/></text:p>
            </text:list-item>
          </text:list>
        </draw:text-box>
        <svg:title/>
        <svg:desc/>
      </draw:frame>
      <draw:frame draw:id="id3" presentation:style-name="a26" draw:name="Holder 4" svg:x="5.02972in" svg:y="7.71143in" svg:width="1.63403in" svg:height="0.31319in" presentation:class="footer" presentation:placeholder="false">
        <draw:text-box>
          <text:p text:style-name="a14" text:class-names="" text:cond-style-name=""><text:span text:style-name="a11" text:class-names="">Fonte:</text:span><text:span text:style-name="a12" text:class-names=""><text:s text:c="1"/></text:span><text:span text:style-name="a13" text:class-names="">ouvidoria.se.gov.br</text:span></text:p>
          <text:p text:style-name="a25" text:class-names="" text:cond-style-name=""><text:span text:style-name="a15" text:class-names="">Gerado</text:span><text:span text:style-name="a16" text:class-names=""><text:s text:c="1"/></text:span><text:span text:style-name="a17" text:class-names="">em</text:span><text:span text:style-name="a18" text:class-names=""><text:s text:c="1"/></text:span><text:span text:style-name="a19" text:class-names="">26/3/2024</text:span><text:span text:style-name="a20" text:class-names=""><text:s text:c="1"/></text:span><text:span text:style-name="a21" text:class-names="">às</text:span><text:span text:style-name="a22" text:class-names=""><text:s text:c="1"/></text:span><text:span text:style-name="a23" text:class-names="">12:23</text:span><text:span text:style-name="a24" text:class-names=""/></text:p>
        </draw:text-box>
        <svg:title/>
        <svg:desc/>
      </draw:frame>
      <draw:frame draw:id="id4" presentation:style-name="a30" draw:name="Holder 5" svg:x="0.58472in" svg:y="7.69187in" svg:width="2.68972in" svg:height="0.41354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/></text:span></text:p>
        </draw:text-box>
        <svg:title/>
        <svg:desc/>
      </draw:frame>
      <draw:frame draw:id="id5" presentation:style-name="a33" draw:name="Holder 6" svg:x="8.42in" svg:y="7.69187in" svg:width="2.68972in" svg:height="0.41354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34">
      <draw:custom-shape svg:x="2.36111in" svg:y="0.35105in" svg:width="9.33194in" svg:height="0.97222in" draw:id="id6" draw:layer="Master1-bg" draw:style-name="a37" draw:name="bg object 16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" presentation:style-name="a40" draw:name="Holder 2" svg:x="0.87708in" svg:y="2.56396in" svg:width="9.94028in" svg:height="1.73687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Holder 3" svg:x="1.75417in" svg:y="4.63167in" svg:width="8.18611in" svg:height="2.06771in" presentation:class="subtitl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59" draw:name="Holder 4" svg:x="5.02972in" svg:y="7.71143in" svg:width="1.63403in" svg:height="0.31319in" presentation:class="footer" presentation:placeholder="false">
        <draw:text-box>
          <text:p text:style-name="a47" text:class-names="" text:cond-style-name=""><text:span text:style-name="a44" text:class-names="">Fonte:</text:span><text:span text:style-name="a45" text:class-names=""><text:s text:c="1"/></text:span><text:span text:style-name="a46" text:class-names="">ouvidoria.se.gov.br</text:span></text:p>
          <text:p text:style-name="a58" text:class-names="" text:cond-style-name=""><text:span text:style-name="a48" text:class-names="">Gerado</text:span><text:span text:style-name="a49" text:class-names=""><text:s text:c="1"/></text:span><text:span text:style-name="a50" text:class-names="">em</text:span><text:span text:style-name="a51" text:class-names=""><text:s text:c="1"/></text:span><text:span text:style-name="a52" text:class-names="">26/3/2024</text:span><text:span text:style-name="a53" text:class-names=""><text:s text:c="1"/></text:span><text:span text:style-name="a54" text:class-names="">às</text:span><text:span text:style-name="a55" text:class-names=""><text:s text:c="1"/></text:span><text:span text:style-name="a56" text:class-names="">12:23</text:span><text:span text:style-name="a57" text:class-names=""/></text:p>
        </draw:text-box>
        <svg:title/>
        <svg:desc/>
      </draw:frame>
      <draw:frame draw:id="id10" presentation:style-name="a63" draw:name="Holder 5" svg:x="0.58472in" svg:y="7.69187in" svg:width="2.68972in" svg:height="0.41354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1" presentation:style-name="a66" draw:name="Holder 6" svg:x="8.42in" svg:y="7.69187in" svg:width="2.68972in" svg:height="0.4135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67">
      <draw:custom-shape svg:x="2.36111in" svg:y="0.35105in" svg:width="9.33194in" svg:height="0.97222in" draw:id="id12" draw:layer="Master1-bg" draw:style-name="a70" draw:name="bg object 1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73" draw:name="Holder 2" svg:x="2.49798in" svg:y="0.44611in" svg:width="6.69848in" svg:height="0.76111in" presentation:class="titl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7" draw:name="Holder 3" svg:x="0.58472in" svg:y="1.90229in" svg:width="10.525in" svg:height="5.45875in" presentation:class="outline" presentation:placeholder="false">
        <draw:text-box>
          <text:list text:style-name="a76">
            <text:list-item>
              <text:p text:style-name="a75" text:class-names="" text:cond-style-name=""><text:span text:style-name="a74" text:class-names=""/></text:p>
            </text:list-item>
          </text:list>
        </draw:text-box>
        <svg:title/>
        <svg:desc/>
      </draw:frame>
      <draw:frame draw:id="id15" presentation:style-name="a93" draw:name="Holder 4" svg:x="5.02972in" svg:y="7.71143in" svg:width="1.63403in" svg:height="0.31319in" presentation:class="footer" presentation:placeholder="false">
        <draw:text-box>
          <text:p text:style-name="a81" text:class-names="" text:cond-style-name=""><text:span text:style-name="a78" text:class-names="">Fonte:</text:span><text:span text:style-name="a79" text:class-names=""><text:s text:c="1"/></text:span><text:span text:style-name="a80" text:class-names="">ouvidoria.se.gov.br</text:span></text:p>
          <text:p text:style-name="a92" text:class-names="" text:cond-style-name=""><text:span text:style-name="a82" text:class-names="">Gerado</text:span><text:span text:style-name="a83" text:class-names=""><text:s text:c="1"/></text:span><text:span text:style-name="a84" text:class-names="">em</text:span><text:span text:style-name="a85" text:class-names=""><text:s text:c="1"/></text:span><text:span text:style-name="a86" text:class-names="">26/3/2024</text:span><text:span text:style-name="a87" text:class-names=""><text:s text:c="1"/></text:span><text:span text:style-name="a88" text:class-names="">às</text:span><text:span text:style-name="a89" text:class-names=""><text:s text:c="1"/></text:span><text:span text:style-name="a90" text:class-names="">12:23</text:span><text:span text:style-name="a91" text:class-names=""/></text:p>
        </draw:text-box>
        <svg:title/>
        <svg:desc/>
      </draw:frame>
      <draw:frame draw:id="id16" presentation:style-name="a97" draw:name="Holder 5" svg:x="0.58472in" svg:y="7.69187in" svg:width="2.68972in" svg:height="0.41354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7" presentation:style-name="a100" draw:name="Holder 6" svg:x="8.42in" svg:y="7.69187in" svg:width="2.68972in" svg:height="0.41354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101">
      <draw:custom-shape svg:x="2.36111in" svg:y="0.35105in" svg:width="9.33194in" svg:height="0.97222in" draw:id="id18" draw:layer="Master1-bg" draw:style-name="a104" draw:name="bg object 16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" presentation:style-name="a107" draw:name="Holder 2" svg:x="2.49798in" svg:y="0.44611in" svg:width="6.69848in" svg:height="0.76111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Holder 3" svg:x="0.58472in" svg:y="1.90229in" svg:width="5.08708in" svg:height="5.45875in" presentation:class="object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1" presentation:style-name="a113" draw:name="Holder 4" svg:x="6.02264in" svg:y="1.90229in" svg:width="5.08708in" svg:height="5.45875in" presentation:class="object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2" presentation:style-name="a129" draw:name="Holder 5" svg:x="5.02972in" svg:y="7.71143in" svg:width="1.63403in" svg:height="0.31319in" presentation:class="footer" presentation:placeholder="false">
        <draw:text-box>
          <text:p text:style-name="a117" text:class-names="" text:cond-style-name=""><text:span text:style-name="a114" text:class-names="">Fonte:</text:span><text:span text:style-name="a115" text:class-names=""><text:s text:c="1"/></text:span><text:span text:style-name="a116" text:class-names="">ouvidoria.se.gov.br</text:span></text:p>
          <text:p text:style-name="a128" text:class-names="" text:cond-style-name=""><text:span text:style-name="a118" text:class-names="">Gerado</text:span><text:span text:style-name="a119" text:class-names=""><text:s text:c="1"/></text:span><text:span text:style-name="a120" text:class-names="">em</text:span><text:span text:style-name="a121" text:class-names=""><text:s text:c="1"/></text:span><text:span text:style-name="a122" text:class-names="">26/3/2024</text:span><text:span text:style-name="a123" text:class-names=""><text:s text:c="1"/></text:span><text:span text:style-name="a124" text:class-names="">às</text:span><text:span text:style-name="a125" text:class-names=""><text:s text:c="1"/></text:span><text:span text:style-name="a126" text:class-names="">12:23</text:span><text:span text:style-name="a127" text:class-names=""/></text:p>
        </draw:text-box>
        <svg:title/>
        <svg:desc/>
      </draw:frame>
      <draw:frame draw:id="id23" presentation:style-name="a133" draw:name="Holder 6" svg:x="0.58472in" svg:y="7.69187in" svg:width="2.68972in" svg:height="0.41354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/></text:span></text:p>
        </draw:text-box>
        <svg:title/>
        <svg:desc/>
      </draw:frame>
      <draw:frame draw:id="id24" presentation:style-name="a136" draw:name="Holder 7" svg:x="8.42in" svg:y="7.69187in" svg:width="2.68972in" svg:height="0.41354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137">
      <draw:custom-shape svg:x="2.36111in" svg:y="0.35105in" svg:width="9.33194in" svg:height="0.97222in" draw:id="id25" draw:layer="Master1-bg" draw:style-name="a140" draw:name="bg object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43" draw:name="Holder 2" svg:x="2.49798in" svg:y="0.44611in" svg:width="6.69848in" svg:height="0.7611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7" presentation:style-name="a159" draw:name="Holder 3" svg:x="5.02972in" svg:y="7.71143in" svg:width="1.63403in" svg:height="0.31319in" presentation:class="footer" presentation:placeholder="false">
        <draw:text-box>
          <text:p text:style-name="a147" text:class-names="" text:cond-style-name=""><text:span text:style-name="a144" text:class-names="">Fonte:</text:span><text:span text:style-name="a145" text:class-names=""><text:s text:c="1"/></text:span><text:span text:style-name="a146" text:class-names="">ouvidoria.se.gov.br</text:span></text:p>
          <text:p text:style-name="a158" text:class-names="" text:cond-style-name=""><text:span text:style-name="a148" text:class-names="">Gerado</text:span><text:span text:style-name="a149" text:class-names=""><text:s text:c="1"/></text:span><text:span text:style-name="a150" text:class-names="">em</text:span><text:span text:style-name="a151" text:class-names=""><text:s text:c="1"/></text:span><text:span text:style-name="a152" text:class-names="">26/3/2024</text:span><text:span text:style-name="a153" text:class-names=""><text:s text:c="1"/></text:span><text:span text:style-name="a154" text:class-names="">às</text:span><text:span text:style-name="a155" text:class-names=""><text:s text:c="1"/></text:span><text:span text:style-name="a156" text:class-names="">12:23</text:span><text:span text:style-name="a157" text:class-names=""/></text:p>
        </draw:text-box>
        <svg:title/>
        <svg:desc/>
      </draw:frame>
      <draw:frame draw:id="id28" presentation:style-name="a163" draw:name="Holder 4" svg:x="0.58472in" svg:y="7.69187in" svg:width="2.68972in" svg:height="0.41354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/></text:span></text:p>
        </draw:text-box>
        <svg:title/>
        <svg:desc/>
      </draw:frame>
      <draw:frame draw:id="id29" presentation:style-name="a166" draw:name="Holder 5" svg:x="8.42in" svg:y="7.69187in" svg:width="2.68972in" svg:height="0.41354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167">
      <draw:custom-shape svg:x="2.36111in" svg:y="0.35105in" svg:width="9.33194in" svg:height="0.97222in" draw:id="id30" draw:layer="Master1-bg" draw:style-name="a170" draw:name="bg object 1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" presentation:style-name="a186" draw:name="Holder 2" svg:x="5.02972in" svg:y="7.71143in" svg:width="1.63403in" svg:height="0.31319in" presentation:class="footer" presentation:placeholder="false">
        <draw:text-box>
          <text:p text:style-name="a174" text:class-names="" text:cond-style-name=""><text:span text:style-name="a171" text:class-names="">Fonte:</text:span><text:span text:style-name="a172" text:class-names=""><text:s text:c="1"/></text:span><text:span text:style-name="a173" text:class-names="">ouvidoria.se.gov.br</text:span></text:p>
          <text:p text:style-name="a185" text:class-names="" text:cond-style-name=""><text:span text:style-name="a175" text:class-names="">Gerado</text:span><text:span text:style-name="a176" text:class-names=""><text:s text:c="1"/></text:span><text:span text:style-name="a177" text:class-names="">em</text:span><text:span text:style-name="a178" text:class-names=""><text:s text:c="1"/></text:span><text:span text:style-name="a179" text:class-names="">26/3/2024</text:span><text:span text:style-name="a180" text:class-names=""><text:s text:c="1"/></text:span><text:span text:style-name="a181" text:class-names="">às</text:span><text:span text:style-name="a182" text:class-names=""><text:s text:c="1"/></text:span><text:span text:style-name="a183" text:class-names="">12:23</text:span><text:span text:style-name="a184" text:class-names=""/></text:p>
        </draw:text-box>
        <svg:title/>
        <svg:desc/>
      </draw:frame>
      <draw:frame draw:id="id32" presentation:style-name="a190" draw:name="Holder 3" svg:x="0.58472in" svg:y="7.69187in" svg:width="2.68972in" svg:height="0.41354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/></text:span></text:p>
        </draw:text-box>
        <svg:title/>
        <svg:desc/>
      </draw:frame>
      <draw:frame draw:id="id33" presentation:style-name="a193" draw:name="Holder 4" svg:x="8.42in" svg:y="7.69187in" svg:width="2.68972in" svg:height="0.41354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esso à Informação Pública - Transparência Passiva Relatório de Acesso à Informação  EMSETURFevereiro a Fevereiro de 2024</dc:title>
    <meta:initial-creator>Setur 24</meta:initial-creator>
    <dc:creator>Conta da Microsoft</dc:creator>
    <meta:creation-date>2024-03-26T15:51:20Z</meta:creation-date>
    <dc:date>2024-03-26T16:03:41Z</dc:date>
    <meta:template xlink:href="" xlink:type="simple"/>
    <meta:editing-cycles>1</meta:editing-cycles>
    <meta:editing-duration>PT47S</meta:editing-duration>
    <meta:document-statistic meta:paragraph-count="36" meta:word-count="225"/>
  </office:meta>
</office:document-meta>
</file>