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0.3125in" style:tab-stop-distance="1in" fo:margin-left="0.15069in" fo:margin-right="0in" fo:text-indent="0in" fo:margin-top="0.10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0.20833in" style:tab-stop-distance="1in" fo:margin-left="0.15069in" fo:margin-right="5.89792in" fo:text-indent="0in" fo:margin-top="0.006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10903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27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0.3125in" style:tab-stop-distance="1in" fo:margin-left="0.15069in" fo:margin-right="0in" fo:text-indent="0in" fo:margin-top="0.10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0.20833in" style:tab-stop-distance="1in" fo:margin-left="0.15069in" fo:margin-right="5.89792in" fo:text-indent="0in" fo:margin-top="0.006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10903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true"/>
      <style:paragraph-properties style:font-independent-line-spacing="true" style:writing-mode="lr-tb"/>
    </style:style>
    <style:style style:family="text" style:name="a2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0.3125in" style:tab-stop-distance="1in" fo:margin-left="0.15069in" fo:margin-right="0in" fo:text-indent="0in" fo:margin-top="0.10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8">
      <style:paragraph-properties fo:line-height="0.20833in" style:tab-stop-distance="1in" fo:margin-left="0.15069in" fo:margin-right="5.89792in" fo:text-indent="0in" fo:margin-top="0.006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10903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0.3125in" style:tab-stop-distance="1in" fo:margin-left="0.15069in" fo:margin-right="0in" fo:text-indent="0in" fo:margin-top="0.10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0.20833in" style:tab-stop-distance="1in" fo:margin-left="0.15069in" fo:margin-right="5.89792in" fo:text-indent="0in" fo:margin-top="0.006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10903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0.3125in" style:tab-stop-distance="1in" fo:margin-left="0.15069in" fo:margin-right="0in" fo:text-indent="0in" fo:margin-top="0.10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0.3125in" style:tab-stop-distance="1in" fo:margin-left="0.15069in" fo:margin-right="0in" fo:text-indent="0in" fo:margin-top="0.10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0.20833in" style:tab-stop-distance="1in" fo:margin-left="0.15069in" fo:margin-right="5.89792in" fo:text-indent="0in" fo:margin-top="0.006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10903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0.20833in" style:tab-stop-distance="1in" fo:margin-left="0.15069in" fo:margin-right="5.89792in" fo:text-indent="0in" fo:margin-top="0.006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10903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0.3125in" style:tab-stop-distance="1in" fo:margin-left="0.15069in" fo:margin-right="0in" fo:text-indent="0in" fo:margin-top="0.10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0.3125in" style:tab-stop-distance="1in" fo:margin-left="0.15069in" fo:margin-right="0in" fo:text-indent="0in" fo:margin-top="0.10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0.20833in" style:tab-stop-distance="1in" fo:margin-left="0.15069in" fo:margin-right="5.89792in" fo:text-indent="0in" fo:margin-top="0.006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10903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59">
      <style:paragraph-properties fo:line-height="0.20833in" style:tab-stop-distance="1in" fo:margin-left="0.15069in" fo:margin-right="5.89792in" fo:text-indent="0in" fo:margin-top="0.006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0.3125in" style:tab-stop-distance="1in" fo:margin-left="0.15069in" fo:margin-right="0in" fo:text-indent="0in" fo:margin-top="0.10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.10903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0.20833in" style:tab-stop-distance="1in" fo:margin-left="0.15069in" fo:margin-right="5.89792in" fo:text-indent="0in" fo:margin-top="0.006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10903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true"/>
      <style:paragraph-properties style:font-independent-line-spacing="true" style:writing-mode="lr-tb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65" draw:master-page-name="Master1-Layout5-obj-Blank" presentation:presentation-page-layout-name="Master1-PPL5" draw:id="Slide-256">
        <draw:frame draw:id="id28" draw:style-name="a187" draw:name="object 2" svg:x="2.36111in" svg:y="0.35105in" svg:width="9.33194in" svg:height="0.97222in">
          <draw:text-box>
            <text:p text:style-name="a180" text:class-names="" text:cond-style-name=""><text:span text:style-name="a166" text:class-names="">Acesso</text:span><text:span text:style-name="a167" text:class-names=""><text:s text:c="1"/></text:span><text:span text:style-name="a168" text:class-names="">à</text:span><text:span text:style-name="a169" text:class-names=""><text:s text:c="1"/></text:span><text:span text:style-name="a170" text:class-names="">Informação</text:span><text:span text:style-name="a171" text:class-names=""><text:s text:c="1"/></text:span><text:span text:style-name="a172" text:class-names="">Pública</text:span><text:span text:style-name="a173" text:class-names=""><text:s text:c="1"/></text:span><text:span text:style-name="a174" text:class-names="">-</text:span><text:span text:style-name="a175" text:class-names=""><text:s text:c="1"/></text:span><text:span text:style-name="a176" text:class-names="">Transparência</text:span><text:span text:style-name="a177" text:class-names=""><text:s text:c="1"/></text:span><text:span text:style-name="a178" text:class-names="">Passiva</text:span><text:span text:style-name="a179" text:class-names=""/></text:p>
            <text:p text:style-name="a186" text:class-names="" text:cond-style-name=""><text:span text:style-name="a181" text:class-names="">Relatório de Acesso à<text:s text:c="1"/></text:span><text:span text:style-name="a182" text:class-names="">Informação<text:s text:c="1"/></text:span><text:span text:style-name="a183" text:class-names="">SETURFevereiro a Fevereiro de<text:s text:c="1"/></text:span><text:span text:style-name="a184" text:class-names="">2024</text:span><text:span text:style-name="a185" text:class-names=""/></text:p>
          </draw:text-box>
          <svg:title/>
          <svg:desc/>
        </draw:frame>
        <draw:frame draw:id="id29" draw:style-name="a201" draw:name="object 3" svg:x="5.02972in" svg:y="7.71143in" svg:width="1.63403in" svg:height="0.31319in">
          <draw:text-box>
            <text:p text:style-name="a190" text:class-names="" text:cond-style-name=""><text:span text:style-name="a188" text:class-names="">Fonte:<text:s text:c="1"/></text:span><text:span text:style-name="a189" text:class-names="">ouvidoria.se.gov.br</text:span></text:p>
            <text:p text:style-name="a200" text:class-names="" text:cond-style-name=""><text:span text:style-name="a191" text:class-names="">Gerado</text:span><text:span text:style-name="a192" text:class-names=""><text:s text:c="1"/></text:span><text:span text:style-name="a193" text:class-names="">em</text:span><text:span text:style-name="a194" text:class-names=""><text:s text:c="1"/></text:span><text:span text:style-name="a195" text:class-names="">26/3/2024</text:span><text:span text:style-name="a196" text:class-names=""><text:s text:c="1"/></text:span><text:span text:style-name="a197" text:class-names="">às</text:span><text:span text:style-name="a198" text:class-names=""><text:s text:c="1"/>12:23</text:span><text:span text:style-name="a199" text:class-names=""/></text:p>
          </draw:text-box>
          <svg:title/>
          <svg:desc/>
        </draw:frame>
      </draw:page>
      <draw:page draw:name="Slide2" draw:style-name="a202" draw:master-page-name="Master1-Layout5-obj-Blank" presentation:presentation-page-layout-name="Master1-PPL5" draw:id="Slide-257">
        <draw:frame draw:id="id30" draw:style-name="a224" draw:name="object 2" svg:x="2.36111in" svg:y="0.35105in" svg:width="9.33194in" svg:height="0.97222in">
          <draw:text-box>
            <text:p text:style-name="a217" text:class-names="" text:cond-style-name=""><text:span text:style-name="a203" text:class-names="">Acesso</text:span><text:span text:style-name="a204" text:class-names=""><text:s text:c="1"/></text:span><text:span text:style-name="a205" text:class-names="">à</text:span><text:span text:style-name="a206" text:class-names=""><text:s text:c="1"/></text:span><text:span text:style-name="a207" text:class-names="">Informação</text:span><text:span text:style-name="a208" text:class-names=""><text:s text:c="1"/></text:span><text:span text:style-name="a209" text:class-names="">Pública</text:span><text:span text:style-name="a210" text:class-names=""><text:s text:c="1"/></text:span><text:span text:style-name="a211" text:class-names="">-</text:span><text:span text:style-name="a212" text:class-names=""><text:s text:c="1"/></text:span><text:span text:style-name="a213" text:class-names="">Transparência</text:span><text:span text:style-name="a214" text:class-names=""><text:s text:c="1"/></text:span><text:span text:style-name="a215" text:class-names="">Passiva</text:span><text:span text:style-name="a216" text:class-names=""/></text:p>
            <text:p text:style-name="a223" text:class-names="" text:cond-style-name=""><text:span text:style-name="a218" text:class-names="">Relatório de Acesso à<text:s text:c="1"/></text:span><text:span text:style-name="a219" text:class-names="">Informação<text:s text:c="1"/></text:span><text:span text:style-name="a220" text:class-names="">SETURFevereiro a Fevereiro de<text:s text:c="1"/></text:span><text:span text:style-name="a221" text:class-names="">2024</text:span><text:span text:style-name="a222" text:class-names=""/></text:p>
          </draw:text-box>
          <svg:title/>
          <svg:desc/>
        </draw:frame>
        <draw:frame draw:id="id31" draw:style-name="a238" draw:name="object 3" svg:x="5.02972in" svg:y="7.71143in" svg:width="1.63403in" svg:height="0.31319in">
          <draw:text-box>
            <text:p text:style-name="a227" text:class-names="" text:cond-style-name=""><text:span text:style-name="a225" text:class-names="">Fonte:<text:s text:c="1"/></text:span><text:span text:style-name="a226" text:class-names="">ouvidoria.se.gov.br</text:span></text:p>
            <text:p text:style-name="a237" text:class-names="" text:cond-style-name=""><text:span text:style-name="a228" text:class-names="">Gerado</text:span><text:span text:style-name="a229" text:class-names=""><text:s text:c="1"/></text:span><text:span text:style-name="a230" text:class-names="">em</text:span><text:span text:style-name="a231" text:class-names=""><text:s text:c="1"/></text:span><text:span text:style-name="a232" text:class-names="">26/3/2024</text:span><text:span text:style-name="a233" text:class-names=""><text:s text:c="1"/></text:span><text:span text:style-name="a234" text:class-names="">às</text:span><text:span text:style-name="a235" text:class-names=""><text:s text:c="1"/>12:23</text:span><text:span text:style-name="a236" text:class-names=""/></text:p>
          </draw:text-box>
          <svg:title/>
          <svg:desc/>
        </draw:frame>
      </draw:page>
      <draw:page draw:name="Slide3" draw:style-name="a239" draw:master-page-name="Master1-Layout5-obj-Blank" presentation:presentation-page-layout-name="Master1-PPL5" draw:id="Slide-258">
        <draw:frame draw:id="id32" draw:style-name="a253" draw:name="object 3" svg:x="5.02972in" svg:y="7.71143in" svg:width="1.63403in" svg:height="0.31319in">
          <draw:text-box>
            <text:p text:style-name="a242" text:class-names="" text:cond-style-name=""><text:span text:style-name="a240" text:class-names="">Fonte:<text:s text:c="1"/></text:span><text:span text:style-name="a241" text:class-names="">ouvidoria.se.gov.br</text:span></text:p>
            <text:p text:style-name="a252" text:class-names="" text:cond-style-name=""><text:span text:style-name="a243" text:class-names="">Gerado</text:span><text:span text:style-name="a244" text:class-names=""><text:s text:c="1"/></text:span><text:span text:style-name="a245" text:class-names="">em</text:span><text:span text:style-name="a246" text:class-names=""><text:s text:c="1"/></text:span><text:span text:style-name="a247" text:class-names="">26/3/2024</text:span><text:span text:style-name="a248" text:class-names=""><text:s text:c="1"/></text:span><text:span text:style-name="a249" text:class-names="">às</text:span><text:span text:style-name="a250" text:class-names=""><text:s text:c="1"/>12:23</text:span><text:span text:style-name="a251" text:class-names=""/></text:p>
          </draw:text-box>
          <svg:title/>
          <svg:desc/>
        </draw:frame>
        <draw:frame draw:id="id33" draw:style-name="a275" draw:name="object 2" svg:x="2.36111in" svg:y="0.35105in" svg:width="9.33194in" svg:height="0.97222in">
          <draw:text-box>
            <text:p text:style-name="a268" text:class-names="" text:cond-style-name=""><text:span text:style-name="a254" text:class-names="">Acesso</text:span><text:span text:style-name="a255" text:class-names=""><text:s text:c="1"/></text:span><text:span text:style-name="a256" text:class-names="">à</text:span><text:span text:style-name="a257" text:class-names=""><text:s text:c="1"/></text:span><text:span text:style-name="a258" text:class-names="">Informação</text:span><text:span text:style-name="a259" text:class-names=""><text:s text:c="1"/></text:span><text:span text:style-name="a260" text:class-names="">Pública</text:span><text:span text:style-name="a261" text:class-names=""><text:s text:c="1"/></text:span><text:span text:style-name="a262" text:class-names="">-</text:span><text:span text:style-name="a263" text:class-names=""><text:s text:c="1"/></text:span><text:span text:style-name="a264" text:class-names="">Transparência</text:span><text:span text:style-name="a265" text:class-names=""><text:s text:c="1"/></text:span><text:span text:style-name="a266" text:class-names="">Passiva</text:span><text:span text:style-name="a267" text:class-names=""/></text:p>
            <text:p text:style-name="a274" text:class-names="" text:cond-style-name=""><text:span text:style-name="a269" text:class-names="">Relatório de Acesso à<text:s text:c="1"/></text:span><text:span text:style-name="a270" text:class-names="">Informação<text:s text:c="1"/></text:span><text:span text:style-name="a271" text:class-names="">SETURFevereiro a Fevereiro de<text:s text:c="1"/></text:span><text:span text:style-name="a272" text:class-names="">2024</text:span><text:span text:style-name="a273" text:class-names=""/></text:p>
          </draw:text-box>
          <svg:title/>
          <svg:desc/>
        </draw:frame>
      </draw:page>
      <draw:page draw:name="Slide4" draw:style-name="a276" draw:master-page-name="Master1-Layout5-obj-Blank" presentation:presentation-page-layout-name="Master1-PPL5" draw:id="Slide-259">
        <draw:frame draw:id="id34" draw:style-name="a290" draw:name="object 3" svg:x="5.02972in" svg:y="7.71143in" svg:width="1.63403in" svg:height="0.31319in">
          <draw:text-box>
            <text:p text:style-name="a279" text:class-names="" text:cond-style-name=""><text:span text:style-name="a277" text:class-names="">Fonte:<text:s text:c="1"/></text:span><text:span text:style-name="a278" text:class-names="">ouvidoria.se.gov.br</text:span></text:p>
            <text:p text:style-name="a289" text:class-names="" text:cond-style-name=""><text:span text:style-name="a280" text:class-names="">Gerado</text:span><text:span text:style-name="a281" text:class-names=""><text:s text:c="1"/></text:span><text:span text:style-name="a282" text:class-names="">em</text:span><text:span text:style-name="a283" text:class-names=""><text:s text:c="1"/></text:span><text:span text:style-name="a284" text:class-names="">26/3/2024</text:span><text:span text:style-name="a285" text:class-names=""><text:s text:c="1"/></text:span><text:span text:style-name="a286" text:class-names="">às</text:span><text:span text:style-name="a287" text:class-names=""><text:s text:c="1"/>12:23</text:span><text:span text:style-name="a288" text:class-names=""/></text:p>
          </draw:text-box>
          <svg:title/>
          <svg:desc/>
        </draw:frame>
        <draw:frame draw:id="id35" draw:style-name="a312" draw:name="object 2" svg:x="2.36111in" svg:y="0.35105in" svg:width="9.33194in" svg:height="0.97222in">
          <draw:text-box>
            <text:p text:style-name="a305" text:class-names="" text:cond-style-name=""><text:span text:style-name="a291" text:class-names="">Acesso</text:span><text:span text:style-name="a292" text:class-names=""><text:s text:c="1"/></text:span><text:span text:style-name="a293" text:class-names="">à</text:span><text:span text:style-name="a294" text:class-names=""><text:s text:c="1"/></text:span><text:span text:style-name="a295" text:class-names="">Informação</text:span><text:span text:style-name="a296" text:class-names=""><text:s text:c="1"/></text:span><text:span text:style-name="a297" text:class-names="">Pública</text:span><text:span text:style-name="a298" text:class-names=""><text:s text:c="1"/></text:span><text:span text:style-name="a299" text:class-names="">-</text:span><text:span text:style-name="a300" text:class-names=""><text:s text:c="1"/></text:span><text:span text:style-name="a301" text:class-names="">Transparência</text:span><text:span text:style-name="a302" text:class-names=""><text:s text:c="1"/></text:span><text:span text:style-name="a303" text:class-names="">Passiva</text:span><text:span text:style-name="a304" text:class-names=""/></text:p>
            <text:p text:style-name="a311" text:class-names="" text:cond-style-name=""><text:span text:style-name="a306" text:class-names="">Relatório de Acesso à<text:s text:c="1"/></text:span><text:span text:style-name="a307" text:class-names="">Informação<text:s text:c="1"/></text:span><text:span text:style-name="a308" text:class-names="">SETURFevereiro a Fevereiro de<text:s text:c="1"/></text:span><text:span text:style-name="a309" text:class-names="">2024</text:span><text:span text:style-name="a310" text:class-names=""/></text:p>
          </draw:text-box>
          <svg:title/>
          <svg:desc/>
        </draw:frame>
      </draw:page>
      <draw:page draw:name="Slide5" draw:style-name="a313" draw:master-page-name="Master1-Layout5-obj-Blank" presentation:presentation-page-layout-name="Master1-PPL5" draw:id="Slide-260">
        <draw:frame draw:id="id36" draw:style-name="a327" draw:name="object 3" svg:x="5.02972in" svg:y="7.71143in" svg:width="1.63403in" svg:height="0.31319in">
          <draw:text-box>
            <text:p text:style-name="a316" text:class-names="" text:cond-style-name=""><text:span text:style-name="a314" text:class-names="">Fonte:<text:s text:c="1"/></text:span><text:span text:style-name="a315" text:class-names="">ouvidoria.se.gov.br</text:span></text:p>
            <text:p text:style-name="a326" text:class-names="" text:cond-style-name=""><text:span text:style-name="a317" text:class-names="">Gerado</text:span><text:span text:style-name="a318" text:class-names=""><text:s text:c="1"/></text:span><text:span text:style-name="a319" text:class-names="">em</text:span><text:span text:style-name="a320" text:class-names=""><text:s text:c="1"/></text:span><text:span text:style-name="a321" text:class-names="">26/3/2024</text:span><text:span text:style-name="a322" text:class-names=""><text:s text:c="1"/></text:span><text:span text:style-name="a323" text:class-names="">às</text:span><text:span text:style-name="a324" text:class-names=""><text:s text:c="1"/>12:23</text:span><text:span text:style-name="a325" text:class-names=""/></text:p>
          </draw:text-box>
          <svg:title/>
          <svg:desc/>
        </draw:frame>
        <draw:frame draw:id="id37" draw:style-name="a349" draw:name="object 2" svg:x="2.36111in" svg:y="0.35105in" svg:width="9.33194in" svg:height="0.97222in">
          <draw:text-box>
            <text:p text:style-name="a342" text:class-names="" text:cond-style-name=""><text:span text:style-name="a328" text:class-names="">Acesso</text:span><text:span text:style-name="a329" text:class-names=""><text:s text:c="1"/></text:span><text:span text:style-name="a330" text:class-names="">à</text:span><text:span text:style-name="a331" text:class-names=""><text:s text:c="1"/></text:span><text:span text:style-name="a332" text:class-names="">Informação</text:span><text:span text:style-name="a333" text:class-names=""><text:s text:c="1"/></text:span><text:span text:style-name="a334" text:class-names="">Pública</text:span><text:span text:style-name="a335" text:class-names=""><text:s text:c="1"/></text:span><text:span text:style-name="a336" text:class-names="">-</text:span><text:span text:style-name="a337" text:class-names=""><text:s text:c="1"/></text:span><text:span text:style-name="a338" text:class-names="">Transparência</text:span><text:span text:style-name="a339" text:class-names=""><text:s text:c="1"/></text:span><text:span text:style-name="a340" text:class-names="">Passiva</text:span><text:span text:style-name="a341" text:class-names=""/></text:p>
            <text:p text:style-name="a348" text:class-names="" text:cond-style-name=""><text:span text:style-name="a343" text:class-names="">Relatório de Acesso à<text:s text:c="1"/></text:span><text:span text:style-name="a344" text:class-names="">Informação<text:s text:c="1"/></text:span><text:span text:style-name="a345" text:class-names="">SETURFevereiro a Fevereiro de<text:s text:c="1"/></text:span><text:span text:style-name="a346" text:class-names="">2024</text:span><text:span text:style-name="a347" text:class-names=""/></text:p>
          </draw:text-box>
          <svg:title/>
          <svg:desc/>
        </draw:frame>
      </draw:page>
      <draw:page draw:name="Slide6" draw:style-name="a350" draw:master-page-name="Master1-Layout5-obj-Blank" presentation:presentation-page-layout-name="Master1-PPL5" draw:id="Slide-261">
        <draw:frame draw:id="id38" draw:style-name="a364" draw:name="object 3" svg:x="5.02972in" svg:y="7.71143in" svg:width="1.63403in" svg:height="0.31319in">
          <draw:text-box>
            <text:p text:style-name="a353" text:class-names="" text:cond-style-name=""><text:span text:style-name="a351" text:class-names="">Fonte:<text:s text:c="1"/></text:span><text:span text:style-name="a352" text:class-names="">ouvidoria.se.gov.br</text:span></text:p>
            <text:p text:style-name="a363" text:class-names="" text:cond-style-name=""><text:span text:style-name="a354" text:class-names="">Gerado</text:span><text:span text:style-name="a355" text:class-names=""><text:s text:c="1"/></text:span><text:span text:style-name="a356" text:class-names="">em</text:span><text:span text:style-name="a357" text:class-names=""><text:s text:c="1"/></text:span><text:span text:style-name="a358" text:class-names="">26/3/2024</text:span><text:span text:style-name="a359" text:class-names=""><text:s text:c="1"/></text:span><text:span text:style-name="a360" text:class-names="">às</text:span><text:span text:style-name="a361" text:class-names=""><text:s text:c="1"/>12:23</text:span><text:span text:style-name="a362" text:class-names=""/></text:p>
          </draw:text-box>
          <svg:title/>
          <svg:desc/>
        </draw:frame>
        <draw:frame draw:id="id39" draw:style-name="a386" draw:name="object 2" svg:x="2.36111in" svg:y="0.35105in" svg:width="9.33194in" svg:height="0.97222in">
          <draw:text-box>
            <text:p text:style-name="a379" text:class-names="" text:cond-style-name=""><text:span text:style-name="a365" text:class-names="">Acesso</text:span><text:span text:style-name="a366" text:class-names=""><text:s text:c="1"/></text:span><text:span text:style-name="a367" text:class-names="">à</text:span><text:span text:style-name="a368" text:class-names=""><text:s text:c="1"/></text:span><text:span text:style-name="a369" text:class-names="">Informação</text:span><text:span text:style-name="a370" text:class-names=""><text:s text:c="1"/></text:span><text:span text:style-name="a371" text:class-names="">Pública</text:span><text:span text:style-name="a372" text:class-names=""><text:s text:c="1"/></text:span><text:span text:style-name="a373" text:class-names="">-</text:span><text:span text:style-name="a374" text:class-names=""><text:s text:c="1"/></text:span><text:span text:style-name="a375" text:class-names="">Transparência</text:span><text:span text:style-name="a376" text:class-names=""><text:s text:c="1"/></text:span><text:span text:style-name="a377" text:class-names="">Passiva</text:span><text:span text:style-name="a378" text:class-names=""/></text:p>
            <text:p text:style-name="a385" text:class-names="" text:cond-style-name=""><text:span text:style-name="a380" text:class-names="">Relatório de Acesso à<text:s text:c="1"/></text:span><text:span text:style-name="a381" text:class-names="">Informação<text:s text:c="1"/></text:span><text:span text:style-name="a382" text:class-names="">SETURFevereiro a Fevereiro de<text:s text:c="1"/></text:span><text:span text:style-name="a383" text:class-names="">2024</text:span><text:span text:style-name="a384" text:class-names=""/></text:p>
          </draw:text-box>
          <svg:title/>
          <svg:desc/>
        </draw:frame>
      </draw:page>
      <draw:page draw:name="Slide7" draw:style-name="a387" draw:master-page-name="Master1-Layout5-obj-Blank" presentation:presentation-page-layout-name="Master1-PPL5" draw:id="Slide-262">
        <draw:frame draw:id="id40" draw:style-name="a401" draw:name="object 3" svg:x="5.02972in" svg:y="7.71143in" svg:width="1.63403in" svg:height="0.31319in">
          <draw:text-box>
            <text:p text:style-name="a390" text:class-names="" text:cond-style-name=""><text:span text:style-name="a388" text:class-names="">Fonte:<text:s text:c="1"/></text:span><text:span text:style-name="a389" text:class-names="">ouvidoria.se.gov.br</text:span></text:p>
            <text:p text:style-name="a400" text:class-names="" text:cond-style-name=""><text:span text:style-name="a391" text:class-names="">Gerado</text:span><text:span text:style-name="a392" text:class-names=""><text:s text:c="1"/></text:span><text:span text:style-name="a393" text:class-names="">em</text:span><text:span text:style-name="a394" text:class-names=""><text:s text:c="1"/></text:span><text:span text:style-name="a395" text:class-names="">26/3/2024</text:span><text:span text:style-name="a396" text:class-names=""><text:s text:c="1"/></text:span><text:span text:style-name="a397" text:class-names="">às</text:span><text:span text:style-name="a398" text:class-names=""><text:s text:c="1"/>12:23</text:span><text:span text:style-name="a399" text:class-names=""/></text:p>
          </draw:text-box>
          <svg:title/>
          <svg:desc/>
        </draw:frame>
        <draw:frame draw:id="id41" draw:style-name="a423" draw:name="object 2" svg:x="2.36111in" svg:y="0.35105in" svg:width="9.33194in" svg:height="0.97222in">
          <draw:text-box>
            <text:p text:style-name="a416" text:class-names="" text:cond-style-name=""><text:span text:style-name="a402" text:class-names="">Acesso</text:span><text:span text:style-name="a403" text:class-names=""><text:s text:c="1"/></text:span><text:span text:style-name="a404" text:class-names="">à</text:span><text:span text:style-name="a405" text:class-names=""><text:s text:c="1"/></text:span><text:span text:style-name="a406" text:class-names="">Informação</text:span><text:span text:style-name="a407" text:class-names=""><text:s text:c="1"/></text:span><text:span text:style-name="a408" text:class-names="">Pública</text:span><text:span text:style-name="a409" text:class-names=""><text:s text:c="1"/></text:span><text:span text:style-name="a410" text:class-names="">-</text:span><text:span text:style-name="a411" text:class-names=""><text:s text:c="1"/></text:span><text:span text:style-name="a412" text:class-names="">Transparência</text:span><text:span text:style-name="a413" text:class-names=""><text:s text:c="1"/></text:span><text:span text:style-name="a414" text:class-names="">Passiva</text:span><text:span text:style-name="a415" text:class-names=""/></text:p>
            <text:p text:style-name="a422" text:class-names="" text:cond-style-name=""><text:span text:style-name="a417" text:class-names="">Relatório de Acesso à<text:s text:c="1"/></text:span><text:span text:style-name="a418" text:class-names="">Informação<text:s text:c="1"/></text:span><text:span text:style-name="a419" text:class-names="">SETURFevereiro a Fevereiro de<text:s text:c="1"/></text:span><text:span text:style-name="a420" text:class-names="">2024</text:span><text:span text:style-name="a421" text:class-names=""/></text:p>
          </draw:text-box>
          <svg:title/>
          <svg:desc/>
        </draw:frame>
      </draw:page>
      <draw:page draw:name="Slide8" draw:style-name="a424" draw:master-page-name="Master1-Layout5-obj-Blank" presentation:presentation-page-layout-name="Master1-PPL5" draw:id="Slide-263">
        <draw:frame draw:id="id42" draw:style-name="a438" draw:name="object 3" svg:x="5.02972in" svg:y="7.71143in" svg:width="1.63403in" svg:height="0.31319in">
          <draw:text-box>
            <text:p text:style-name="a427" text:class-names="" text:cond-style-name=""><text:span text:style-name="a425" text:class-names="">Fonte:<text:s text:c="1"/></text:span><text:span text:style-name="a426" text:class-names="">ouvidoria.se.gov.br</text:span></text:p>
            <text:p text:style-name="a437" text:class-names="" text:cond-style-name=""><text:span text:style-name="a428" text:class-names="">Gerado</text:span><text:span text:style-name="a429" text:class-names=""><text:s text:c="1"/></text:span><text:span text:style-name="a430" text:class-names="">em</text:span><text:span text:style-name="a431" text:class-names=""><text:s text:c="1"/></text:span><text:span text:style-name="a432" text:class-names="">26/3/2024</text:span><text:span text:style-name="a433" text:class-names=""><text:s text:c="1"/></text:span><text:span text:style-name="a434" text:class-names="">às</text:span><text:span text:style-name="a435" text:class-names=""><text:s text:c="1"/>12:23</text:span><text:span text:style-name="a436" text:class-names=""/></text:p>
          </draw:text-box>
          <svg:title/>
          <svg:desc/>
        </draw:frame>
        <draw:frame draw:id="id43" draw:style-name="a460" draw:name="object 2" svg:x="2.36111in" svg:y="0.35105in" svg:width="9.33194in" svg:height="0.97222in">
          <draw:text-box>
            <text:p text:style-name="a453" text:class-names="" text:cond-style-name=""><text:span text:style-name="a439" text:class-names="">Acesso</text:span><text:span text:style-name="a440" text:class-names=""><text:s text:c="1"/></text:span><text:span text:style-name="a441" text:class-names="">à</text:span><text:span text:style-name="a442" text:class-names=""><text:s text:c="1"/></text:span><text:span text:style-name="a443" text:class-names="">Informação</text:span><text:span text:style-name="a444" text:class-names=""><text:s text:c="1"/></text:span><text:span text:style-name="a445" text:class-names="">Pública</text:span><text:span text:style-name="a446" text:class-names=""><text:s text:c="1"/></text:span><text:span text:style-name="a447" text:class-names="">-</text:span><text:span text:style-name="a448" text:class-names=""><text:s text:c="1"/></text:span><text:span text:style-name="a449" text:class-names="">Transparência</text:span><text:span text:style-name="a450" text:class-names=""><text:s text:c="1"/></text:span><text:span text:style-name="a451" text:class-names="">Passiva</text:span><text:span text:style-name="a452" text:class-names=""/></text:p>
            <text:p text:style-name="a459" text:class-names="" text:cond-style-name=""><text:span text:style-name="a454" text:class-names="">Relatório de Acesso à<text:s text:c="1"/></text:span><text:span text:style-name="a455" text:class-names="">Informação<text:s text:c="1"/></text:span><text:span text:style-name="a456" text:class-names="">SETURFevereiro a Fevereiro de<text:s text:c="1"/></text:span><text:span text:style-name="a457" text:class-names="">2024</text:span><text:span text:style-name="a458" text:class-names=""/></text:p>
          </draw:text-box>
          <svg:title/>
          <svg:desc/>
        </draw:frame>
      </draw:page>
      <draw:page draw:name="Slide9" draw:style-name="a461" draw:master-page-name="Master1-Layout5-obj-Blank" presentation:presentation-page-layout-name="Master1-PPL5" draw:id="Slide-264">
        <draw:frame draw:id="id44" draw:style-name="a475" draw:name="object 3" svg:x="5.02972in" svg:y="7.71143in" svg:width="1.63403in" svg:height="0.31319in">
          <draw:text-box>
            <text:p text:style-name="a464" text:class-names="" text:cond-style-name=""><text:span text:style-name="a462" text:class-names="">Fonte:<text:s text:c="1"/></text:span><text:span text:style-name="a463" text:class-names="">ouvidoria.se.gov.br</text:span></text:p>
            <text:p text:style-name="a474" text:class-names="" text:cond-style-name=""><text:span text:style-name="a465" text:class-names="">Gerado</text:span><text:span text:style-name="a466" text:class-names=""><text:s text:c="1"/></text:span><text:span text:style-name="a467" text:class-names="">em</text:span><text:span text:style-name="a468" text:class-names=""><text:s text:c="1"/></text:span><text:span text:style-name="a469" text:class-names="">26/3/2024</text:span><text:span text:style-name="a470" text:class-names=""><text:s text:c="1"/></text:span><text:span text:style-name="a471" text:class-names="">às</text:span><text:span text:style-name="a472" text:class-names=""><text:s text:c="1"/>12:23</text:span><text:span text:style-name="a473" text:class-names=""/></text:p>
          </draw:text-box>
          <svg:title/>
          <svg:desc/>
        </draw:frame>
        <draw:frame draw:id="id45" draw:style-name="a497" draw:name="object 2" svg:x="2.36111in" svg:y="0.35105in" svg:width="9.33194in" svg:height="0.97222in">
          <draw:text-box>
            <text:p text:style-name="a490" text:class-names="" text:cond-style-name=""><text:span text:style-name="a476" text:class-names="">Acesso</text:span><text:span text:style-name="a477" text:class-names=""><text:s text:c="1"/></text:span><text:span text:style-name="a478" text:class-names="">à</text:span><text:span text:style-name="a479" text:class-names=""><text:s text:c="1"/></text:span><text:span text:style-name="a480" text:class-names="">Informação</text:span><text:span text:style-name="a481" text:class-names=""><text:s text:c="1"/></text:span><text:span text:style-name="a482" text:class-names="">Pública</text:span><text:span text:style-name="a483" text:class-names=""><text:s text:c="1"/></text:span><text:span text:style-name="a484" text:class-names="">-</text:span><text:span text:style-name="a485" text:class-names=""><text:s text:c="1"/></text:span><text:span text:style-name="a486" text:class-names="">Transparência</text:span><text:span text:style-name="a487" text:class-names=""><text:s text:c="1"/></text:span><text:span text:style-name="a488" text:class-names="">Passiva</text:span><text:span text:style-name="a489" text:class-names=""/></text:p>
            <text:p text:style-name="a496" text:class-names="" text:cond-style-name=""><text:span text:style-name="a491" text:class-names="">Relatório de Acesso à<text:s text:c="1"/></text:span><text:span text:style-name="a492" text:class-names="">Informação<text:s text:c="1"/></text:span><text:span text:style-name="a493" text:class-names="">SETURFevereiro a Fevereiro de<text:s text:c="1"/></text:span><text:span text:style-name="a494" text:class-names="">2024</text:span><text:span text:style-name="a495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7708in" svg:y="2.56396in" svg:width="9.94028in" svg:height="1.73687in"/>
      <presentation:placeholder presentation:object="subtitle" svg:x="1.75417in" svg:y="4.63167in" svg:width="8.18611in" svg:height="2.06771in"/>
      <presentation:placeholder presentation:object="footer" svg:x="5.02972in" svg:y="7.71143in" svg:width="1.63403in" svg:height="0.31319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presentation-page-layout style:name="Master1-PPL2" style:display-name="Title and Content">
      <presentation:placeholder presentation:object="title" svg:x="0.58472in" svg:y="0.33083in" svg:width="10.525in" svg:height="1.32333in"/>
      <presentation:placeholder presentation:object="outline" svg:x="0.58472in" svg:y="1.90229in" svg:width="10.525in" svg:height="5.45875in"/>
      <presentation:placeholder presentation:object="footer" svg:x="5.02972in" svg:y="7.71143in" svg:width="1.63403in" svg:height="0.31319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presentation-page-layout style:name="Master1-PPL3" style:display-name="Two Content">
      <presentation:placeholder presentation:object="title" svg:x="0.58472in" svg:y="0.33083in" svg:width="10.525in" svg:height="1.32333in"/>
      <presentation:placeholder presentation:object="object" svg:x="0.58472in" svg:y="1.90229in" svg:width="5.08708in" svg:height="5.45875in"/>
      <presentation:placeholder presentation:object="object" svg:x="6.02264in" svg:y="1.90229in" svg:width="5.08708in" svg:height="5.45875in"/>
      <presentation:placeholder presentation:object="footer" svg:x="5.02972in" svg:y="7.71143in" svg:width="1.63403in" svg:height="0.31319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presentation-page-layout style:name="Master1-PPL4" style:display-name="Title Only">
      <presentation:placeholder presentation:object="title" svg:x="0.58472in" svg:y="0.33083in" svg:width="10.525in" svg:height="1.32333in"/>
      <presentation:placeholder presentation:object="footer" svg:x="5.02972in" svg:y="7.71143in" svg:width="1.63403in" svg:height="0.31319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presentation-page-layout style:name="Master1-PPL5" style:display-name="Blank">
      <presentation:placeholder presentation:object="footer" svg:x="5.02972in" svg:y="7.71143in" svg:width="1.63403in" svg:height="0.31319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style style:family="table-cell" style:name="a164">
      <style:table-cell-properties fo:background-color="transparent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2D5ABB26-0587-4C30-8999-92F81FD0307C}">
      <table:body table:style-name="a164" table:paragraph-style-name=""/>
    </table:table-template>
  </office:styles>
  <office:automatic-styles>
    <style:page-layout style:name="pageLayout1">
      <style:page-layout-properties fo:page-width="11.69444in" fo:page-height="8.27083in" style:print-orientation="landscape" style:register-truth-ref-style-name=""/>
    </style:page-layout>
    <style:page-layout style:name="pageLayout3">
      <style:page-layout-properties fo:page-width="11.69444in" fo:page-height="8.27083in" style:print-orientation="landscape" style:register-truth-ref-style-name=""/>
    </style:page-layout>
    <style:style style:family="text" style:name="a12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5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58472in" svg:y="0.33083in" svg:width="10.525in" svg:height="1.32333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58472in" svg:y="1.90229in" svg:width="10.525in" svg:height="5.4587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21" draw:name="Holder 4" svg:x="5.02972in" svg:y="7.71143in" svg:width="1.63403in" svg:height="0.31319in" presentation:class="footer" presentation:placeholder="false">
        <draw:text-box>
          <text:p text:style-name="a10" text:class-names="" text:cond-style-name=""><text:span text:style-name="a8" text:class-names="">Fonte:<text:s text:c="1"/></text:span><text:span text:style-name="a9" text:class-names="">ouvidoria.se.gov.br</text:span></text:p>
          <text:p text:style-name="a20" text:class-names="" text:cond-style-name=""><text:span text:style-name="a11" text:class-names="">Gerado</text:span><text:span text:style-name="a12" text:class-names=""><text:s text:c="1"/></text:span><text:span text:style-name="a13" text:class-names="">em</text:span><text:span text:style-name="a14" text:class-names=""><text:s text:c="1"/></text:span><text:span text:style-name="a15" text:class-names="">26/3/2024</text:span><text:span text:style-name="a16" text:class-names=""><text:s text:c="1"/></text:span><text:span text:style-name="a17" text:class-names="">às</text:span><text:span text:style-name="a18" text:class-names=""><text:s text:c="1"/>12:23</text:span><text:span text:style-name="a19" text:class-names=""/></text:p>
        </draw:text-box>
        <svg:title/>
        <svg:desc/>
      </draw:frame>
      <draw:frame draw:id="id3" presentation:style-name="a25" draw:name="Holder 5" svg:x="0.58472in" svg:y="7.69187in" svg:width="2.68972in" svg:height="0.41354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/></text:span></text:p>
        </draw:text-box>
        <svg:title/>
        <svg:desc/>
      </draw:frame>
      <draw:frame draw:id="id4" presentation:style-name="a28" draw:name="Holder 6" svg:x="8.42in" svg:y="7.69187in" svg:width="2.68972in" svg:height="0.41354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1-obj-Title-Slide" style:page-layout-name="pageLayout1" draw:style-name="a29">
      <draw:frame draw:id="id5" presentation:style-name="a32" draw:name="Holder 2" svg:x="0.87708in" svg:y="2.56396in" svg:width="9.94028in" svg:height="1.73687in" presentation:class="title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6" presentation:style-name="a35" draw:name="Holder 3" svg:x="1.75417in" svg:y="4.63167in" svg:width="8.18611in" svg:height="2.06771in" presentation:class="subtitle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7" presentation:style-name="a49" draw:name="Holder 4" svg:x="5.02972in" svg:y="7.71143in" svg:width="1.63403in" svg:height="0.31319in" presentation:class="footer" presentation:placeholder="false">
        <draw:text-box>
          <text:p text:style-name="a38" text:class-names="" text:cond-style-name=""><text:span text:style-name="a36" text:class-names="">Fonte:<text:s text:c="1"/></text:span><text:span text:style-name="a37" text:class-names="">ouvidoria.se.gov.br</text:span></text:p>
          <text:p text:style-name="a48" text:class-names="" text:cond-style-name=""><text:span text:style-name="a39" text:class-names="">Gerado</text:span><text:span text:style-name="a40" text:class-names=""><text:s text:c="1"/></text:span><text:span text:style-name="a41" text:class-names="">em</text:span><text:span text:style-name="a42" text:class-names=""><text:s text:c="1"/></text:span><text:span text:style-name="a43" text:class-names="">26/3/2024</text:span><text:span text:style-name="a44" text:class-names=""><text:s text:c="1"/></text:span><text:span text:style-name="a45" text:class-names="">às</text:span><text:span text:style-name="a46" text:class-names=""><text:s text:c="1"/>12:23</text:span><text:span text:style-name="a47" text:class-names=""/></text:p>
        </draw:text-box>
        <svg:title/>
        <svg:desc/>
      </draw:frame>
      <draw:frame draw:id="id8" presentation:style-name="a53" draw:name="Holder 5" svg:x="0.58472in" svg:y="7.69187in" svg:width="2.68972in" svg:height="0.41354in" presentation:class="date-time" presentation:placeholder="false">
        <draw:text-box>
          <text:p text:style-name="a52" text:class-names="" text:cond-style-name=""><text:span text:style-name="a50" text:class-names=""><text:date text:fixed="false" style:data-style-name="a51"/></text:span></text:p>
        </draw:text-box>
        <svg:title/>
        <svg:desc/>
      </draw:frame>
      <draw:frame draw:id="id9" presentation:style-name="a56" draw:name="Holder 6" svg:x="8.42in" svg:y="7.69187in" svg:width="2.68972in" svg:height="0.41354in" presentation:class="page-number" presentation:placeholder="false">
        <draw:text-box>
          <text:p text:style-name="a55" text:class-names="" text:cond-style-name=""><text:span text:style-name="a54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2-obj-Title-and-Content" style:page-layout-name="pageLayout1" draw:style-name="a57">
      <draw:frame draw:id="id10" presentation:style-name="a60" draw:name="Holder 2" svg:x="0.58472in" svg:y="0.33083in" svg:width="10.525in" svg:height="1.32333in" presentation:class="titl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1" presentation:style-name="a64" draw:name="Holder 3" svg:x="0.58472in" svg:y="1.90229in" svg:width="10.525in" svg:height="5.45875in" presentation:class="outline" presentation:placeholder="false">
        <draw:text-box>
          <text:list text:style-name="a63">
            <text:list-item>
              <text:p text:style-name="a62" text:class-names="" text:cond-style-name=""><text:span text:style-name="a61" text:class-names=""/></text:p>
            </text:list-item>
          </text:list>
        </draw:text-box>
        <svg:title/>
        <svg:desc/>
      </draw:frame>
      <draw:frame draw:id="id12" presentation:style-name="a78" draw:name="Holder 4" svg:x="5.02972in" svg:y="7.71143in" svg:width="1.63403in" svg:height="0.31319in" presentation:class="footer" presentation:placeholder="false">
        <draw:text-box>
          <text:p text:style-name="a67" text:class-names="" text:cond-style-name=""><text:span text:style-name="a65" text:class-names="">Fonte:<text:s text:c="1"/></text:span><text:span text:style-name="a66" text:class-names="">ouvidoria.se.gov.br</text:span></text:p>
          <text:p text:style-name="a77" text:class-names="" text:cond-style-name=""><text:span text:style-name="a68" text:class-names="">Gerado</text:span><text:span text:style-name="a69" text:class-names=""><text:s text:c="1"/></text:span><text:span text:style-name="a70" text:class-names="">em</text:span><text:span text:style-name="a71" text:class-names=""><text:s text:c="1"/></text:span><text:span text:style-name="a72" text:class-names="">26/3/2024</text:span><text:span text:style-name="a73" text:class-names=""><text:s text:c="1"/></text:span><text:span text:style-name="a74" text:class-names="">às</text:span><text:span text:style-name="a75" text:class-names=""><text:s text:c="1"/>12:23</text:span><text:span text:style-name="a76" text:class-names=""/></text:p>
        </draw:text-box>
        <svg:title/>
        <svg:desc/>
      </draw:frame>
      <draw:frame draw:id="id13" presentation:style-name="a82" draw:name="Holder 5" svg:x="0.58472in" svg:y="7.69187in" svg:width="2.68972in" svg:height="0.41354in" presentation:class="date-time" presentation:placeholder="false">
        <draw:text-box>
          <text:p text:style-name="a81" text:class-names="" text:cond-style-name=""><text:span text:style-name="a79" text:class-names=""><text:date text:fixed="false" style:data-style-name="a80"/></text:span></text:p>
        </draw:text-box>
        <svg:title/>
        <svg:desc/>
      </draw:frame>
      <draw:frame draw:id="id14" presentation:style-name="a85" draw:name="Holder 6" svg:x="8.42in" svg:y="7.69187in" svg:width="2.68972in" svg:height="0.41354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3-obj-Two-Content" style:page-layout-name="pageLayout1" draw:style-name="a86">
      <draw:frame draw:id="id15" presentation:style-name="a89" draw:name="Holder 2" svg:x="0.58472in" svg:y="0.33083in" svg:width="10.525in" svg:height="1.32333in" presentation:class="titl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6" presentation:style-name="a92" draw:name="Holder 3" svg:x="0.58472in" svg:y="1.90229in" svg:width="5.08708in" svg:height="5.45875in" presentation:class="object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7" presentation:style-name="a95" draw:name="Holder 4" svg:x="6.02264in" svg:y="1.90229in" svg:width="5.08708in" svg:height="5.45875in" presentation:class="object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8" presentation:style-name="a109" draw:name="Holder 5" svg:x="5.02972in" svg:y="7.71143in" svg:width="1.63403in" svg:height="0.31319in" presentation:class="footer" presentation:placeholder="false">
        <draw:text-box>
          <text:p text:style-name="a98" text:class-names="" text:cond-style-name=""><text:span text:style-name="a96" text:class-names="">Fonte:<text:s text:c="1"/></text:span><text:span text:style-name="a97" text:class-names="">ouvidoria.se.gov.br</text:span></text:p>
          <text:p text:style-name="a108" text:class-names="" text:cond-style-name=""><text:span text:style-name="a99" text:class-names="">Gerado</text:span><text:span text:style-name="a100" text:class-names=""><text:s text:c="1"/></text:span><text:span text:style-name="a101" text:class-names="">em</text:span><text:span text:style-name="a102" text:class-names=""><text:s text:c="1"/></text:span><text:span text:style-name="a103" text:class-names="">26/3/2024</text:span><text:span text:style-name="a104" text:class-names=""><text:s text:c="1"/></text:span><text:span text:style-name="a105" text:class-names="">às</text:span><text:span text:style-name="a106" text:class-names=""><text:s text:c="1"/>12:23</text:span><text:span text:style-name="a107" text:class-names=""/></text:p>
        </draw:text-box>
        <svg:title/>
        <svg:desc/>
      </draw:frame>
      <draw:frame draw:id="id19" presentation:style-name="a113" draw:name="Holder 6" svg:x="0.58472in" svg:y="7.69187in" svg:width="2.68972in" svg:height="0.41354in" presentation:class="date-time" presentation:placeholder="false">
        <draw:text-box>
          <text:p text:style-name="a112" text:class-names="" text:cond-style-name=""><text:span text:style-name="a110" text:class-names=""><text:date text:fixed="false" style:data-style-name="a111"/></text:span></text:p>
        </draw:text-box>
        <svg:title/>
        <svg:desc/>
      </draw:frame>
      <draw:frame draw:id="id20" presentation:style-name="a116" draw:name="Holder 7" svg:x="8.42in" svg:y="7.69187in" svg:width="2.68972in" svg:height="0.41354in" presentation:class="page-number" presentation:placeholder="false">
        <draw:text-box>
          <text:p text:style-name="a115" text:class-names="" text:cond-style-name=""><text:span text:style-name="a114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4-obj-Title-Only" style:page-layout-name="pageLayout1" draw:style-name="a117">
      <draw:frame draw:id="id21" presentation:style-name="a120" draw:name="Holder 2" svg:x="0.58472in" svg:y="0.33083in" svg:width="10.525in" svg:height="1.32333in" presentation:class="title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22" presentation:style-name="a134" draw:name="Holder 3" svg:x="5.02972in" svg:y="7.71143in" svg:width="1.63403in" svg:height="0.31319in" presentation:class="footer" presentation:placeholder="false">
        <draw:text-box>
          <text:p text:style-name="a123" text:class-names="" text:cond-style-name=""><text:span text:style-name="a121" text:class-names="">Fonte:<text:s text:c="1"/></text:span><text:span text:style-name="a122" text:class-names="">ouvidoria.se.gov.br</text:span></text:p>
          <text:p text:style-name="a133" text:class-names="" text:cond-style-name=""><text:span text:style-name="a124" text:class-names="">Gerado</text:span><text:span text:style-name="a125" text:class-names=""><text:s text:c="1"/></text:span><text:span text:style-name="a126" text:class-names="">em</text:span><text:span text:style-name="a127" text:class-names=""><text:s text:c="1"/></text:span><text:span text:style-name="a128" text:class-names="">26/3/2024</text:span><text:span text:style-name="a129" text:class-names=""><text:s text:c="1"/></text:span><text:span text:style-name="a130" text:class-names="">às</text:span><text:span text:style-name="a131" text:class-names=""><text:s text:c="1"/>12:23</text:span><text:span text:style-name="a132" text:class-names=""/></text:p>
        </draw:text-box>
        <svg:title/>
        <svg:desc/>
      </draw:frame>
      <draw:frame draw:id="id23" presentation:style-name="a138" draw:name="Holder 4" svg:x="0.58472in" svg:y="7.69187in" svg:width="2.68972in" svg:height="0.41354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/></text:span></text:p>
        </draw:text-box>
        <svg:title/>
        <svg:desc/>
      </draw:frame>
      <draw:frame draw:id="id24" presentation:style-name="a141" draw:name="Holder 5" svg:x="8.42in" svg:y="7.69187in" svg:width="2.68972in" svg:height="0.41354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5-obj-Blank" style:page-layout-name="pageLayout1" draw:style-name="a142">
      <draw:frame draw:id="id25" presentation:style-name="a156" draw:name="Holder 2" svg:x="5.02972in" svg:y="7.71143in" svg:width="1.63403in" svg:height="0.31319in" presentation:class="footer" presentation:placeholder="false">
        <draw:text-box>
          <text:p text:style-name="a145" text:class-names="" text:cond-style-name=""><text:span text:style-name="a143" text:class-names="">Fonte:<text:s text:c="1"/></text:span><text:span text:style-name="a144" text:class-names="">ouvidoria.se.gov.br</text:span></text:p>
          <text:p text:style-name="a155" text:class-names="" text:cond-style-name=""><text:span text:style-name="a146" text:class-names="">Gerado</text:span><text:span text:style-name="a147" text:class-names=""><text:s text:c="1"/></text:span><text:span text:style-name="a148" text:class-names="">em</text:span><text:span text:style-name="a149" text:class-names=""><text:s text:c="1"/></text:span><text:span text:style-name="a150" text:class-names="">26/3/2024</text:span><text:span text:style-name="a151" text:class-names=""><text:s text:c="1"/></text:span><text:span text:style-name="a152" text:class-names="">às</text:span><text:span text:style-name="a153" text:class-names=""><text:s text:c="1"/>12:23</text:span><text:span text:style-name="a154" text:class-names=""/></text:p>
        </draw:text-box>
        <svg:title/>
        <svg:desc/>
      </draw:frame>
      <draw:frame draw:id="id26" presentation:style-name="a160" draw:name="Holder 3" svg:x="0.58472in" svg:y="7.69187in" svg:width="2.68972in" svg:height="0.41354in" presentation:class="date-time" presentation:placeholder="false">
        <draw:text-box>
          <text:p text:style-name="a159" text:class-names="" text:cond-style-name=""><text:span text:style-name="a157" text:class-names=""><text:date text:fixed="false" style:data-style-name="a158"/></text:span></text:p>
        </draw:text-box>
        <svg:title/>
        <svg:desc/>
      </draw:frame>
      <draw:frame draw:id="id27" presentation:style-name="a163" draw:name="Holder 4" svg:x="8.42in" svg:y="7.69187in" svg:width="2.68972in" svg:height="0.41354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>#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Setur 24</meta:initial-creator>
    <dc:creator>Conta da Microsoft</dc:creator>
    <meta:creation-date>2024-03-26T15:47:17Z</meta:creation-date>
    <dc:date>2024-03-26T16:05:23Z</dc:date>
    <meta:template xlink:href="" xlink:type="simple"/>
    <meta:editing-cycles>1</meta:editing-cycles>
    <meta:editing-duration>PT16S</meta:editing-duration>
    <meta:document-statistic meta:paragraph-count="36" meta:word-count="225"/>
  </office:meta>
</office:document-meta>
</file>