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41a4c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1fe434" officeooo:paragraph-rsid="002b369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e0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officeooo:rsid="0018cc8a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fo:color="#212529" loext:opacity="100%" style:font-name="Gilroy" fo:letter-spacing="normal" fo:font-style="normal" fo:font-weight="normal"/>
    </style:style>
    <style:style style:name="T4" style:family="text">
      <style:text-properties fo:font-variant="normal" fo:text-transform="none" fo:color="#212529" loext:opacity="100%" style:font-name="Gilroy" fo:letter-spacing="normal" fo:font-style="normal" fo:font-weight="normal" officeooo:rsid="001a68df"/>
    </style:style>
    <style:style style:name="T5" style:family="text">
      <style:text-properties fo:font-variant="normal" fo:text-transform="none" fo:color="#212529" loext:opacity="100%" style:font-name="Gilroy" fo:letter-spacing="normal" fo:font-style="normal" fo:font-weight="normal" officeooo:rsid="0014eef5"/>
    </style:style>
    <style:style style:name="T6" style:family="text">
      <style:text-properties officeooo:rsid="0042da2e"/>
    </style:style>
    <style:style style:name="T7" style:family="text">
      <style:text-properties officeooo:rsid="0044fa4f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tab/></text:p>
      <text:p text:style-name="P4"/>
      <text:p text:style-name="P4">RELAÇÃO NOMINAL DOS SERVIDORES <text:span text:style-name="T2">EXONERADOS</text:span></text:p>
      <text:p text:style-name="P6">MÊS: <text:span text:style-name="T7">FEVER</text:span><text:span text:style-name="T6">EIRO</text:span><text:tab/></text:p>
      <text:p text:style-name="P4">ANO: <text:span text:style-name="T1">202</text:span><text:span text:style-name="T6">4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10">CARGA HORÁRIA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8"><text:span text:style-name="T4">N</text:span><text:span text:style-name="T3">ão </text:span><text:span text:style-name="T4">houve exonerações </text:span><text:span text:style-name="T5">nesse mês de referê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