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bitmap" draw:fill-image-name="a26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bitmap" draw:fill-image-name="a118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bitmap" draw:fill-image-name="a2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2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bitmap" draw:fill-image-name="a9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bitmap" draw:fill-image-name="a1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bitmap" draw:fill-image-name="a24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bitmap" draw:fill-image-name="a248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PFQCWF+Arial" style:font-family-complex="PFQCWF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FQCWF+Arial" style:font-family-complex="PFQCWF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EMSETUR - Janeiro a Janeiro de 2024</text:span></text:p>
          </draw:text-box>
          <svg:title/>
          <svg:desc/>
        </draw:frame>
        <draw:frame draw:id="id13" draw:style-name="a72" draw:name="object 5" svg:x="5.04361in" svg:y="7.72149in" svg:width="1.77236in" svg:height="0.32689in">
          <draw:text-box>
            <text:p text:style-name="a69" text:class-names="" text:cond-style-name=""><text:span text:style-name="a68" text:class-names="">Fonte: ouvidoria.se.gov.br</text:span></text:p>
            <text:p text:style-name="a71" text:class-names="" text:cond-style-name=""><text:span text:style-name="a70" text:class-names="">Gerado em 27/2/2024 às 11:42</text:span></text:p>
          </draw:text-box>
          <svg:title/>
          <svg:desc/>
        </draw:frame>
      </draw:page>
      <draw:page draw:name="Slide2" draw:style-name="a73" draw:master-page-name="Master1-Layout1-tx-" presentation:presentation-page-layout-name="Master1-PPL1" draw:id="Slide-257">
        <draw:custom-shape svg:x="1.03396in" svg:y="1.40781in" svg:width="9.625in" svg:height="5.44444in" draw:id="id14" draw:style-name="a77" draw:name="object 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5" draw:style-name="a81" draw:name="object 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style-name="a88" draw:name="object 4" svg:x="2.51187in" svg:y="0.48248in" svg:width="6.83587in" svg:height="0.751in">
          <draw:text-box>
            <text:p text:style-name="a83" text:class-names="" text:cond-style-name=""><text:span text:style-name="a82" text:class-names="">Acesso à Informação Pública - Transparência Passiva</text:span></text:p>
            <text:p text:style-name="a85" text:class-names="" text:cond-style-name=""><text:span text:style-name="a84" text:class-names="">Relatório de Ouvidoria</text:span></text:p>
            <text:p text:style-name="a87" text:class-names="" text:cond-style-name=""><text:span text:style-name="a86" text:class-names="">EMSETUR - Janeiro a Janeiro de 2024</text:span></text:p>
          </draw:text-box>
          <svg:title/>
          <svg:desc/>
        </draw:frame>
        <draw:frame draw:id="id17" draw:style-name="a93" draw:name="object 5" svg:x="5.04361in" svg:y="7.72149in" svg:width="1.77236in" svg:height="0.32689in">
          <draw:text-box>
            <text:p text:style-name="a90" text:class-names="" text:cond-style-name=""><text:span text:style-name="a89" text:class-names="">Fonte: ouvidoria.se.gov.br</text:span></text:p>
            <text:p text:style-name="a92" text:class-names="" text:cond-style-name=""><text:span text:style-name="a91" text:class-names="">Gerado em 27/2/2024 às 11:42</text:span></text:p>
          </draw:text-box>
          <svg:title/>
          <svg:desc/>
        </draw:frame>
      </draw:page>
      <draw:page draw:name="Slide3" draw:style-name="a94" draw:master-page-name="Master1-Layout1-tx-" presentation:presentation-page-layout-name="Master1-PPL1" draw:id="Slide-258">
        <draw:custom-shape svg:x="1.03396in" svg:y="1.40781in" svg:width="9.625in" svg:height="5.44444in" draw:id="id18" draw:style-name="a98" draw:name="object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9" draw:style-name="a102" draw:name="object 2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09" draw:name="object 4" svg:x="2.51187in" svg:y="0.48248in" svg:width="6.83587in" svg:height="0.751in">
          <draw:text-box>
            <text:p text:style-name="a104" text:class-names="" text:cond-style-name=""><text:span text:style-name="a103" text:class-names="">Acesso à Informação Pública - Transparência Passiva</text:span></text:p>
            <text:p text:style-name="a106" text:class-names="" text:cond-style-name=""><text:span text:style-name="a105" text:class-names="">Relatório de Ouvidoria</text:span></text:p>
            <text:p text:style-name="a108" text:class-names="" text:cond-style-name=""><text:span text:style-name="a107" text:class-names="">EMSETUR - Janeiro a Janeiro de 2024</text:span></text:p>
          </draw:text-box>
          <svg:title/>
          <svg:desc/>
        </draw:frame>
        <draw:frame draw:id="id21" draw:style-name="a114" draw:name="object 5" svg:x="5.04361in" svg:y="7.72149in" svg:width="1.77236in" svg:height="0.32689in">
          <draw:text-box>
            <text:p text:style-name="a111" text:class-names="" text:cond-style-name=""><text:span text:style-name="a110" text:class-names="">Fonte: ouvidoria.se.gov.br</text:span></text:p>
            <text:p text:style-name="a113" text:class-names="" text:cond-style-name=""><text:span text:style-name="a112" text:class-names="">Gerado em 27/2/2024 às 11:42</text:span></text:p>
          </draw:text-box>
          <svg:title/>
          <svg:desc/>
        </draw:frame>
      </draw:page>
      <draw:page draw:name="Slide4" draw:style-name="a115" draw:master-page-name="Master1-Layout1-tx-" presentation:presentation-page-layout-name="Master1-PPL1" draw:id="Slide-259">
        <draw:custom-shape svg:x="1.03396in" svg:y="1.40781in" svg:width="9.625in" svg:height="5.44444in" draw:id="id22" draw:style-name="a119" draw:name="object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3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style-name="a130" draw:name="object 4" svg:x="2.51187in" svg:y="0.48248in" svg:width="6.83587in" svg:height="0.751in">
          <draw:text-box>
            <text:p text:style-name="a125" text:class-names="" text:cond-style-name=""><text:span text:style-name="a124" text:class-names="">Acesso à Informação Pública - Transparência Passiva</text:span></text:p>
            <text:p text:style-name="a127" text:class-names="" text:cond-style-name=""><text:span text:style-name="a126" text:class-names="">Relatório de Ouvidoria</text:span></text:p>
            <text:p text:style-name="a129" text:class-names="" text:cond-style-name=""><text:span text:style-name="a128" text:class-names="">EMSETUR - Janeiro a Janeiro de 2024</text:span></text:p>
          </draw:text-box>
          <svg:title/>
          <svg:desc/>
        </draw:frame>
        <draw:frame draw:id="id25" draw:style-name="a135" draw:name="object 5" svg:x="5.04361in" svg:y="7.72149in" svg:width="1.77236in" svg:height="0.32689in">
          <draw:text-box>
            <text:p text:style-name="a132" text:class-names="" text:cond-style-name=""><text:span text:style-name="a131" text:class-names="">Fonte: ouvidoria.se.gov.br</text:span></text:p>
            <text:p text:style-name="a134" text:class-names="" text:cond-style-name=""><text:span text:style-name="a133" text:class-names="">Gerado em 27/2/2024 às 11:42</text:span></text:p>
          </draw:text-box>
          <svg:title/>
          <svg:desc/>
        </draw:frame>
      </draw:page>
      <draw:page draw:name="Slide5" draw:style-name="a136" draw:master-page-name="Master1-Layout1-tx-" presentation:presentation-page-layout-name="Master1-PPL1" draw:id="Slide-260">
        <draw:custom-shape svg:x="1.03396in" svg:y="1.40781in" svg:width="9.625in" svg:height="5.44444in" draw:id="id26" draw:style-name="a140" draw:name="object 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7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51" draw:name="object 4" svg:x="2.51187in" svg:y="0.48248in" svg:width="6.83587in" svg:height="0.751in">
          <draw:text-box>
            <text:p text:style-name="a146" text:class-names="" text:cond-style-name=""><text:span text:style-name="a145" text:class-names="">Acesso à Informação Pública - Transparência Passiva</text:span></text:p>
            <text:p text:style-name="a148" text:class-names="" text:cond-style-name=""><text:span text:style-name="a147" text:class-names="">Relatório de Ouvidoria</text:span></text:p>
            <text:p text:style-name="a150" text:class-names="" text:cond-style-name=""><text:span text:style-name="a149" text:class-names="">EMSETUR - Janeiro a Janeiro de 2024</text:span></text:p>
          </draw:text-box>
          <svg:title/>
          <svg:desc/>
        </draw:frame>
        <draw:frame draw:id="id29" draw:style-name="a156" draw:name="object 5" svg:x="5.04361in" svg:y="7.72149in" svg:width="1.77236in" svg:height="0.32689in">
          <draw:text-box>
            <text:p text:style-name="a153" text:class-names="" text:cond-style-name=""><text:span text:style-name="a152" text:class-names="">Fonte: ouvidoria.se.gov.br</text:span></text:p>
            <text:p text:style-name="a155" text:class-names="" text:cond-style-name=""><text:span text:style-name="a154" text:class-names="">Gerado em 27/2/2024 às 11:42</text:span></text:p>
          </draw:text-box>
          <svg:title/>
          <svg:desc/>
        </draw:frame>
      </draw:page>
      <draw:page draw:name="Slide6" draw:style-name="a157" draw:master-page-name="Master1-Layout1-tx-" presentation:presentation-page-layout-name="Master1-PPL1" draw:id="Slide-261">
        <draw:custom-shape svg:x="1.03396in" svg:y="1.40781in" svg:width="9.625in" svg:height="5.44444in" draw:id="id30" draw:style-name="a161" draw:name="object 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72" draw:name="object 4" svg:x="2.51187in" svg:y="0.48248in" svg:width="6.83587in" svg:height="0.751in">
          <draw:text-box>
            <text:p text:style-name="a167" text:class-names="" text:cond-style-name=""><text:span text:style-name="a166" text:class-names="">Acesso à Informação Pública - Transparência Passiva</text:span></text:p>
            <text:p text:style-name="a169" text:class-names="" text:cond-style-name=""><text:span text:style-name="a168" text:class-names="">Relatório de Ouvidoria</text:span></text:p>
            <text:p text:style-name="a171" text:class-names="" text:cond-style-name=""><text:span text:style-name="a170" text:class-names="">EMSETUR - Janeiro a Janeiro de 2024</text:span></text:p>
          </draw:text-box>
          <svg:title/>
          <svg:desc/>
        </draw:frame>
        <draw:frame draw:id="id33" draw:style-name="a177" draw:name="object 5" svg:x="5.04361in" svg:y="7.72149in" svg:width="1.77236in" svg:height="0.32689in">
          <draw:text-box>
            <text:p text:style-name="a174" text:class-names="" text:cond-style-name=""><text:span text:style-name="a173" text:class-names="">Fonte: ouvidoria.se.gov.br</text:span></text:p>
            <text:p text:style-name="a176" text:class-names="" text:cond-style-name=""><text:span text:style-name="a175" text:class-names="">Gerado em 27/2/2024 às 11:42</text:span></text:p>
          </draw:text-box>
          <svg:title/>
          <svg:desc/>
        </draw:frame>
      </draw:page>
      <draw:page draw:name="Slide7" draw:style-name="a178" draw:master-page-name="Master1-Layout1-tx-" presentation:presentation-page-layout-name="Master1-PPL1" draw:id="Slide-262">
        <draw:custom-shape svg:x="1.03396in" svg:y="1.40781in" svg:width="9.625in" svg:height="5.44444in" draw:id="id34" draw:style-name="a182" draw:name="object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5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193" draw:name="object 4" svg:x="2.51187in" svg:y="0.48248in" svg:width="6.83587in" svg:height="0.751in">
          <draw:text-box>
            <text:p text:style-name="a188" text:class-names="" text:cond-style-name=""><text:span text:style-name="a187" text:class-names="">Acesso à Informação Pública - Transparência Passiva</text:span></text:p>
            <text:p text:style-name="a190" text:class-names="" text:cond-style-name=""><text:span text:style-name="a189" text:class-names="">Relatório de Ouvidoria</text:span></text:p>
            <text:p text:style-name="a192" text:class-names="" text:cond-style-name=""><text:span text:style-name="a191" text:class-names="">EMSETUR - Janeiro a Janeiro de 2024</text:span></text:p>
          </draw:text-box>
          <svg:title/>
          <svg:desc/>
        </draw:frame>
        <draw:frame draw:id="id37" draw:style-name="a198" draw:name="object 5" svg:x="5.04361in" svg:y="7.72149in" svg:width="1.77236in" svg:height="0.32689in">
          <draw:text-box>
            <text:p text:style-name="a195" text:class-names="" text:cond-style-name=""><text:span text:style-name="a194" text:class-names="">Fonte: ouvidoria.se.gov.br</text:span></text:p>
            <text:p text:style-name="a197" text:class-names="" text:cond-style-name=""><text:span text:style-name="a196" text:class-names="">Gerado em 27/2/2024 às 11:42</text:span></text:p>
          </draw:text-box>
          <svg:title/>
          <svg:desc/>
        </draw:frame>
      </draw:page>
      <draw:page draw:name="Slide8" draw:style-name="a199" draw:master-page-name="Master1-Layout1-tx-" presentation:presentation-page-layout-name="Master1-PPL1" draw:id="Slide-263">
        <draw:custom-shape svg:x="1.03396in" svg:y="1.40781in" svg:width="9.625in" svg:height="5.44444in" draw:id="id38" draw:style-name="a203" draw:name="object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9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14" draw:name="object 4" svg:x="2.51187in" svg:y="0.48248in" svg:width="6.83587in" svg:height="0.751in">
          <draw:text-box>
            <text:p text:style-name="a209" text:class-names="" text:cond-style-name=""><text:span text:style-name="a208" text:class-names="">Acesso à Informação Pública - Transparência Passiva</text:span></text:p>
            <text:p text:style-name="a211" text:class-names="" text:cond-style-name=""><text:span text:style-name="a210" text:class-names="">Relatório de Ouvidoria</text:span></text:p>
            <text:p text:style-name="a213" text:class-names="" text:cond-style-name=""><text:span text:style-name="a212" text:class-names="">EMSETUR - Janeiro a Janeiro de 2024</text:span></text:p>
          </draw:text-box>
          <svg:title/>
          <svg:desc/>
        </draw:frame>
        <draw:frame draw:id="id41" draw:style-name="a219" draw:name="object 5" svg:x="5.04361in" svg:y="7.72149in" svg:width="1.77236in" svg:height="0.32689in">
          <draw:text-box>
            <text:p text:style-name="a216" text:class-names="" text:cond-style-name=""><text:span text:style-name="a215" text:class-names="">Fonte: ouvidoria.se.gov.br</text:span></text:p>
            <text:p text:style-name="a218" text:class-names="" text:cond-style-name=""><text:span text:style-name="a217" text:class-names="">Gerado em 27/2/2024 às 11:42</text:span></text:p>
          </draw:text-box>
          <svg:title/>
          <svg:desc/>
        </draw:frame>
      </draw:page>
      <draw:page draw:name="Slide9" draw:style-name="a220" draw:master-page-name="Master1-Layout1-tx-" presentation:presentation-page-layout-name="Master1-PPL1" draw:id="Slide-264">
        <draw:custom-shape svg:x="1.03396in" svg:y="1.40781in" svg:width="9.625in" svg:height="5.44444in" draw:id="id42" draw:style-name="a224" draw:name="object 1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3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35" draw:name="object 4" svg:x="2.51187in" svg:y="0.48248in" svg:width="6.83587in" svg:height="0.751in">
          <draw:text-box>
            <text:p text:style-name="a230" text:class-names="" text:cond-style-name=""><text:span text:style-name="a229" text:class-names="">Acesso à Informação Pública - Transparência Passiva</text:span></text:p>
            <text:p text:style-name="a232" text:class-names="" text:cond-style-name=""><text:span text:style-name="a231" text:class-names="">Relatório de Ouvidoria</text:span></text:p>
            <text:p text:style-name="a234" text:class-names="" text:cond-style-name=""><text:span text:style-name="a233" text:class-names="">EMSETUR - Janeiro a Janeiro de 2024</text:span></text:p>
          </draw:text-box>
          <svg:title/>
          <svg:desc/>
        </draw:frame>
        <draw:frame draw:id="id45" draw:style-name="a240" draw:name="object 5" svg:x="5.04361in" svg:y="7.72149in" svg:width="1.77236in" svg:height="0.32689in">
          <draw:text-box>
            <text:p text:style-name="a237" text:class-names="" text:cond-style-name=""><text:span text:style-name="a236" text:class-names="">Fonte: ouvidoria.se.gov.br</text:span></text:p>
            <text:p text:style-name="a239" text:class-names="" text:cond-style-name=""><text:span text:style-name="a238" text:class-names="">Gerado em 27/2/2024 às 11:42</text:span></text:p>
          </draw:text-box>
          <svg:title/>
          <svg:desc/>
        </draw:frame>
      </draw:page>
      <draw:page draw:name="Slide10" draw:style-name="a241" draw:master-page-name="Master1-Layout1-tx-" presentation:presentation-page-layout-name="Master1-PPL1" draw:id="Slide-265">
        <draw:custom-shape svg:x="1.03396in" svg:y="1.40781in" svg:width="9.625in" svg:height="5.44444in" draw:id="id46" draw:style-name="a245" draw:name="object 1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7" draw:style-name="a249" draw:name="object 2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style-name="a256" draw:name="object 4" svg:x="2.51187in" svg:y="0.48248in" svg:width="6.83587in" svg:height="0.751in">
          <draw:text-box>
            <text:p text:style-name="a251" text:class-names="" text:cond-style-name=""><text:span text:style-name="a250" text:class-names="">Acesso à Informação Pública - Transparência Passiva</text:span></text:p>
            <text:p text:style-name="a253" text:class-names="" text:cond-style-name=""><text:span text:style-name="a252" text:class-names="">Relatório de Ouvidoria</text:span></text:p>
            <text:p text:style-name="a255" text:class-names="" text:cond-style-name=""><text:span text:style-name="a254" text:class-names="">EMSETUR - Janeiro a Janeiro de 2024</text:span></text:p>
          </draw:text-box>
          <svg:title/>
          <svg:desc/>
        </draw:frame>
        <draw:frame draw:id="id49" draw:style-name="a261" draw:name="object 5" svg:x="5.04361in" svg:y="7.72149in" svg:width="1.77236in" svg:height="0.32689in">
          <draw:text-box>
            <text:p text:style-name="a258" text:class-names="" text:cond-style-name=""><text:span text:style-name="a257" text:class-names="">Fonte: ouvidoria.se.gov.br</text:span></text:p>
            <text:p text:style-name="a260" text:class-names="" text:cond-style-name=""><text:span text:style-name="a259" text:class-names="">Gerado em 27/2/2024 às 11:42</text:span></text:p>
          </draw:text-box>
          <svg:title/>
          <svg:desc/>
        </draw:frame>
      </draw:page>
      <draw:page draw:name="Slide11" draw:style-name="a262" draw:master-page-name="Master1-Layout1-tx-" presentation:presentation-page-layout-name="Master1-PPL1" draw:id="Slide-266">
        <draw:custom-shape svg:x="1.03396in" svg:y="1.40781in" svg:width="9.625in" svg:height="5.44444in" draw:id="id50" draw:style-name="a266" draw:name="object 1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70" draw:name="object 2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77" draw:name="object 4" svg:x="2.51187in" svg:y="0.48248in" svg:width="6.83587in" svg:height="0.751in">
          <draw:text-box>
            <text:p text:style-name="a272" text:class-names="" text:cond-style-name=""><text:span text:style-name="a271" text:class-names="">Acesso à Informação Pública - Transparência Passiva</text:span></text:p>
            <text:p text:style-name="a274" text:class-names="" text:cond-style-name=""><text:span text:style-name="a273" text:class-names="">Relatório de Ouvidoria</text:span></text:p>
            <text:p text:style-name="a276" text:class-names="" text:cond-style-name=""><text:span text:style-name="a275" text:class-names="">EMSETUR - Janeiro a Janeiro de 2024</text:span></text:p>
          </draw:text-box>
          <svg:title/>
          <svg:desc/>
        </draw:frame>
        <draw:frame draw:id="id53" draw:style-name="a282" draw:name="object 5" svg:x="5.04361in" svg:y="7.72149in" svg:width="1.77236in" svg:height="0.32689in">
          <draw:text-box>
            <text:p text:style-name="a279" text:class-names="" text:cond-style-name=""><text:span text:style-name="a278" text:class-names="">Fonte: ouvidoria.se.gov.br</text:span></text:p>
            <text:p text:style-name="a281" text:class-names="" text:cond-style-name=""><text:span text:style-name="a280" text:class-names="">Gerado em 27/2/2024 às 11:42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2" xlink:href="media/image1.png" xlink:show="embed" xlink:actuate="onLoad"/>
    <draw:fill-image draw:name="a143" xlink:href="media/image2.png" xlink:show="embed" xlink:actuate="onLoad"/>
    <draw:fill-image draw:name="a269" xlink:href="media/image2.png" xlink:show="embed" xlink:actuate="onLoad"/>
    <draw:fill-image draw:name="a139" xlink:href="media/image3.png" xlink:show="embed" xlink:actuate="onLoad"/>
    <draw:fill-image draw:name="a206" xlink:href="media/image2.png" xlink:show="embed" xlink:actuate="onLoad"/>
    <draw:fill-image draw:name="a160" xlink:href="media/image4.png" xlink:show="embed" xlink:actuate="onLoad"/>
    <draw:fill-image draw:name="a97" xlink:href="media/image5.png" xlink:show="embed" xlink:actuate="onLoad"/>
    <draw:fill-image draw:name="a223" xlink:href="media/image6.png" xlink:show="embed" xlink:actuate="onLoad"/>
    <draw:fill-image draw:name="a164" xlink:href="media/image2.png" xlink:show="embed" xlink:actuate="onLoad"/>
    <draw:fill-image draw:name="a101" xlink:href="media/image2.png" xlink:show="embed" xlink:actuate="onLoad"/>
    <draw:fill-image draw:name="a227" xlink:href="media/image2.png" xlink:show="embed" xlink:actuate="onLoad"/>
    <draw:fill-image draw:name="a181" xlink:href="media/image7.png" xlink:show="embed" xlink:actuate="onLoad"/>
    <draw:fill-image draw:name="a244" xlink:href="media/image8.png" xlink:show="embed" xlink:actuate="onLoad"/>
    <draw:fill-image draw:name="a55" xlink:href="media/image9.png" xlink:show="embed" xlink:actuate="onLoad"/>
    <draw:fill-image draw:name="a185" xlink:href="media/image2.png" xlink:show="embed" xlink:actuate="onLoad"/>
    <draw:fill-image draw:name="a122" xlink:href="media/image2.png" xlink:show="embed" xlink:actuate="onLoad"/>
    <draw:fill-image draw:name="a248" xlink:href="media/image2.png" xlink:show="embed" xlink:actuate="onLoad"/>
    <draw:fill-image draw:name="a118" xlink:href="media/image10.png" xlink:show="embed" xlink:actuate="onLoad"/>
    <draw:fill-image draw:name="a59" xlink:href="media/image2.png" xlink:show="embed" xlink:actuate="onLoad"/>
    <draw:fill-image draw:name="a80" xlink:href="media/image2.png" xlink:show="embed" xlink:actuate="onLoad"/>
    <draw:fill-image draw:name="a265" xlink:href="media/image11.png" xlink:show="embed" xlink:actuate="onLoad"/>
    <draw:fill-image draw:name="a76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4-02-27T15:40:01Z</dc:date>
    <meta:template xlink:href="" xlink:type="simple"/>
    <meta:editing-cycles>1</meta:editing-cycles>
    <meta:editing-duration>PT21S</meta:editing-duration>
    <meta:document-statistic meta:paragraph-count="55" meta:word-count="275"/>
  </office:meta>
</office:document-meta>
</file>