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ilroy" svg:font-family="Gilroy, sans-serif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22.49cm" fo:margin-left="-0.199cm" fo:margin-top="0cm" fo:margin-bottom="0cm" table:align="left" style:writing-mode="lr-tb"/>
    </style:style>
    <style:style style:name="Tabela1.A" style:family="table-column">
      <style:table-column-properties style:column-width="8.292cm"/>
    </style:style>
    <style:style style:name="Tabela1.B" style:family="table-column">
      <style:table-column-properties style:column-width="3.702cm"/>
    </style:style>
    <style:style style:name="Tabela1.C" style:family="table-column">
      <style:table-column-properties style:column-width="2.404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999cm"/>
    </style:style>
    <style:style style:name="Tabela1.F" style:family="table-column">
      <style:table-column-properties style:column-width="2.1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E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658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officeooo:rsid="001fe434" officeooo:paragraph-rsid="001fe434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18cc8a" officeooo:paragraph-rsid="0018cc8a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2c6fc7" officeooo:paragraph-rsid="001c478c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36b8f3" officeooo:paragraph-rsid="0036b8f3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1pt" officeooo:rsid="0039cd5c" officeooo:paragraph-rsid="0039cd5c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d5e0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709cm"/>
        </style:tab-stops>
      </style:paragraph-properties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style:font-name="Trebuchet MS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officeooo:paragraph-rsid="0041a4cb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1pt" officeooo:rsid="001fe434" officeooo:paragraph-rsid="002b3693" style:font-size-asian="11pt" style:font-size-complex="11pt"/>
    </style:style>
    <style:style style:name="T1" style:family="text">
      <style:text-properties officeooo:rsid="0018cc8a"/>
    </style:style>
    <style:style style:name="T2" style:family="text">
      <style:text-properties officeooo:rsid="002c6fc7"/>
    </style:style>
    <style:style style:name="T3" style:family="text">
      <style:text-properties fo:color="#000000" loext:opacity="100%"/>
    </style:style>
    <style:style style:name="T4" style:family="text">
      <style:text-properties officeooo:rsid="0034b816"/>
    </style:style>
    <style:style style:name="T5" style:family="text">
      <style:text-properties officeooo:rsid="00358024"/>
    </style:style>
    <style:style style:name="T6" style:family="text">
      <style:text-properties officeooo:rsid="0036b8f3"/>
    </style:style>
    <style:style style:name="T7" style:family="text">
      <style:text-properties officeooo:rsid="00383562"/>
    </style:style>
    <style:style style:name="T8" style:family="text">
      <style:text-properties officeooo:rsid="003e7b94"/>
    </style:style>
    <style:style style:name="T9" style:family="text">
      <style:text-properties fo:font-variant="normal" fo:text-transform="none" fo:color="#212529" loext:opacity="100%" style:font-name="Gilroy" fo:letter-spacing="normal" fo:font-style="normal" fo:font-weight="normal"/>
    </style:style>
    <style:style style:name="T10" style:family="text">
      <style:text-properties fo:font-variant="normal" fo:text-transform="none" fo:color="#212529" loext:opacity="100%" style:font-name="Gilroy" fo:letter-spacing="normal" fo:font-style="normal" fo:font-weight="normal" officeooo:rsid="001a68df"/>
    </style:style>
    <style:style style:name="T11" style:family="text">
      <style:text-properties fo:font-variant="normal" fo:text-transform="none" fo:color="#212529" loext:opacity="100%" style:font-name="Gilroy" fo:letter-spacing="normal" fo:font-style="normal" fo:font-weight="normal" officeooo:rsid="0014eef5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><text:tab/></text:p>
      <text:p text:style-name="P4"/>
      <text:p text:style-name="P4">RELAÇÃO NOMINAL DOS SERVIDORES <text:span text:style-name="T3">EXONERADOS</text:span></text:p>
      <text:p text:style-name="P6">MÊS: <text:span text:style-name="T8">DEZ</text:span><text:span text:style-name="T4">EM</text:span><text:span text:style-name="T2">BRO</text:span><text:tab/></text:p>
      <text:p text:style-name="P4">ANO: <text:span text:style-name="T1">2023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NOME</text:p>
          </table:table-cell>
          <table:table-cell table:style-name="Tabela1.A1" office:value-type="string">
            <text:p text:style-name="P8">FUNÇÃO<text:bookmark text:name="_GoBack"/></text:p>
          </table:table-cell>
          <table:table-cell table:style-name="Tabela1.A1" office:value-type="string">
            <text:p text:style-name="P8">LOTAÇÃO</text:p>
          </table:table-cell>
          <table:table-cell table:style-name="Tabela1.A1" office:value-type="string">
            <text:p text:style-name="P8">DATA DE ADMISSÃO</text:p>
          </table:table-cell>
          <table:table-cell table:style-name="Tabela1.E1" office:value-type="string">
            <text:p text:style-name="P8">DATA DE EXONERAÇÃO</text:p>
          </table:table-cell>
          <table:table-cell table:style-name="Tabela1.A1" office:value-type="string">
            <text:p text:style-name="P9">CARGA HORÁRIA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8"/>
            <text:p text:style-name="P17"><text:span text:style-name="T10">N</text:span><text:span text:style-name="T9">ão </text:span><text:span text:style-name="T10">houve exonerações </text:span><text:span text:style-name="T11">nesse mês de referência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ilroy" svg:font-family="Gilroy, sans-serif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