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HKLID+Arial" style:font-family-complex="KHKLID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HKLID+Arial" style:font-family-complex="KHKLID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Dezembro a Dezembro de 2023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2764in" svg:y="7.8981in" svg:width="1.40432in" svg:height="0.15028in">
          <draw:text-box>
            <text:p text:style-name="a72" text:class-names="" text:cond-style-name=""><text:span text:style-name="a71" text:class-names="">Gerado em 3/1/2024 às 8:29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03396in" svg:y="1.40781in" svg:width="9.625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SETUR - Dezembro a Dezembro de 2023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2764in" svg:y="7.8981in" svg:width="1.40432in" svg:height="0.15028in">
          <draw:text-box>
            <text:p text:style-name="a94" text:class-names="" text:cond-style-name=""><text:span text:style-name="a93" text:class-names="">Gerado em 3/1/2024 às 8:29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03396in" svg:y="1.40781in" svg:width="9.625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SETUR - Dezembro a Dezembro de 2023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2764in" svg:y="7.8981in" svg:width="1.40432in" svg:height="0.15028in">
          <draw:text-box>
            <text:p text:style-name="a116" text:class-names="" text:cond-style-name=""><text:span text:style-name="a115" text:class-names="">Gerado em 3/1/2024 às 8:29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03396in" svg:y="1.40781in" svg:width="9.625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SETUR - Dezembro a Dezembro de 2023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2764in" svg:y="7.8981in" svg:width="1.40432in" svg:height="0.15028in">
          <draw:text-box>
            <text:p text:style-name="a138" text:class-names="" text:cond-style-name=""><text:span text:style-name="a137" text:class-names="">Gerado em 3/1/2024 às 8:29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03396in" svg:y="1.40781in" svg:width="9.625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SETUR - Dezembro a Dezembro de 2023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2764in" svg:y="7.8981in" svg:width="1.40432in" svg:height="0.15028in">
          <draw:text-box>
            <text:p text:style-name="a160" text:class-names="" text:cond-style-name=""><text:span text:style-name="a159" text:class-names="">Gerado em 3/1/2024 às 8:29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03396in" svg:y="1.40781in" svg:width="9.625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SETUR - Dezembro a Dezembro de 2023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2764in" svg:y="7.8981in" svg:width="1.40432in" svg:height="0.15028in">
          <draw:text-box>
            <text:p text:style-name="a182" text:class-names="" text:cond-style-name=""><text:span text:style-name="a181" text:class-names="">Gerado em 3/1/2024 às 8:29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03396in" svg:y="1.40781in" svg:width="9.625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SETUR - Dezembro a Dezembro de 2023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2764in" svg:y="7.8981in" svg:width="1.40432in" svg:height="0.15028in">
          <draw:text-box>
            <text:p text:style-name="a204" text:class-names="" text:cond-style-name=""><text:span text:style-name="a203" text:class-names="">Gerado em 3/1/2024 às 8:29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03396in" svg:y="1.40781in" svg:width="9.625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SETUR - Dezembro a Dezembro de 2023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2764in" svg:y="7.8981in" svg:width="1.40432in" svg:height="0.15028in">
          <draw:text-box>
            <text:p text:style-name="a226" text:class-names="" text:cond-style-name=""><text:span text:style-name="a225" text:class-names="">Gerado em 3/1/2024 às 8:29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03396in" svg:y="1.40781in" svg:width="9.625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SETUR - Dezembro a Dezembro de 2023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2764in" svg:y="7.8981in" svg:width="1.40432in" svg:height="0.15028in">
          <draw:text-box>
            <text:p text:style-name="a248" text:class-names="" text:cond-style-name=""><text:span text:style-name="a247" text:class-names="">Gerado em 3/1/2024 às 8:29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03396in" svg:y="1.40781in" svg:width="9.625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SETUR - Dezembro a Dezembro de 2023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2764in" svg:y="7.8981in" svg:width="1.40432in" svg:height="0.15028in">
          <draw:text-box>
            <text:p text:style-name="a270" text:class-names="" text:cond-style-name=""><text:span text:style-name="a269" text:class-names="">Gerado em 3/1/2024 às 8:29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03396in" svg:y="1.40781in" svg:width="9.625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SETUR - Dezembro a Dezembro de 2023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2764in" svg:y="7.8981in" svg:width="1.40432in" svg:height="0.15028in">
          <draw:text-box>
            <text:p text:style-name="a292" text:class-names="" text:cond-style-name=""><text:span text:style-name="a291" text:class-names="">Gerado em 3/1/2024 às 8:2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1-03T12:28:45Z</dc:date>
    <meta:template xlink:href="" xlink:type="simple"/>
    <meta:editing-cycles>1</meta:editing-cycles>
    <meta:editing-duration>PT36S</meta:editing-duration>
    <meta:document-statistic meta:paragraph-count="55" meta:word-count="275"/>
  </office:meta>
</office:document-meta>
</file>