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RKBBJ+Arial" style:font-family-complex="PRKBBJ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RKBBJ+Arial" style:font-family-complex="PRKBBJ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RKBBJ+Arial" style:font-family-complex="PRKBBJ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RKBBJ+Arial" style:font-family-complex="PRKBBJ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bitmap" draw:fill-image-name="a16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bitmap" draw:fill-image-name="a20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bitmap" draw:fill-image-name="a21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RKBBJ+Arial" style:font-family-complex="PRKBBJ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bitmap" draw:fill-image-name="a9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bitmap" draw:fill-image-name="a1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bitmap" draw:fill-image-name="a103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RKBBJ+Arial" style:font-family-complex="PRKBBJ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RKBBJ+Arial" style:font-family-complex="PRKBBJ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RKBBJ+Arial" style:font-family-complex="PRKBBJ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RKBBJ+Arial" style:font-family-complex="PRKBBJ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bitmap" draw:fill-image-name="a7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RKBBJ+Arial" style:font-family-complex="PRKBBJ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RKBBJ+Arial" style:font-family-complex="PRKBBJ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RKBBJ+Arial" style:font-family-complex="PRKBBJ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bitmap" draw:fill-image-name="a187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bitmap" draw:fill-image-name="a231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bitmap" draw:fill-image-name="a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bitmap" draw:fill-image-name="a235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8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bitmap" draw:fill-image-name="a12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RKBBJ+Arial" style:font-family-complex="PRKBBJ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RKBBJ+Arial" style:font-family-complex="PRKBBJ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RKBBJ+Arial" style:font-family-complex="PRKBBJ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RKBBJ+Arial" style:font-family-complex="PRKBBJ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RKBBJ+Arial" style:font-family-complex="PRKBBJ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RKBBJ+Arial" style:font-family-complex="PRKBBJ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bitmap" draw:fill-image-name="a14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RKBBJ+Arial" style:font-family-complex="PRKBBJ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Acesso à Informação</text:span></text:p>
            <text:p text:style-name="a66" text:class-names="" text:cond-style-name=""><text:span text:style-name="a65" text:class-names="">SETURDezembro a Dezembro de 2023</text:span></text:p>
          </draw:text-box>
          <svg:title/>
          <svg:desc/>
        </draw:frame>
        <draw:frame draw:id="id13" draw:style-name="a70" draw:name="object 5" svg:x="5.04361in" svg:y="7.72149in" svg:width="1.77236in" svg:height="0.19683in">
          <draw:text-box>
            <text:p text:style-name="a69" text:class-names="" text:cond-style-name=""><text:span text:style-name="a68" text:class-names="">Fonte: ouvidoria.se.gov.br</text:span></text:p>
          </draw:text-box>
          <svg:title/>
          <svg:desc/>
        </draw:frame>
        <draw:frame draw:id="id14" draw:style-name="a73" draw:name="object 6" svg:x="5.22764in" svg:y="7.8981in" svg:width="1.40432in" svg:height="0.15028in">
          <draw:text-box>
            <text:p text:style-name="a72" text:class-names="" text:cond-style-name=""><text:span text:style-name="a71" text:class-names="">Gerado em 3/1/2024 às 8:27</text:span></text:p>
          </draw:text-box>
          <svg:title/>
          <svg:desc/>
        </draw:frame>
      </draw:page>
      <draw:page draw:name="Slide2" draw:style-name="a74" draw:master-page-name="Master1-Layout1-tx-" presentation:presentation-page-layout-name="Master1-PPL1" draw:id="Slide-257">
        <draw:custom-shape svg:x="1.03396in" svg:y="1.40781in" svg:width="9.625in" svg:height="5.44444in" draw:id="id15" draw:style-name="a78" draw:name="object 1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6" draw:style-name="a82" draw:name="object 2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" draw:style-name="a89" draw:name="object 4" svg:x="2.51187in" svg:y="0.48248in" svg:width="6.83587in" svg:height="0.751in">
          <draw:text-box>
            <text:p text:style-name="a84" text:class-names="" text:cond-style-name=""><text:span text:style-name="a83" text:class-names="">Acesso à Informação Pública - Transparência Passiva</text:span></text:p>
            <text:p text:style-name="a86" text:class-names="" text:cond-style-name=""><text:span text:style-name="a85" text:class-names="">Relatório de Acesso à Informação</text:span></text:p>
            <text:p text:style-name="a88" text:class-names="" text:cond-style-name=""><text:span text:style-name="a87" text:class-names="">SETURDezembro a Dezembro de 2023</text:span></text:p>
          </draw:text-box>
          <svg:title/>
          <svg:desc/>
        </draw:frame>
        <draw:frame draw:id="id18" draw:style-name="a92" draw:name="object 5" svg:x="5.04361in" svg:y="7.72149in" svg:width="1.77236in" svg:height="0.19683in">
          <draw:text-box>
            <text:p text:style-name="a91" text:class-names="" text:cond-style-name=""><text:span text:style-name="a90" text:class-names="">Fonte: ouvidoria.se.gov.br</text:span></text:p>
          </draw:text-box>
          <svg:title/>
          <svg:desc/>
        </draw:frame>
        <draw:frame draw:id="id19" draw:style-name="a95" draw:name="object 6" svg:x="5.22764in" svg:y="7.8981in" svg:width="1.40432in" svg:height="0.15028in">
          <draw:text-box>
            <text:p text:style-name="a94" text:class-names="" text:cond-style-name=""><text:span text:style-name="a93" text:class-names="">Gerado em 3/1/2024 às 8:27</text:span></text:p>
          </draw:text-box>
          <svg:title/>
          <svg:desc/>
        </draw:frame>
      </draw:page>
      <draw:page draw:name="Slide3" draw:style-name="a96" draw:master-page-name="Master1-Layout1-tx-" presentation:presentation-page-layout-name="Master1-PPL1" draw:id="Slide-258">
        <draw:custom-shape svg:x="1.03396in" svg:y="1.40781in" svg:width="9.625in" svg:height="5.44444in" draw:id="id20" draw:style-name="a100" draw:name="object 1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1" draw:style-name="a104" draw:name="object 2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11" draw:name="object 4" svg:x="2.51187in" svg:y="0.48248in" svg:width="6.83587in" svg:height="0.751in">
          <draw:text-box>
            <text:p text:style-name="a106" text:class-names="" text:cond-style-name=""><text:span text:style-name="a105" text:class-names="">Acesso à Informação Pública - Transparência Passiva</text:span></text:p>
            <text:p text:style-name="a108" text:class-names="" text:cond-style-name=""><text:span text:style-name="a107" text:class-names="">Relatório de Acesso à Informação</text:span></text:p>
            <text:p text:style-name="a110" text:class-names="" text:cond-style-name=""><text:span text:style-name="a109" text:class-names="">SETURDezembro a Dezembro de 2023</text:span></text:p>
          </draw:text-box>
          <svg:title/>
          <svg:desc/>
        </draw:frame>
        <draw:frame draw:id="id23" draw:style-name="a114" draw:name="object 5" svg:x="5.04361in" svg:y="7.72149in" svg:width="1.77236in" svg:height="0.19683in">
          <draw:text-box>
            <text:p text:style-name="a113" text:class-names="" text:cond-style-name=""><text:span text:style-name="a112" text:class-names="">Fonte: ouvidoria.se.gov.br</text:span></text:p>
          </draw:text-box>
          <svg:title/>
          <svg:desc/>
        </draw:frame>
        <draw:frame draw:id="id24" draw:style-name="a117" draw:name="object 6" svg:x="5.22764in" svg:y="7.8981in" svg:width="1.40432in" svg:height="0.15028in">
          <draw:text-box>
            <text:p text:style-name="a116" text:class-names="" text:cond-style-name=""><text:span text:style-name="a115" text:class-names="">Gerado em 3/1/2024 às 8:27</text:span></text:p>
          </draw:text-box>
          <svg:title/>
          <svg:desc/>
        </draw:frame>
      </draw:page>
      <draw:page draw:name="Slide4" draw:style-name="a118" draw:master-page-name="Master1-Layout1-tx-" presentation:presentation-page-layout-name="Master1-PPL1" draw:id="Slide-259">
        <draw:custom-shape svg:x="1.03396in" svg:y="1.40781in" svg:width="9.625in" svg:height="5.44444in" draw:id="id25" draw:style-name="a122" draw:name="object 1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6" draw:style-name="a126" draw:name="object 2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" draw:style-name="a133" draw:name="object 4" svg:x="2.51187in" svg:y="0.48248in" svg:width="6.83587in" svg:height="0.751in">
          <draw:text-box>
            <text:p text:style-name="a128" text:class-names="" text:cond-style-name=""><text:span text:style-name="a127" text:class-names="">Acesso à Informação Pública - Transparência Passiva</text:span></text:p>
            <text:p text:style-name="a130" text:class-names="" text:cond-style-name=""><text:span text:style-name="a129" text:class-names="">Relatório de Acesso à Informação</text:span></text:p>
            <text:p text:style-name="a132" text:class-names="" text:cond-style-name=""><text:span text:style-name="a131" text:class-names="">SETURDezembro a Dezembro de 2023</text:span></text:p>
          </draw:text-box>
          <svg:title/>
          <svg:desc/>
        </draw:frame>
        <draw:frame draw:id="id28" draw:style-name="a136" draw:name="object 5" svg:x="5.04361in" svg:y="7.72149in" svg:width="1.77236in" svg:height="0.19683in">
          <draw:text-box>
            <text:p text:style-name="a135" text:class-names="" text:cond-style-name=""><text:span text:style-name="a134" text:class-names="">Fonte: ouvidoria.se.gov.br</text:span></text:p>
          </draw:text-box>
          <svg:title/>
          <svg:desc/>
        </draw:frame>
        <draw:frame draw:id="id29" draw:style-name="a139" draw:name="object 6" svg:x="5.22764in" svg:y="7.8981in" svg:width="1.40432in" svg:height="0.15028in">
          <draw:text-box>
            <text:p text:style-name="a138" text:class-names="" text:cond-style-name=""><text:span text:style-name="a137" text:class-names="">Gerado em 3/1/2024 às 8:27</text:span></text:p>
          </draw:text-box>
          <svg:title/>
          <svg:desc/>
        </draw:frame>
      </draw:page>
      <draw:page draw:name="Slide5" draw:style-name="a140" draw:master-page-name="Master1-Layout1-tx-" presentation:presentation-page-layout-name="Master1-PPL1" draw:id="Slide-260">
        <draw:custom-shape svg:x="1.03396in" svg:y="1.40781in" svg:width="9.625in" svg:height="5.44444in" draw:id="id30" draw:style-name="a144" draw:name="object 1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48" draw:name="object 2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55" draw:name="object 4" svg:x="2.51187in" svg:y="0.48248in" svg:width="6.83587in" svg:height="0.751in">
          <draw:text-box>
            <text:p text:style-name="a150" text:class-names="" text:cond-style-name=""><text:span text:style-name="a149" text:class-names="">Acesso à Informação Pública - Transparência Passiva</text:span></text:p>
            <text:p text:style-name="a152" text:class-names="" text:cond-style-name=""><text:span text:style-name="a151" text:class-names="">Relatório de Acesso à Informação</text:span></text:p>
            <text:p text:style-name="a154" text:class-names="" text:cond-style-name=""><text:span text:style-name="a153" text:class-names="">SETURDezembro a Dezembro de 2023</text:span></text:p>
          </draw:text-box>
          <svg:title/>
          <svg:desc/>
        </draw:frame>
        <draw:frame draw:id="id33" draw:style-name="a158" draw:name="object 5" svg:x="5.04361in" svg:y="7.72149in" svg:width="1.77236in" svg:height="0.19683in">
          <draw:text-box>
            <text:p text:style-name="a157" text:class-names="" text:cond-style-name=""><text:span text:style-name="a156" text:class-names="">Fonte: ouvidoria.se.gov.br</text:span></text:p>
          </draw:text-box>
          <svg:title/>
          <svg:desc/>
        </draw:frame>
        <draw:frame draw:id="id34" draw:style-name="a161" draw:name="object 6" svg:x="5.22764in" svg:y="7.8981in" svg:width="1.40432in" svg:height="0.15028in">
          <draw:text-box>
            <text:p text:style-name="a160" text:class-names="" text:cond-style-name=""><text:span text:style-name="a159" text:class-names="">Gerado em 3/1/2024 às 8:27</text:span></text:p>
          </draw:text-box>
          <svg:title/>
          <svg:desc/>
        </draw:frame>
      </draw:page>
      <draw:page draw:name="Slide6" draw:style-name="a162" draw:master-page-name="Master1-Layout1-tx-" presentation:presentation-page-layout-name="Master1-PPL1" draw:id="Slide-261">
        <draw:custom-shape svg:x="1.03396in" svg:y="1.40781in" svg:width="9.625in" svg:height="5.44444in" draw:id="id35" draw:style-name="a166" draw:name="object 1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6" draw:style-name="a170" draw:name="object 2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177" draw:name="object 4" svg:x="2.51187in" svg:y="0.48248in" svg:width="6.83587in" svg:height="0.751in">
          <draw:text-box>
            <text:p text:style-name="a172" text:class-names="" text:cond-style-name=""><text:span text:style-name="a171" text:class-names="">Acesso à Informação Pública - Transparência Passiva</text:span></text:p>
            <text:p text:style-name="a174" text:class-names="" text:cond-style-name=""><text:span text:style-name="a173" text:class-names="">Relatório de Acesso à Informação</text:span></text:p>
            <text:p text:style-name="a176" text:class-names="" text:cond-style-name=""><text:span text:style-name="a175" text:class-names="">SETURDezembro a Dezembro de 2023</text:span></text:p>
          </draw:text-box>
          <svg:title/>
          <svg:desc/>
        </draw:frame>
        <draw:frame draw:id="id38" draw:style-name="a180" draw:name="object 5" svg:x="5.04361in" svg:y="7.72149in" svg:width="1.77236in" svg:height="0.19683in">
          <draw:text-box>
            <text:p text:style-name="a179" text:class-names="" text:cond-style-name=""><text:span text:style-name="a178" text:class-names="">Fonte: ouvidoria.se.gov.br</text:span></text:p>
          </draw:text-box>
          <svg:title/>
          <svg:desc/>
        </draw:frame>
        <draw:frame draw:id="id39" draw:style-name="a183" draw:name="object 6" svg:x="5.22764in" svg:y="7.8981in" svg:width="1.40432in" svg:height="0.15028in">
          <draw:text-box>
            <text:p text:style-name="a182" text:class-names="" text:cond-style-name=""><text:span text:style-name="a181" text:class-names="">Gerado em 3/1/2024 às 8:27</text:span></text:p>
          </draw:text-box>
          <svg:title/>
          <svg:desc/>
        </draw:frame>
      </draw:page>
      <draw:page draw:name="Slide7" draw:style-name="a184" draw:master-page-name="Master1-Layout1-tx-" presentation:presentation-page-layout-name="Master1-PPL1" draw:id="Slide-262">
        <draw:custom-shape svg:x="1.03396in" svg:y="1.40781in" svg:width="9.625in" svg:height="5.44444in" draw:id="id40" draw:style-name="a188" draw:name="object 1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1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" draw:style-name="a199" draw:name="object 4" svg:x="2.51187in" svg:y="0.48248in" svg:width="6.83587in" svg:height="0.751in">
          <draw:text-box>
            <text:p text:style-name="a194" text:class-names="" text:cond-style-name=""><text:span text:style-name="a193" text:class-names="">Acesso à Informação Pública - Transparência Passiva</text:span></text:p>
            <text:p text:style-name="a196" text:class-names="" text:cond-style-name=""><text:span text:style-name="a195" text:class-names="">Relatório de Acesso à Informação</text:span></text:p>
            <text:p text:style-name="a198" text:class-names="" text:cond-style-name=""><text:span text:style-name="a197" text:class-names="">SETURDezembro a Dezembro de 2023</text:span></text:p>
          </draw:text-box>
          <svg:title/>
          <svg:desc/>
        </draw:frame>
        <draw:frame draw:id="id43" draw:style-name="a202" draw:name="object 5" svg:x="5.04361in" svg:y="7.72149in" svg:width="1.77236in" svg:height="0.19683in">
          <draw:text-box>
            <text:p text:style-name="a201" text:class-names="" text:cond-style-name=""><text:span text:style-name="a200" text:class-names="">Fonte: ouvidoria.se.gov.br</text:span></text:p>
          </draw:text-box>
          <svg:title/>
          <svg:desc/>
        </draw:frame>
        <draw:frame draw:id="id44" draw:style-name="a205" draw:name="object 6" svg:x="5.22764in" svg:y="7.8981in" svg:width="1.40432in" svg:height="0.15028in">
          <draw:text-box>
            <text:p text:style-name="a204" text:class-names="" text:cond-style-name=""><text:span text:style-name="a203" text:class-names="">Gerado em 3/1/2024 às 8:27</text:span></text:p>
          </draw:text-box>
          <svg:title/>
          <svg:desc/>
        </draw:frame>
      </draw:page>
      <draw:page draw:name="Slide8" draw:style-name="a206" draw:master-page-name="Master1-Layout1-tx-" presentation:presentation-page-layout-name="Master1-PPL1" draw:id="Slide-263">
        <draw:custom-shape svg:x="1.03396in" svg:y="1.40781in" svg:width="9.625in" svg:height="5.44444in" draw:id="id45" draw:style-name="a210" draw:name="object 1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6" draw:style-name="a214" draw:name="object 2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221" draw:name="object 4" svg:x="2.51187in" svg:y="0.48248in" svg:width="6.83587in" svg:height="0.751in">
          <draw:text-box>
            <text:p text:style-name="a216" text:class-names="" text:cond-style-name=""><text:span text:style-name="a215" text:class-names="">Acesso à Informação Pública - Transparência Passiva</text:span></text:p>
            <text:p text:style-name="a218" text:class-names="" text:cond-style-name=""><text:span text:style-name="a217" text:class-names="">Relatório de Acesso à Informação</text:span></text:p>
            <text:p text:style-name="a220" text:class-names="" text:cond-style-name=""><text:span text:style-name="a219" text:class-names="">SETURDezembro a Dezembro de 2023</text:span></text:p>
          </draw:text-box>
          <svg:title/>
          <svg:desc/>
        </draw:frame>
        <draw:frame draw:id="id48" draw:style-name="a224" draw:name="object 5" svg:x="5.04361in" svg:y="7.72149in" svg:width="1.77236in" svg:height="0.19683in">
          <draw:text-box>
            <text:p text:style-name="a223" text:class-names="" text:cond-style-name=""><text:span text:style-name="a222" text:class-names="">Fonte: ouvidoria.se.gov.br</text:span></text:p>
          </draw:text-box>
          <svg:title/>
          <svg:desc/>
        </draw:frame>
        <draw:frame draw:id="id49" draw:style-name="a227" draw:name="object 6" svg:x="5.22764in" svg:y="7.8981in" svg:width="1.40432in" svg:height="0.15028in">
          <draw:text-box>
            <text:p text:style-name="a226" text:class-names="" text:cond-style-name=""><text:span text:style-name="a225" text:class-names="">Gerado em 3/1/2024 às 8:27</text:span></text:p>
          </draw:text-box>
          <svg:title/>
          <svg:desc/>
        </draw:frame>
      </draw:page>
      <draw:page draw:name="Slide9" draw:style-name="a228" draw:master-page-name="Master1-Layout1-tx-" presentation:presentation-page-layout-name="Master1-PPL1" draw:id="Slide-264">
        <draw:custom-shape svg:x="1.03396in" svg:y="1.40781in" svg:width="9.625in" svg:height="5.44444in" draw:id="id50" draw:style-name="a232" draw:name="object 1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36" draw:name="object 2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43" draw:name="object 4" svg:x="2.51187in" svg:y="0.48248in" svg:width="6.83587in" svg:height="0.751in">
          <draw:text-box>
            <text:p text:style-name="a238" text:class-names="" text:cond-style-name=""><text:span text:style-name="a237" text:class-names="">Acesso à Informação Pública - Transparência Passiva</text:span></text:p>
            <text:p text:style-name="a240" text:class-names="" text:cond-style-name=""><text:span text:style-name="a239" text:class-names="">Relatório de Acesso à Informação</text:span></text:p>
            <text:p text:style-name="a242" text:class-names="" text:cond-style-name=""><text:span text:style-name="a241" text:class-names="">SETURDezembro a Dezembro de 2023</text:span></text:p>
          </draw:text-box>
          <svg:title/>
          <svg:desc/>
        </draw:frame>
        <draw:frame draw:id="id53" draw:style-name="a246" draw:name="object 5" svg:x="5.04361in" svg:y="7.72149in" svg:width="1.77236in" svg:height="0.19683in">
          <draw:text-box>
            <text:p text:style-name="a245" text:class-names="" text:cond-style-name=""><text:span text:style-name="a244" text:class-names="">Fonte: ouvidoria.se.gov.br</text:span></text:p>
          </draw:text-box>
          <svg:title/>
          <svg:desc/>
        </draw:frame>
        <draw:frame draw:id="id54" draw:style-name="a249" draw:name="object 6" svg:x="5.22764in" svg:y="7.8981in" svg:width="1.40432in" svg:height="0.15028in">
          <draw:text-box>
            <text:p text:style-name="a248" text:class-names="" text:cond-style-name=""><text:span text:style-name="a247" text:class-names="">Gerado em 3/1/2024 às 8:27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191" xlink:href="media/image1.png" xlink:show="embed" xlink:actuate="onLoad"/>
    <draw:fill-image draw:name="a77" xlink:href="media/image2.png" xlink:show="embed" xlink:actuate="onLoad"/>
    <draw:fill-image draw:name="a103" xlink:href="media/image1.png" xlink:show="embed" xlink:actuate="onLoad"/>
    <draw:fill-image draw:name="a143" xlink:href="media/image3.png" xlink:show="embed" xlink:actuate="onLoad"/>
    <draw:fill-image draw:name="a213" xlink:href="media/image1.png" xlink:show="embed" xlink:actuate="onLoad"/>
    <draw:fill-image draw:name="a147" xlink:href="media/image1.png" xlink:show="embed" xlink:actuate="onLoad"/>
    <draw:fill-image draw:name="a187" xlink:href="media/image4.png" xlink:show="embed" xlink:actuate="onLoad"/>
    <draw:fill-image draw:name="a55" xlink:href="media/image5.png" xlink:show="embed" xlink:actuate="onLoad"/>
    <draw:fill-image draw:name="a59" xlink:href="media/image1.png" xlink:show="embed" xlink:actuate="onLoad"/>
    <draw:fill-image draw:name="a209" xlink:href="media/image6.png" xlink:show="embed" xlink:actuate="onLoad"/>
    <draw:fill-image draw:name="a99" xlink:href="media/image7.png" xlink:show="embed" xlink:actuate="onLoad"/>
    <draw:fill-image draw:name="a121" xlink:href="media/image8.png" xlink:show="embed" xlink:actuate="onLoad"/>
    <draw:fill-image draw:name="a81" xlink:href="media/image1.png" xlink:show="embed" xlink:actuate="onLoad"/>
    <draw:fill-image draw:name="a231" xlink:href="media/image9.png" xlink:show="embed" xlink:actuate="onLoad"/>
    <draw:fill-image draw:name="a125" xlink:href="media/image1.png" xlink:show="embed" xlink:actuate="onLoad"/>
    <draw:fill-image draw:name="a165" xlink:href="media/image10.png" xlink:show="embed" xlink:actuate="onLoad"/>
    <draw:fill-image draw:name="a235" xlink:href="media/image1.png" xlink:show="embed" xlink:actuate="onLoad"/>
    <draw:fill-image draw:name="a169" xlink:href="media/image1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4-01-03T11:40:06Z</dc:date>
    <meta:template xlink:href="" xlink:type="simple"/>
    <meta:editing-cycles>1</meta:editing-cycles>
    <meta:editing-duration>PT15S</meta:editing-duration>
    <meta:document-statistic meta:paragraph-count="45" meta:word-count="225"/>
  </office:meta>
</office:document-meta>
</file>