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bitmap" draw:fill-image-name="a59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10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MKHUS+Arial" style:font-family-complex="NMKHUS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MKHUS+Arial" style:font-family-complex="NMKHUS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MKHUS+Arial" style:font-family-complex="NMKHUS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MKHUS+Arial" style:font-family-complex="NMKHUS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MKHUS+Arial" style:font-family-complex="NMKHUS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MKHUS+Arial" style:font-family-complex="NMKHUS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MKHUS+Arial" style:font-family-complex="NMKHUS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MKHUS+Arial" style:font-family-complex="NMKHUS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MKHUS+Arial" style:font-family-complex="NMKHUS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MKHUS+Arial" style:font-family-complex="NMKHUS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MKHUS+Arial" style:font-family-complex="NMKHUS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MKHUS+Arial" style:font-family-complex="NMKHUS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bitmap" draw:fill-image-name="a77" style:repeat="stretch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bitmap" draw:fill-image-name="a275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bitmap" draw:fill-image-name="a125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MKHUS+Arial" style:font-family-complex="NMKHUS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MKHUS+Arial" style:font-family-complex="NMKHUS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bitmap" draw:fill-image-name="a81" style:repeat="stretch" draw:stroke="none" draw:auto-grow-width="false" draw:auto-grow-height="true"/>
      <style:paragraph-properties style:font-independent-line-spacing="tru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MKHUS+Arial" style:font-family-complex="NMKHUS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MKHUS+Arial" style:font-family-complex="NMKHUS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MKHUS+Arial" style:font-family-complex="NMKHUS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bitmap" draw:fill-image-name="a279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MKHUS+Arial" style:font-family-complex="NMKHUS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MKHUS+Arial" style:font-family-complex="NMKHUS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MKHUS+Arial" style:font-family-complex="NMKHUS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MKHUS+Arial" style:font-family-complex="NMKHUS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MKHUS+Arial" style:font-family-complex="NMKHUS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MKHUS+Arial" style:font-family-complex="NMKHUS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MKHUS+Arial" style:font-family-complex="NMKHUS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MKHUS+Arial" style:font-family-complex="NMKHUS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MKHUS+Arial" style:font-family-complex="NMKHUS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MKHUS+Arial" style:font-family-complex="NMKHUS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bitmap" draw:fill-image-name="a143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MKHUS+Arial" style:font-family-complex="NMKHUS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bitmap" draw:fill-image-name="a147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MKHUS+Arial" style:font-family-complex="NMKHUS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MKHUS+Arial" style:font-family-complex="NMKHUS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MKHUS+Arial" style:font-family-complex="NMKHUS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MKHUS+Arial" style:font-family-complex="NMKHUS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MKHUS+Arial" style:font-family-complex="NMKHUS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bitmap" draw:fill-image-name="a209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157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MKHUS+Arial" style:font-family-complex="NMKHUS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bitmap" draw:fill-image-name="a213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MKHUS+Arial" style:font-family-complex="NMKHUS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MKHUS+Arial" style:font-family-complex="NMKHUS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MKHUS+Arial" style:font-family-complex="NMKHUS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bitmap" draw:fill-image-name="a165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22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MKHUS+Arial" style:font-family-complex="NMKHUS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MKHUS+Arial" style:font-family-complex="NMKHUS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bitmap" draw:fill-image-name="a169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MKHUS+Arial" style:font-family-complex="NMKHUS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MKHUS+Arial" style:font-family-complex="NMKHUS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MKHUS+Arial" style:font-family-complex="NMKHUS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MKHUS+Arial" style:font-family-complex="NMKHUS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bitmap" draw:fill-image-name="a231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179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bitmap" draw:fill-image-name="a235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MKHUS+Arial" style:font-family-complex="NMKHUS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MKHUS+Arial" style:font-family-complex="NMKHUS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MKHUS+Arial" style:font-family-complex="NMKHUS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MKHUS+Arial" style:font-family-complex="NMKHUS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bitmap" draw:fill-image-name="a187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24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MKHUS+Arial" style:font-family-complex="NMKHUS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MKHUS+Arial" style:font-family-complex="NMKHUS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bitmap" draw:fill-image-name="a55" style:repeat="stretch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bitmap" draw:fill-image-name="a191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MKHUS+Arial" style:font-family-complex="NMKHUS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MKHUS+Arial" style:font-family-complex="NMKHUS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MKHUS+Arial" style:font-family-complex="NMKHUS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bitmap" draw:fill-image-name="a253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bitmap" draw:fill-image-name="a257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MKHUS+Arial" style:font-family-complex="NMKHUS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bitmap" draw:fill-image-name="a99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bitmap" draw:fill-image-name="a103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MKHUS+Arial" style:font-family-complex="NMKHUS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MKHUS+Arial" style:font-family-complex="NMKHUS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52" draw:master-page-name="Master1-Layout1-tx-" presentation:presentation-page-layout-name="Master1-PPL1" draw:id="Slide-256">
        <draw:custom-shape svg:x="1.03396in" svg:y="1.40781in" svg:width="9.625in" svg:height="5.44444in" draw:id="id10" draw:style-name="a56" draw:name="object 1">
          <svg:title/>
          <svg:desc/>
          <text:p text:style-name="a54" text:class-names="" text:cond-style-name=""><text:span text:style-name="a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11" draw:style-name="a60" draw:name="object 2">
          <svg:title/>
          <svg:desc/>
          <text:p text:style-name="a58" text:class-names="" text:cond-style-name=""><text:span text:style-name="a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" draw:style-name="a67" draw:name="object 4" svg:x="2.51187in" svg:y="0.48248in" svg:width="6.83587in" svg:height="0.751in">
          <draw:text-box>
            <text:p text:style-name="a62" text:class-names="" text:cond-style-name=""><text:span text:style-name="a61" text:class-names="">Acesso à Informação Pública - Transparência Passiva</text:span></text:p>
            <text:p text:style-name="a64" text:class-names="" text:cond-style-name=""><text:span text:style-name="a63" text:class-names="">Relatório de Ouvidoria</text:span></text:p>
            <text:p text:style-name="a66" text:class-names="" text:cond-style-name=""><text:span text:style-name="a65" text:class-names="">EMSETUR - Dezembro a Dezembro de 2023</text:span></text:p>
          </draw:text-box>
          <svg:title/>
          <svg:desc/>
        </draw:frame>
        <draw:frame draw:id="id13" draw:style-name="a70" draw:name="object 5" svg:x="5.04361in" svg:y="7.72149in" svg:width="1.77236in" svg:height="0.19683in">
          <draw:text-box>
            <text:p text:style-name="a69" text:class-names="" text:cond-style-name=""><text:span text:style-name="a68" text:class-names="">Fonte: ouvidoria.se.gov.br</text:span></text:p>
          </draw:text-box>
          <svg:title/>
          <svg:desc/>
        </draw:frame>
        <draw:frame draw:id="id14" draw:style-name="a73" draw:name="object 6" svg:x="5.22764in" svg:y="7.8981in" svg:width="1.40432in" svg:height="0.15028in">
          <draw:text-box>
            <text:p text:style-name="a72" text:class-names="" text:cond-style-name=""><text:span text:style-name="a71" text:class-names="">Gerado em 3/1/2024 às 8:28</text:span></text:p>
          </draw:text-box>
          <svg:title/>
          <svg:desc/>
        </draw:frame>
      </draw:page>
      <draw:page draw:name="Slide2" draw:style-name="a74" draw:master-page-name="Master1-Layout1-tx-" presentation:presentation-page-layout-name="Master1-PPL1" draw:id="Slide-257">
        <draw:custom-shape svg:x="1.03396in" svg:y="1.40781in" svg:width="9.625in" svg:height="5.44444in" draw:id="id15" draw:style-name="a78" draw:name="object 1">
          <svg:title/>
          <svg:desc/>
          <text:p text:style-name="a76" text:class-names="" text:cond-style-name=""><text:span text:style-name="a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16" draw:style-name="a82" draw:name="object 2">
          <svg:title/>
          <svg:desc/>
          <text:p text:style-name="a80" text:class-names="" text:cond-style-name=""><text:span text:style-name="a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" draw:style-name="a89" draw:name="object 4" svg:x="2.51187in" svg:y="0.48248in" svg:width="6.83587in" svg:height="0.751in">
          <draw:text-box>
            <text:p text:style-name="a84" text:class-names="" text:cond-style-name=""><text:span text:style-name="a83" text:class-names="">Acesso à Informação Pública - Transparência Passiva</text:span></text:p>
            <text:p text:style-name="a86" text:class-names="" text:cond-style-name=""><text:span text:style-name="a85" text:class-names="">Relatório de Ouvidoria</text:span></text:p>
            <text:p text:style-name="a88" text:class-names="" text:cond-style-name=""><text:span text:style-name="a87" text:class-names="">EMSETUR - Dezembro a Dezembro de 2023</text:span></text:p>
          </draw:text-box>
          <svg:title/>
          <svg:desc/>
        </draw:frame>
        <draw:frame draw:id="id18" draw:style-name="a92" draw:name="object 5" svg:x="5.04361in" svg:y="7.72149in" svg:width="1.77236in" svg:height="0.19683in">
          <draw:text-box>
            <text:p text:style-name="a91" text:class-names="" text:cond-style-name=""><text:span text:style-name="a90" text:class-names="">Fonte: ouvidoria.se.gov.br</text:span></text:p>
          </draw:text-box>
          <svg:title/>
          <svg:desc/>
        </draw:frame>
        <draw:frame draw:id="id19" draw:style-name="a95" draw:name="object 6" svg:x="5.22764in" svg:y="7.8981in" svg:width="1.40432in" svg:height="0.15028in">
          <draw:text-box>
            <text:p text:style-name="a94" text:class-names="" text:cond-style-name=""><text:span text:style-name="a93" text:class-names="">Gerado em 3/1/2024 às 8:28</text:span></text:p>
          </draw:text-box>
          <svg:title/>
          <svg:desc/>
        </draw:frame>
      </draw:page>
      <draw:page draw:name="Slide3" draw:style-name="a96" draw:master-page-name="Master1-Layout1-tx-" presentation:presentation-page-layout-name="Master1-PPL1" draw:id="Slide-258">
        <draw:custom-shape svg:x="1.03396in" svg:y="1.40781in" svg:width="9.625in" svg:height="5.44444in" draw:id="id20" draw:style-name="a100" draw:name="object 1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21" draw:style-name="a104" draw:name="object 2">
          <svg:title/>
          <svg:desc/>
          <text:p text:style-name="a102" text:class-names="" text:cond-style-name=""><text:span text:style-name="a1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" draw:style-name="a111" draw:name="object 4" svg:x="2.51187in" svg:y="0.48248in" svg:width="6.83587in" svg:height="0.751in">
          <draw:text-box>
            <text:p text:style-name="a106" text:class-names="" text:cond-style-name=""><text:span text:style-name="a105" text:class-names="">Acesso à Informação Pública - Transparência Passiva</text:span></text:p>
            <text:p text:style-name="a108" text:class-names="" text:cond-style-name=""><text:span text:style-name="a107" text:class-names="">Relatório de Ouvidoria</text:span></text:p>
            <text:p text:style-name="a110" text:class-names="" text:cond-style-name=""><text:span text:style-name="a109" text:class-names="">EMSETUR - Dezembro a Dezembro de 2023</text:span></text:p>
          </draw:text-box>
          <svg:title/>
          <svg:desc/>
        </draw:frame>
        <draw:frame draw:id="id23" draw:style-name="a114" draw:name="object 5" svg:x="5.04361in" svg:y="7.72149in" svg:width="1.77236in" svg:height="0.19683in">
          <draw:text-box>
            <text:p text:style-name="a113" text:class-names="" text:cond-style-name=""><text:span text:style-name="a112" text:class-names="">Fonte: ouvidoria.se.gov.br</text:span></text:p>
          </draw:text-box>
          <svg:title/>
          <svg:desc/>
        </draw:frame>
        <draw:frame draw:id="id24" draw:style-name="a117" draw:name="object 6" svg:x="5.22764in" svg:y="7.8981in" svg:width="1.40432in" svg:height="0.15028in">
          <draw:text-box>
            <text:p text:style-name="a116" text:class-names="" text:cond-style-name=""><text:span text:style-name="a115" text:class-names="">Gerado em 3/1/2024 às 8:28</text:span></text:p>
          </draw:text-box>
          <svg:title/>
          <svg:desc/>
        </draw:frame>
      </draw:page>
      <draw:page draw:name="Slide4" draw:style-name="a118" draw:master-page-name="Master1-Layout1-tx-" presentation:presentation-page-layout-name="Master1-PPL1" draw:id="Slide-259">
        <draw:custom-shape svg:x="1.03396in" svg:y="1.40781in" svg:width="9.625in" svg:height="5.44444in" draw:id="id25" draw:style-name="a122" draw:name="object 1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26" draw:style-name="a126" draw:name="object 2">
          <svg:title/>
          <svg:desc/>
          <text:p text:style-name="a124" text:class-names="" text:cond-style-name=""><text:span text:style-name="a1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" draw:style-name="a133" draw:name="object 4" svg:x="2.51187in" svg:y="0.48248in" svg:width="6.83587in" svg:height="0.751in">
          <draw:text-box>
            <text:p text:style-name="a128" text:class-names="" text:cond-style-name=""><text:span text:style-name="a127" text:class-names="">Acesso à Informação Pública - Transparência Passiva</text:span></text:p>
            <text:p text:style-name="a130" text:class-names="" text:cond-style-name=""><text:span text:style-name="a129" text:class-names="">Relatório de Ouvidoria</text:span></text:p>
            <text:p text:style-name="a132" text:class-names="" text:cond-style-name=""><text:span text:style-name="a131" text:class-names="">EMSETUR - Dezembro a Dezembro de 2023</text:span></text:p>
          </draw:text-box>
          <svg:title/>
          <svg:desc/>
        </draw:frame>
        <draw:frame draw:id="id28" draw:style-name="a136" draw:name="object 5" svg:x="5.04361in" svg:y="7.72149in" svg:width="1.77236in" svg:height="0.19683in">
          <draw:text-box>
            <text:p text:style-name="a135" text:class-names="" text:cond-style-name=""><text:span text:style-name="a134" text:class-names="">Fonte: ouvidoria.se.gov.br</text:span></text:p>
          </draw:text-box>
          <svg:title/>
          <svg:desc/>
        </draw:frame>
        <draw:frame draw:id="id29" draw:style-name="a139" draw:name="object 6" svg:x="5.22764in" svg:y="7.8981in" svg:width="1.40432in" svg:height="0.15028in">
          <draw:text-box>
            <text:p text:style-name="a138" text:class-names="" text:cond-style-name=""><text:span text:style-name="a137" text:class-names="">Gerado em 3/1/2024 às 8:28</text:span></text:p>
          </draw:text-box>
          <svg:title/>
          <svg:desc/>
        </draw:frame>
      </draw:page>
      <draw:page draw:name="Slide5" draw:style-name="a140" draw:master-page-name="Master1-Layout1-tx-" presentation:presentation-page-layout-name="Master1-PPL1" draw:id="Slide-260">
        <draw:custom-shape svg:x="1.03396in" svg:y="1.40781in" svg:width="9.625in" svg:height="5.44444in" draw:id="id30" draw:style-name="a144" draw:name="object 1">
          <svg:title/>
          <svg:desc/>
          <text:p text:style-name="a142" text:class-names="" text:cond-style-name=""><text:span text:style-name="a1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31" draw:style-name="a148" draw:name="object 2">
          <svg:title/>
          <svg:desc/>
          <text:p text:style-name="a146" text:class-names="" text:cond-style-name=""><text:span text:style-name="a1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" draw:style-name="a155" draw:name="object 4" svg:x="2.51187in" svg:y="0.48248in" svg:width="6.83587in" svg:height="0.751in">
          <draw:text-box>
            <text:p text:style-name="a150" text:class-names="" text:cond-style-name=""><text:span text:style-name="a149" text:class-names="">Acesso à Informação Pública - Transparência Passiva</text:span></text:p>
            <text:p text:style-name="a152" text:class-names="" text:cond-style-name=""><text:span text:style-name="a151" text:class-names="">Relatório de Ouvidoria</text:span></text:p>
            <text:p text:style-name="a154" text:class-names="" text:cond-style-name=""><text:span text:style-name="a153" text:class-names="">EMSETUR - Dezembro a Dezembro de 2023</text:span></text:p>
          </draw:text-box>
          <svg:title/>
          <svg:desc/>
        </draw:frame>
        <draw:frame draw:id="id33" draw:style-name="a158" draw:name="object 5" svg:x="5.04361in" svg:y="7.72149in" svg:width="1.77236in" svg:height="0.19683in">
          <draw:text-box>
            <text:p text:style-name="a157" text:class-names="" text:cond-style-name=""><text:span text:style-name="a156" text:class-names="">Fonte: ouvidoria.se.gov.br</text:span></text:p>
          </draw:text-box>
          <svg:title/>
          <svg:desc/>
        </draw:frame>
        <draw:frame draw:id="id34" draw:style-name="a161" draw:name="object 6" svg:x="5.22764in" svg:y="7.8981in" svg:width="1.40432in" svg:height="0.15028in">
          <draw:text-box>
            <text:p text:style-name="a160" text:class-names="" text:cond-style-name=""><text:span text:style-name="a159" text:class-names="">Gerado em 3/1/2024 às 8:28</text:span></text:p>
          </draw:text-box>
          <svg:title/>
          <svg:desc/>
        </draw:frame>
      </draw:page>
      <draw:page draw:name="Slide6" draw:style-name="a162" draw:master-page-name="Master1-Layout1-tx-" presentation:presentation-page-layout-name="Master1-PPL1" draw:id="Slide-261">
        <draw:custom-shape svg:x="1.03396in" svg:y="1.40781in" svg:width="9.625in" svg:height="5.44444in" draw:id="id35" draw:style-name="a166" draw:name="object 1">
          <svg:title/>
          <svg:desc/>
          <text:p text:style-name="a164" text:class-names="" text:cond-style-name=""><text:span text:style-name="a1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36" draw:style-name="a170" draw:name="object 2">
          <svg:title/>
          <svg:desc/>
          <text:p text:style-name="a168" text:class-names="" text:cond-style-name=""><text:span text:style-name="a1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" draw:style-name="a177" draw:name="object 4" svg:x="2.51187in" svg:y="0.48248in" svg:width="6.83587in" svg:height="0.751in">
          <draw:text-box>
            <text:p text:style-name="a172" text:class-names="" text:cond-style-name=""><text:span text:style-name="a171" text:class-names="">Acesso à Informação Pública - Transparência Passiva</text:span></text:p>
            <text:p text:style-name="a174" text:class-names="" text:cond-style-name=""><text:span text:style-name="a173" text:class-names="">Relatório de Ouvidoria</text:span></text:p>
            <text:p text:style-name="a176" text:class-names="" text:cond-style-name=""><text:span text:style-name="a175" text:class-names="">EMSETUR - Dezembro a Dezembro de 2023</text:span></text:p>
          </draw:text-box>
          <svg:title/>
          <svg:desc/>
        </draw:frame>
        <draw:frame draw:id="id38" draw:style-name="a180" draw:name="object 5" svg:x="5.04361in" svg:y="7.72149in" svg:width="1.77236in" svg:height="0.19683in">
          <draw:text-box>
            <text:p text:style-name="a179" text:class-names="" text:cond-style-name=""><text:span text:style-name="a178" text:class-names="">Fonte: ouvidoria.se.gov.br</text:span></text:p>
          </draw:text-box>
          <svg:title/>
          <svg:desc/>
        </draw:frame>
        <draw:frame draw:id="id39" draw:style-name="a183" draw:name="object 6" svg:x="5.22764in" svg:y="7.8981in" svg:width="1.40432in" svg:height="0.15028in">
          <draw:text-box>
            <text:p text:style-name="a182" text:class-names="" text:cond-style-name=""><text:span text:style-name="a181" text:class-names="">Gerado em 3/1/2024 às 8:28</text:span></text:p>
          </draw:text-box>
          <svg:title/>
          <svg:desc/>
        </draw:frame>
      </draw:page>
      <draw:page draw:name="Slide7" draw:style-name="a184" draw:master-page-name="Master1-Layout1-tx-" presentation:presentation-page-layout-name="Master1-PPL1" draw:id="Slide-262">
        <draw:custom-shape svg:x="1.03396in" svg:y="1.40781in" svg:width="9.625in" svg:height="5.44444in" draw:id="id40" draw:style-name="a188" draw:name="object 1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41" draw:style-name="a192" draw:name="object 2">
          <svg:title/>
          <svg:desc/>
          <text:p text:style-name="a190" text:class-names="" text:cond-style-name=""><text:span text:style-name="a1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2" draw:style-name="a199" draw:name="object 4" svg:x="2.51187in" svg:y="0.48248in" svg:width="6.83587in" svg:height="0.751in">
          <draw:text-box>
            <text:p text:style-name="a194" text:class-names="" text:cond-style-name=""><text:span text:style-name="a193" text:class-names="">Acesso à Informação Pública - Transparência Passiva</text:span></text:p>
            <text:p text:style-name="a196" text:class-names="" text:cond-style-name=""><text:span text:style-name="a195" text:class-names="">Relatório de Ouvidoria</text:span></text:p>
            <text:p text:style-name="a198" text:class-names="" text:cond-style-name=""><text:span text:style-name="a197" text:class-names="">EMSETUR - Dezembro a Dezembro de 2023</text:span></text:p>
          </draw:text-box>
          <svg:title/>
          <svg:desc/>
        </draw:frame>
        <draw:frame draw:id="id43" draw:style-name="a202" draw:name="object 5" svg:x="5.04361in" svg:y="7.72149in" svg:width="1.77236in" svg:height="0.19683in">
          <draw:text-box>
            <text:p text:style-name="a201" text:class-names="" text:cond-style-name=""><text:span text:style-name="a200" text:class-names="">Fonte: ouvidoria.se.gov.br</text:span></text:p>
          </draw:text-box>
          <svg:title/>
          <svg:desc/>
        </draw:frame>
        <draw:frame draw:id="id44" draw:style-name="a205" draw:name="object 6" svg:x="5.22764in" svg:y="7.8981in" svg:width="1.40432in" svg:height="0.15028in">
          <draw:text-box>
            <text:p text:style-name="a204" text:class-names="" text:cond-style-name=""><text:span text:style-name="a203" text:class-names="">Gerado em 3/1/2024 às 8:28</text:span></text:p>
          </draw:text-box>
          <svg:title/>
          <svg:desc/>
        </draw:frame>
      </draw:page>
      <draw:page draw:name="Slide8" draw:style-name="a206" draw:master-page-name="Master1-Layout1-tx-" presentation:presentation-page-layout-name="Master1-PPL1" draw:id="Slide-263">
        <draw:custom-shape svg:x="1.03396in" svg:y="1.40781in" svg:width="9.625in" svg:height="5.44444in" draw:id="id45" draw:style-name="a210" draw:name="object 1">
          <svg:title/>
          <svg:desc/>
          <text:p text:style-name="a208" text:class-names="" text:cond-style-name=""><text:span text:style-name="a2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46" draw:style-name="a214" draw:name="object 2">
          <svg:title/>
          <svg:desc/>
          <text:p text:style-name="a212" text:class-names="" text:cond-style-name=""><text:span text:style-name="a2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7" draw:style-name="a221" draw:name="object 4" svg:x="2.51187in" svg:y="0.48248in" svg:width="6.83587in" svg:height="0.751in">
          <draw:text-box>
            <text:p text:style-name="a216" text:class-names="" text:cond-style-name=""><text:span text:style-name="a215" text:class-names="">Acesso à Informação Pública - Transparência Passiva</text:span></text:p>
            <text:p text:style-name="a218" text:class-names="" text:cond-style-name=""><text:span text:style-name="a217" text:class-names="">Relatório de Ouvidoria</text:span></text:p>
            <text:p text:style-name="a220" text:class-names="" text:cond-style-name=""><text:span text:style-name="a219" text:class-names="">EMSETUR - Dezembro a Dezembro de 2023</text:span></text:p>
          </draw:text-box>
          <svg:title/>
          <svg:desc/>
        </draw:frame>
        <draw:frame draw:id="id48" draw:style-name="a224" draw:name="object 5" svg:x="5.04361in" svg:y="7.72149in" svg:width="1.77236in" svg:height="0.19683in">
          <draw:text-box>
            <text:p text:style-name="a223" text:class-names="" text:cond-style-name=""><text:span text:style-name="a222" text:class-names="">Fonte: ouvidoria.se.gov.br</text:span></text:p>
          </draw:text-box>
          <svg:title/>
          <svg:desc/>
        </draw:frame>
        <draw:frame draw:id="id49" draw:style-name="a227" draw:name="object 6" svg:x="5.22764in" svg:y="7.8981in" svg:width="1.40432in" svg:height="0.15028in">
          <draw:text-box>
            <text:p text:style-name="a226" text:class-names="" text:cond-style-name=""><text:span text:style-name="a225" text:class-names="">Gerado em 3/1/2024 às 8:28</text:span></text:p>
          </draw:text-box>
          <svg:title/>
          <svg:desc/>
        </draw:frame>
      </draw:page>
      <draw:page draw:name="Slide9" draw:style-name="a228" draw:master-page-name="Master1-Layout1-tx-" presentation:presentation-page-layout-name="Master1-PPL1" draw:id="Slide-264">
        <draw:custom-shape svg:x="1.03396in" svg:y="1.40781in" svg:width="9.625in" svg:height="5.44444in" draw:id="id50" draw:style-name="a232" draw:name="object 1">
          <svg:title/>
          <svg:desc/>
          <text:p text:style-name="a230" text:class-names="" text:cond-style-name=""><text:span text:style-name="a2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51" draw:style-name="a236" draw:name="object 2">
          <svg:title/>
          <svg:desc/>
          <text:p text:style-name="a234" text:class-names="" text:cond-style-name=""><text:span text:style-name="a2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2" draw:style-name="a243" draw:name="object 4" svg:x="2.51187in" svg:y="0.48248in" svg:width="6.83587in" svg:height="0.751in">
          <draw:text-box>
            <text:p text:style-name="a238" text:class-names="" text:cond-style-name=""><text:span text:style-name="a237" text:class-names="">Acesso à Informação Pública - Transparência Passiva</text:span></text:p>
            <text:p text:style-name="a240" text:class-names="" text:cond-style-name=""><text:span text:style-name="a239" text:class-names="">Relatório de Ouvidoria</text:span></text:p>
            <text:p text:style-name="a242" text:class-names="" text:cond-style-name=""><text:span text:style-name="a241" text:class-names="">EMSETUR - Dezembro a Dezembro de 2023</text:span></text:p>
          </draw:text-box>
          <svg:title/>
          <svg:desc/>
        </draw:frame>
        <draw:frame draw:id="id53" draw:style-name="a246" draw:name="object 5" svg:x="5.04361in" svg:y="7.72149in" svg:width="1.77236in" svg:height="0.19683in">
          <draw:text-box>
            <text:p text:style-name="a245" text:class-names="" text:cond-style-name=""><text:span text:style-name="a244" text:class-names="">Fonte: ouvidoria.se.gov.br</text:span></text:p>
          </draw:text-box>
          <svg:title/>
          <svg:desc/>
        </draw:frame>
        <draw:frame draw:id="id54" draw:style-name="a249" draw:name="object 6" svg:x="5.22764in" svg:y="7.8981in" svg:width="1.40432in" svg:height="0.15028in">
          <draw:text-box>
            <text:p text:style-name="a248" text:class-names="" text:cond-style-name=""><text:span text:style-name="a247" text:class-names="">Gerado em 3/1/2024 às 8:28</text:span></text:p>
          </draw:text-box>
          <svg:title/>
          <svg:desc/>
        </draw:frame>
      </draw:page>
      <draw:page draw:name="Slide10" draw:style-name="a250" draw:master-page-name="Master1-Layout1-tx-" presentation:presentation-page-layout-name="Master1-PPL1" draw:id="Slide-265">
        <draw:custom-shape svg:x="1.03396in" svg:y="1.40781in" svg:width="9.625in" svg:height="5.44444in" draw:id="id55" draw:style-name="a254" draw:name="object 1">
          <svg:title/>
          <svg:desc/>
          <text:p text:style-name="a252" text:class-names="" text:cond-style-name=""><text:span text:style-name="a2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56" draw:style-name="a258" draw:name="object 2">
          <svg:title/>
          <svg:desc/>
          <text:p text:style-name="a256" text:class-names="" text:cond-style-name=""><text:span text:style-name="a2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7" draw:style-name="a265" draw:name="object 4" svg:x="2.51187in" svg:y="0.48248in" svg:width="6.83587in" svg:height="0.751in">
          <draw:text-box>
            <text:p text:style-name="a260" text:class-names="" text:cond-style-name=""><text:span text:style-name="a259" text:class-names="">Acesso à Informação Pública - Transparência Passiva</text:span></text:p>
            <text:p text:style-name="a262" text:class-names="" text:cond-style-name=""><text:span text:style-name="a261" text:class-names="">Relatório de Ouvidoria</text:span></text:p>
            <text:p text:style-name="a264" text:class-names="" text:cond-style-name=""><text:span text:style-name="a263" text:class-names="">EMSETUR - Dezembro a Dezembro de 2023</text:span></text:p>
          </draw:text-box>
          <svg:title/>
          <svg:desc/>
        </draw:frame>
        <draw:frame draw:id="id58" draw:style-name="a268" draw:name="object 5" svg:x="5.04361in" svg:y="7.72149in" svg:width="1.77236in" svg:height="0.19683in">
          <draw:text-box>
            <text:p text:style-name="a267" text:class-names="" text:cond-style-name=""><text:span text:style-name="a266" text:class-names="">Fonte: ouvidoria.se.gov.br</text:span></text:p>
          </draw:text-box>
          <svg:title/>
          <svg:desc/>
        </draw:frame>
        <draw:frame draw:id="id59" draw:style-name="a271" draw:name="object 6" svg:x="5.22764in" svg:y="7.8981in" svg:width="1.40432in" svg:height="0.15028in">
          <draw:text-box>
            <text:p text:style-name="a270" text:class-names="" text:cond-style-name=""><text:span text:style-name="a269" text:class-names="">Gerado em 3/1/2024 às 8:28</text:span></text:p>
          </draw:text-box>
          <svg:title/>
          <svg:desc/>
        </draw:frame>
      </draw:page>
      <draw:page draw:name="Slide11" draw:style-name="a272" draw:master-page-name="Master1-Layout1-tx-" presentation:presentation-page-layout-name="Master1-PPL1" draw:id="Slide-266">
        <draw:custom-shape svg:x="1.03396in" svg:y="1.40781in" svg:width="9.625in" svg:height="5.44444in" draw:id="id60" draw:style-name="a276" draw:name="object 1">
          <svg:title/>
          <svg:desc/>
          <text:p text:style-name="a274" text:class-names="" text:cond-style-name=""><text:span text:style-name="a2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61" draw:style-name="a280" draw:name="object 2">
          <svg:title/>
          <svg:desc/>
          <text:p text:style-name="a278" text:class-names="" text:cond-style-name=""><text:span text:style-name="a2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2" draw:style-name="a287" draw:name="object 4" svg:x="2.51187in" svg:y="0.48248in" svg:width="6.83587in" svg:height="0.751in">
          <draw:text-box>
            <text:p text:style-name="a282" text:class-names="" text:cond-style-name=""><text:span text:style-name="a281" text:class-names="">Acesso à Informação Pública - Transparência Passiva</text:span></text:p>
            <text:p text:style-name="a284" text:class-names="" text:cond-style-name=""><text:span text:style-name="a283" text:class-names="">Relatório de Ouvidoria</text:span></text:p>
            <text:p text:style-name="a286" text:class-names="" text:cond-style-name=""><text:span text:style-name="a285" text:class-names="">EMSETUR - Dezembro a Dezembro de 2023</text:span></text:p>
          </draw:text-box>
          <svg:title/>
          <svg:desc/>
        </draw:frame>
        <draw:frame draw:id="id63" draw:style-name="a290" draw:name="object 5" svg:x="5.04361in" svg:y="7.72149in" svg:width="1.77236in" svg:height="0.19683in">
          <draw:text-box>
            <text:p text:style-name="a289" text:class-names="" text:cond-style-name=""><text:span text:style-name="a288" text:class-names="">Fonte: ouvidoria.se.gov.br</text:span></text:p>
          </draw:text-box>
          <svg:title/>
          <svg:desc/>
        </draw:frame>
        <draw:frame draw:id="id64" draw:style-name="a293" draw:name="object 6" svg:x="5.22764in" svg:y="7.8981in" svg:width="1.40432in" svg:height="0.15028in">
          <draw:text-box>
            <text:p text:style-name="a292" text:class-names="" text:cond-style-name=""><text:span text:style-name="a291" text:class-names="">Gerado em 3/1/2024 às 8:28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>
      <presentation:placeholder presentation:object="title" svg:x="0.41302in" svg:y="0.46778in" svg:width="7.43437in" svg:height="1.87111in"/>
      <presentation:placeholder presentation:object="outline" svg:x="0.41302in" svg:y="2.68972in" svg:width="7.43437in" svg:height="7.71833in"/>
      <presentation:placeholder presentation:object="date-time" svg:x="0.41302in" svg:y="10.87583in" svg:width="1.8999in" svg:height="0.58472in"/>
      <presentation:placeholder presentation:object="footer" svg:x="2.80854in" svg:y="10.87583in" svg:width="2.64333in" svg:height="0.58472in"/>
      <presentation:placeholder presentation:object="page-number" svg:x="5.9475in" svg:y="10.87583in" svg:width="1.8999in" svg:height="0.5847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279" xlink:href="media/image1.png" xlink:show="embed" xlink:actuate="onLoad"/>
    <draw:fill-image draw:name="a191" xlink:href="media/image1.png" xlink:show="embed" xlink:actuate="onLoad"/>
    <draw:fill-image draw:name="a77" xlink:href="media/image2.png" xlink:show="embed" xlink:actuate="onLoad"/>
    <draw:fill-image draw:name="a103" xlink:href="media/image1.png" xlink:show="embed" xlink:actuate="onLoad"/>
    <draw:fill-image draw:name="a143" xlink:href="media/image3.png" xlink:show="embed" xlink:actuate="onLoad"/>
    <draw:fill-image draw:name="a213" xlink:href="media/image1.png" xlink:show="embed" xlink:actuate="onLoad"/>
    <draw:fill-image draw:name="a147" xlink:href="media/image1.png" xlink:show="embed" xlink:actuate="onLoad"/>
    <draw:fill-image draw:name="a253" xlink:href="media/image4.png" xlink:show="embed" xlink:actuate="onLoad"/>
    <draw:fill-image draw:name="a187" xlink:href="media/image5.png" xlink:show="embed" xlink:actuate="onLoad"/>
    <draw:fill-image draw:name="a257" xlink:href="media/image1.png" xlink:show="embed" xlink:actuate="onLoad"/>
    <draw:fill-image draw:name="a55" xlink:href="media/image6.png" xlink:show="embed" xlink:actuate="onLoad"/>
    <draw:fill-image draw:name="a59" xlink:href="media/image1.png" xlink:show="embed" xlink:actuate="onLoad"/>
    <draw:fill-image draw:name="a209" xlink:href="media/image7.png" xlink:show="embed" xlink:actuate="onLoad"/>
    <draw:fill-image draw:name="a99" xlink:href="media/image8.png" xlink:show="embed" xlink:actuate="onLoad"/>
    <draw:fill-image draw:name="a121" xlink:href="media/image9.png" xlink:show="embed" xlink:actuate="onLoad"/>
    <draw:fill-image draw:name="a81" xlink:href="media/image1.png" xlink:show="embed" xlink:actuate="onLoad"/>
    <draw:fill-image draw:name="a231" xlink:href="media/image10.png" xlink:show="embed" xlink:actuate="onLoad"/>
    <draw:fill-image draw:name="a125" xlink:href="media/image1.png" xlink:show="embed" xlink:actuate="onLoad"/>
    <draw:fill-image draw:name="a165" xlink:href="media/image11.png" xlink:show="embed" xlink:actuate="onLoad"/>
    <draw:fill-image draw:name="a235" xlink:href="media/image1.png" xlink:show="embed" xlink:actuate="onLoad"/>
    <draw:fill-image draw:name="a169" xlink:href="media/image1.png" xlink:show="embed" xlink:actuate="onLoad"/>
    <draw:fill-image draw:name="a275" xlink:href="media/image12.png" xlink:show="embed" xlink:actuate="onLoad"/>
  </office:styles>
  <office:automatic-styles>
    <style:page-layout style:name="pageLayout1">
      <style:page-layout-properties fo:page-width="11.68056in" fo:page-height="8.26389in" style:print-orientation="landscape" style:register-truth-ref-style-name=""/>
    </style:page-layout>
    <style:page-layout style:name="pageLayout3">
      <style:page-layout-properties fo:page-width="11.68056in" fo:page-height="8.26389in" style:print-orientation="landscape" style:register-truth-ref-style-name=""/>
    </style:page-layout>
    <style:style style:family="paragraph" style:name="a37">
      <style:paragraph-properties fo:line-height="100%" style:tab-stop-distance="1in" fo:margin-left="2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1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1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eme-Office" style:page-layout-name="pageLayout1" draw:style-name="a0">
      <draw:frame draw:id="id0" presentation:style-name="a3" draw:name="Holder 2" svg:x="0.41302in" svg:y="0.46778in" svg:width="7.43437in" svg:height="1.8711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02in" svg:y="2.68972in" svg:width="7.43437in" svg:height="7.71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854in" svg:y="10.87583in" svg:width="2.64333in" svg:height="0.5847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02in" svg:y="10.87583in" svg:width="1.8999in" svg:height="0.58472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475in" svg:y="10.87583in" svg:width="1.8999in" svg:height="0.58472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В‹#В›</text:page-number></text:span></text:p>
        </draw:text-box>
        <svg:title/>
        <svg:desc/>
      </draw:frame>
    </style:master-page>
    <style:master-page style:name="Master1-Layout1-tx-" style:page-layout-name="pageLayout1" draw:style-name="a18">
      <draw:frame draw:id="id5" presentation:style-name="a22" draw:name="Header 1" svg:x="0.41302in" svg:y="0.46778in" svg:width="7.43437in" svg:height="1.87111in" presentation:class="title" presentation:placeholder="false">
        <draw:text-box>
          <text:p text:style-name="a21" text:class-names="" text:cond-style-name=""><text:span text:style-name="a19" text:class-names="">Title</text:span><text:span text:style-name="a20" text:class-names=""/></text:p>
        </draw:text-box>
        <svg:title/>
        <svg:desc/>
      </draw:frame>
      <draw:frame draw:id="id6" presentation:style-name="a39" draw:name="Text 2" svg:x="0.41302in" svg:y="2.68972in" svg:width="7.43437in" svg:height="7.71833in" presentation:class="outline" presentation:placeholder="false">
        <draw:text-box>
          <text:list text:style-name="a25">
            <text:list-item>
              <text:p text:style-name="a24" text:class-names="" text:cond-style-name=""><text:span text:style-name="a23" text:class-names="">Text</text:span></text:p>
            </text:list-item>
          </text:list>
          <text:list text:style-name="a28">
            <text:list-item>
              <text:list text:style-name="a28">
                <text:list-item>
                  <text:p text:style-name="a27" text:class-names="" text:cond-style-name=""><text:span text:style-name="a26" text:class-names="">Second level</text:span></text:p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p text:style-name="a30" text:class-names="" text:cond-style-name=""><text:span text:style-name="a29" text:class-names="">Third level</text:span></text:p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p text:style-name="a33" text:class-names="" text:cond-style-name=""><text:span text:style-name="a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">
            <text:list-item>
              <text:list text:style-name="a38">
                <text:list-item>
                  <text:list text:style-name="a38">
                    <text:list-item>
                      <text:list text:style-name="a38">
                        <text:list-item>
                          <text:list text:style-name="a38">
                            <text:list-item>
                              <text:p text:style-name="a37" text:class-names="" text:cond-style-name=""><text:span text:style-name="a35" text:class-names="">Fifth level</text:span><text:span text:style-name="a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" presentation:style-name="a44" draw:name="Date 3" svg:x="0.41302in" svg:y="10.87583in" svg:width="1.8999in" svg:height="0.58472in" presentation:class="date-time" presentation:placeholder="false">
        <draw:text-box>
          <text:p text:style-name="a43" text:class-names="" text:cond-style-name=""><text:span text:style-name="a40" text:class-names=""><text:date text:fixed="false" style:data-style-name="a41">27.02.2014</text:date></text:span><text:span text:style-name="a42" text:class-names=""/></text:p>
        </draw:text-box>
        <svg:title/>
        <svg:desc/>
      </draw:frame>
      <draw:frame draw:id="id8" presentation:style-name="a47" draw:name="Footer 4" svg:x="2.80854in" svg:y="10.87583in" svg:width="2.64333in" svg:height="0.58472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1" draw:name="Slide number 5" svg:x="5.9475in" svg:y="10.87583in" svg:width="1.8999in" svg:height="0.58472in" presentation:class="page-number" presentation:placeholder="false">
        <draw:text-box>
          <text:p text:style-name="a50" text:class-names="" text:cond-style-name=""><text:span text:style-name="a48" text:class-names=""><text:page-number style:num-format="1" text:fixed="false">‹#›</text:page-number></text:span><text:span text:style-name="a4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tion PowerPoint</dc:title>
    <meta:initial-creator>doc2pdf</meta:initial-creator>
    <dc:creator>Conta da Microsoft</dc:creator>
    <dc:date>2024-01-03T11:38:12Z</dc:date>
    <meta:template xlink:href="" xlink:type="simple"/>
    <meta:editing-cycles>1</meta:editing-cycles>
    <meta:editing-duration>PT19S</meta:editing-duration>
    <meta:document-statistic meta:paragraph-count="55" meta:word-count="275"/>
  </office:meta>
</office:document-meta>
</file>