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RICEOF+Arial" style:font-family-complex="RICEO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ICEOF+Arial" style:font-family-complex="RICEO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EMSETURNovembro a Novembro de 2023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11/12/2023 às 8:17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Acesso à Informação</text:span></text:p>
            <text:p text:style-name="a87" text:class-names="" text:cond-style-name=""><text:span text:style-name="a86" text:class-names="">EMSETURNovembro a Novembro de 2023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11/12/2023 às 8:17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Acesso à Informação</text:span></text:p>
            <text:p text:style-name="a108" text:class-names="" text:cond-style-name=""><text:span text:style-name="a107" text:class-names="">EMSETURNovembro a Novembro de 2023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11/12/2023 às 8:17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Acesso à Informação</text:span></text:p>
            <text:p text:style-name="a129" text:class-names="" text:cond-style-name=""><text:span text:style-name="a128" text:class-names="">EMSETURNovembro a Novembro de 2023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11/12/2023 às 8:17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Acesso à Informação</text:span></text:p>
            <text:p text:style-name="a150" text:class-names="" text:cond-style-name=""><text:span text:style-name="a149" text:class-names="">EMSETURNovembro a Novembro de 2023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11/12/2023 às 8:17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Acesso à Informação</text:span></text:p>
            <text:p text:style-name="a171" text:class-names="" text:cond-style-name=""><text:span text:style-name="a170" text:class-names="">EMSETURNovembro a Novembro de 2023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11/12/2023 às 8:17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Acesso à Informação</text:span></text:p>
            <text:p text:style-name="a192" text:class-names="" text:cond-style-name=""><text:span text:style-name="a191" text:class-names="">EMSETURNovembro a Novembro de 2023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11/12/2023 às 8:17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Acesso à Informação</text:span></text:p>
            <text:p text:style-name="a213" text:class-names="" text:cond-style-name=""><text:span text:style-name="a212" text:class-names="">EMSETURNovembro a Novembro de 2023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11/12/2023 às 8:17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Acesso à Informação</text:span></text:p>
            <text:p text:style-name="a234" text:class-names="" text:cond-style-name=""><text:span text:style-name="a233" text:class-names="">EMSETURNovembro a Novembro de 2023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11/12/2023 às 8:1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55" xlink:href="media/image8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118" xlink:href="media/image9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76" xlink:href="media/image10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2-11T15:28:56Z</dc:date>
    <meta:template xlink:href="" xlink:type="simple"/>
    <meta:editing-cycles>1</meta:editing-cycles>
    <meta:editing-duration>PT56S</meta:editing-duration>
    <meta:document-statistic meta:paragraph-count="45" meta:word-count="225"/>
  </office:meta>
</office:document-meta>
</file>