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LVRLK+Arial" style:font-family-complex="HLVRLK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LVRLK+Arial" style:font-family-complex="HLVRLK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EMSETUR - Novembro a Novembro de 2023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11/12/2023 às 8:20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EMSETUR - Novembro a Novembro de 2023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11/12/2023 às 8:20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EMSETUR - Novembro a Novembro de 2023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11/12/2023 às 8:20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EMSETUR - Novembro a Novembro de 2023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11/12/2023 às 8:20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EMSETUR - Novembro a Novembro de 2023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11/12/2023 às 8:20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EMSETUR - Novembro a Novembro de 2023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11/12/2023 às 8:20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EMSETUR - Novembro a Novembro de 2023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11/12/2023 às 8:20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EMSETUR - Novembro a Novembro de 2023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11/12/2023 às 8:20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EMSETUR - Novembro a Novembro de 2023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11/12/2023 às 8:20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03396in" svg:y="1.40781in" svg:width="9.625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EMSETUR - Novembro a Novembro de 2023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11/12/2023 às 8:20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03396in" svg:y="1.40781in" svg:width="9.625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EMSETUR - Novembro a Novembro de 2023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11/12/2023 às 8:2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2-11T15:31:26Z</dc:date>
    <meta:template xlink:href="" xlink:type="simple"/>
    <meta:editing-cycles>1</meta:editing-cycles>
    <meta:editing-duration>PT19S</meta:editing-duration>
    <meta:document-statistic meta:paragraph-count="55" meta:word-count="275"/>
  </office:meta>
</office:document-meta>
</file>