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1fe434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b3693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b3693" officeooo:paragraph-rsid="002b369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c6fc7" officeooo:paragraph-rsid="002c6fc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c6fc7" officeooo:paragraph-rsid="002b369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c6fc7" officeooo:paragraph-rsid="002b3693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c6fc7" officeooo:paragraph-rsid="001c478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5e0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officeooo:rsid="002b3693"/>
    </style:style>
    <style:style style:name="T3" style:family="text">
      <style:text-properties officeooo:rsid="002c6fc7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<text:tab/></text:p>
      <text:p text:style-name="P4"/>
      <text:p text:style-name="P4">RELAÇÃO NOMINAL DOS SERVIDORES <text:span text:style-name="T4">EXONERADOS</text:span></text:p>
      <text:p text:style-name="P6">MÊS: <text:span text:style-name="T3">OUTUBRO</text:span><text:tab/></text:p>
      <text:p text:style-name="P4">ANO: <text:span text:style-name="T1">2023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FUNÇÃO<text:bookmark text:name="_GoBack"/></text:p>
          </table:table-cell>
          <table:table-cell table:style-name="Tabela1.A1" office:value-type="string">
            <text:p text:style-name="P7">LOTAÇÃO</text:p>
          </table:table-cell>
          <table:table-cell table:style-name="Tabela1.A1" office:value-type="string">
            <text:p text:style-name="P7">DATA DE ADMISSÃO</text:p>
          </table:table-cell>
          <table:table-cell table:style-name="Tabela1.E1" office:value-type="string">
            <text:p text:style-name="P7">DATA DE EXONERAÇÃO</text:p>
          </table:table-cell>
          <table:table-cell table:style-name="Tabela1.A1" office:value-type="string">
            <text:p text:style-name="P8">CARGA HORÁRIA</text:p>
          </table:table-cell>
        </table:table-row>
        <table:table-row table:style-name="Tabela1.1">
          <table:table-cell table:style-name="Tabela1.A1" office:value-type="string">
            <text:p text:style-name="P14">DANIEL ALLIEVI FIGUEREDO</text:p>
          </table:table-cell>
          <table:table-cell table:style-name="Tabela1.A1" office:value-type="string">
            <text:p text:style-name="P13">ASSE. EXTRAOR. II</text:p>
          </table:table-cell>
          <table:table-cell table:style-name="Tabela1.A1" office:value-type="string">
            <text:p text:style-name="P15">ADEMA</text:p>
          </table:table-cell>
          <table:table-cell table:style-name="Tabela1.A1" office:value-type="string">
            <text:p text:style-name="P16">01.03.2023</text:p>
          </table:table-cell>
          <table:table-cell table:style-name="Tabela1.E1" office:value-type="string">
            <text:p text:style-name="P9"><text:span text:style-name="T2">18</text:span>.<text:span text:style-name="T3">10</text:span>.2023</text:p>
          </table:table-cell>
          <table:table-cell table:style-name="Tabela1.A1" office:value-type="string">
            <text:p text:style-name="P10">40h</text:p>
          </table:table-cell>
        </table:table-row>
      </table:table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27</meta:editing-cycles>
    <meta:creation-date>2023-10-05T11:11:00</meta:creation-date>
    <dc:date>2023-11-22T11:40:03.602000000</dc:date>
    <meta:editing-duration>PT2H2M7S</meta:editing-duration>
    <meta:generator>LibreOffice/5.3.0.3$Windows_x86 LibreOffice_project/7074905676c47b82bbcfbea1aeefc84afe1c50e1</meta:generator>
    <meta:print-date>2023-11-22T11:33:53.193000000</meta:print-date>
    <meta:document-statistic meta:table-count="1" meta:image-count="1" meta:object-count="0" meta:page-count="1" meta:paragraph-count="18" meta:word-count="41" meta:character-count="279" meta:non-whitespace-character-count="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