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A1185BA1AA13CC6.jpg" manifest:media-type="image/jpeg"/>
  <manifest:file-entry manifest:full-path="Pictures/100000000000056A000003104C00C81A24DB11F4.jpg" manifest:media-type="image/jpeg"/>
  <manifest:file-entry manifest:full-path="Pictures/100000000000056A00000310722FDB2006C63312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3E0000008C17362D783701F3D8.jpg" manifest:media-type="image/jpeg"/>
  <manifest:file-entry manifest:full-path="Pictures/100000000000056A000003100ABEB63AF3D85547.jpg" manifest:media-type="image/jpeg"/>
  <manifest:file-entry manifest:full-path="Pictures/100000000000056A00000310A02A3A094B2DC35D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SNLJPG+Arial1" svg:font-family="SNLJPG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SNLJPG+Arial" svg:font-family="SNLJPG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.33cm" fo:margin-right="0cm" fo:margin-top="0.054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SNLJPG+Arial1" fo:font-size="20pt" fo:letter-spacing="normal" fo:font-style="normal" style:text-underline-style="none" fo:font-weight="normal" style:font-size-asian="20pt" style:font-style-asian="normal" style:font-weight-asian="normal" style:font-name-complex="SNLJPG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SNLJPG+Arial1" fo:font-size="14pt" fo:letter-spacing="normal" fo:font-style="normal" style:text-underline-style="none" fo:font-weight="normal" style:font-size-asian="14pt" style:font-style-asian="normal" style:font-weight-asian="normal" style:font-name-complex="SNLJPG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SNLJPG+Arial1" fo:font-size="10pt" fo:letter-spacing="normal" fo:font-style="normal" style:text-underline-style="none" fo:font-weight="normal" style:font-size-asian="10pt" style:font-style-asian="normal" style:font-weight-asian="normal" style:font-name-complex="SNLJPG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SNLJPG+Arial1" fo:font-size="7pt" fo:letter-spacing="normal" fo:font-style="normal" style:text-underline-style="none" fo:font-weight="normal" style:font-size-asian="7pt" style:font-style-asian="normal" style:font-weight-asian="normal" style:font-name-complex="SNLJPG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SNLJPG+Arial1" svg:font-family="SNLJPG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SNLJPG+Arial" svg:font-family="SNLJPG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A02A3A094B2DC35D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8D8ED3563B624E4A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EBE5555A9FC3495D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26F9FCD49B0EC89B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6669268D5A01D627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3" draw:display-name="msFillBitmap 3" xlink:href="Pictures/100000000000056A00000310722FDB2006C63312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4C00C81A24DB11F4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0ABEB63AF3D85547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1185BA1AA13CC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10-24">10/24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10-24T12:32:36</dc:date>
    <meta:editing-duration>P0D</meta:editing-duration>
    <meta:generator>LibreOffice/7.0.4.2$Linux_X86_64 LibreOffice_project/00$Build-2</meta:generator>
    <meta:document-statistic meta:object-count="75"/>
    <meta:user-defined meta:name="AppVersion">12.0000</meta:user-defined>
    <meta:user-defined meta:name="PresentationFormat">On-screen Show (4:3)</meta:user-defined>
  </office:meta>
</office:document-meta>
</file>