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B00000425BE108EA66C8A6D2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49cm" fo:margin-left="-0.199cm" fo:margin-top="0cm" fo:margin-bottom="0cm" table:align="left" style:writing-mode="lr-tb"/>
    </style:style>
    <style:style style:name="Tabela1.A" style:family="table-column">
      <style:table-column-properties style:column-width="8.292cm"/>
    </style:style>
    <style:style style:name="Tabela1.B" style:family="table-column">
      <style:table-column-properties style:column-width="3.702cm"/>
    </style:style>
    <style:style style:name="Tabela1.C" style:family="table-column">
      <style:table-column-properties style:column-width="2.404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2.999cm"/>
    </style:style>
    <style:style style:name="Tabela1.F" style:family="table-column">
      <style:table-column-properties style:column-width="2.18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E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3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545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4.658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0pt" fo:font-weight="bold" officeooo:rsid="001fe434" officeooo:paragraph-rsid="001fe434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1pt" officeooo:rsid="001c718a" officeooo:paragraph-rsid="001c718a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1pt" officeooo:rsid="001c478c" officeooo:paragraph-rsid="001c478c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1pt" officeooo:rsid="0018cc8a" officeooo:paragraph-rsid="0018cc8a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1pt" officeooo:rsid="001a8302" officeooo:paragraph-rsid="001a8302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1pt" officeooo:rsid="001fe434" officeooo:paragraph-rsid="001fe434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1pt" officeooo:rsid="002383a9" officeooo:paragraph-rsid="002383a9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1pt" officeooo:rsid="002383a9" officeooo:paragraph-rsid="002383a9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1pt" officeooo:rsid="002b3693" officeooo:paragraph-rsid="002b3693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1pt" officeooo:rsid="002b3693" officeooo:paragraph-rsid="002b3693" style:font-size-asian="11pt" style:font-size-complex="11pt"/>
    </style:style>
    <style:style style:name="P19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rebuchet MS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1.709cm"/>
        </style:tab-stops>
      </style:paragraph-properties>
    </style:style>
    <style:style style:name="T1" style:family="text">
      <style:text-properties officeooo:rsid="0018cc8a"/>
    </style:style>
    <style:style style:name="T2" style:family="text">
      <style:text-properties officeooo:rsid="002383a9"/>
    </style:style>
    <style:style style:name="T3" style:family="text">
      <style:text-properties officeooo:rsid="00283548"/>
    </style:style>
    <style:style style:name="T4" style:family="text">
      <style:text-properties officeooo:rsid="002b0106"/>
    </style:style>
    <style:style style:name="T5" style:family="text">
      <style:text-properties officeooo:rsid="002b3693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><text:tab/></text:p>
      <text:p text:style-name="P3"/>
      <text:p text:style-name="P3">RELAÇÃO NOMINAL DOS SERVIDORES EXONERADOS</text:p>
      <text:p text:style-name="P7">MÊS: <text:span text:style-name="T4">SETEMBRO</text:span><text:tab/></text:p>
      <text:p text:style-name="P3">ANO: <text:span text:style-name="T1">2023</text:span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>NOME</text:p>
          </table:table-cell>
          <table:table-cell table:style-name="Tabela1.A1" office:value-type="string">
            <text:p text:style-name="P8">FUNÇÃO<text:bookmark text:name="_GoBack"/></text:p>
          </table:table-cell>
          <table:table-cell table:style-name="Tabela1.A1" office:value-type="string">
            <text:p text:style-name="P8">LOTAÇÃO</text:p>
          </table:table-cell>
          <table:table-cell table:style-name="Tabela1.A1" office:value-type="string">
            <text:p text:style-name="P8">DATA DE ADMISSÃO</text:p>
          </table:table-cell>
          <table:table-cell table:style-name="Tabela1.E1" office:value-type="string">
            <text:p text:style-name="P8">DATA DE EXONERAÇÃO</text:p>
          </table:table-cell>
          <table:table-cell table:style-name="Tabela1.A1" office:value-type="string">
            <text:p text:style-name="P9">CARGA HORÁRIA</text:p>
          </table:table-cell>
        </table:table-row>
        <table:table-row table:style-name="Tabela1.1">
          <table:table-cell table:style-name="Tabela1.A1" office:value-type="string">
            <text:p text:style-name="P17">JUCENEIDE MARIA DOS SANTOS VIEIRA</text:p>
          </table:table-cell>
          <table:table-cell table:style-name="Tabela1.A1" office:value-type="string">
            <text:p text:style-name="P17">DIRETOR I</text:p>
          </table:table-cell>
          <table:table-cell table:style-name="Tabela1.A1" office:value-type="string">
            <text:p text:style-name="P18">DAF</text:p>
          </table:table-cell>
          <table:table-cell table:style-name="Tabela1.A1" office:value-type="string">
            <text:p text:style-name="P11"><text:span text:style-name="T5">18</text:span>.0<text:span text:style-name="T5">4</text:span>.2023</text:p>
          </table:table-cell>
          <table:table-cell table:style-name="Tabela1.E1" office:value-type="string">
            <text:p text:style-name="P12"><text:span text:style-name="T5">13</text:span>.0<text:span text:style-name="T5">9</text:span>.2023</text:p>
          </table:table-cell>
          <table:table-cell table:style-name="Tabela1.A1" office:value-type="string">
            <text:p text:style-name="P14">40h</text:p>
          </table:table-cell>
        </table:table-row>
        <table:table-row table:style-name="Tabela1.1">
          <table:table-cell table:style-name="Tabela1.A3" office:value-type="string">
            <text:p text:style-name="P17">GILNÁ RODRIGUES COSTA</text:p>
          </table:table-cell>
          <table:table-cell table:style-name="Tabela1.A3" office:value-type="string">
            <text:p text:style-name="P17">ASS. EXT. II</text:p>
          </table:table-cell>
          <table:table-cell table:style-name="Tabela1.A3" office:value-type="string">
            <text:p text:style-name="P18">DIR. R.HID.</text:p>
          </table:table-cell>
          <table:table-cell table:style-name="Tabela1.A3" office:value-type="string">
            <text:p text:style-name="P18">01.03.2023</text:p>
          </table:table-cell>
          <table:table-cell table:style-name="Tabela1.E3" office:value-type="string">
            <text:p text:style-name="P18">29.09.2023</text:p>
          </table:table-cell>
          <table:table-cell table:style-name="Tabela1.A3" office:value-type="string">
            <text:p text:style-name="P18">40h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loext:contextual-spacing="false" fo:line-height="100%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fo:font-weight="bold" style:font-weight-asian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998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draw:frame draw:style-name="Mfr1" draw:name="Imagem 0" text:anchor-type="as-char" svg:width="2.533cm" svg:height="2.381cm" draw:z-index="0"><draw:image xlink:href="Pictures/100002010000046B00000425BE108EA66C8A6D25.png" xlink:type="simple" xlink:show="embed" xlink:actuate="onLoad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 Sumara Ferreira Holzschuh</meta:initial-creator>
    <meta:editing-cycles>21</meta:editing-cycles>
    <meta:creation-date>2023-10-05T11:11:00</meta:creation-date>
    <dc:date>2023-10-16T10:33:07.442000000</dc:date>
    <meta:editing-duration>PT1H49M55S</meta:editing-duration>
    <meta:generator>LibreOffice/5.3.0.3$Windows_x86 LibreOffice_project/7074905676c47b82bbcfbea1aeefc84afe1c50e1</meta:generator>
    <meta:print-date>2023-10-16T10:26:58.120000000</meta:print-date>
    <meta:document-statistic meta:table-count="1" meta:image-count="1" meta:object-count="0" meta:page-count="1" meta:paragraph-count="24" meta:word-count="53" meta:character-count="346" meta:non-whitespace-character-count="3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