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c718a" officeooo:paragraph-rsid="001c718a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c478c" officeooo:paragraph-rsid="001c478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a8302" officeooo:paragraph-rsid="001a830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fe434" officeooo:paragraph-rsid="001fe434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383a9" officeooo:paragraph-rsid="002383a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2383a9" officeooo:paragraph-rsid="002383a9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83548" officeooo:paragraph-rsid="00283548" style:font-size-asian="11pt" style:font-size-complex="11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T1" style:family="text">
      <style:text-properties officeooo:rsid="0018cc8a"/>
    </style:style>
    <style:style style:name="T2" style:family="text">
      <style:text-properties officeooo:rsid="001c478c"/>
    </style:style>
    <style:style style:name="T3" style:family="text">
      <style:text-properties officeooo:rsid="002383a9"/>
    </style:style>
    <style:style style:name="T4" style:family="text">
      <style:text-properties officeooo:rsid="0028354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tab/></text:p>
      <text:p text:style-name="P3"/>
      <text:p text:style-name="P3">RELAÇÃO NOMINAL DOS SERVIDORES EXONERADOS</text:p>
      <text:p text:style-name="P7">MÊS: <text:span text:style-name="T4">JULHO</text:span><text:tab/></text:p>
      <text:p text:style-name="P3">ANO: <text:span text:style-name="T1">2023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FUNÇÃO<text:bookmark text:name="_GoBack"/></text:p>
          </table:table-cell>
          <table:table-cell table:style-name="Tabela1.A1" office:value-type="string">
            <text:p text:style-name="P8">LOTAÇÃO</text:p>
          </table:table-cell>
          <table:table-cell table:style-name="Tabela1.A1" office:value-type="string">
            <text:p text:style-name="P8">DATA DE ADMISSÃO</text:p>
          </table:table-cell>
          <table:table-cell table:style-name="Tabela1.E1" office:value-type="string">
            <text:p text:style-name="P8">DATA DE EXONERAÇÃO</text:p>
          </table:table-cell>
          <table:table-cell table:style-name="Tabela1.A1" office:value-type="string">
            <text:p text:style-name="P9">CARGA HORÁRIA</text:p>
          </table:table-cell>
        </table:table-row>
        <table:table-row table:style-name="Tabela1.1">
          <table:table-cell table:style-name="Tabela1.A1" office:value-type="string">
            <text:p text:style-name="P18">MARIA DANIELLE VILELA MENEZES</text:p>
          </table:table-cell>
          <table:table-cell table:style-name="Tabela1.A1" office:value-type="string">
            <text:p text:style-name="P16"><text:span text:style-name="T4">ASS. EXT.</text:span> I<text:span text:style-name="T4">II</text:span></text:p>
          </table:table-cell>
          <table:table-cell table:style-name="Tabela1.A1" office:value-type="string">
            <text:p text:style-name="P11">GAB. SEC.</text:p>
          </table:table-cell>
          <table:table-cell table:style-name="Tabela1.A1" office:value-type="string">
            <text:p text:style-name="P11">01.03.2023</text:p>
          </table:table-cell>
          <table:table-cell table:style-name="Tabela1.E1" office:value-type="string">
            <text:p text:style-name="P12"><text:span text:style-name="T3">01</text:span>.0<text:span text:style-name="T4">7</text:span>.2023</text:p>
          </table:table-cell>
          <table:table-cell table:style-name="Tabela1.A1" office:value-type="string">
            <text:p text:style-name="P15">40h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9</meta:editing-cycles>
    <meta:creation-date>2023-10-05T11:11:00</meta:creation-date>
    <dc:date>2023-10-16T10:26:48.201000000</dc:date>
    <meta:editing-duration>PT1H43M36S</meta:editing-duration>
    <meta:generator>LibreOffice/5.3.0.3$Windows_x86 LibreOffice_project/7074905676c47b82bbcfbea1aeefc84afe1c50e1</meta:generator>
    <meta:print-date>2023-10-16T10:23:02.535000000</meta:print-date>
    <meta:document-statistic meta:table-count="1" meta:image-count="1" meta:object-count="0" meta:page-count="1" meta:paragraph-count="18" meta:word-count="43" meta:character-count="282" meta:non-whitespace-character-count="2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