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5cm" fo:margin-left="-0.199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1a68df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96d50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b2711" style:font-size-asian="12pt" style:font-weight-asian="bold" style:font-size-complex="12pt"/>
    </style:style>
    <style:style style:name="T4" style:family="text">
      <style:text-properties style:font-name="Trebuchet MS" fo:font-size="10pt" fo:font-weight="bold" style:font-size-asian="10pt" style:font-weight-asian="bold" style:font-size-complex="10pt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fo:font-variant="normal" fo:text-transform="none" fo:color="#212529" style:font-name="Gilroy" fo:letter-spacing="normal" fo:font-style="normal" fo:font-weight="normal"/>
    </style:style>
    <style:style style:name="T7" style:family="text">
      <style:text-properties fo:font-variant="normal" fo:text-transform="none" fo:color="#212529" style:font-name="Gilroy" fo:letter-spacing="normal" fo:font-style="normal" fo:font-weight="normal" officeooo:rsid="0014eef5"/>
    </style:style>
    <style:style style:name="T8" style:family="text">
      <style:text-properties fo:font-variant="normal" fo:text-transform="none" fo:color="#212529" style:font-name="Gilroy" fo:letter-spacing="normal" fo:font-style="normal" fo:font-weight="normal" officeooo:rsid="001805d0"/>
    </style:style>
    <style:style style:name="T9" style:family="text">
      <style:text-properties fo:font-variant="normal" fo:text-transform="none" fo:color="#212529" style:font-name="Gilroy" fo:letter-spacing="normal" fo:font-style="normal" fo:font-weight="normal" officeooo:rsid="001a68df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<text:tab/></text:span></text:p>
      <text:p text:style-name="P3"/>
      <text:p text:style-name="P6"><text:span text:style-name="T1">RELAÇÃO NOMINAL DOS SERVIDORES EXONERADOS</text:span></text:p>
      <text:p text:style-name="P8"><text:span text:style-name="T1">MÊS: </text:span><text:span text:style-name="T3">FEVER</text:span><text:span text:style-name="T2">EIRO</text:span><text:span text:style-name="T1"><text:tab/></text:span></text:p>
      <text:p text:style-name="P6"><text:span text:style-name="T1">ANO: </text:span><text:span text:style-name="T2">202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9"><text:span text:style-name="T4">NOME</text:span></text:p>
          </table:table-cell>
          <table:table-cell table:style-name="Tabela1.A1" office:value-type="string">
            <text:p text:style-name="P9"><text:span text:style-name="T4">FUNÇÃO</text:span><text:bookmark text:name="_GoBack"/></text:p>
          </table:table-cell>
          <table:table-cell table:style-name="Tabela1.A1" office:value-type="string">
            <text:p text:style-name="P9"><text:span text:style-name="T4">LOTAÇÃO</text:span></text:p>
          </table:table-cell>
          <table:table-cell table:style-name="Tabela1.A1" office:value-type="string">
            <text:p text:style-name="P9"><text:span text:style-name="T4">DATA DE ADMISSÃO</text:span></text:p>
          </table:table-cell>
          <table:table-cell table:style-name="Tabela1.A1" office:value-type="string">
            <text:p text:style-name="P9"><text:span text:style-name="T4">DATA DE EXONERAÇÃO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5"><text:s/><text:span text:style-name="T9">N</text:span><text:span text:style-name="T6">ão </text:span><text:span text:style-name="T9">houve exonerações </text:span><text:span text:style-name="T7">nesse mês de referência.</text:span> 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<text:span text:style-name="MT1">SECRETARIA DE ESTADO DO MEIO AMBIENTE, SUSTENTABILIDADE E AÇÕES CLIMÁTICAS SEMAC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2</meta:editing-cycles>
    <meta:creation-date>2023-10-05T11:11:00</meta:creation-date>
    <dc:date>2023-10-16T09:01:13.635000000</dc:date>
    <meta:editing-duration>PT31M45S</meta:editing-duration>
    <meta:generator>LibreOffice/5.3.0.3$Windows_x86 LibreOffice_project/7074905676c47b82bbcfbea1aeefc84afe1c50e1</meta:generator>
    <meta:print-date>2023-10-16T09:00:15.930000000</meta:print-date>
    <meta:document-statistic meta:table-count="1" meta:image-count="1" meta:object-count="0" meta:page-count="1" meta:paragraph-count="12" meta:word-count="36" meta:character-count="247" meta:non-whitespace-character-count="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