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0854in">
        <style:tab-stops/>
      </style:paragraph-properties>
    </style:style>
    <style:style style:name="T2" style:parent-style-name="Fonteparág.padrão" style:family="text">
      <style:text-properties style:font-name="Times New Roman" fo:font-weight="normal" style:font-weight-asian="normal" fo:font-size="10pt" style:font-size-asian="10pt"/>
    </style:style>
    <style:style style:name="P3" style:parent-style-name="Normal" style:family="paragraph">
      <style:paragraph-properties fo:text-align="center" fo:line-height="0.325in" fo:margin-left="3.668in" fo:margin-right="3.668in">
        <style:tab-stops/>
      </style:paragraph-properties>
    </style:style>
    <style:style style:name="T4" style:parent-style-name="Fonteparág.padrão" style:family="text">
      <style:text-properties fo:font-weight="bold" style:font-weight-asian="bold" fo:letter-spacing="-0.0013in" fo:font-size="20pt" style:font-size-asian="20pt"/>
    </style:style>
    <style:style style:name="P5" style:parent-style-name="Corpodetexto" style:family="paragraph">
      <style:paragraph-properties fo:margin-top="0.0069in"/>
    </style:style>
    <style:style style:name="P6" style:parent-style-name="Normal" style:family="paragraph">
      <style:paragraph-properties fo:text-align="center" fo:margin-top="0.0409in" fo:margin-left="2.0284in" fo:margin-right="1.984in">
        <style:tab-stops/>
      </style:paragraph-properties>
    </style:style>
    <style:style style:name="T7" style:parent-style-name="Fonteparág.padrão" style:family="text">
      <style:text-properties fo:font-weight="bold" style:font-weight-asian="bold" fo:letter-spacing="-0.0013in" fo:font-size="18pt" style:font-size-asian="18pt"/>
    </style:style>
    <style:style style:name="P8" style:parent-style-name="Corpodetexto" style:family="paragraph">
      <style:paragraph-properties fo:margin-top="0.0069in"/>
      <style:text-properties style:font-name="Times New Roman" fo:font-weight="normal" style:font-weight-asian="normal" fo:font-size="5.5pt" style:font-size-asian="5.5pt"/>
    </style:style>
    <style:style style:name="P9" style:parent-style-name="Corpodetexto" style:family="paragraph">
      <style:paragraph-properties fo:text-align="center" fo:margin-top="0.0298in" fo:margin-left="3.3833in" fo:margin-right="3.5131in">
        <style:tab-stops/>
      </style:paragraph-properties>
    </style:style>
    <style:style style:name="P10" style:parent-style-name="Normal" style:family="paragraph">
      <style:paragraph-properties fo:margin-top="0.068in" fo:margin-left="0.1013in">
        <style:tab-stops/>
      </style:paragraph-properties>
    </style:style>
    <style:style style:name="T11" style:parent-style-name="Fonteparág.padrão" style:family="text">
      <style:text-properties fo:font-weight="bold" style:font-weight-asian="bold" fo:font-size="14pt" style:font-size-asian="14pt"/>
    </style:style>
    <style:style style:name="T12" style:parent-style-name="Fonteparág.padrão" style:family="text">
      <style:text-properties fo:font-weight="bold" style:font-weight-asian="bold" fo:letter-spacing="-0.0083in" fo:font-size="14pt" style:font-size-asian="14pt"/>
    </style:style>
    <style:style style:name="T13" style:parent-style-name="Fonteparág.padrão" style:family="text">
      <style:text-properties fo:font-weight="bold" style:font-weight-asian="bold" fo:font-size="14pt" style:font-size-asian="14pt"/>
    </style:style>
    <style:style style:name="T14" style:parent-style-name="Fonteparág.padrão" style:family="text">
      <style:text-properties fo:font-weight="bold" style:font-weight-asian="bold" fo:letter-spacing="-0.009in" fo:font-size="14pt" style:font-size-asian="14pt"/>
    </style:style>
    <style:style style:name="T15" style:parent-style-name="Fonteparág.padrão" style:family="text">
      <style:text-properties fo:font-weight="bold" style:font-weight-asian="bold" fo:font-size="14pt" style:font-size-asian="14pt"/>
    </style:style>
    <style:style style:name="T16" style:parent-style-name="Fonteparág.padrão" style:family="text">
      <style:text-properties fo:font-weight="bold" style:font-weight-asian="bold" fo:letter-spacing="-0.0104in" fo:font-size="14pt" style:font-size-asian="14pt"/>
    </style:style>
    <style:style style:name="T17" style:parent-style-name="Fonteparág.padrão" style:family="text">
      <style:text-properties fo:font-weight="bold" style:font-weight-asian="bold" fo:letter-spacing="-0.0013in" fo:font-size="14pt" style:font-size-asian="14pt"/>
    </style:style>
    <style:style style:name="P18" style:parent-style-name="Normal" style:family="paragraph">
      <style:paragraph-properties fo:margin-top="0.0638in" fo:margin-left="0.3618in">
        <style:tab-stops/>
      </style:paragraph-properties>
    </style:style>
    <style:style style:name="T19" style:parent-style-name="Fonteparág.padrão" style:family="text">
      <style:text-properties fo:font-weight="bold" style:font-weight-asian="bold" fo:letter-spacing="-0.0013in" fo:font-size="14pt" style:font-size-asian="14pt"/>
    </style:style>
    <style:style style:name="T20" style:parent-style-name="Fonteparág.padrão" style:family="text">
      <style:text-properties fo:font-weight="bold" style:font-weight-asian="bold" fo:letter-spacing="-0.0006in" fo:font-size="14pt" style:font-size-asian="14pt"/>
    </style:style>
    <style:style style:name="T21" style:parent-style-name="Fonteparág.padrão" style:family="text">
      <style:text-properties fo:font-weight="bold" style:font-weight-asian="bold" fo:letter-spacing="-0.0013in" fo:font-size="14pt" style:font-size-asian="14pt"/>
    </style:style>
    <style:style style:name="T22" style:parent-style-name="Fonteparág.padrão" style:family="text">
      <style:text-properties fo:letter-spacing="-0.0069in"/>
    </style:style>
    <style:style style:name="T23" style:parent-style-name="Fonteparág.padrão" style:family="text">
      <style:text-properties fo:letter-spacing="-0.0083in"/>
    </style:style>
    <style:style style:name="T24" style:parent-style-name="Fonteparág.padrão" style:family="text">
      <style:text-properties fo:letter-spacing="-0.0013in"/>
    </style:style>
    <style:style style:name="P25" style:parent-style-name="Corpodetexto" style:family="paragraph">
      <style:paragraph-properties fo:margin-top="0.0041in"/>
      <style:text-properties fo:font-size="14.5pt" style:font-size-asian="14.5pt"/>
    </style:style>
    <style:style style:name="P26" style:parent-style-name="Corpodetexto" style:family="paragraph">
      <style:paragraph-properties fo:text-align="center" fo:margin-top="0.0298in" fo:margin-left="2.9895in" fo:margin-right="3.5131in">
        <style:tab-stops/>
      </style:paragraph-properties>
    </style:style>
    <style:style style:name="T27" style:parent-style-name="Fonteparág.padrão" style:family="text">
      <style:text-properties fo:letter-spacing="-0.0013in"/>
    </style:style>
    <style:style style:name="P28" style:parent-style-name="Corpodetexto" style:family="paragraph">
      <style:text-properties fo:font-size="10pt" style:font-size-asian="10pt"/>
    </style:style>
    <style:style style:name="P29" style:parent-style-name="Corpodetexto" style:family="paragraph">
      <style:paragraph-properties fo:margin-top="0.002in"/>
      <style:text-properties fo:font-size="10pt" style:font-size-asian="10pt"/>
    </style:style>
    <style:style style:name="P30" style:parent-style-name="Corpodetexto" style:family="paragraph">
      <style:paragraph-properties fo:margin-top="0.0277in" fo:margin-left="0.4583in">
        <style:tab-stops>
          <style:tab-stop style:type="left" style:position="2.9909in"/>
          <style:tab-stop style:type="left" style:position="6.0916in"/>
        </style:tab-stops>
      </style:paragraph-properties>
    </style:style>
    <style:style style:name="T31" style:parent-style-name="Fonteparág.padrão" style:family="text">
      <style:text-properties fo:letter-spacing="-0.0076in"/>
    </style:style>
    <style:style style:name="T32" style:parent-style-name="Fonteparág.padrão" style:family="text">
      <style:text-properties fo:letter-spacing="-0.0111in"/>
    </style:style>
    <style:style style:name="T33" style:parent-style-name="Fonteparág.padrão" style:family="text">
      <style:text-properties fo:letter-spacing="-0.0013in"/>
    </style:style>
    <style:style style:name="T34" style:parent-style-name="Fonteparág.padrão" style:family="text">
      <style:text-properties style:text-position="-3.5% 100%"/>
    </style:style>
    <style:style style:name="T35" style:parent-style-name="Fonteparág.padrão" style:family="text">
      <style:text-properties fo:letter-spacing="-0.009in" style:text-position="-3.5% 100%"/>
    </style:style>
    <style:style style:name="T36" style:parent-style-name="Fonteparág.padrão" style:family="text">
      <style:text-properties style:text-position="-3.5% 100%"/>
    </style:style>
    <style:style style:name="T37" style:parent-style-name="Fonteparág.padrão" style:family="text">
      <style:text-properties fo:letter-spacing="-0.0104in" style:text-position="-3.5% 100%"/>
    </style:style>
    <style:style style:name="T38" style:parent-style-name="Fonteparág.padrão" style:family="text">
      <style:text-properties fo:letter-spacing="-0.0013in" style:text-position="-3.5% 100%"/>
    </style:style>
    <style:style style:name="T39" style:parent-style-name="Fonteparág.padrão" style:family="text">
      <style:text-properties style:text-position="-3.5% 100%"/>
    </style:style>
    <style:style style:name="T40" style:parent-style-name="Fonteparág.padrão" style:family="text">
      <style:text-properties style:text-position="7.1% 100%"/>
    </style:style>
    <style:style style:name="T41" style:parent-style-name="Fonteparág.padrão" style:family="text">
      <style:text-properties fo:letter-spacing="-0.009in" style:text-position="7.1% 100%"/>
    </style:style>
    <style:style style:name="T42" style:parent-style-name="Fonteparág.padrão" style:family="text">
      <style:text-properties style:text-position="7.1% 100%"/>
    </style:style>
    <style:style style:name="T43" style:parent-style-name="Fonteparág.padrão" style:family="text">
      <style:text-properties fo:letter-spacing="-0.0111in" style:text-position="7.1% 100%"/>
    </style:style>
    <style:style style:name="T44" style:parent-style-name="Fonteparág.padrão" style:family="text">
      <style:text-properties fo:letter-spacing="-0.0013in" style:text-position="7.1% 100%"/>
    </style:style>
    <style:style style:name="P45" style:parent-style-name="Corpodetexto" style:family="paragraph">
      <style:text-properties fo:font-size="10pt" style:font-size-asian="10pt"/>
    </style:style>
    <style:style style:name="P46" style:parent-style-name="Corpodetexto" style:family="paragraph">
      <style:paragraph-properties fo:margin-top="0.0083in"/>
      <style:text-properties fo:font-size="12pt" style:font-size-asian="12pt"/>
    </style:style>
    <style:style style:name="S1" style:family="section">
      <style:section-properties fo:margin-left="0in" fo:margin-right="0in" style:writing-mode="lr-tb">
        <style:columns fo:column-count="6">
          <style:column style:rel-width="3390*" fo:start-indent="0in" fo:end-indent="0.0138in"/>
          <style:column style:rel-width="1551*" fo:start-indent="0.0138in" fo:end-indent="0.0131in"/>
          <style:column style:rel-width="1512*" fo:start-indent="0.0138in" fo:end-indent="0.0131in"/>
          <style:column style:rel-width="2290*" fo:start-indent="0.0138in" fo:end-indent="0.0138in"/>
          <style:column style:rel-width="1655*" fo:start-indent="0.0138in" fo:end-indent="0.0138in"/>
          <style:column style:rel-width="2702*" fo:start-indent="0.0138in" fo:end-indent="0in"/>
        </style:columns>
      </style:section-properties>
    </style:style>
    <style:style style:name="P47" style:parent-style-name="Normal" style:family="paragraph">
      <style:paragraph-properties fo:text-align="justify" fo:margin-top="0.0618in" fo:line-height="97%" fo:margin-left="1.3048in" fo:text-indent="0.0506in">
        <style:tab-stops/>
      </style:paragraph-properties>
    </style:style>
    <style:style style:name="T48" style:parent-style-name="Fonteparág.padrão" style:family="text">
      <style:text-properties fo:font-weight="bold" style:font-weight-asian="bold" fo:font-size="12pt" style:font-size-asian="12pt"/>
    </style:style>
    <style:style style:name="T49" style:parent-style-name="Fonteparág.padrão" style:family="text">
      <style:text-properties fo:font-weight="bold" style:font-weight-asian="bold" fo:letter-spacing="-0.0013in" fo:font-size="12pt" style:font-size-asian="12pt"/>
    </style:style>
    <style:style style:name="T50" style:parent-style-name="Fonteparág.padrão" style:family="text">
      <style:text-properties fo:font-weight="bold" style:font-weight-asian="bold" fo:font-size="12pt" style:font-size-asian="12pt"/>
    </style:style>
    <style:style style:name="T51" style:parent-style-name="Fonteparág.padrão" style:family="text">
      <style:text-properties fo:font-weight="bold" style:font-weight-asian="bold" fo:letter-spacing="-0.0013in" fo:font-size="12pt" style:font-size-asian="12pt"/>
    </style:style>
    <style:style style:name="P52" style:parent-style-name="Normal" style:family="paragraph">
      <style:paragraph-properties fo:break-before="column" fo:text-align="justify" fo:margin-top="0.0534in" fo:line-height="97%" fo:margin-left="0.2618in" fo:text-indent="0.034in">
        <style:tab-stops/>
      </style:paragraph-properties>
    </style:style>
    <style:style style:name="T53" style:parent-style-name="Fonteparág.padrão" style:family="text">
      <style:text-properties fo:font-weight="bold" style:font-weight-asian="bold" fo:letter-spacing="-0.0013in" fo:font-size="12pt" style:font-size-asian="12pt"/>
    </style:style>
    <style:style style:name="T54" style:parent-style-name="Fonteparág.padrão" style:family="text">
      <style:text-properties fo:font-weight="bold" style:font-weight-asian="bold" fo:letter-spacing="-0.0083in" fo:font-size="12pt" style:font-size-asian="12pt"/>
    </style:style>
    <style:style style:name="T55" style:parent-style-name="Fonteparág.padrão" style:family="text">
      <style:text-properties fo:font-weight="bold" style:font-weight-asian="bold" fo:letter-spacing="-0.0013in" fo:font-size="12pt" style:font-size-asian="12pt"/>
    </style:style>
    <style:style style:name="P56" style:parent-style-name="Normal" style:family="paragraph">
      <style:paragraph-properties fo:break-before="column" fo:margin-top="0.0006in"/>
    </style:style>
    <style:style style:name="P57" style:parent-style-name="Normal" style:family="paragraph">
      <style:paragraph-properties fo:margin-top="0.0006in" fo:line-height="97%" fo:margin-left="0.4166in" fo:text-indent="-0.118in">
        <style:tab-stops/>
      </style:paragraph-properties>
    </style:style>
    <style:style style:name="T58" style:parent-style-name="Fonteparág.padrão" style:family="text">
      <style:text-properties fo:font-weight="bold" style:font-weight-asian="bold" fo:letter-spacing="-0.0013in" fo:font-size="12pt" style:font-size-asian="12pt"/>
    </style:style>
    <style:style style:name="P59" style:parent-style-name="Normal" style:family="paragraph">
      <style:paragraph-properties fo:break-before="column" fo:margin-top="0.0388in" fo:line-height="97%" fo:margin-left="0.4076in" fo:text-indent="0.0166in">
        <style:tab-stops/>
      </style:paragraph-properties>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weight="bold" style:font-weight-asian="bold" fo:letter-spacing="-0.0097in" fo:font-size="12pt" style:font-size-asian="12pt"/>
    </style:style>
    <style:style style:name="T62" style:parent-style-name="Fonteparág.padrão" style:family="text">
      <style:text-properties fo:font-weight="bold" style:font-weight-asian="bold" fo:font-size="12pt" style:font-size-asian="12pt"/>
    </style:style>
    <style:style style:name="T63" style:parent-style-name="Fonteparág.padrão" style:family="text">
      <style:text-properties fo:font-weight="bold" style:font-weight-asian="bold" fo:letter-spacing="-0.0013in" fo:font-size="12pt" style:font-size-asian="12pt"/>
    </style:style>
    <style:style style:name="P64" style:parent-style-name="Normal" style:family="paragraph">
      <style:paragraph-properties fo:line-height="0.2013in" fo:margin-left="0.2965in">
        <style:tab-stops/>
      </style:paragraph-properties>
    </style:style>
    <style:style style:name="T65" style:parent-style-name="Fonteparág.padrão" style:family="text">
      <style:text-properties fo:font-weight="bold" style:font-weight-asian="bold" fo:font-size="12pt" style:font-size-asian="12pt"/>
    </style:style>
    <style:style style:name="T66" style:parent-style-name="Fonteparág.padrão" style:family="text">
      <style:text-properties fo:font-weight="bold" style:font-weight-asian="bold" fo:letter-spacing="-0.0027in" fo:font-size="12pt" style:font-size-asian="12pt"/>
    </style:style>
    <style:style style:name="T67" style:parent-style-name="Fonteparág.padrão" style:family="text">
      <style:text-properties fo:font-weight="bold" style:font-weight-asian="bold" fo:font-size="12pt" style:font-size-asian="12pt"/>
    </style:style>
    <style:style style:name="T68" style:parent-style-name="Fonteparág.padrão" style:family="text">
      <style:text-properties fo:font-weight="bold" style:font-weight-asian="bold" fo:letter-spacing="-0.0006in" fo:font-size="12pt" style:font-size-asian="12pt"/>
    </style:style>
    <style:style style:name="T69" style:parent-style-name="Fonteparág.padrão" style:family="text">
      <style:text-properties fo:font-weight="bold" style:font-weight-asian="bold" fo:letter-spacing="-0.0013in" fo:font-size="12pt" style:font-size-asian="12pt"/>
    </style:style>
    <style:style style:name="P70" style:parent-style-name="Normal" style:family="paragraph">
      <style:paragraph-properties fo:break-before="column" fo:margin-top="0.1305in" fo:line-height="97%" fo:margin-left="0.1951in" fo:text-indent="-0.0222in">
        <style:tab-stops/>
      </style:paragraph-properties>
    </style:style>
    <style:style style:name="T71" style:parent-style-name="Fonteparág.padrão" style:family="text">
      <style:text-properties fo:font-weight="bold" style:font-weight-asian="bold" fo:font-size="12pt" style:font-size-asian="12pt"/>
    </style:style>
    <style:style style:name="T72" style:parent-style-name="Fonteparág.padrão" style:family="text">
      <style:text-properties fo:font-weight="bold" style:font-weight-asian="bold" fo:letter-spacing="-0.0097in" fo:font-size="12pt" style:font-size-asian="12pt"/>
    </style:style>
    <style:style style:name="T73" style:parent-style-name="Fonteparág.padrão" style:family="text">
      <style:text-properties fo:font-weight="bold" style:font-weight-asian="bold" fo:font-size="12pt" style:font-size-asian="12pt"/>
    </style:style>
    <style:style style:name="T74" style:parent-style-name="Fonteparág.padrão" style:family="text">
      <style:text-properties fo:font-weight="bold" style:font-weight-asian="bold" fo:letter-spacing="-0.0013in" fo:font-size="12pt" style:font-size-asian="12pt"/>
    </style:style>
    <style:style style:name="P75" style:parent-style-name="Normal" style:family="paragraph">
      <style:paragraph-properties fo:break-before="column" fo:margin-top="0.134in" fo:line-height="97%" fo:margin-left="0.3131in" fo:margin-right="0.4125in" fo:text-indent="-0.1027in">
        <style:tab-stops/>
      </style:paragraph-properties>
    </style:style>
    <style:style style:name="T76" style:parent-style-name="Fonteparág.padrão" style:family="text">
      <style:text-properties fo:font-weight="bold" style:font-weight-asian="bold" fo:letter-spacing="-0.0013in" fo:font-size="12pt" style:font-size-asian="12pt"/>
    </style:style>
    <style:style style:name="S2" style:family="section">
      <style:section-properties fo:margin-left="0in" fo:margin-right="0in" style:writing-mode="lr-tb"/>
    </style:style>
    <style:style style:name="P77" style:parent-style-name="Corpodetexto" style:family="paragraph">
      <style:paragraph-properties fo:margin-top="0.0062in"/>
    </style:style>
    <style:style style:name="P78" style:parent-style-name="Corpodetexto" style:family="paragraph">
      <style:paragraph-properties fo:margin-top="0.0527in" fo:line-height="83%" fo:margin-left="6.0451in" fo:margin-right="1.3743in" fo:text-indent="-4.8236in">
        <style:tab-stops>
          <style:tab-stop style:type="left" style:position="-0.75in"/>
        </style:tab-stops>
      </style:paragraph-properties>
    </style:style>
    <style:style style:name="T79" style:parent-style-name="Fonteparág.padrão" style:family="text">
      <style:text-properties style:text-position="-17.8% 100%"/>
    </style:style>
    <style:style style:name="T80" style:parent-style-name="Fonteparág.padrão" style:family="text">
      <style:text-properties style:text-position="-17.8% 100%"/>
    </style:style>
    <style:style style:name="T81" style:parent-style-name="Fonteparág.padrão" style:family="text">
      <style:text-properties fo:letter-spacing="-0.0013in"/>
    </style:style>
    <style:style style:name="T82" style:parent-style-name="Fonteparág.padrão" style:family="text">
      <style:text-properties fo:letter-spacing="-0.0055in"/>
    </style:style>
    <style:style style:name="T83" style:parent-style-name="Fonteparág.padrão" style:family="text">
      <style:text-properties fo:letter-spacing="-0.0013in"/>
    </style:style>
    <style:style style:name="S3" style:family="section">
      <style:section-properties fo:margin-left="0in" fo:margin-right="0in" style:writing-mode="lr-tb">
        <style:columns fo:column-count="2">
          <style:column style:rel-width="6015*" fo:start-indent="0in" fo:end-indent="0.0138in"/>
          <style:column style:rel-width="7085*" fo:start-indent="0.0138in" fo:end-indent="0in"/>
        </style:columns>
      </style:section-properties>
    </style:style>
    <style:style style:name="P84" style:parent-style-name="Corpodetexto" style:family="paragraph">
      <style:paragraph-properties fo:text-align="center" fo:margin-top="0.0513in" fo:line-height="206%" fo:margin-left="0.6791in" fo:margin-right="0.0006in">
        <style:tab-stops/>
      </style:paragraph-properties>
    </style:style>
    <style:style style:name="T85" style:parent-style-name="Fonteparág.padrão" style:family="text">
      <style:text-properties fo:letter-spacing="-0.0097in"/>
    </style:style>
    <style:style style:name="T86" style:parent-style-name="Fonteparág.padrão" style:family="text">
      <style:text-properties fo:letter-spacing="-0.0104in"/>
    </style:style>
    <style:style style:name="T87" style:parent-style-name="Fonteparág.padrão" style:family="text">
      <style:text-properties fo:letter-spacing="-0.0097in"/>
    </style:style>
    <style:style style:name="T88" style:parent-style-name="Fonteparág.padrão" style:family="text">
      <style:text-properties fo:letter-spacing="-0.0104in"/>
    </style:style>
    <style:style style:name="T89" style:parent-style-name="Fonteparág.padrão" style:family="text">
      <style:text-properties fo:letter-spacing="-0.0083in"/>
    </style:style>
    <style:style style:name="P90" style:parent-style-name="Corpodetexto" style:family="paragraph">
      <style:paragraph-properties fo:text-align="center" fo:line-height="0.1631in" fo:margin-left="0.7256in" fo:margin-right="0.0006in">
        <style:tab-stops/>
      </style:paragraph-properties>
    </style:style>
    <style:style style:name="T91" style:parent-style-name="Fonteparág.padrão" style:family="text">
      <style:text-properties fo:letter-spacing="-0.0013in"/>
    </style:style>
    <style:style style:name="T92" style:parent-style-name="Fonteparág.padrão" style:family="text">
      <style:text-properties fo:letter-spacing="-0.0027in"/>
    </style:style>
    <style:style style:name="T93" style:parent-style-name="Fonteparág.padrão" style:family="text">
      <style:text-properties fo:letter-spacing="-0.0013in"/>
    </style:style>
    <style:style style:name="T94" style:parent-style-name="Fonteparág.padrão" style:family="text">
      <style:text-properties fo:letter-spacing="-0.0034in"/>
    </style:style>
    <style:style style:name="T95" style:parent-style-name="Fonteparág.padrão" style:family="text">
      <style:text-properties fo:letter-spacing="-0.0013in"/>
    </style:style>
    <style:style style:name="T96" style:parent-style-name="Fonteparág.padrão" style:family="text">
      <style:text-properties fo:letter-spacing="-0.0006in"/>
    </style:style>
    <style:style style:name="T97" style:parent-style-name="Fonteparág.padrão" style:family="text">
      <style:text-properties fo:letter-spacing="-0.0013in"/>
    </style:style>
    <style:style style:name="P98" style:parent-style-name="Corpodetexto" style:family="paragraph">
      <style:paragraph-properties fo:line-height="183%" fo:margin-left="1.6145in" fo:margin-right="0.3305in" fo:text-indent="0.2111in">
        <style:tab-stops/>
      </style:paragraph-properties>
    </style:style>
    <style:style style:name="T99" style:parent-style-name="Fonteparág.padrão" style:family="text">
      <style:text-properties fo:letter-spacing="-0.0111in"/>
    </style:style>
    <style:style style:name="T100" style:parent-style-name="Fonteparág.padrão" style:family="text">
      <style:text-properties fo:letter-spacing="-0.0111in"/>
    </style:style>
    <style:style style:name="P101" style:parent-style-name="Corpodetexto" style:family="paragraph">
      <style:paragraph-properties fo:break-before="column" fo:text-align="center" fo:margin-top="0.0854in" style:line-height-at-least="0.375in" fo:margin-left="0.3284in" fo:margin-right="1.4895in">
        <style:tab-stops/>
      </style:paragraph-properties>
    </style:style>
    <style:style style:name="T102" style:parent-style-name="Fonteparág.padrão" style:family="text">
      <style:text-properties fo:letter-spacing="-0.0111in"/>
    </style:style>
    <style:style style:name="T103" style:parent-style-name="Fonteparág.padrão" style:family="text">
      <style:text-properties fo:letter-spacing="-0.0111in"/>
    </style:style>
    <style:style style:name="T104" style:parent-style-name="Fonteparág.padrão" style:family="text">
      <style:text-properties fo:letter-spacing="-0.0111in"/>
    </style:style>
    <style:style style:name="P105" style:parent-style-name="Corpodetexto" style:family="paragraph">
      <style:paragraph-properties fo:text-align="center" fo:line-height="137%" fo:margin-left="0.7652in" fo:margin-right="1.8729in">
        <style:tab-stops/>
      </style:paragraph-properties>
    </style:style>
    <style:style style:name="T106" style:parent-style-name="Fonteparág.padrão" style:family="text">
      <style:text-properties fo:letter-spacing="-0.0111in"/>
    </style:style>
    <style:style style:name="T107" style:parent-style-name="Fonteparág.padrão" style:family="text">
      <style:text-properties fo:letter-spacing="-0.0111in"/>
    </style:style>
    <style:style style:name="T108" style:parent-style-name="Fonteparág.padrão" style:family="text">
      <style:text-properties fo:letter-spacing="-0.0111in"/>
    </style:style>
    <style:style style:name="P109" style:parent-style-name="Corpodetexto" style:family="paragraph">
      <style:paragraph-properties fo:text-align="center" fo:margin-top="0.0166in" fo:line-height="97%" fo:margin-left="0.6534in" fo:margin-right="1.7625in">
        <style:tab-stops/>
      </style:paragraph-properties>
    </style:style>
    <style:style style:name="T110" style:parent-style-name="Fonteparág.padrão" style:family="text">
      <style:text-properties fo:letter-spacing="-0.0111in"/>
    </style:style>
    <style:style style:name="T111" style:parent-style-name="Fonteparág.padrão" style:family="text">
      <style:text-properties fo:letter-spacing="-0.0111in"/>
    </style:style>
    <style:style style:name="T112" style:parent-style-name="Fonteparág.padrão" style:family="text">
      <style:text-properties fo:letter-spacing="-0.0111in"/>
    </style:style>
    <style:style style:name="S4" style:family="section">
      <style:section-properties fo:margin-left="0in" fo:margin-right="0in" style:writing-mode="lr-tb"/>
    </style:style>
    <style:style style:name="P113" style:parent-style-name="Corpodetexto" style:family="paragraph">
      <style:paragraph-properties fo:margin-top="0.0847in" fo:margin-left="4.9868in">
        <style:tab-stops/>
      </style:paragraph-properties>
    </style:style>
    <style:style style:name="T114" style:parent-style-name="Fonteparág.padrão" style:family="text">
      <style:text-properties fo:letter-spacing="-0.0013in"/>
    </style:style>
    <style:style style:name="T115" style:parent-style-name="Fonteparág.padrão" style:family="text">
      <style:text-properties fo:letter-spacing="-0.0034in"/>
    </style:style>
    <style:style style:name="T116" style:parent-style-name="Fonteparág.padrão" style:family="text">
      <style:text-properties fo:letter-spacing="-0.0013in"/>
    </style:style>
    <style:style style:name="T117" style:parent-style-name="Fonteparág.padrão" style:family="text">
      <style:text-properties fo:letter-spacing="-0.0041in"/>
    </style:style>
    <style:style style:name="T118" style:parent-style-name="Fonteparág.padrão" style:family="text">
      <style:text-properties fo:letter-spacing="-0.0013in"/>
    </style:style>
    <style:style style:name="T119" style:parent-style-name="Fonteparág.padrão" style:family="text">
      <style:text-properties fo:letter-spacing="-0.002in"/>
    </style:style>
    <style:style style:name="T120" style:parent-style-name="Fonteparág.padrão" style:family="text">
      <style:text-properties fo:letter-spacing="-0.0013in"/>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ragraph" style:horizontal-pos="from-left" style:vertical-pos="from-top"/>
    </style:style>
    <style:style style:family="graphic" style:name="a50">
      <style:graphic-properties draw:fill="solid" draw:fill-color="#ffbf00" draw:opacity="100%" draw:stroke="none"/>
    </style:style>
    <style:style style:family="graphic" style:name="a51">
      <style:graphic-properties draw:fill="solid" draw:fill-color="#000000" draw:opacity="100%" draw:stroke="none"/>
    </style:style>
    <style:style style:family="graphic" style:name="a52">
      <style:graphic-properties draw:fill="solid" draw:fill-color="#e36b09" draw:opacity="100%" draw:stroke="none"/>
    </style:style>
    <style:style style:family="graphic" style:name="a53">
      <style:graphic-properties draw:fill="solid" draw:fill-color="#ffbf00" draw:opacity="100%" draw:stroke="none"/>
    </style:style>
    <style:style style:family="graphic" style:name="a54">
      <style:graphic-properties draw:fill="solid" draw:fill-color="#000000" draw:opacity="100%" draw:stroke="none"/>
    </style:style>
    <style:style style:family="graphic" style:name="a55">
      <style:graphic-properties draw:fill="solid" draw:fill-color="#e36b09" draw:opacity="100%" draw:stroke="none"/>
    </style:style>
    <style:style style:family="graphic" style:name="a56">
      <style:graphic-properties draw:fill="solid" draw:fill-color="#ffbf00" draw:opacity="100%" draw:stroke="none"/>
    </style:style>
    <style:style style:family="graphic" style:name="a57">
      <style:graphic-properties draw:fill="solid" draw:fill-color="#000000" draw:opacity="100%" draw:stroke="none"/>
    </style:style>
    <style:style style:family="graphic" style:name="a58">
      <style:graphic-properties draw:fill="solid" draw:fill-color="#e36b09" draw:opacity="100%" draw:stroke="none"/>
    </style:style>
    <style:style style:family="graphic" style:name="a20">
      <style:graphic-properties draw:fill="solid" draw:fill-color="#ffbf00" draw:opacity="100%" draw:stroke="none"/>
    </style:style>
    <style:style style:family="graphic" style:name="a59">
      <style:graphic-properties draw:fill="solid" draw:fill-color="#ffbf00" draw:opacity="100%" draw:stroke="none"/>
    </style:style>
    <style:style style:family="graphic" style:name="a21">
      <style:graphic-properties draw:fill="solid" draw:fill-color="#000000" draw:opacity="100%" draw:stroke="none"/>
    </style:style>
    <style:style style:family="graphic" style:name="a22">
      <style:graphic-properties draw:fill="solid" draw:fill-color="#e5b8b7" draw:opacity="100%" draw:stroke="none"/>
    </style:style>
    <style:style style:family="graphic" style:name="a23">
      <style:graphic-properties draw:fill="solid" draw:fill-color="#000000" draw:opacity="100%" draw:stroke="none"/>
    </style:style>
    <style:style style:family="graphic" style:name="a24">
      <style:graphic-properties draw:fill="solid" draw:fill-color="#7e7e7e" draw:opacity="100%" draw:stroke="none"/>
    </style:style>
    <style:style style:family="graphic" style:name="a25">
      <style:graphic-properties draw:fill="solid" draw:fill-color="#b6dde7" draw:opacity="100%" draw:stroke="none"/>
    </style:style>
    <style:style style:family="graphic" style:name="a26">
      <style:graphic-properties draw:fill="solid" draw:fill-color="#000000" draw:opacity="100%" draw:stroke="none"/>
    </style:style>
    <style:style style:family="graphic" style:name="a27">
      <style:graphic-properties draw:fill="solid" draw:fill-color="#7e7e7e"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7e7e7e" draw:opacity="100%" draw:stroke="none"/>
    </style:style>
    <style:style style:family="graphic" style:name="a60">
      <style:graphic-properties draw:fill="solid" draw:fill-color="#000000" draw:opacity="100%" draw:stroke="none"/>
    </style:style>
    <style:style style:family="graphic" style:name="a61">
      <style:graphic-properties draw:fill="solid" draw:fill-color="#e36b09" draw:opacity="100%" draw:stroke="none"/>
    </style:style>
    <style:style style:family="graphic" style:name="a62">
      <style:graphic-properties draw:fill="solid" draw:fill-color="#ffbf00" draw:opacity="100%" draw:stroke="none"/>
    </style:style>
    <style:style style:family="graphic" style:name="a63">
      <style:graphic-properties draw:fill="solid" draw:fill-color="#000000" draw:opacity="100%" draw:stroke="none"/>
    </style:style>
    <style:style style:family="graphic" style:name="a64">
      <style:graphic-properties draw:fill="solid" draw:fill-color="#e36b09" draw:opacity="100%" draw:stroke="none"/>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548dd4" draw:opacity="100%" draw:stroke="none"/>
    </style:style>
    <style:style style:family="graphic" style:name="a1">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66">
      <style:graphic-properties draw:fill="solid" draw:fill-color="#b6dde7"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e5b8b7" draw:opacity="100%" draw:stroke="none"/>
    </style:style>
    <style:style style:family="graphic" style:name="a68">
      <style:graphic-properties draw:fill="solid" draw:fill-color="#548dd4"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69">
      <style:graphic-properties draw:fill="solid" draw:fill-color="#8db3e2" draw:opacity="100%" draw:stroke="none"/>
    </style:style>
    <style:style style:family="graphic" style:name="a5">
      <style:graphic-properties/>
    </style:style>
    <style:style style:family="graphic" style:name="a32">
      <style:graphic-properties draw:fill="solid" draw:fill-color="#943634" draw:opacity="100%" draw:stroke="none"/>
    </style:style>
    <style:style style:family="graphic" style:name="a6">
      <style:graphic-properties draw:fill="solid" draw:fill-color="#fce9d9" draw:opacity="100%" draw:stroke="none"/>
    </style:style>
    <style:style style:family="graphic" style:name="a33">
      <style:graphic-properties draw:fill="solid" draw:fill-color="#e5b8b7"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938953" draw:opacity="100%" draw:stroke="none"/>
    </style:style>
    <style:style style:family="graphic" style:name="a35" style:parent-style-name="Graphics">
      <style:graphic-properties fo:border="0.01042in none" fo:background-color="transparent" fo:clip="rect(0in, 0in, 0in, 0in)"/>
    </style:style>
    <style:style style:family="graphic" style:name="a9">
      <style:graphic-properties draw:fill="solid" draw:fill-color="#494429" draw:opacity="100%" draw:stroke="none"/>
    </style:style>
    <style:style style:family="graphic" style:name="a36">
      <style:graphic-properties draw:fill="solid" draw:fill-color="#e5b8b7" draw:opacity="100%" draw:stroke="none"/>
    </style:style>
    <style:style style:family="graphic" style:name="a37">
      <style:graphic-properties draw:fill="solid" draw:fill-color="#000000" draw:opacity="100%" draw:stroke="none"/>
    </style:style>
    <style:style style:family="graphic" style:name="a38">
      <style:graphic-properties draw:fill="solid" draw:fill-color="#943634" draw:opacity="100%" draw:stroke="none"/>
    </style:style>
    <style:style style:family="graphic" style:name="a39">
      <style:graphic-properties draw:fill="solid" draw:fill-color="#e5b8b7" draw:opacity="100%" draw:stroke="none"/>
    </style:style>
    <style:style style:family="graphic" style:name="a70">
      <style:graphic-properties draw:fill="solid" draw:fill-color="#000000" draw:opacity="100%" draw:stroke="none"/>
    </style:style>
    <style:style style:family="graphic" style:name="a71">
      <style:graphic-properties draw:fill="solid" draw:fill-color="#8db3e2" draw:opacity="100%" draw:stroke="none"/>
    </style:style>
    <style:style style:family="graphic" style:name="a72">
      <style:graphic-properties draw:fill="solid" draw:fill-color="#000000" draw:opacity="100%" draw:stroke="none"/>
    </style:style>
    <style:style style:family="graphic" style:name="a73">
      <style:graphic-properties draw:fill="solid" draw:fill-color="#8db3e2" draw:opacity="100%" draw:stroke="none"/>
    </style:style>
    <style:style style:family="graphic" style:name="a74">
      <style:graphic-properties draw:fill="solid" draw:fill-color="#000000" draw:opacity="100%" draw:stroke="none"/>
    </style:style>
    <style:style style:family="graphic" style:name="a75">
      <style:graphic-properties draw:fill="solid" draw:fill-color="#8db3e2" draw:opacity="100%" draw:stroke="none"/>
    </style:style>
    <style:style style:family="graphic" style:name="a76">
      <style:graphic-properties draw:fill="solid" draw:fill-color="#000000" draw:opacity="100%" draw:stroke="none"/>
    </style:style>
    <style:style style:family="graphic" style:name="a77">
      <style:graphic-properties draw:fill="solid" draw:fill-color="#b6dde7"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parent-style-name="Graphics">
      <style:graphic-properties fo:border="0.01042in none" fo:background-color="transparent" fo:clip="rect(0in, 0in, 0in, 0in)"/>
    </style:style>
    <style:style style:family="graphic" style:name="a79">
      <style:graphic-properties draw:fill="solid" draw:fill-color="#548dd4" draw:opacity="100%" draw:stroke="none"/>
    </style:style>
    <style:style style:family="graphic" style:name="a42">
      <style:graphic-properties draw:fill="solid" draw:fill-color="#e5b8b7" draw:opacity="100%" draw:stroke="none"/>
    </style:style>
    <style:style style:family="graphic" style:name="a43">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45">
      <style:graphic-properties draw:fill="solid" draw:fill-color="#e5b8b7" draw:opacity="100%" draw:stroke="none"/>
    </style:style>
    <style:style style:family="graphic" style:name="a46">
      <style:graphic-properties draw:fill="solid" draw:fill-color="#000000" draw:opacity="100%" draw:stroke="none"/>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943634" draw:opacity="100%" draw:stroke="none"/>
    </style:style>
    <style:style style:family="graphic" style:name="a11">
      <style:graphic-properties style:wrap="none" style:horizontal-rel="page" style:vertical-rel="paragraph" style:horizontal-pos="from-left" style:vertical-pos="from-top"/>
    </style:style>
    <style:style style:family="graphic" style:name="a49">
      <style:graphic-properties draw:fill="solid" draw:fill-color="#e36b09" draw:opacity="100%" draw:stroke="none"/>
    </style:style>
    <style:style style:family="graphic" style:name="a12">
      <style:graphic-properties draw:fill="solid" draw:fill-color="#91cf4f" draw:opacity="100%" draw:stroke="none"/>
    </style:style>
    <style:style style:family="graphic" style:name="a13">
      <style:graphic-properties draw:fill="solid" draw:fill-color="#000000"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graphic-properties draw:fill="solid" draw:fill-color="#91cf4f" draw:opacity="100%" draw:stroke="none"/>
    </style:style>
    <style:style style:family="graphic" style:name="a17">
      <style:graphic-properties draw:fill="solid" draw:fill-color="#000000" draw:opacity="100%" draw:stroke="none"/>
    </style:style>
    <style:style style:family="graphic" style:name="a18">
      <style:graphic-properties draw:fill="solid" draw:fill-color="#d8d8d8" draw:opacity="100%" draw:stroke="none"/>
    </style:style>
    <style:style style:family="graphic" style:name="a19">
      <style:graphic-properties draw:fill="solid" draw:fill-color="#000000" draw:opacity="100%" draw:stroke="none"/>
    </style:style>
    <style:style style:family="graphic" style:name="a80">
      <style:graphic-properties draw:fill="solid" draw:fill-color="#0c0c0c" draw:opacity="100%" draw:stroke="none"/>
    </style:style>
    <style:style style:family="graphic" style:name="a81">
      <style:graphic-properties draw:fill="solid" draw:fill-color="#252525" draw:opacity="100%" draw:stroke="none"/>
    </style:style>
    <style:style style:family="graphic" style:name="a82">
      <style:graphic-properties draw:fill="solid" draw:fill-color="#0c0c0c" draw:opacity="100%" draw:stroke="none"/>
    </style:style>
    <style:style style:family="graphic" style:name="a83">
      <style:graphic-properties style:wrap="run-through" style:run-through="background" style:horizontal-rel="page" style:vertical-rel="paragraph" style:horizontal-pos="from-left" style:vertical-pos="from-top"/>
    </style:style>
    <style:style style:family="graphic" style:name="a84">
      <style:graphic-properties draw:fill="solid" draw:fill-color="#91cf4f" draw:opacity="100%" draw:stroke="none"/>
    </style:style>
    <style:style style:family="graphic" style:name="a85">
      <style:graphic-properties draw:fill="solid" draw:fill-color="#000000" draw:opacity="100%" draw:stroke="none"/>
    </style:style>
  </office:automatic-styles>
  <office:body>
    <office:text text:use-soft-page-breaks="true">
      <text:p text:style-name="P1"><text:span text:style-name="T2"><draw:g draw:name="docshapegroup1" draw:id="id5" draw:style-name="a5" text:anchor-type="as-char"><svg:title/><svg:desc/><draw:frame draw:id="id0" draw:style-name="a0" draw:name="docshape2" svg:x="0.01944in" svg:y="0.00833in" svg:width="8.90903in" svg:height="0.30903in" style:rel-width="scale" style:rel-height="scale"><draw:image xlink:href="media/image1.png" xlink:type="simple" xlink:show="embed" xlink:actuate="onLoad"/><svg:title/><svg:desc/></draw:frame><draw:custom-shape svg:x="0in" svg:y="0in" svg:width="8.93333in" svg:height="0.32014in" draw:id="id1" draw:style-name="a1" draw:name="docshape3"><svg:title/><svg:desc/><draw:enhanced-geometry draw:type="non-primitive" svg:viewBox="0 0 12864 461" draw:enhanced-path="M 12815 7 L 12814 7 12788 0 83 0 57 4 33 16 14 35 4 59 1 66 0 74 0 83 7 83 7 74 14 51 27 32 45 17 67 8 73 7 12815 7 Z M 12791 461 L 12791 460 7 83 7 394 8 394 8 401 10 401 10 406 11 406 11 409 12 409 12 413 13 413 13 415 14 415 14 419 16 419 16 421 17 421 18 422 18 425 19 425 19 427 20 427 23 430 23 432 24 432 29 437 29 439 31 439 39 447 50 453 62 457 73 460 12791 461 Z M 12864 394 L 12864 74 12862 66 12853 41 12836 21 12815 7 12790 7 12797 8 12809 12 12821 18 12832 26 12841 36 12841 38 12842 38 12844 40 12844 42 12845 42 12846 43 12846 46 12847 46 12847 48 12848 48 12848 50 12850 50 12850 53 12851 53 12851 55 12852 55 12852 59 12853 59 12853 62 12854 62 12854 67 12856 67 12856 77 12857 77 12857 419 12864 394 Z M 12857 419 L 12857 77 12856 391 12850 414 12837 435 12819 450 12797 458 12791 460 12814 461 12822 457 12843 441 12857 419 Z N" draw:text-areas="?f180 ?f182 ?f181 ?f183" draw:glue-points="?f94 ?f95 ?f96 ?f97 ?f98 ?f99 ?f100 ?f101 ?f102 ?f103 ?f104 ?f105 ?f106 ?f107 ?f108 ?f109 ?f110 ?f95 ?f111 ?f112 ?f104 ?f105 ?f113 ?f114 ?f115 ?f116 ?f117 ?f118 ?f119 ?f120 ?f121 ?f122 ?f106 ?f123 ?f124 ?f125 ?f126 ?f127 ?f128 ?f129 ?f130 ?f131 ?f132 ?f133 ?f134 ?f135 ?f136 ?f137 ?f138 ?f139 ?f140 ?f141 ?f111 ?f112 ?f142 ?f103 ?f143 ?f144 ?f145 ?f95 ?f146 ?f147 ?f148 ?f149 ?f150 ?f151 ?f152 ?f153 ?f154 ?f155 ?f156 ?f157 ?f158 ?f159 ?f160 ?f161 ?f162 ?f163 ?f164 ?f165 ?f166 ?f167 ?f143 ?f101 ?f168 ?f169 ?f170 ?f171 ?f172 ?f173 ?f172 ?f125 ?f172 ?f125 ?f170 ?f174 ?f175 ?f176 ?f146 ?f177 ?f111 ?f178 ?f179 ?f141 ?f172 ?f12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4"/><draw:equation draw:name="f7" draw:formula="?f4 / 461"/><draw:equation draw:name="f8" draw:formula="12814 * ?f5 / 12864"/><draw:equation draw:name="f9" draw:formula="7 * ?f4 / 461"/><draw:equation draw:name="f10" draw:formula="83 * ?f5 / 12864"/><draw:equation draw:name="f11" draw:formula="0 * ?f4 / 461"/><draw:equation draw:name="f12" draw:formula="33 * ?f5 / 12864"/><draw:equation draw:name="f13" draw:formula="16 * ?f4 / 461"/><draw:equation draw:name="f14" draw:formula="4 * ?f5 / 12864"/><draw:equation draw:name="f15" draw:formula="59 * ?f4 / 461"/><draw:equation draw:name="f16" draw:formula="0 * ?f5 / 12864"/><draw:equation draw:name="f17" draw:formula="74 * ?f4 / 461"/><draw:equation draw:name="f18" draw:formula="7 * ?f5 / 12864"/><draw:equation draw:name="f19" draw:formula="83 * ?f4 / 461"/><draw:equation draw:name="f20" draw:formula="14 * ?f5 / 12864"/><draw:equation draw:name="f21" draw:formula="51 * ?f4 / 461"/><draw:equation draw:name="f22" draw:formula="45 * ?f5 / 12864"/><draw:equation draw:name="f23" draw:formula="17 * ?f4 / 461"/><draw:equation draw:name="f24" draw:formula="73 * ?f5 / 12864"/><draw:equation draw:name="f25" draw:formula="12791 * ?f5 / 12864"/><draw:equation draw:name="f26" draw:formula="461 * ?f4 / 461"/><draw:equation draw:name="f27" draw:formula="8 * ?f5 / 12864"/><draw:equation draw:name="f28" draw:formula="394 * ?f4 / 461"/><draw:equation draw:name="f29" draw:formula="10 * ?f5 / 12864"/><draw:equation draw:name="f30" draw:formula="401 * ?f4 / 461"/><draw:equation draw:name="f31" draw:formula="11 * ?f5 / 12864"/><draw:equation draw:name="f32" draw:formula="406 * ?f4 / 461"/><draw:equation draw:name="f33" draw:formula="12 * ?f5 / 12864"/><draw:equation draw:name="f34" draw:formula="409 * ?f4 / 461"/><draw:equation draw:name="f35" draw:formula="13 * ?f5 / 12864"/><draw:equation draw:name="f36" draw:formula="413 * ?f4 / 461"/><draw:equation draw:name="f37" draw:formula="415 * ?f4 / 461"/><draw:equation draw:name="f38" draw:formula="16 * ?f5 / 12864"/><draw:equation draw:name="f39" draw:formula="419 * ?f4 / 461"/><draw:equation draw:name="f40" draw:formula="17 * ?f5 / 12864"/><draw:equation draw:name="f41" draw:formula="421 * ?f4 / 461"/><draw:equation draw:name="f42" draw:formula="18 * ?f5 / 12864"/><draw:equation draw:name="f43" draw:formula="425 * ?f4 / 461"/><draw:equation draw:name="f44" draw:formula="19 * ?f5 / 12864"/><draw:equation draw:name="f45" draw:formula="427 * ?f4 / 461"/><draw:equation draw:name="f46" draw:formula="23 * ?f5 / 12864"/><draw:equation draw:name="f47" draw:formula="430 * ?f4 / 461"/><draw:equation draw:name="f48" draw:formula="24 * ?f5 / 12864"/><draw:equation draw:name="f49" draw:formula="432 * ?f4 / 461"/><draw:equation draw:name="f50" draw:formula="29 * ?f5 / 12864"/><draw:equation draw:name="f51" draw:formula="439 * ?f4 / 461"/><draw:equation draw:name="f52" draw:formula="39 * ?f5 / 12864"/><draw:equation draw:name="f53" draw:formula="447 * ?f4 / 461"/><draw:equation draw:name="f54" draw:formula="62 * ?f5 / 12864"/><draw:equation draw:name="f55" draw:formula="457 * ?f4 / 461"/><draw:equation draw:name="f56" draw:formula="12864 * ?f5 / 12864"/><draw:equation draw:name="f57" draw:formula="12853 * ?f5 / 12864"/><draw:equation draw:name="f58" draw:formula="41 * ?f4 / 461"/><draw:equation draw:name="f59" draw:formula="12815 * ?f5 / 12864"/><draw:equation draw:name="f60" draw:formula="12797 * ?f5 / 12864"/><draw:equation draw:name="f61" draw:formula="8 * ?f4 / 461"/><draw:equation draw:name="f62" draw:formula="12821 * ?f5 / 12864"/><draw:equation draw:name="f63" draw:formula="18 * ?f4 / 461"/><draw:equation draw:name="f64" draw:formula="12841 * ?f5 / 12864"/><draw:equation draw:name="f65" draw:formula="36 * ?f4 / 461"/><draw:equation draw:name="f66" draw:formula="12842 * ?f5 / 12864"/><draw:equation draw:name="f67" draw:formula="38 * ?f4 / 461"/><draw:equation draw:name="f68" draw:formula="12844 * ?f5 / 12864"/><draw:equation draw:name="f69" draw:formula="42 * ?f4 / 461"/><draw:equation draw:name="f70" draw:formula="12846 * ?f5 / 12864"/><draw:equation draw:name="f71" draw:formula="43 * ?f4 / 461"/><draw:equation draw:name="f72" draw:formula="12847 * ?f5 / 12864"/><draw:equation draw:name="f73" draw:formula="46 * ?f4 / 461"/><draw:equation draw:name="f74" draw:formula="12848 * ?f5 / 12864"/><draw:equation draw:name="f75" draw:formula="48 * ?f4 / 461"/><draw:equation draw:name="f76" draw:formula="12850 * ?f5 / 12864"/><draw:equation draw:name="f77" draw:formula="50 * ?f4 / 461"/><draw:equation draw:name="f78" draw:formula="12851 * ?f5 / 12864"/><draw:equation draw:name="f79" draw:formula="53 * ?f4 / 461"/><draw:equation draw:name="f80" draw:formula="12852 * ?f5 / 12864"/><draw:equation draw:name="f81" draw:formula="55 * ?f4 / 461"/><draw:equation draw:name="f82" draw:formula="12854 * ?f5 / 12864"/><draw:equation draw:name="f83" draw:formula="62 * ?f4 / 461"/><draw:equation draw:name="f84" draw:formula="12856 * ?f5 / 12864"/><draw:equation draw:name="f85" draw:formula="67 * ?f4 / 461"/><draw:equation draw:name="f86" draw:formula="12857 * ?f5 / 12864"/><draw:equation draw:name="f87" draw:formula="77 * ?f4 / 461"/><draw:equation draw:name="f88" draw:formula="391 * ?f4 / 461"/><draw:equation draw:name="f89" draw:formula="12837 * ?f5 / 12864"/><draw:equation draw:name="f90" draw:formula="435 * ?f4 / 461"/><draw:equation draw:name="f91" draw:formula="458 * ?f4 / 461"/><draw:equation draw:name="f92" draw:formula="460 * ?f4 / 461"/><draw:equation draw:name="f93" draw:formula="12822 * ?f5 / 12864"/><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6"/><draw:equation draw:name="f112" draw:formula="?f26 / ?f7"/><draw:equation draw:name="f113" draw:formula="?f27 / ?f6"/><draw:equation draw:name="f114" draw:formula="?f28 / ?f7"/><draw:equation draw:name="f115" draw:formula="?f29 / ?f6"/><draw:equation draw:name="f116" draw:formula="?f30 / ?f7"/><draw:equation draw:name="f117" draw:formula="?f31 / ?f6"/><draw:equation draw:name="f118" draw:formula="?f32 / ?f7"/><draw:equation draw:name="f119" draw:formula="?f33 / ?f6"/><draw:equation draw:name="f120" draw:formula="?f34 / ?f7"/><draw:equation draw:name="f121" draw:formula="?f35 / ?f6"/><draw:equation draw:name="f122" draw:formula="?f36 / ?f7"/><draw:equation draw:name="f123" draw:formula="?f37 / ?f7"/><draw:equation draw:name="f124" draw:formula="?f38 / ?f6"/><draw:equation draw:name="f125" draw:formula="?f39 / ?f7"/><draw:equation draw:name="f126" draw:formula="?f40 / ?f6"/><draw:equation draw:name="f127" draw:formula="?f41 / ?f7"/><draw:equation draw:name="f128" draw:formula="?f42 / ?f6"/><draw:equation draw:name="f129" draw:formula="?f43 / ?f7"/><draw:equation draw:name="f130" draw:formula="?f44 / ?f6"/><draw:equation draw:name="f131" draw:formula="?f45 / ?f7"/><draw:equation draw:name="f132" draw:formula="?f46 / ?f6"/><draw:equation draw:name="f133" draw:formula="?f47 / ?f7"/><draw:equation draw:name="f134" draw:formula="?f48 / ?f6"/><draw:equation draw:name="f135" draw:formula="?f49 / ?f7"/><draw:equation draw:name="f136" draw:formula="?f50 / ?f6"/><draw:equation draw:name="f137" draw:formula="?f51 / ?f7"/><draw:equation draw:name="f138" draw:formula="?f52 / ?f6"/><draw:equation draw:name="f139" draw:formula="?f53 / ?f7"/><draw:equation draw:name="f140" draw:formula="?f54 / ?f6"/><draw:equation draw:name="f141" draw:formula="?f55 / ?f7"/><draw:equation draw:name="f142" draw:formula="?f56 / ?f6"/><draw:equation draw:name="f143" draw:formula="?f57 / ?f6"/><draw:equation draw:name="f144" draw:formula="?f58 / ?f7"/><draw:equation draw:name="f145" draw:formula="?f59 / ?f6"/><draw:equation draw:name="f146" draw:formula="?f60 / ?f6"/><draw:equation draw:name="f147" draw:formula="?f61 / ?f7"/><draw:equation draw:name="f148" draw:formula="?f62 / ?f6"/><draw:equation draw:name="f149" draw:formula="?f63 / ?f7"/><draw:equation draw:name="f150" draw:formula="?f64 / ?f6"/><draw:equation draw:name="f151" draw:formula="?f65 / ?f7"/><draw:equation draw:name="f152" draw:formula="?f66 / ?f6"/><draw:equation draw:name="f153" draw:formula="?f67 / ?f7"/><draw:equation draw:name="f154" draw:formula="?f68 / ?f6"/><draw:equation draw:name="f155" draw:formula="?f69 / ?f7"/><draw:equation draw:name="f156" draw:formula="?f70 / ?f6"/><draw:equation draw:name="f157" draw:formula="?f71 / ?f7"/><draw:equation draw:name="f158" draw:formula="?f72 / ?f6"/><draw:equation draw:name="f159" draw:formula="?f73 / ?f7"/><draw:equation draw:name="f160" draw:formula="?f74 / ?f6"/><draw:equation draw:name="f161" draw:formula="?f75 / ?f7"/><draw:equation draw:name="f162" draw:formula="?f76 / ?f6"/><draw:equation draw:name="f163" draw:formula="?f77 / ?f7"/><draw:equation draw:name="f164" draw:formula="?f78 / ?f6"/><draw:equation draw:name="f165" draw:formula="?f79 / ?f7"/><draw:equation draw:name="f166" draw:formula="?f80 / ?f6"/><draw:equation draw:name="f167" draw:formula="?f81 / ?f7"/><draw:equation draw:name="f168" draw:formula="?f82 / ?f6"/><draw:equation draw:name="f169" draw:formula="?f83 / ?f7"/><draw:equation draw:name="f170" draw:formula="?f84 / ?f6"/><draw:equation draw:name="f171" draw:formula="?f85 / ?f7"/><draw:equation draw:name="f172" draw:formula="?f86 / ?f6"/><draw:equation draw:name="f173" draw:formula="?f87 / ?f7"/><draw:equation draw:name="f174" draw:formula="?f88 / ?f7"/><draw:equation draw:name="f175" draw:formula="?f89 / ?f6"/><draw:equation draw:name="f176" draw:formula="?f90 / ?f7"/><draw:equation draw:name="f177" draw:formula="?f91 / ?f7"/><draw:equation draw:name="f178" draw:formula="?f92 / ?f7"/><draw:equation draw:name="f179" draw:formula="?f93 / ?f6"/><draw:equation draw:name="f180" draw:formula="0 / ?f6"/><draw:equation draw:name="f181" draw:formula="?f1 / ?f6"/><draw:equation draw:name="f182" draw:formula="0 / ?f7"/><draw:equation draw:name="f183" draw:formula="?f3 / ?f7"/></draw:enhanced-geometry></draw:custom-shape><draw:frame draw:id="id2" draw:style-name="a2" draw:name="docshape4" svg:x="0.00486in" svg:y="0.00486in" svg:width="8.92361in" svg:height="0.31528in" style:rel-width="scale" style:rel-height="scale"><draw:image xlink:href="media/image2.png" xlink:type="simple" xlink:show="embed" xlink:actuate="onLoad"/><svg:title/><svg:desc/></draw:frame><draw:custom-shape svg:x="0in" svg:y="0in" svg:width="8.93333in" svg:height="0.325in" draw:id="id3" draw:style-name="a3" draw:name="docshape5"><svg:title/><svg:desc/><draw:enhanced-geometry draw:type="non-primitive" svg:viewBox="0 0 12864 468" draw:enhanced-path="M 12864 394 L 12864 74 12862 66 12853 41 12836 21 12814 7 12788 0 83 0 57 4 33 16 14 35 4 59 1 66 0 74 0 394 1 402 4 410 6 418 10 426 14 432 14 83 17 68 18 62 20 56 24 44 31 39 40 30 46 26 50 23 61 19 72 13 83 14 12781 14 12787 15 12794 16 12815 24 12832 37 12843 55 12848 77 12848 432 12857 419 12864 394 Z M 12848 432 L 12848 392 12847 400 12840 420 12826 436 12808 448 12787 452 12781 453 83 454 61 450 43 440 28 425 18 406 16 398 16 391 14 385 14 432 16 435 23 443 30 450 37 455 43 458 52 462 62 466 74 468 12790 468 12798 467 12822 457 12843 441 12848 432 Z N" draw:text-areas="?f130 ?f132 ?f131 ?f133" draw:glue-points="?f69 ?f70 ?f71 ?f72 ?f73 ?f74 ?f75 ?f76 ?f77 ?f78 ?f79 ?f80 ?f81 ?f70 ?f82 ?f83 ?f84 ?f85 ?f86 ?f87 ?f88 ?f89 ?f90 ?f91 ?f92 ?f93 ?f94 ?f95 ?f96 ?f97 ?f75 ?f98 ?f99 ?f100 ?f101 ?f102 ?f103 ?f104 ?f105 ?f87 ?f69 ?f106 ?f105 ?f107 ?f108 ?f109 ?f110 ?f111 ?f112 ?f113 ?f96 ?f114 ?f115 ?f116 ?f117 ?f118 ?f86 ?f119 ?f117 ?f120 ?f121 ?f114 ?f122 ?f123 ?f124 ?f125 ?f126 ?f127 ?f128 ?f129 ?f105 ?f8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4"/><draw:equation draw:name="f7" draw:formula="?f4 / 468"/><draw:equation draw:name="f8" draw:formula="12864 * ?f5 / 12864"/><draw:equation draw:name="f9" draw:formula="74 * ?f4 / 468"/><draw:equation draw:name="f10" draw:formula="12853 * ?f5 / 12864"/><draw:equation draw:name="f11" draw:formula="41 * ?f4 / 468"/><draw:equation draw:name="f12" draw:formula="12814 * ?f5 / 12864"/><draw:equation draw:name="f13" draw:formula="7 * ?f4 / 468"/><draw:equation draw:name="f14" draw:formula="83 * ?f5 / 12864"/><draw:equation draw:name="f15" draw:formula="0 * ?f4 / 468"/><draw:equation draw:name="f16" draw:formula="33 * ?f5 / 12864"/><draw:equation draw:name="f17" draw:formula="16 * ?f4 / 468"/><draw:equation draw:name="f18" draw:formula="4 * ?f5 / 12864"/><draw:equation draw:name="f19" draw:formula="59 * ?f4 / 468"/><draw:equation draw:name="f20" draw:formula="0 * ?f5 / 12864"/><draw:equation draw:name="f21" draw:formula="1 * ?f5 / 12864"/><draw:equation draw:name="f22" draw:formula="402 * ?f4 / 468"/><draw:equation draw:name="f23" draw:formula="6 * ?f5 / 12864"/><draw:equation draw:name="f24" draw:formula="418 * ?f4 / 468"/><draw:equation draw:name="f25" draw:formula="14 * ?f5 / 12864"/><draw:equation draw:name="f26" draw:formula="432 * ?f4 / 468"/><draw:equation draw:name="f27" draw:formula="17 * ?f5 / 12864"/><draw:equation draw:name="f28" draw:formula="68 * ?f4 / 468"/><draw:equation draw:name="f29" draw:formula="20 * ?f5 / 12864"/><draw:equation draw:name="f30" draw:formula="56 * ?f4 / 468"/><draw:equation draw:name="f31" draw:formula="31 * ?f5 / 12864"/><draw:equation draw:name="f32" draw:formula="39 * ?f4 / 468"/><draw:equation draw:name="f33" draw:formula="46 * ?f5 / 12864"/><draw:equation draw:name="f34" draw:formula="26 * ?f4 / 468"/><draw:equation draw:name="f35" draw:formula="61 * ?f5 / 12864"/><draw:equation draw:name="f36" draw:formula="19 * ?f4 / 468"/><draw:equation draw:name="f37" draw:formula="14 * ?f4 / 468"/><draw:equation draw:name="f38" draw:formula="12787 * ?f5 / 12864"/><draw:equation draw:name="f39" draw:formula="15 * ?f4 / 468"/><draw:equation draw:name="f40" draw:formula="12815 * ?f5 / 12864"/><draw:equation draw:name="f41" draw:formula="24 * ?f4 / 468"/><draw:equation draw:name="f42" draw:formula="12843 * ?f5 / 12864"/><draw:equation draw:name="f43" draw:formula="55 * ?f4 / 468"/><draw:equation draw:name="f44" draw:formula="12848 * ?f5 / 12864"/><draw:equation draw:name="f45" draw:formula="394 * ?f4 / 468"/><draw:equation draw:name="f46" draw:formula="392 * ?f4 / 468"/><draw:equation draw:name="f47" draw:formula="12840 * ?f5 / 12864"/><draw:equation draw:name="f48" draw:formula="420 * ?f4 / 468"/><draw:equation draw:name="f49" draw:formula="12808 * ?f5 / 12864"/><draw:equation draw:name="f50" draw:formula="448 * ?f4 / 468"/><draw:equation draw:name="f51" draw:formula="12781 * ?f5 / 12864"/><draw:equation draw:name="f52" draw:formula="453 * ?f4 / 468"/><draw:equation draw:name="f53" draw:formula="450 * ?f4 / 468"/><draw:equation draw:name="f54" draw:formula="28 * ?f5 / 12864"/><draw:equation draw:name="f55" draw:formula="425 * ?f4 / 468"/><draw:equation draw:name="f56" draw:formula="16 * ?f5 / 12864"/><draw:equation draw:name="f57" draw:formula="398 * ?f4 / 468"/><draw:equation draw:name="f58" draw:formula="385 * ?f4 / 468"/><draw:equation draw:name="f59" draw:formula="435 * ?f4 / 468"/><draw:equation draw:name="f60" draw:formula="30 * ?f5 / 12864"/><draw:equation draw:name="f61" draw:formula="43 * ?f5 / 12864"/><draw:equation draw:name="f62" draw:formula="458 * ?f4 / 468"/><draw:equation draw:name="f63" draw:formula="62 * ?f5 / 12864"/><draw:equation draw:name="f64" draw:formula="466 * ?f4 / 468"/><draw:equation draw:name="f65" draw:formula="12790 * ?f5 / 12864"/><draw:equation draw:name="f66" draw:formula="468 * ?f4 / 468"/><draw:equation draw:name="f67" draw:formula="12822 * ?f5 / 12864"/><draw:equation draw:name="f68" draw:formula="457 * ?f4 / 468"/><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6"/><draw:equation draw:name="f83" draw:formula="?f22 / ?f7"/><draw:equation draw:name="f84" draw:formula="?f23 / ?f6"/><draw:equation draw:name="f85" draw:formula="?f24 / ?f7"/><draw:equation draw:name="f86" draw:formula="?f25 / ?f6"/><draw:equation draw:name="f87" draw:formula="?f26 / ?f7"/><draw:equation draw:name="f88" draw:formula="?f27 / ?f6"/><draw:equation draw:name="f89" draw:formula="?f28 / ?f7"/><draw:equation draw:name="f90" draw:formula="?f29 / ?f6"/><draw:equation draw:name="f91" draw:formula="?f30 / ?f7"/><draw:equation draw:name="f92" draw:formula="?f31 / ?f6"/><draw:equation draw:name="f93" draw:formula="?f32 / ?f7"/><draw:equation draw:name="f94" draw:formula="?f33 / ?f6"/><draw:equation draw:name="f95" draw:formula="?f34 / ?f7"/><draw:equation draw:name="f96" draw:formula="?f35 / ?f6"/><draw:equation draw:name="f97" draw:formula="?f36 / ?f7"/><draw:equation draw:name="f98" draw:formula="?f37 / ?f7"/><draw:equation draw:name="f99" draw:formula="?f38 / ?f6"/><draw:equation draw:name="f100" draw:formula="?f39 / ?f7"/><draw:equation draw:name="f101" draw:formula="?f40 / ?f6"/><draw:equation draw:name="f102" draw:formula="?f41 / ?f7"/><draw:equation draw:name="f103" draw:formula="?f42 / ?f6"/><draw:equation draw:name="f104" draw:formula="?f43 / ?f7"/><draw:equation draw:name="f105" draw:formula="?f44 / ?f6"/><draw:equation draw:name="f106" draw:formula="?f45 / ?f7"/><draw:equation draw:name="f107" draw:formula="?f46 / ?f7"/><draw:equation draw:name="f108" draw:formula="?f47 / ?f6"/><draw:equation draw:name="f109" draw:formula="?f48 / ?f7"/><draw:equation draw:name="f110" draw:formula="?f49 / ?f6"/><draw:equation draw:name="f111" draw:formula="?f50 / ?f7"/><draw:equation draw:name="f112" draw:formula="?f51 / ?f6"/><draw:equation draw:name="f113" draw:formula="?f52 / ?f7"/><draw:equation draw:name="f114" draw:formula="?f53 / ?f7"/><draw:equation draw:name="f115" draw:formula="?f54 / ?f6"/><draw:equation draw:name="f116" draw:formula="?f55 / ?f7"/><draw:equation draw:name="f117" draw:formula="?f56 / ?f6"/><draw:equation draw:name="f118" draw:formula="?f57 / ?f7"/><draw:equation draw:name="f119" draw:formula="?f58 / ?f7"/><draw:equation draw:name="f120" draw:formula="?f59 / ?f7"/><draw:equation draw:name="f121" draw:formula="?f60 / ?f6"/><draw:equation draw:name="f122" draw:formula="?f61 / ?f6"/><draw:equation draw:name="f123" draw:formula="?f62 / ?f7"/><draw:equation draw:name="f124" draw:formula="?f63 / ?f6"/><draw:equation draw:name="f125" draw:formula="?f64 / ?f7"/><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frame draw:id="id4" draw:style-name="a4" draw:name="docshape6" svg:x="0in" svg:y="0in" svg:width="8.93333in" svg:height="0.32569in" style:rel-width="scale" style:rel-height="scale"><draw:text-box><text:p text:style-name="P3"><text:span text:style-name="T4">Organograma</text:span></text:p></draw:text-box><svg:title/><svg:desc/></draw:frame></draw:g></text:span></text:p>
      <text:p text:style-name="P5"><draw:g draw:z-index="487588352" draw:name="docshapegroup7" draw:id="id11" draw:style-name="a11" text:anchor-type="paragraph"><svg:title/><svg:desc/><draw:custom-shape svg:x="3.64306in" svg:y="0.11667in" svg:width="3.51042in" svg:height="0.36458in" draw:id="id6" draw:style-name="a6" draw:name="docshape8"><svg:title/><svg:desc/><draw:enhanced-geometry draw:type="non-primitive" svg:viewBox="0 0 5055 525" draw:enhanced-path="M 5055 437 L 5055 88 5048 54 5029 26 5001 7 4967 0 87 0 53 7 25 26 7 54 0 88 0 437 7 471 25 499 53 518 87 525 4967 525 5001 518 5029 499 5048 471 5055 437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5"/><draw:equation draw:name="f7" draw:formula="?f4 / 525"/><draw:equation draw:name="f8" draw:formula="0 + 10301 - 5246"/><draw:equation draw:name="f9" draw:formula="?f8 * ?f5 / 5055"/><draw:equation draw:name="f10" draw:formula="605 * ?f4 / 525"/><draw:equation draw:name="f11" draw:formula="256 * ?f4 / 525"/><draw:equation draw:name="f12" draw:formula="0 + 10294 - 5246"/><draw:equation draw:name="f13" draw:formula="?f12 * ?f5 / 5055"/><draw:equation draw:name="f14" draw:formula="222 * ?f4 / 525"/><draw:equation draw:name="f15" draw:formula="0 + 10275 - 5246"/><draw:equation draw:name="f16" draw:formula="?f15 * ?f5 / 5055"/><draw:equation draw:name="f17" draw:formula="194 * ?f4 / 525"/><draw:equation draw:name="f18" draw:formula="0 + 10247 - 5246"/><draw:equation draw:name="f19" draw:formula="?f18 * ?f5 / 5055"/><draw:equation draw:name="f20" draw:formula="175 * ?f4 / 525"/><draw:equation draw:name="f21" draw:formula="0 + 10213 - 5246"/><draw:equation draw:name="f22" draw:formula="?f21 * ?f5 / 5055"/><draw:equation draw:name="f23" draw:formula="168 * ?f4 / 525"/><draw:equation draw:name="f24" draw:formula="0 + 5333 - 5246"/><draw:equation draw:name="f25" draw:formula="?f24 * ?f5 / 5055"/><draw:equation draw:name="f26" draw:formula="0 + 5299 - 5246"/><draw:equation draw:name="f27" draw:formula="?f26 * ?f5 / 5055"/><draw:equation draw:name="f28" draw:formula="0 + 5271 - 5246"/><draw:equation draw:name="f29" draw:formula="?f28 * ?f5 / 5055"/><draw:equation draw:name="f30" draw:formula="0 + 5253 - 5246"/><draw:equation draw:name="f31" draw:formula="?f30 * ?f5 / 5055"/><draw:equation draw:name="f32" draw:formula="0 + 5246 - 5246"/><draw:equation draw:name="f33" draw:formula="?f32 * ?f5 / 5055"/><draw:equation draw:name="f34" draw:formula="639 * ?f4 / 525"/><draw:equation draw:name="f35" draw:formula="667 * ?f4 / 525"/><draw:equation draw:name="f36" draw:formula="686 * ?f4 / 525"/><draw:equation draw:name="f37" draw:formula="693 * ?f4 / 525"/><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3.62847in" svg:y="0.10347in" svg:width="3.53889in" svg:height="0.39097in" draw:id="id7" draw:style-name="a7" draw:name="docshape9"><svg:title/><svg:desc/><draw:enhanced-geometry draw:type="non-primitive" svg:viewBox="0 0 5096 563" draw:enhanced-path="M 5095 456 L 5095 106 5093 84 5080 52 5058 26 5031 9 4998 0 105 0 73 5 43 21 19 46 5 76 0 97 0 468 2 479 5 488 8 499 14 510 22 521 30 531 39 539 39 107 41 100 41 92 45 80 49 68 56 63 65 54 71 50 75 47 86 42 97 39 105 39 4995 40 5001 41 5022 49 5038 62 5049 79 5054 101 5054 538 5068 527 5086 498 5094 466 5095 456 Z M 5054 538 L 5054 464 5053 470 5046 490 5032 506 5013 518 4993 523 105 523 86 520 67 510 51 495 42 475 41 469 39 462 39 539 56 551 68 556 81 560 94 563 105 563 4999 563 5010 560 5041 549 5054 538 Z N" draw:text-areas="?f151 ?f153 ?f152 ?f154" draw:glue-points="?f93 ?f94 ?f95 ?f96 ?f97 ?f98 ?f99 ?f100 ?f101 ?f102 ?f103 ?f104 ?f105 ?f106 ?f103 ?f107 ?f108 ?f109 ?f110 ?f111 ?f112 ?f113 ?f114 ?f115 ?f116 ?f117 ?f118 ?f119 ?f120 ?f121 ?f122 ?f123 ?f124 ?f125 ?f126 ?f127 ?f128 ?f129 ?f130 ?f131 ?f132 ?f133 ?f93 ?f134 ?f130 ?f135 ?f136 ?f137 ?f138 ?f139 ?f99 ?f140 ?f141 ?f109 ?f142 ?f143 ?f112 ?f144 ?f145 ?f146 ?f147 ?f148 ?f99 ?f149 ?f150 ?f148 ?f130 ?f13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6"/><draw:equation draw:name="f7" draw:formula="?f4 / 563"/><draw:equation draw:name="f8" draw:formula="0 + 10321 - 5226"/><draw:equation draw:name="f9" draw:formula="?f8 * ?f5 / 5096"/><draw:equation draw:name="f10" draw:formula="255 * ?f4 / 563"/><draw:equation draw:name="f11" draw:formula="0 + 10306 - 5226"/><draw:equation draw:name="f12" draw:formula="?f11 * ?f5 / 5096"/><draw:equation draw:name="f13" draw:formula="201 * ?f4 / 563"/><draw:equation draw:name="f14" draw:formula="0 + 10257 - 5226"/><draw:equation draw:name="f15" draw:formula="?f14 * ?f5 / 5096"/><draw:equation draw:name="f16" draw:formula="158 * ?f4 / 563"/><draw:equation draw:name="f17" draw:formula="0 + 5331 - 5226"/><draw:equation draw:name="f18" draw:formula="?f17 * ?f5 / 5096"/><draw:equation draw:name="f19" draw:formula="149 * ?f4 / 563"/><draw:equation draw:name="f20" draw:formula="0 + 5269 - 5226"/><draw:equation draw:name="f21" draw:formula="?f20 * ?f5 / 5096"/><draw:equation draw:name="f22" draw:formula="170 * ?f4 / 563"/><draw:equation draw:name="f23" draw:formula="0 + 5231 - 5226"/><draw:equation draw:name="f24" draw:formula="?f23 * ?f5 / 5096"/><draw:equation draw:name="f25" draw:formula="225 * ?f4 / 563"/><draw:equation draw:name="f26" draw:formula="0 + 5226 - 5226"/><draw:equation draw:name="f27" draw:formula="?f26 * ?f5 / 5096"/><draw:equation draw:name="f28" draw:formula="617 * ?f4 / 563"/><draw:equation draw:name="f29" draw:formula="637 * ?f4 / 563"/><draw:equation draw:name="f30" draw:formula="0 + 5240 - 5226"/><draw:equation draw:name="f31" draw:formula="?f30 * ?f5 / 5096"/><draw:equation draw:name="f32" draw:formula="659 * ?f4 / 563"/><draw:equation draw:name="f33" draw:formula="0 + 5256 - 5226"/><draw:equation draw:name="f34" draw:formula="?f33 * ?f5 / 5096"/><draw:equation draw:name="f35" draw:formula="680 * ?f4 / 563"/><draw:equation draw:name="f36" draw:formula="0 + 5265 - 5226"/><draw:equation draw:name="f37" draw:formula="?f36 * ?f5 / 5096"/><draw:equation draw:name="f38" draw:formula="256 * ?f4 / 563"/><draw:equation draw:name="f39" draw:formula="0 + 5267 - 5226"/><draw:equation draw:name="f40" draw:formula="?f39 * ?f5 / 5096"/><draw:equation draw:name="f41" draw:formula="241 * ?f4 / 563"/><draw:equation draw:name="f42" draw:formula="0 + 5275 - 5226"/><draw:equation draw:name="f43" draw:formula="?f42 * ?f5 / 5096"/><draw:equation draw:name="f44" draw:formula="217 * ?f4 / 563"/><draw:equation draw:name="f45" draw:formula="0 + 5291 - 5226"/><draw:equation draw:name="f46" draw:formula="?f45 * ?f5 / 5096"/><draw:equation draw:name="f47" draw:formula="203 * ?f4 / 563"/><draw:equation draw:name="f48" draw:formula="0 + 5301 - 5226"/><draw:equation draw:name="f49" draw:formula="?f48 * ?f5 / 5096"/><draw:equation draw:name="f50" draw:formula="196 * ?f4 / 563"/><draw:equation draw:name="f51" draw:formula="0 + 5323 - 5226"/><draw:equation draw:name="f52" draw:formula="?f51 * ?f5 / 5096"/><draw:equation draw:name="f53" draw:formula="188 * ?f4 / 563"/><draw:equation draw:name="f54" draw:formula="0 + 10221 - 5226"/><draw:equation draw:name="f55" draw:formula="?f54 * ?f5 / 5096"/><draw:equation draw:name="f56" draw:formula="189 * ?f4 / 563"/><draw:equation draw:name="f57" draw:formula="0 + 10248 - 5226"/><draw:equation draw:name="f58" draw:formula="?f57 * ?f5 / 5096"/><draw:equation draw:name="f59" draw:formula="198 * ?f4 / 563"/><draw:equation draw:name="f60" draw:formula="0 + 10275 - 5226"/><draw:equation draw:name="f61" draw:formula="?f60 * ?f5 / 5096"/><draw:equation draw:name="f62" draw:formula="228 * ?f4 / 563"/><draw:equation draw:name="f63" draw:formula="0 + 10280 - 5226"/><draw:equation draw:name="f64" draw:formula="?f63 * ?f5 / 5096"/><draw:equation draw:name="f65" draw:formula="687 * ?f4 / 563"/><draw:equation draw:name="f66" draw:formula="0 + 10312 - 5226"/><draw:equation draw:name="f67" draw:formula="?f66 * ?f5 / 5096"/><draw:equation draw:name="f68" draw:formula="647 * ?f4 / 563"/><draw:equation draw:name="f69" draw:formula="605 * ?f4 / 563"/><draw:equation draw:name="f70" draw:formula="613 * ?f4 / 563"/><draw:equation draw:name="f71" draw:formula="0 + 10272 - 5226"/><draw:equation draw:name="f72" draw:formula="?f71 * ?f5 / 5096"/><draw:equation draw:name="f73" draw:formula="639 * ?f4 / 563"/><draw:equation draw:name="f74" draw:formula="0 + 10239 - 5226"/><draw:equation draw:name="f75" draw:formula="?f74 * ?f5 / 5096"/><draw:equation draw:name="f76" draw:formula="667 * ?f4 / 563"/><draw:equation draw:name="f77" draw:formula="672 * ?f4 / 563"/><draw:equation draw:name="f78" draw:formula="0 + 5293 - 5226"/><draw:equation draw:name="f79" draw:formula="?f78 * ?f5 / 5096"/><draw:equation draw:name="f80" draw:formula="0 + 5268 - 5226"/><draw:equation draw:name="f81" draw:formula="?f80 * ?f5 / 5096"/><draw:equation draw:name="f82" draw:formula="624 * ?f4 / 563"/><draw:equation draw:name="f83" draw:formula="611 * ?f4 / 563"/><draw:equation draw:name="f84" draw:formula="0 + 5282 - 5226"/><draw:equation draw:name="f85" draw:formula="?f84 * ?f5 / 5096"/><draw:equation draw:name="f86" draw:formula="700 * ?f4 / 563"/><draw:equation draw:name="f87" draw:formula="0 + 5307 - 5226"/><draw:equation draw:name="f88" draw:formula="?f87 * ?f5 / 5096"/><draw:equation draw:name="f89" draw:formula="709 * ?f4 / 563"/><draw:equation draw:name="f90" draw:formula="712 * ?f4 / 563"/><draw:equation draw:name="f91" draw:formula="0 + 10236 - 5226"/><draw:equation draw:name="f92" draw:formula="?f91 * ?f5 / 5096"/><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29 / ?f7"/><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69 / ?f7"/><draw:equation draw:name="f135" draw:formula="?f70 / ?f7"/><draw:equation draw:name="f136" draw:formula="?f72 / ?f6"/><draw:equation draw:name="f137" draw:formula="?f73 / ?f7"/><draw:equation draw:name="f138" draw:formula="?f75 / ?f6"/><draw:equation draw:name="f139" draw:formula="?f76 / ?f7"/><draw:equation draw:name="f140" draw:formula="?f77 / ?f7"/><draw:equation draw:name="f141" draw:formula="?f79 / ?f6"/><draw:equation draw:name="f142" draw:formula="?f81 / ?f6"/><draw:equation draw:name="f143" draw:formula="?f82 / ?f7"/><draw:equation draw:name="f144" draw:formula="?f83 / ?f7"/><draw:equation draw:name="f145" draw:formula="?f85 / ?f6"/><draw:equation draw:name="f146" draw:formula="?f86 / ?f7"/><draw:equation draw:name="f147" draw:formula="?f88 / ?f6"/><draw:equation draw:name="f148" draw:formula="?f89 / ?f7"/><draw:equation draw:name="f149" draw:formula="?f90 / ?f7"/><draw:equation draw:name="f150" draw:formula="?f92 / ?f6"/><draw:equation draw:name="f151" draw:formula="0 / ?f6"/><draw:equation draw:name="f152" draw:formula="?f1 / ?f6"/><draw:equation draw:name="f153" draw:formula="0 / ?f7"/><draw:equation draw:name="f154" draw:formula="?f3 / ?f7"/></draw:enhanced-geometry></draw:custom-shape><draw:custom-shape svg:x="2.85556in" svg:y="0.55417in" svg:width="5.03958in" svg:height="0.14722in" draw:id="id8" draw:style-name="a8" draw:name="docshape10"><svg:title/><svg:desc/><draw:enhanced-geometry draw:type="non-primitive" svg:viewBox="0 0 7257 212" draw:enhanced-path="M 7257 211 L 7225 64 7179 101 3721 83 3721 0 3677 0 3677 83 77 100 31 63 0 210 70 178 137 148 134 145 3677 128 3677 129 3699 129 3721 129 7123 145 7120 148 7187 179 7257 211 Z N" draw:text-areas="?f81 ?f83 ?f82 ?f84" draw:glue-points="?f52 ?f53 ?f54 ?f55 ?f56 ?f57 ?f58 ?f59 ?f58 ?f60 ?f61 ?f60 ?f61 ?f59 ?f62 ?f63 ?f64 ?f65 ?f66 ?f67 ?f68 ?f69 ?f70 ?f71 ?f72 ?f73 ?f61 ?f74 ?f61 ?f75 ?f76 ?f75 ?f58 ?f75 ?f77 ?f73 ?f78 ?f71 ?f79 ?f80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7"/><draw:equation draw:name="f7" draw:formula="?f4 / 212"/><draw:equation draw:name="f8" draw:formula="0 + 11369 - 4112"/><draw:equation draw:name="f9" draw:formula="?f8 * ?f5 / 7257"/><draw:equation draw:name="f10" draw:formula="1009 * ?f4 / 212"/><draw:equation draw:name="f11" draw:formula="0 + 11337 - 4112"/><draw:equation draw:name="f12" draw:formula="?f11 * ?f5 / 7257"/><draw:equation draw:name="f13" draw:formula="862 * ?f4 / 212"/><draw:equation draw:name="f14" draw:formula="0 + 11291 - 4112"/><draw:equation draw:name="f15" draw:formula="?f14 * ?f5 / 7257"/><draw:equation draw:name="f16" draw:formula="899 * ?f4 / 212"/><draw:equation draw:name="f17" draw:formula="0 + 7833 - 4112"/><draw:equation draw:name="f18" draw:formula="?f17 * ?f5 / 7257"/><draw:equation draw:name="f19" draw:formula="881 * ?f4 / 212"/><draw:equation draw:name="f20" draw:formula="798 * ?f4 / 212"/><draw:equation draw:name="f21" draw:formula="0 + 7789 - 4112"/><draw:equation draw:name="f22" draw:formula="?f21 * ?f5 / 7257"/><draw:equation draw:name="f23" draw:formula="0 + 4189 - 4112"/><draw:equation draw:name="f24" draw:formula="?f23 * ?f5 / 7257"/><draw:equation draw:name="f25" draw:formula="898 * ?f4 / 212"/><draw:equation draw:name="f26" draw:formula="0 + 4143 - 4112"/><draw:equation draw:name="f27" draw:formula="?f26 * ?f5 / 7257"/><draw:equation draw:name="f28" draw:formula="861 * ?f4 / 212"/><draw:equation draw:name="f29" draw:formula="0 + 4112 - 4112"/><draw:equation draw:name="f30" draw:formula="?f29 * ?f5 / 7257"/><draw:equation draw:name="f31" draw:formula="1008 * ?f4 / 212"/><draw:equation draw:name="f32" draw:formula="0 + 4182 - 4112"/><draw:equation draw:name="f33" draw:formula="?f32 * ?f5 / 7257"/><draw:equation draw:name="f34" draw:formula="976 * ?f4 / 212"/><draw:equation draw:name="f35" draw:formula="0 + 4249 - 4112"/><draw:equation draw:name="f36" draw:formula="?f35 * ?f5 / 7257"/><draw:equation draw:name="f37" draw:formula="946 * ?f4 / 212"/><draw:equation draw:name="f38" draw:formula="0 + 4246 - 4112"/><draw:equation draw:name="f39" draw:formula="?f38 * ?f5 / 7257"/><draw:equation draw:name="f40" draw:formula="943 * ?f4 / 212"/><draw:equation draw:name="f41" draw:formula="926 * ?f4 / 212"/><draw:equation draw:name="f42" draw:formula="927 * ?f4 / 212"/><draw:equation draw:name="f43" draw:formula="0 + 7811 - 4112"/><draw:equation draw:name="f44" draw:formula="?f43 * ?f5 / 7257"/><draw:equation draw:name="f45" draw:formula="0 + 11235 - 4112"/><draw:equation draw:name="f46" draw:formula="?f45 * ?f5 / 7257"/><draw:equation draw:name="f47" draw:formula="0 + 11232 - 4112"/><draw:equation draw:name="f48" draw:formula="?f47 * ?f5 / 7257"/><draw:equation draw:name="f49" draw:formula="0 + 11299 - 4112"/><draw:equation draw:name="f50" draw:formula="?f49 * ?f5 / 7257"/><draw:equation draw:name="f51" draw:formula="977 * ?f4 / 21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0 / ?f7"/><draw:equation draw:name="f61" draw:formula="?f22 / ?f6"/><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1 / ?f7"/><draw:equation draw:name="f75" draw:formula="?f42 / ?f7"/><draw:equation draw:name="f76" draw:formula="?f44 / ?f6"/><draw:equation draw:name="f77" draw:formula="?f46 / ?f6"/><draw:equation draw:name="f78" draw:formula="?f48 / ?f6"/><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5.38125in" svg:y="0.48056in" svg:width="0.09375in" svg:height="0.30417in" draw:id="id9" draw:style-name="a9" draw:name="docshape11"><svg:title/><svg:desc/><draw:enhanced-geometry draw:type="non-primitive" svg:viewBox="0 0 135 438" draw:enhanced-path="M 135 303 L 0 303 45 392 45 325 90 325 90 392 135 303 Z M 90 303 L 90 0 45 0 45 303 90 303 Z M 90 392 L 90 325 45 325 45 392 68 438 90 392 Z N" draw:text-areas="?f33 ?f35 ?f34 ?f36" draw:glue-points="?f23 ?f24 ?f25 ?f24 ?f26 ?f27 ?f26 ?f28 ?f29 ?f28 ?f29 ?f27 ?f23 ?f24 ?f29 ?f24 ?f29 ?f30 ?f26 ?f30 ?f26 ?f24 ?f29 ?f24 ?f29 ?f27 ?f29 ?f28 ?f26 ?f28 ?f26 ?f27 ?f31 ?f32 ?f29 ?f2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438"/><draw:equation draw:name="f8" draw:formula="0 + 7884 - 7749"/><draw:equation draw:name="f9" draw:formula="?f8 * ?f5 / 135"/><draw:equation draw:name="f10" draw:formula="996 * ?f4 / 438"/><draw:equation draw:name="f11" draw:formula="0 + 7749 - 7749"/><draw:equation draw:name="f12" draw:formula="?f11 * ?f5 / 135"/><draw:equation draw:name="f13" draw:formula="0 + 7794 - 7749"/><draw:equation draw:name="f14" draw:formula="?f13 * ?f5 / 135"/><draw:equation draw:name="f15" draw:formula="1085 * ?f4 / 438"/><draw:equation draw:name="f16" draw:formula="1018 * ?f4 / 438"/><draw:equation draw:name="f17" draw:formula="0 + 7839 - 7749"/><draw:equation draw:name="f18" draw:formula="?f17 * ?f5 / 135"/><draw:equation draw:name="f19" draw:formula="693 * ?f4 / 438"/><draw:equation draw:name="f20" draw:formula="0 + 7817 - 7749"/><draw:equation draw:name="f21" draw:formula="?f20 * ?f5 / 135"/><draw:equation draw:name="f22" draw:formula="1131 * ?f4 / 43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id="id10" draw:style-name="a10" draw:name="docshape12" svg:x="2.85556in" svg:y="0.10347in" svg:width="5.03958in" svg:height="0.68194in" style:rel-width="scale" style:rel-height="scale"><draw:text-box><text:p text:style-name="P6"><text:span text:style-name="T7">EMSETUR</text:span></text:p></draw:text-box><svg:title/><svg:desc/></draw:frame></draw:g></text:p>
      <text:p text:style-name="P8"/>
      <text:p text:style-name="P9"><draw:g draw:z-index="487504384" draw:name="docshapegroup13" draw:id="id15" draw:style-name="a15" text:anchor-type="paragraph"><svg:title/><svg:desc/><draw:custom-shape svg:x="1.59514in" svg:y="-0.02014in" svg:width="2.67708in" svg:height="0.35in" draw:id="id12" draw:style-name="a12" draw:name="docshape14"><svg:title/><svg:desc/><draw:enhanced-geometry draw:type="non-primitive" svg:viewBox="0 0 3855 504" draw:enhanced-path="M 3854 420 L 3854 84 3848 51 3830 25 3804 7 3771 0 84 0 51 7 24 25 6 51 0 84 0 420 6 453 24 479 51 497 84 504 3771 504 3804 497 3830 479 3848 453 3854 420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5"/><draw:equation draw:name="f7" draw:formula="?f4 / 504"/><draw:equation draw:name="f8" draw:formula="0 + 6152 - 2298"/><draw:equation draw:name="f9" draw:formula="?f8 * ?f5 / 3855"/><draw:equation draw:name="f10" draw:formula="391 * ?f4 / 504"/><draw:equation draw:name="f11" draw:formula="55 * ?f4 / 504"/><draw:equation draw:name="f12" draw:formula="0 + 6146 - 2298"/><draw:equation draw:name="f13" draw:formula="?f12 * ?f5 / 3855"/><draw:equation draw:name="f14" draw:formula="22 * ?f4 / 504"/><draw:equation draw:name="f15" draw:formula="0 + 6128 - 2298"/><draw:equation draw:name="f16" draw:formula="?f15 * ?f5 / 3855"/><draw:equation draw:name="f17" draw:formula="-4 * ?f4 / 504"/><draw:equation draw:name="f18" draw:formula="0 + 6102 - 2298"/><draw:equation draw:name="f19" draw:formula="?f18 * ?f5 / 3855"/><draw:equation draw:name="f20" draw:formula="-22 * ?f4 / 504"/><draw:equation draw:name="f21" draw:formula="0 + 6069 - 2298"/><draw:equation draw:name="f22" draw:formula="?f21 * ?f5 / 3855"/><draw:equation draw:name="f23" draw:formula="-29 * ?f4 / 504"/><draw:equation draw:name="f24" draw:formula="0 + 2382 - 2298"/><draw:equation draw:name="f25" draw:formula="?f24 * ?f5 / 3855"/><draw:equation draw:name="f26" draw:formula="0 + 2349 - 2298"/><draw:equation draw:name="f27" draw:formula="?f26 * ?f5 / 3855"/><draw:equation draw:name="f28" draw:formula="0 + 2322 - 2298"/><draw:equation draw:name="f29" draw:formula="?f28 * ?f5 / 3855"/><draw:equation draw:name="f30" draw:formula="0 + 2304 - 2298"/><draw:equation draw:name="f31" draw:formula="?f30 * ?f5 / 3855"/><draw:equation draw:name="f32" draw:formula="0 + 2298 - 2298"/><draw:equation draw:name="f33" draw:formula="?f32 * ?f5 / 3855"/><draw:equation draw:name="f34" draw:formula="424 * ?f4 / 504"/><draw:equation draw:name="f35" draw:formula="450 * ?f4 / 504"/><draw:equation draw:name="f36" draw:formula="468 * ?f4 / 504"/><draw:equation draw:name="f37" draw:formula="475 * ?f4 / 504"/><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1.58125in" svg:y="-0.03472in" svg:width="2.70556in" svg:height="0.37778in" draw:id="id13" draw:style-name="a13" draw:name="docshape15"><svg:title/><svg:desc/><draw:enhanced-geometry draw:type="non-primitive" svg:viewBox="0 0 3896 544" draw:enhanced-path="M 3896 450 L 3896 92 3893 83 3882 52 3861 27 3834 9 3802 1 3792 0 104 0 71 5 42 21 19 44 5 74 2 84 0 95 0 451 3 462 5 471 9 481 15 493 21 503 29 512 39 521 40 521 40 104 41 97 41 90 46 78 51 66 55 62 64 54 69 50 75 48 80 44 92 42 99 41 3800 41 3806 42 3824 49 3840 62 3851 79 3856 98 3856 520 3870 509 3888 481 3896 450 Z M 3856 520 L 3856 447 3855 453 3847 473 3834 488 3817 499 3797 504 104 504 84 501 66 491 52 477 42 458 41 452 40 445 40 521 47 527 56 531 67 537 79 541 92 543 99 543 3803 543 3814 541 3844 530 3856 520 Z N" draw:text-areas="?f168 ?f170 ?f169 ?f171" draw:glue-points="?f104 ?f105 ?f106 ?f107 ?f108 ?f109 ?f110 ?f111 ?f112 ?f113 ?f114 ?f115 ?f116 ?f117 ?f118 ?f119 ?f120 ?f121 ?f122 ?f123 ?f124 ?f125 ?f126 ?f127 ?f128 ?f129 ?f130 ?f131 ?f132 ?f133 ?f134 ?f135 ?f136 ?f115 ?f137 ?f138 ?f139 ?f140 ?f141 ?f133 ?f142 ?f143 ?f144 ?f145 ?f104 ?f146 ?f142 ?f147 ?f148 ?f149 ?f150 ?f151 ?f152 ?f153 ?f154 ?f155 ?f156 ?f157 ?f126 ?f158 ?f159 ?f160 ?f161 ?f162 ?f163 ?f164 ?f165 ?f164 ?f166 ?f16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6"/><draw:equation draw:name="f7" draw:formula="?f4 / 544"/><draw:equation draw:name="f8" draw:formula="0 + 6173 - 2277"/><draw:equation draw:name="f9" draw:formula="?f8 * ?f5 / 3896"/><draw:equation draw:name="f10" draw:formula="43 * ?f4 / 544"/><draw:equation draw:name="f11" draw:formula="0 + 6159 - 2277"/><draw:equation draw:name="f12" draw:formula="?f11 * ?f5 / 3896"/><draw:equation draw:name="f13" draw:formula="3 * ?f4 / 544"/><draw:equation draw:name="f14" draw:formula="0 + 6111 - 2277"/><draw:equation draw:name="f15" draw:formula="?f14 * ?f5 / 3896"/><draw:equation draw:name="f16" draw:formula="-40 * ?f4 / 544"/><draw:equation draw:name="f17" draw:formula="0 + 6069 - 2277"/><draw:equation draw:name="f18" draw:formula="?f17 * ?f5 / 3896"/><draw:equation draw:name="f19" draw:formula="-49 * ?f4 / 544"/><draw:equation draw:name="f20" draw:formula="0 + 2348 - 2277"/><draw:equation draw:name="f21" draw:formula="?f20 * ?f5 / 3896"/><draw:equation draw:name="f22" draw:formula="-44 * ?f4 / 544"/><draw:equation draw:name="f23" draw:formula="0 + 2296 - 2277"/><draw:equation draw:name="f24" draw:formula="?f23 * ?f5 / 3896"/><draw:equation draw:name="f25" draw:formula="-5 * ?f4 / 544"/><draw:equation draw:name="f26" draw:formula="0 + 2279 - 2277"/><draw:equation draw:name="f27" draw:formula="?f26 * ?f5 / 3896"/><draw:equation draw:name="f28" draw:formula="35 * ?f4 / 544"/><draw:equation draw:name="f29" draw:formula="0 + 2277 - 2277"/><draw:equation draw:name="f30" draw:formula="?f29 * ?f5 / 3896"/><draw:equation draw:name="f31" draw:formula="402 * ?f4 / 544"/><draw:equation draw:name="f32" draw:formula="0 + 2282 - 2277"/><draw:equation draw:name="f33" draw:formula="?f32 * ?f5 / 3896"/><draw:equation draw:name="f34" draw:formula="422 * ?f4 / 544"/><draw:equation draw:name="f35" draw:formula="0 + 2292 - 2277"/><draw:equation draw:name="f36" draw:formula="?f35 * ?f5 / 3896"/><draw:equation draw:name="f37" draw:formula="444 * ?f4 / 544"/><draw:equation draw:name="f38" draw:formula="0 + 2306 - 2277"/><draw:equation draw:name="f39" draw:formula="?f38 * ?f5 / 3896"/><draw:equation draw:name="f40" draw:formula="463 * ?f4 / 544"/><draw:equation draw:name="f41" draw:formula="0 + 2317 - 2277"/><draw:equation draw:name="f42" draw:formula="?f41 * ?f5 / 3896"/><draw:equation draw:name="f43" draw:formula="472 * ?f4 / 544"/><draw:equation draw:name="f44" draw:formula="0 + 2318 - 2277"/><draw:equation draw:name="f45" draw:formula="?f44 * ?f5 / 3896"/><draw:equation draw:name="f46" draw:formula="48 * ?f4 / 544"/><draw:equation draw:name="f47" draw:formula="0 + 2323 - 2277"/><draw:equation draw:name="f48" draw:formula="?f47 * ?f5 / 3896"/><draw:equation draw:name="f49" draw:formula="29 * ?f4 / 544"/><draw:equation draw:name="f50" draw:formula="0 + 2332 - 2277"/><draw:equation draw:name="f51" draw:formula="?f50 * ?f5 / 3896"/><draw:equation draw:name="f52" draw:formula="13 * ?f4 / 544"/><draw:equation draw:name="f53" draw:formula="0 + 2346 - 2277"/><draw:equation draw:name="f54" draw:formula="?f53 * ?f5 / 3896"/><draw:equation draw:name="f55" draw:formula="1 * ?f4 / 544"/><draw:equation draw:name="f56" draw:formula="0 + 2357 - 2277"/><draw:equation draw:name="f57" draw:formula="?f56 * ?f5 / 3896"/><draw:equation draw:name="f58" draw:formula="0 + 2376 - 2277"/><draw:equation draw:name="f59" draw:formula="?f58 * ?f5 / 3896"/><draw:equation draw:name="f60" draw:formula="-8 * ?f4 / 544"/><draw:equation draw:name="f61" draw:formula="0 + 6083 - 2277"/><draw:equation draw:name="f62" draw:formula="?f61 * ?f5 / 3896"/><draw:equation draw:name="f63" draw:formula="-7 * ?f4 / 544"/><draw:equation draw:name="f64" draw:formula="0 + 6117 - 2277"/><draw:equation draw:name="f65" draw:formula="?f64 * ?f5 / 3896"/><draw:equation draw:name="f66" draw:formula="0 + 6133 - 2277"/><draw:equation draw:name="f67" draw:formula="?f66 * ?f5 / 3896"/><draw:equation draw:name="f68" draw:formula="49 * ?f4 / 544"/><draw:equation draw:name="f69" draw:formula="0 + 6147 - 2277"/><draw:equation draw:name="f70" draw:formula="?f69 * ?f5 / 3896"/><draw:equation draw:name="f71" draw:formula="460 * ?f4 / 544"/><draw:equation draw:name="f72" draw:formula="401 * ?f4 / 544"/><draw:equation draw:name="f73" draw:formula="398 * ?f4 / 544"/><draw:equation draw:name="f74" draw:formula="0 + 6124 - 2277"/><draw:equation draw:name="f75" draw:formula="?f74 * ?f5 / 3896"/><draw:equation draw:name="f76" draw:formula="424 * ?f4 / 544"/><draw:equation draw:name="f77" draw:formula="0 + 6094 - 2277"/><draw:equation draw:name="f78" draw:formula="?f77 * ?f5 / 3896"/><draw:equation draw:name="f79" draw:formula="450 * ?f4 / 544"/><draw:equation draw:name="f80" draw:formula="0 + 2381 - 2277"/><draw:equation draw:name="f81" draw:formula="?f80 * ?f5 / 3896"/><draw:equation draw:name="f82" draw:formula="455 * ?f4 / 544"/><draw:equation draw:name="f83" draw:formula="0 + 2343 - 2277"/><draw:equation draw:name="f84" draw:formula="?f83 * ?f5 / 3896"/><draw:equation draw:name="f85" draw:formula="442 * ?f4 / 544"/><draw:equation draw:name="f86" draw:formula="0 + 2319 - 2277"/><draw:equation draw:name="f87" draw:formula="?f86 * ?f5 / 3896"/><draw:equation draw:name="f88" draw:formula="409 * ?f4 / 544"/><draw:equation draw:name="f89" draw:formula="396 * ?f4 / 544"/><draw:equation draw:name="f90" draw:formula="0 + 2324 - 2277"/><draw:equation draw:name="f91" draw:formula="?f90 * ?f5 / 3896"/><draw:equation draw:name="f92" draw:formula="478 * ?f4 / 544"/><draw:equation draw:name="f93" draw:formula="0 + 2344 - 2277"/><draw:equation draw:name="f94" draw:formula="?f93 * ?f5 / 3896"/><draw:equation draw:name="f95" draw:formula="488 * ?f4 / 544"/><draw:equation draw:name="f96" draw:formula="0 + 2369 - 2277"/><draw:equation draw:name="f97" draw:formula="?f96 * ?f5 / 3896"/><draw:equation draw:name="f98" draw:formula="494 * ?f4 / 544"/><draw:equation draw:name="f99" draw:formula="0 + 6080 - 2277"/><draw:equation draw:name="f100" draw:formula="?f99 * ?f5 / 3896"/><draw:equation draw:name="f101" draw:formula="0 + 6121 - 2277"/><draw:equation draw:name="f102" draw:formula="?f101 * ?f5 / 3896"/><draw:equation draw:name="f103" draw:formula="481 * ?f4 / 544"/><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9 / ?f6"/><draw:equation draw:name="f138" draw:formula="?f60 / ?f7"/><draw:equation draw:name="f139" draw:formula="?f62 / ?f6"/><draw:equation draw:name="f140" draw:formula="?f63 / ?f7"/><draw:equation draw:name="f141" draw:formula="?f65 / ?f6"/><draw:equation draw:name="f142" draw:formula="?f67 / ?f6"/><draw:equation draw:name="f143" draw:formula="?f68 / ?f7"/><draw:equation draw:name="f144" draw:formula="?f70 / ?f6"/><draw:equation draw:name="f145" draw:formula="?f71 / ?f7"/><draw:equation draw:name="f146" draw:formula="?f72 / ?f7"/><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89 / ?f7"/><draw:equation draw:name="f159" draw:formula="?f91 / ?f6"/><draw:equation draw:name="f160" draw:formula="?f92 / ?f7"/><draw:equation draw:name="f161" draw:formula="?f94 / ?f6"/><draw:equation draw:name="f162" draw:formula="?f95 / ?f7"/><draw:equation draw:name="f163" draw:formula="?f97 / ?f6"/><draw:equation draw:name="f164" draw:formula="?f98 / ?f7"/><draw:equation draw:name="f165" draw:formula="?f100 / ?f6"/><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frame draw:id="id14" draw:style-name="a14" draw:name="docshape16" svg:x="1.58125in" svg:y="-0.03472in" svg:width="2.70556in" svg:height="0.37778in" style:rel-width="scale" style:rel-height="scale"><draw:text-box><text:p text:style-name="P10"><text:span text:style-name="T11">Assembleia</text:span><text:span text:style-name="T12"><text:s/></text:span><text:span text:style-name="T13">Geral</text:span><text:span text:style-name="T14"><text:s/></text:span><text:span text:style-name="T15">de</text:span><text:span text:style-name="T16"><text:s/></text:span><text:span text:style-name="T17">Acionistas</text:span></text:p></draw:text-box><svg:title/><svg:desc/></draw:frame></draw:g><draw:g draw:z-index="487504896" draw:name="docshapegroup17" draw:id="id83" draw:style-name="a83" text:anchor-type="paragraph"><svg:title/><svg:desc/><draw:custom-shape svg:x="4.39653in" svg:y="-0.02014in" svg:width="2.39583in" svg:height="0.34028in" draw:id="id16" draw:style-name="a16" draw:name="docshape18"><svg:title/><svg:desc/><draw:enhanced-geometry draw:type="non-primitive" svg:viewBox="0 0 3450 490" draw:enhanced-path="M 3450 408 L 3450 82 3444 50 3426 24 3400 7 3368 0 82 0 50 7 24 24 6 50 0 82 0 408 6 440 24 466 50 483 82 490 3368 490 3400 483 3426 466 3444 440 3450 408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draw:equation draw:name="f7" draw:formula="?f4 / 490"/><draw:equation draw:name="f8" draw:formula="0 + 9781 - 6331"/><draw:equation draw:name="f9" draw:formula="?f8 * ?f5 / 3450"/><draw:equation draw:name="f10" draw:formula="379 * ?f4 / 490"/><draw:equation draw:name="f11" draw:formula="53 * ?f4 / 490"/><draw:equation draw:name="f12" draw:formula="0 + 9775 - 6331"/><draw:equation draw:name="f13" draw:formula="?f12 * ?f5 / 3450"/><draw:equation draw:name="f14" draw:formula="21 * ?f4 / 490"/><draw:equation draw:name="f15" draw:formula="0 + 9757 - 6331"/><draw:equation draw:name="f16" draw:formula="?f15 * ?f5 / 3450"/><draw:equation draw:name="f17" draw:formula="-5 * ?f4 / 490"/><draw:equation draw:name="f18" draw:formula="0 + 9731 - 6331"/><draw:equation draw:name="f19" draw:formula="?f18 * ?f5 / 3450"/><draw:equation draw:name="f20" draw:formula="-22 * ?f4 / 490"/><draw:equation draw:name="f21" draw:formula="0 + 9699 - 6331"/><draw:equation draw:name="f22" draw:formula="?f21 * ?f5 / 3450"/><draw:equation draw:name="f23" draw:formula="-29 * ?f4 / 490"/><draw:equation draw:name="f24" draw:formula="0 + 6413 - 6331"/><draw:equation draw:name="f25" draw:formula="?f24 * ?f5 / 3450"/><draw:equation draw:name="f26" draw:formula="0 + 6381 - 6331"/><draw:equation draw:name="f27" draw:formula="?f26 * ?f5 / 3450"/><draw:equation draw:name="f28" draw:formula="0 + 6355 - 6331"/><draw:equation draw:name="f29" draw:formula="?f28 * ?f5 / 3450"/><draw:equation draw:name="f30" draw:formula="0 + 6337 - 6331"/><draw:equation draw:name="f31" draw:formula="?f30 * ?f5 / 3450"/><draw:equation draw:name="f32" draw:formula="0 + 6331 - 6331"/><draw:equation draw:name="f33" draw:formula="?f32 * ?f5 / 3450"/><draw:equation draw:name="f34" draw:formula="411 * ?f4 / 490"/><draw:equation draw:name="f35" draw:formula="437 * ?f4 / 490"/><draw:equation draw:name="f36" draw:formula="454 * ?f4 / 490"/><draw:equation draw:name="f37" draw:formula="461 * ?f4 / 49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38194in" svg:y="-0.03472in" svg:width="2.42431in" svg:height="0.36875in" draw:id="id17" draw:style-name="a17" draw:name="docshape19"><svg:title/><svg:desc/><draw:enhanced-geometry draw:type="non-primitive" svg:viewBox="0 0 3491 531" draw:enhanced-path="M 3490 438 L 3490 91 3488 80 3477 50 3456 26 3429 8 3398 1 3390 0 100 0 69 5 40 21 18 44 4 73 2 83 0 102 0 429 1 439 2 450 4 459 8 469 15 482 21 490 28 497 38 507 40 509 40 95 43 83 45 77 48 72 58 57 73 47 83 43 92 39 102 40 3397 41 3403 42 3421 49 3436 62 3446 78 3451 97 3451 507 3465 496 3482 468 3490 438 Z M 3451 507 L 3451 428 3450 435 3450 441 3442 460 3430 475 3414 485 3394 489 100 489 82 487 64 477 51 463 43 445 42 440 40 433 40 509 45 513 55 518 67 523 78 527 88 529 100 530 3390 530 3400 529 3410 528 3440 517 3451 507 Z N" draw:text-areas="?f171 ?f173 ?f172 ?f174" draw:glue-points="?f105 ?f106 ?f107 ?f108 ?f109 ?f110 ?f111 ?f112 ?f113 ?f114 ?f115 ?f116 ?f117 ?f118 ?f119 ?f120 ?f117 ?f121 ?f122 ?f123 ?f124 ?f125 ?f126 ?f127 ?f128 ?f129 ?f130 ?f131 ?f132 ?f133 ?f134 ?f135 ?f136 ?f137 ?f138 ?f139 ?f140 ?f141 ?f142 ?f143 ?f144 ?f145 ?f105 ?f146 ?f142 ?f147 ?f148 ?f149 ?f150 ?f151 ?f152 ?f153 ?f154 ?f155 ?f156 ?f157 ?f158 ?f159 ?f128 ?f160 ?f161 ?f162 ?f163 ?f164 ?f165 ?f166 ?f167 ?f168 ?f169 ?f17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draw:equation draw:name="f7" draw:formula="?f4 / 531"/><draw:equation draw:name="f8" draw:formula="0 + 9801 - 6311"/><draw:equation draw:name="f9" draw:formula="?f8 * ?f5 / 3491"/><draw:equation draw:name="f10" draw:formula="42 * ?f4 / 531"/><draw:equation draw:name="f11" draw:formula="0 + 9788 - 6311"/><draw:equation draw:name="f12" draw:formula="?f11 * ?f5 / 3491"/><draw:equation draw:name="f13" draw:formula="1 * ?f4 / 531"/><draw:equation draw:name="f14" draw:formula="0 + 9740 - 6311"/><draw:equation draw:name="f15" draw:formula="?f14 * ?f5 / 3491"/><draw:equation draw:name="f16" draw:formula="-41 * ?f4 / 531"/><draw:equation draw:name="f17" draw:formula="0 + 9701 - 6311"/><draw:equation draw:name="f18" draw:formula="?f17 * ?f5 / 3491"/><draw:equation draw:name="f19" draw:formula="-49 * ?f4 / 531"/><draw:equation draw:name="f20" draw:formula="0 + 6380 - 6311"/><draw:equation draw:name="f21" draw:formula="?f20 * ?f5 / 3491"/><draw:equation draw:name="f22" draw:formula="-44 * ?f4 / 531"/><draw:equation draw:name="f23" draw:formula="0 + 6329 - 6311"/><draw:equation draw:name="f24" draw:formula="?f23 * ?f5 / 3491"/><draw:equation draw:name="f25" draw:formula="-5 * ?f4 / 531"/><draw:equation draw:name="f26" draw:formula="0 + 6313 - 6311"/><draw:equation draw:name="f27" draw:formula="?f26 * ?f5 / 3491"/><draw:equation draw:name="f28" draw:formula="34 * ?f4 / 531"/><draw:equation draw:name="f29" draw:formula="0 + 6311 - 6311"/><draw:equation draw:name="f30" draw:formula="?f29 * ?f5 / 3491"/><draw:equation draw:name="f31" draw:formula="380 * ?f4 / 531"/><draw:equation draw:name="f32" draw:formula="401 * ?f4 / 531"/><draw:equation draw:name="f33" draw:formula="0 + 6319 - 6311"/><draw:equation draw:name="f34" draw:formula="?f33 * ?f5 / 3491"/><draw:equation draw:name="f35" draw:formula="420 * ?f4 / 531"/><draw:equation draw:name="f36" draw:formula="0 + 6332 - 6311"/><draw:equation draw:name="f37" draw:formula="?f36 * ?f5 / 3491"/><draw:equation draw:name="f38" draw:formula="441 * ?f4 / 531"/><draw:equation draw:name="f39" draw:formula="0 + 6349 - 6311"/><draw:equation draw:name="f40" draw:formula="?f39 * ?f5 / 3491"/><draw:equation draw:name="f41" draw:formula="458 * ?f4 / 531"/><draw:equation draw:name="f42" draw:formula="0 + 6351 - 6311"/><draw:equation draw:name="f43" draw:formula="?f42 * ?f5 / 3491"/><draw:equation draw:name="f44" draw:formula="46 * ?f4 / 531"/><draw:equation draw:name="f45" draw:formula="0 + 6356 - 6311"/><draw:equation draw:name="f46" draw:formula="?f45 * ?f5 / 3491"/><draw:equation draw:name="f47" draw:formula="28 * ?f4 / 531"/><draw:equation draw:name="f48" draw:formula="0 + 6369 - 6311"/><draw:equation draw:name="f49" draw:formula="?f48 * ?f5 / 3491"/><draw:equation draw:name="f50" draw:formula="8 * ?f4 / 531"/><draw:equation draw:name="f51" draw:formula="0 + 6394 - 6311"/><draw:equation draw:name="f52" draw:formula="?f51 * ?f5 / 3491"/><draw:equation draw:name="f53" draw:formula="-6 * ?f4 / 531"/><draw:equation draw:name="f54" draw:formula="0 + 6413 - 6311"/><draw:equation draw:name="f55" draw:formula="?f54 * ?f5 / 3491"/><draw:equation draw:name="f56" draw:formula="-9 * ?f4 / 531"/><draw:equation draw:name="f57" draw:formula="0 + 9714 - 6311"/><draw:equation draw:name="f58" draw:formula="?f57 * ?f5 / 3491"/><draw:equation draw:name="f59" draw:formula="-7 * ?f4 / 531"/><draw:equation draw:name="f60" draw:formula="0 + 9747 - 6311"/><draw:equation draw:name="f61" draw:formula="?f60 * ?f5 / 3491"/><draw:equation draw:name="f62" draw:formula="13 * ?f4 / 531"/><draw:equation draw:name="f63" draw:formula="0 + 9762 - 6311"/><draw:equation draw:name="f64" draw:formula="?f63 * ?f5 / 3491"/><draw:equation draw:name="f65" draw:formula="48 * ?f4 / 531"/><draw:equation draw:name="f66" draw:formula="0 + 9776 - 6311"/><draw:equation draw:name="f67" draw:formula="?f66 * ?f5 / 3491"/><draw:equation draw:name="f68" draw:formula="447 * ?f4 / 531"/><draw:equation draw:name="f69" draw:formula="389 * ?f4 / 531"/><draw:equation draw:name="f70" draw:formula="379 * ?f4 / 531"/><draw:equation draw:name="f71" draw:formula="0 + 9761 - 6311"/><draw:equation draw:name="f72" draw:formula="?f71 * ?f5 / 3491"/><draw:equation draw:name="f73" draw:formula="392 * ?f4 / 531"/><draw:equation draw:name="f74" draw:formula="0 + 9741 - 6311"/><draw:equation draw:name="f75" draw:formula="?f74 * ?f5 / 3491"/><draw:equation draw:name="f76" draw:formula="426 * ?f4 / 531"/><draw:equation draw:name="f77" draw:formula="0 + 9705 - 6311"/><draw:equation draw:name="f78" draw:formula="?f77 * ?f5 / 3491"/><draw:equation draw:name="f79" draw:formula="440 * ?f4 / 531"/><draw:equation draw:name="f80" draw:formula="0 + 6393 - 6311"/><draw:equation draw:name="f81" draw:formula="?f80 * ?f5 / 3491"/><draw:equation draw:name="f82" draw:formula="438 * ?f4 / 531"/><draw:equation draw:name="f83" draw:formula="0 + 6362 - 6311"/><draw:equation draw:name="f84" draw:formula="?f83 * ?f5 / 3491"/><draw:equation draw:name="f85" draw:formula="414 * ?f4 / 531"/><draw:equation draw:name="f86" draw:formula="0 + 6353 - 6311"/><draw:equation draw:name="f87" draw:formula="?f86 * ?f5 / 3491"/><draw:equation draw:name="f88" draw:formula="391 * ?f4 / 531"/><draw:equation draw:name="f89" draw:formula="460 * ?f4 / 531"/><draw:equation draw:name="f90" draw:formula="0 + 6366 - 6311"/><draw:equation draw:name="f91" draw:formula="?f90 * ?f5 / 3491"/><draw:equation draw:name="f92" draw:formula="469 * ?f4 / 531"/><draw:equation draw:name="f93" draw:formula="0 + 6389 - 6311"/><draw:equation draw:name="f94" draw:formula="?f93 * ?f5 / 3491"/><draw:equation draw:name="f95" draw:formula="478 * ?f4 / 531"/><draw:equation draw:name="f96" draw:formula="0 + 6411 - 6311"/><draw:equation draw:name="f97" draw:formula="?f96 * ?f5 / 3491"/><draw:equation draw:name="f98" draw:formula="481 * ?f4 / 531"/><draw:equation draw:name="f99" draw:formula="0 + 9711 - 6311"/><draw:equation draw:name="f100" draw:formula="?f99 * ?f5 / 3491"/><draw:equation draw:name="f101" draw:formula="480 * ?f4 / 531"/><draw:equation draw:name="f102" draw:formula="0 + 9751 - 6311"/><draw:equation draw:name="f103" draw:formula="?f102 * ?f5 / 3491"/><draw:equation draw:name="f104" draw:formula="468 * ?f4 / 531"/><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2 / ?f7"/><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4 / ?f7"/><draw:equation draw:name="f130" draw:formula="?f46 / ?f6"/><draw:equation draw:name="f131" draw:formula="?f47 / ?f7"/><draw:equation draw:name="f132" draw:formula="?f49 / ?f6"/><draw:equation draw:name="f133" draw:formula="?f50 / ?f7"/><draw:equation draw:name="f134" draw:formula="?f52 / ?f6"/><draw:equation draw:name="f135" draw:formula="?f53 / ?f7"/><draw:equation draw:name="f136" draw:formula="?f55 / ?f6"/><draw:equation draw:name="f137" draw:formula="?f56 / ?f7"/><draw:equation draw:name="f138" draw:formula="?f58 / ?f6"/><draw:equation draw:name="f139" draw:formula="?f59 / ?f7"/><draw:equation draw:name="f140" draw:formula="?f61 / ?f6"/><draw:equation draw:name="f141" draw:formula="?f62 / ?f7"/><draw:equation draw:name="f142" draw:formula="?f64 / ?f6"/><draw:equation draw:name="f143" draw:formula="?f65 / ?f7"/><draw:equation draw:name="f144" draw:formula="?f67 / ?f6"/><draw:equation draw:name="f145" draw:formula="?f68 / ?f7"/><draw:equation draw:name="f146" draw:formula="?f69 / ?f7"/><draw:equation draw:name="f147" draw:formula="?f70 / ?f7"/><draw:equation draw:name="f148" draw:formula="?f72 / ?f6"/><draw:equation draw:name="f149" draw:formula="?f73 / ?f7"/><draw:equation draw:name="f150" draw:formula="?f75 / ?f6"/><draw:equation draw:name="f151" draw:formula="?f76 / ?f7"/><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8 / ?f7"/><draw:equation draw:name="f160" draw:formula="?f89 / ?f7"/><draw:equation draw:name="f161" draw:formula="?f91 / ?f6"/><draw:equation draw:name="f162" draw:formula="?f92 / ?f7"/><draw:equation draw:name="f163" draw:formula="?f94 / ?f6"/><draw:equation draw:name="f164" draw:formula="?f95 / ?f7"/><draw:equation draw:name="f165" draw:formula="?f97 / ?f6"/><draw:equation draw:name="f166" draw:formula="?f98 / ?f7"/><draw:equation draw:name="f167" draw:formula="?f100 / ?f6"/><draw:equation draw:name="f168" draw:formula="?f101 / ?f7"/><draw:equation draw:name="f169" draw:formula="?f103 / ?f6"/><draw:equation draw:name="f170" draw:formula="?f104 / ?f7"/><draw:equation draw:name="f171" draw:formula="0 / ?f6"/><draw:equation draw:name="f172" draw:formula="?f1 / ?f6"/><draw:equation draw:name="f173" draw:formula="0 / ?f7"/><draw:equation draw:name="f174" draw:formula="?f3 / ?f7"/></draw:enhanced-geometry></draw:custom-shape><draw:custom-shape svg:x="4.39653in" svg:y="0.50694in" svg:width="2.00278in" svg:height="0.32083in" draw:id="id18" draw:style-name="a18" draw:name="docshape20"><svg:title/><svg:desc/><draw:enhanced-geometry draw:type="non-primitive" svg:viewBox="0 0 2884 462" draw:enhanced-path="M 2884 385 L 2884 77 2878 47 2861 22 2837 6 2807 0 78 0 48 6 23 22 6 47 0 77 0 385 6 415 23 440 48 456 78 462 2807 462 2837 456 2861 440 2878 415 2884 385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4"/><draw:equation draw:name="f7" draw:formula="?f4 / 462"/><draw:equation draw:name="f8" draw:formula="0 + 9215 - 6331"/><draw:equation draw:name="f9" draw:formula="?f8 * ?f5 / 2884"/><draw:equation draw:name="f10" draw:formula="1116 * ?f4 / 462"/><draw:equation draw:name="f11" draw:formula="808 * ?f4 / 462"/><draw:equation draw:name="f12" draw:formula="0 + 9209 - 6331"/><draw:equation draw:name="f13" draw:formula="?f12 * ?f5 / 2884"/><draw:equation draw:name="f14" draw:formula="778 * ?f4 / 462"/><draw:equation draw:name="f15" draw:formula="0 + 9192 - 6331"/><draw:equation draw:name="f16" draw:formula="?f15 * ?f5 / 2884"/><draw:equation draw:name="f17" draw:formula="753 * ?f4 / 462"/><draw:equation draw:name="f18" draw:formula="0 + 9168 - 6331"/><draw:equation draw:name="f19" draw:formula="?f18 * ?f5 / 2884"/><draw:equation draw:name="f20" draw:formula="737 * ?f4 / 462"/><draw:equation draw:name="f21" draw:formula="0 + 9138 - 6331"/><draw:equation draw:name="f22" draw:formula="?f21 * ?f5 / 2884"/><draw:equation draw:name="f23" draw:formula="731 * ?f4 / 462"/><draw:equation draw:name="f24" draw:formula="0 + 6409 - 6331"/><draw:equation draw:name="f25" draw:formula="?f24 * ?f5 / 2884"/><draw:equation draw:name="f26" draw:formula="0 + 6379 - 6331"/><draw:equation draw:name="f27" draw:formula="?f26 * ?f5 / 2884"/><draw:equation draw:name="f28" draw:formula="0 + 6354 - 6331"/><draw:equation draw:name="f29" draw:formula="?f28 * ?f5 / 2884"/><draw:equation draw:name="f30" draw:formula="0 + 6337 - 6331"/><draw:equation draw:name="f31" draw:formula="?f30 * ?f5 / 2884"/><draw:equation draw:name="f32" draw:formula="0 + 6331 - 6331"/><draw:equation draw:name="f33" draw:formula="?f32 * ?f5 / 2884"/><draw:equation draw:name="f34" draw:formula="1146 * ?f4 / 462"/><draw:equation draw:name="f35" draw:formula="1171 * ?f4 / 462"/><draw:equation draw:name="f36" draw:formula="1187 * ?f4 / 462"/><draw:equation draw:name="f37" draw:formula="1193 * ?f4 / 462"/><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38264in" svg:y="0.49306in" svg:width="2.03056in" svg:height="0.34931in" draw:id="id19" draw:style-name="a19" draw:name="docshape21"><svg:title/><svg:desc/><draw:enhanced-geometry draw:type="non-primitive" svg:viewBox="0 0 2924 503" draw:enhanced-path="M 2923 416 L 2923 96 2921 77 2910 48 2890 25 2864 9 2834 2 2826 0 96 0 65 6 38 20 17 42 3 70 1 80 0 89 0 417 1 426 5 436 7 444 13 455 19 465 27 474 36 482 39 485 39 90 41 86 42 80 44 75 49 65 51 60 61 53 66 50 71 47 82 41 84 40 84 41 2833 41 2838 42 2854 49 2869 60 2879 76 2883 99 2883 483 2899 471 2914 446 2923 416 Z M 2883 483 L 2883 406 2882 413 2881 419 2875 436 2863 449 2848 459 2831 464 97 464 79 461 63 452 50 439 42 423 39 411 39 485 43 488 51 492 63 497 73 501 84 503 96 503 2837 503 2846 501 2876 489 2883 483 Z M 84 40 L 82 41 84 40 Z M 82 41 L 82 41 Z M 84 41 L 84 40 82 41 84 41 Z N" draw:text-areas="?f164 ?f166 ?f165 ?f167" draw:glue-points="?f102 ?f103 ?f104 ?f105 ?f106 ?f107 ?f108 ?f109 ?f110 ?f111 ?f112 ?f113 ?f114 ?f115 ?f116 ?f117 ?f118 ?f119 ?f120 ?f121 ?f122 ?f123 ?f124 ?f125 ?f126 ?f127 ?f128 ?f129 ?f130 ?f131 ?f132 ?f133 ?f134 ?f135 ?f136 ?f137 ?f138 ?f135 ?f139 ?f140 ?f141 ?f142 ?f143 ?f144 ?f145 ?f146 ?f143 ?f144 ?f147 ?f148 ?f149 ?f119 ?f150 ?f151 ?f152 ?f153 ?f154 ?f155 ?f156 ?f157 ?f124 ?f125 ?f130 ?f158 ?f159 ?f160 ?f161 ?f162 ?f163 ?f160 ?f143 ?f144 ?f134 ?f135 ?f136 ?f137 ?f134 ?f135 ?f134 ?f135 ?f136 ?f137 ?f136 ?f1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4"/><draw:equation draw:name="f7" draw:formula="?f4 / 503"/><draw:equation draw:name="f8" draw:formula="0 + 9235 - 6312"/><draw:equation draw:name="f9" draw:formula="?f8 * ?f5 / 2924"/><draw:equation draw:name="f10" draw:formula="806 * ?f4 / 503"/><draw:equation draw:name="f11" draw:formula="0 + 9222 - 6312"/><draw:equation draw:name="f12" draw:formula="?f11 * ?f5 / 2924"/><draw:equation draw:name="f13" draw:formula="758 * ?f4 / 503"/><draw:equation draw:name="f14" draw:formula="0 + 9176 - 6312"/><draw:equation draw:name="f15" draw:formula="?f14 * ?f5 / 2924"/><draw:equation draw:name="f16" draw:formula="719 * ?f4 / 503"/><draw:equation draw:name="f17" draw:formula="0 + 9138 - 6312"/><draw:equation draw:name="f18" draw:formula="?f17 * ?f5 / 2924"/><draw:equation draw:name="f19" draw:formula="710 * ?f4 / 503"/><draw:equation draw:name="f20" draw:formula="0 + 6377 - 6312"/><draw:equation draw:name="f21" draw:formula="?f20 * ?f5 / 2924"/><draw:equation draw:name="f22" draw:formula="716 * ?f4 / 503"/><draw:equation draw:name="f23" draw:formula="0 + 6329 - 6312"/><draw:equation draw:name="f24" draw:formula="?f23 * ?f5 / 2924"/><draw:equation draw:name="f25" draw:formula="752 * ?f4 / 503"/><draw:equation draw:name="f26" draw:formula="0 + 6313 - 6312"/><draw:equation draw:name="f27" draw:formula="?f26 * ?f5 / 2924"/><draw:equation draw:name="f28" draw:formula="790 * ?f4 / 503"/><draw:equation draw:name="f29" draw:formula="0 + 6312 - 6312"/><draw:equation draw:name="f30" draw:formula="?f29 * ?f5 / 2924"/><draw:equation draw:name="f31" draw:formula="1127 * ?f4 / 503"/><draw:equation draw:name="f32" draw:formula="0 + 6317 - 6312"/><draw:equation draw:name="f33" draw:formula="?f32 * ?f5 / 2924"/><draw:equation draw:name="f34" draw:formula="1146 * ?f4 / 503"/><draw:equation draw:name="f35" draw:formula="0 + 6325 - 6312"/><draw:equation draw:name="f36" draw:formula="?f35 * ?f5 / 2924"/><draw:equation draw:name="f37" draw:formula="1165 * ?f4 / 503"/><draw:equation draw:name="f38" draw:formula="0 + 6339 - 6312"/><draw:equation draw:name="f39" draw:formula="?f38 * ?f5 / 2924"/><draw:equation draw:name="f40" draw:formula="1184 * ?f4 / 503"/><draw:equation draw:name="f41" draw:formula="0 + 6351 - 6312"/><draw:equation draw:name="f42" draw:formula="?f41 * ?f5 / 2924"/><draw:equation draw:name="f43" draw:formula="1195 * ?f4 / 503"/><draw:equation draw:name="f44" draw:formula="0 + 6353 - 6312"/><draw:equation draw:name="f45" draw:formula="?f44 * ?f5 / 2924"/><draw:equation draw:name="f46" draw:formula="796 * ?f4 / 503"/><draw:equation draw:name="f47" draw:formula="0 + 6356 - 6312"/><draw:equation draw:name="f48" draw:formula="?f47 * ?f5 / 2924"/><draw:equation draw:name="f49" draw:formula="785 * ?f4 / 503"/><draw:equation draw:name="f50" draw:formula="0 + 6363 - 6312"/><draw:equation draw:name="f51" draw:formula="?f50 * ?f5 / 2924"/><draw:equation draw:name="f52" draw:formula="770 * ?f4 / 503"/><draw:equation draw:name="f53" draw:formula="0 + 6378 - 6312"/><draw:equation draw:name="f54" draw:formula="?f53 * ?f5 / 2924"/><draw:equation draw:name="f55" draw:formula="760 * ?f4 / 503"/><draw:equation draw:name="f56" draw:formula="0 + 6394 - 6312"/><draw:equation draw:name="f57" draw:formula="?f56 * ?f5 / 2924"/><draw:equation draw:name="f58" draw:formula="751 * ?f4 / 503"/><draw:equation draw:name="f59" draw:formula="0 + 6396 - 6312"/><draw:equation draw:name="f60" draw:formula="?f59 * ?f5 / 2924"/><draw:equation draw:name="f61" draw:formula="750 * ?f4 / 503"/><draw:equation draw:name="f62" draw:formula="0 + 9145 - 6312"/><draw:equation draw:name="f63" draw:formula="?f62 * ?f5 / 2924"/><draw:equation draw:name="f64" draw:formula="0 + 9166 - 6312"/><draw:equation draw:name="f65" draw:formula="?f64 * ?f5 / 2924"/><draw:equation draw:name="f66" draw:formula="759 * ?f4 / 503"/><draw:equation draw:name="f67" draw:formula="0 + 9191 - 6312"/><draw:equation draw:name="f68" draw:formula="?f67 * ?f5 / 2924"/><draw:equation draw:name="f69" draw:formula="786 * ?f4 / 503"/><draw:equation draw:name="f70" draw:formula="0 + 9195 - 6312"/><draw:equation draw:name="f71" draw:formula="?f70 * ?f5 / 2924"/><draw:equation draw:name="f72" draw:formula="1193 * ?f4 / 503"/><draw:equation draw:name="f73" draw:formula="0 + 9226 - 6312"/><draw:equation draw:name="f74" draw:formula="?f73 * ?f5 / 2924"/><draw:equation draw:name="f75" draw:formula="1156 * ?f4 / 503"/><draw:equation draw:name="f76" draw:formula="0 + 9194 - 6312"/><draw:equation draw:name="f77" draw:formula="?f76 * ?f5 / 2924"/><draw:equation draw:name="f78" draw:formula="1123 * ?f4 / 503"/><draw:equation draw:name="f79" draw:formula="0 + 9187 - 6312"/><draw:equation draw:name="f80" draw:formula="?f79 * ?f5 / 2924"/><draw:equation draw:name="f81" draw:formula="0 + 9160 - 6312"/><draw:equation draw:name="f82" draw:formula="?f81 * ?f5 / 2924"/><draw:equation draw:name="f83" draw:formula="1169 * ?f4 / 503"/><draw:equation draw:name="f84" draw:formula="0 + 6409 - 6312"/><draw:equation draw:name="f85" draw:formula="?f84 * ?f5 / 2924"/><draw:equation draw:name="f86" draw:formula="1174 * ?f4 / 503"/><draw:equation draw:name="f87" draw:formula="0 + 6375 - 6312"/><draw:equation draw:name="f88" draw:formula="?f87 * ?f5 / 2924"/><draw:equation draw:name="f89" draw:formula="1162 * ?f4 / 503"/><draw:equation draw:name="f90" draw:formula="0 + 6354 - 6312"/><draw:equation draw:name="f91" draw:formula="?f90 * ?f5 / 2924"/><draw:equation draw:name="f92" draw:formula="1133 * ?f4 / 503"/><draw:equation draw:name="f93" draw:formula="1202 * ?f4 / 503"/><draw:equation draw:name="f94" draw:formula="0 + 6385 - 6312"/><draw:equation draw:name="f95" draw:formula="?f94 * ?f5 / 2924"/><draw:equation draw:name="f96" draw:formula="1211 * ?f4 / 503"/><draw:equation draw:name="f97" draw:formula="0 + 6408 - 6312"/><draw:equation draw:name="f98" draw:formula="?f97 * ?f5 / 2924"/><draw:equation draw:name="f99" draw:formula="1213 * ?f4 / 503"/><draw:equation draw:name="f100" draw:formula="0 + 9158 - 6312"/><draw:equation draw:name="f101" draw:formula="?f100 * ?f5 / 2924"/><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5 / ?f6"/><draw:equation draw:name="f140" draw:formula="?f66 / ?f7"/><draw:equation draw:name="f141" draw:formula="?f68 / ?f6"/><draw:equation draw:name="f142" draw:formula="?f69 / ?f7"/><draw:equation draw:name="f143" draw:formula="?f71 / ?f6"/><draw:equation draw:name="f144" draw:formula="?f72 / ?f7"/><draw:equation draw:name="f145" draw:formula="?f74 / ?f6"/><draw:equation draw:name="f146" draw:formula="?f75 / ?f7"/><draw:equation draw:name="f147" draw:formula="?f77 / ?f6"/><draw:equation draw:name="f148" draw:formula="?f78 / ?f7"/><draw:equation draw:name="f149" draw:formula="?f80 / ?f6"/><draw:equation draw:name="f150" draw:formula="?f82 / ?f6"/><draw:equation draw:name="f151" draw:formula="?f83 / ?f7"/><draw:equation draw:name="f152" draw:formula="?f85 / ?f6"/><draw:equation draw:name="f153" draw:formula="?f86 / ?f7"/><draw:equation draw:name="f154" draw:formula="?f88 / ?f6"/><draw:equation draw:name="f155" draw:formula="?f89 / ?f7"/><draw:equation draw:name="f156" draw:formula="?f91 / ?f6"/><draw:equation draw:name="f157" draw:formula="?f92 / ?f7"/><draw:equation draw:name="f158" draw:formula="?f93 / ?f7"/><draw:equation draw:name="f159" draw:formula="?f95 / ?f6"/><draw:equation draw:name="f160" draw:formula="?f96 / ?f7"/><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1.20139in" svg:y="1.13472in" svg:width="2.59931in" svg:height="0.30556in" draw:id="id20" draw:style-name="a20" draw:name="docshape22"><svg:title/><svg:desc/><draw:enhanced-geometry draw:type="non-primitive" svg:viewBox="0 0 3743 440" draw:enhanced-path="M 3743 366 L 3743 74 3737 45 3721 22 3698 6 3670 0 73 0 45 6 22 22 6 45 0 74 0 366 6 395 22 418 45 434 73 440 3670 440 3698 434 3721 418 3737 395 3743 366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draw:equation draw:name="f7" draw:formula="?f4 / 440"/><draw:equation draw:name="f8" draw:formula="0 + 5473 - 1730"/><draw:equation draw:name="f9" draw:formula="?f8 * ?f5 / 3743"/><draw:equation draw:name="f10" draw:formula="2000 * ?f4 / 440"/><draw:equation draw:name="f11" draw:formula="1708 * ?f4 / 440"/><draw:equation draw:name="f12" draw:formula="0 + 5467 - 1730"/><draw:equation draw:name="f13" draw:formula="?f12 * ?f5 / 3743"/><draw:equation draw:name="f14" draw:formula="1679 * ?f4 / 440"/><draw:equation draw:name="f15" draw:formula="0 + 5451 - 1730"/><draw:equation draw:name="f16" draw:formula="?f15 * ?f5 / 3743"/><draw:equation draw:name="f17" draw:formula="1656 * ?f4 / 440"/><draw:equation draw:name="f18" draw:formula="0 + 5428 - 1730"/><draw:equation draw:name="f19" draw:formula="?f18 * ?f5 / 3743"/><draw:equation draw:name="f20" draw:formula="1640 * ?f4 / 440"/><draw:equation draw:name="f21" draw:formula="0 + 5400 - 1730"/><draw:equation draw:name="f22" draw:formula="?f21 * ?f5 / 3743"/><draw:equation draw:name="f23" draw:formula="1634 * ?f4 / 440"/><draw:equation draw:name="f24" draw:formula="0 + 1803 - 1730"/><draw:equation draw:name="f25" draw:formula="?f24 * ?f5 / 3743"/><draw:equation draw:name="f26" draw:formula="0 + 1775 - 1730"/><draw:equation draw:name="f27" draw:formula="?f26 * ?f5 / 3743"/><draw:equation draw:name="f28" draw:formula="0 + 1752 - 1730"/><draw:equation draw:name="f29" draw:formula="?f28 * ?f5 / 3743"/><draw:equation draw:name="f30" draw:formula="0 + 1736 - 1730"/><draw:equation draw:name="f31" draw:formula="?f30 * ?f5 / 3743"/><draw:equation draw:name="f32" draw:formula="0 + 1730 - 1730"/><draw:equation draw:name="f33" draw:formula="?f32 * ?f5 / 3743"/><draw:equation draw:name="f34" draw:formula="2029 * ?f4 / 440"/><draw:equation draw:name="f35" draw:formula="2052 * ?f4 / 440"/><draw:equation draw:name="f36" draw:formula="2068 * ?f4 / 440"/><draw:equation draw:name="f37" draw:formula="2074 * ?f4 / 44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1.18681in" svg:y="1.12153in" svg:width="2.62708in" svg:height="0.33264in" draw:id="id21" draw:style-name="a21" draw:name="docshape23"><svg:title/><svg:desc/><draw:enhanced-geometry draw:type="non-primitive" svg:viewBox="0 0 3783 479" draw:enhanced-path="M 3782 394 L 3782 83 3780 73 3770 46 3751 24 3726 8 3698 0 92 0 63 4 37 18 17 40 5 66 2 75 1 84 0 93 0 387 1 396 2 405 5 414 8 423 13 433 19 442 27 450 35 457 41 462 41 87 42 82 43 76 45 71 47 66 50 63 53 58 56 54 60 52 65 48 74 43 89 40 3696 40 3701 41 3716 47 3729 58 3738 72 3743 89 3743 461 3759 447 3775 423 3782 394 Z M 3743 461 L 3743 393 3741 397 3735 413 3724 426 3709 435 3693 438 92 438 76 436 61 428 49 415 42 400 41 395 41 462 42 463 50 468 61 472 71 475 82 478 92 479 3690 479 3709 477 3737 466 3743 461 Z N" draw:text-areas="?f171 ?f173 ?f172 ?f174" draw:glue-points="?f106 ?f107 ?f108 ?f109 ?f110 ?f111 ?f112 ?f113 ?f114 ?f115 ?f116 ?f117 ?f118 ?f119 ?f120 ?f121 ?f122 ?f123 ?f124 ?f125 ?f126 ?f127 ?f128 ?f129 ?f130 ?f131 ?f132 ?f133 ?f134 ?f117 ?f135 ?f136 ?f137 ?f138 ?f139 ?f140 ?f141 ?f142 ?f143 ?f144 ?f145 ?f146 ?f147 ?f148 ?f149 ?f125 ?f147 ?f148 ?f150 ?f151 ?f152 ?f153 ?f154 ?f155 ?f156 ?f157 ?f158 ?f159 ?f130 ?f160 ?f161 ?f162 ?f163 ?f164 ?f165 ?f166 ?f167 ?f168 ?f169 ?f17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3"/><draw:equation draw:name="f7" draw:formula="?f4 / 479"/><draw:equation draw:name="f8" draw:formula="0 + 5492 - 1710"/><draw:equation draw:name="f9" draw:formula="?f8 * ?f5 / 3783"/><draw:equation draw:name="f10" draw:formula="1698 * ?f4 / 479"/><draw:equation draw:name="f11" draw:formula="0 + 5480 - 1710"/><draw:equation draw:name="f12" draw:formula="?f11 * ?f5 / 3783"/><draw:equation draw:name="f13" draw:formula="1661 * ?f4 / 479"/><draw:equation draw:name="f14" draw:formula="0 + 5436 - 1710"/><draw:equation draw:name="f15" draw:formula="?f14 * ?f5 / 3783"/><draw:equation draw:name="f16" draw:formula="1623 * ?f4 / 479"/><draw:equation draw:name="f17" draw:formula="0 + 1802 - 1710"/><draw:equation draw:name="f18" draw:formula="?f17 * ?f5 / 3783"/><draw:equation draw:name="f19" draw:formula="1615 * ?f4 / 479"/><draw:equation draw:name="f20" draw:formula="0 + 1747 - 1710"/><draw:equation draw:name="f21" draw:formula="?f20 * ?f5 / 3783"/><draw:equation draw:name="f22" draw:formula="1633 * ?f4 / 479"/><draw:equation draw:name="f23" draw:formula="0 + 1715 - 1710"/><draw:equation draw:name="f24" draw:formula="?f23 * ?f5 / 3783"/><draw:equation draw:name="f25" draw:formula="1681 * ?f4 / 479"/><draw:equation draw:name="f26" draw:formula="0 + 1711 - 1710"/><draw:equation draw:name="f27" draw:formula="?f26 * ?f5 / 3783"/><draw:equation draw:name="f28" draw:formula="1699 * ?f4 / 479"/><draw:equation draw:name="f29" draw:formula="0 + 1710 - 1710"/><draw:equation draw:name="f30" draw:formula="?f29 * ?f5 / 3783"/><draw:equation draw:name="f31" draw:formula="2002 * ?f4 / 479"/><draw:equation draw:name="f32" draw:formula="0 + 1712 - 1710"/><draw:equation draw:name="f33" draw:formula="?f32 * ?f5 / 3783"/><draw:equation draw:name="f34" draw:formula="2020 * ?f4 / 479"/><draw:equation draw:name="f35" draw:formula="0 + 1718 - 1710"/><draw:equation draw:name="f36" draw:formula="?f35 * ?f5 / 3783"/><draw:equation draw:name="f37" draw:formula="2038 * ?f4 / 479"/><draw:equation draw:name="f38" draw:formula="0 + 1729 - 1710"/><draw:equation draw:name="f39" draw:formula="?f38 * ?f5 / 3783"/><draw:equation draw:name="f40" draw:formula="2057 * ?f4 / 479"/><draw:equation draw:name="f41" draw:formula="0 + 1745 - 1710"/><draw:equation draw:name="f42" draw:formula="?f41 * ?f5 / 3783"/><draw:equation draw:name="f43" draw:formula="2072 * ?f4 / 479"/><draw:equation draw:name="f44" draw:formula="0 + 1751 - 1710"/><draw:equation draw:name="f45" draw:formula="?f44 * ?f5 / 3783"/><draw:equation draw:name="f46" draw:formula="1702 * ?f4 / 479"/><draw:equation draw:name="f47" draw:formula="0 + 1753 - 1710"/><draw:equation draw:name="f48" draw:formula="?f47 * ?f5 / 3783"/><draw:equation draw:name="f49" draw:formula="1691 * ?f4 / 479"/><draw:equation draw:name="f50" draw:formula="0 + 1757 - 1710"/><draw:equation draw:name="f51" draw:formula="?f50 * ?f5 / 3783"/><draw:equation draw:name="f52" draw:formula="0 + 1763 - 1710"/><draw:equation draw:name="f53" draw:formula="?f52 * ?f5 / 3783"/><draw:equation draw:name="f54" draw:formula="1673 * ?f4 / 479"/><draw:equation draw:name="f55" draw:formula="0 + 1770 - 1710"/><draw:equation draw:name="f56" draw:formula="?f55 * ?f5 / 3783"/><draw:equation draw:name="f57" draw:formula="1667 * ?f4 / 479"/><draw:equation draw:name="f58" draw:formula="0 + 1784 - 1710"/><draw:equation draw:name="f59" draw:formula="?f58 * ?f5 / 3783"/><draw:equation draw:name="f60" draw:formula="1658 * ?f4 / 479"/><draw:equation draw:name="f61" draw:formula="0 + 5406 - 1710"/><draw:equation draw:name="f62" draw:formula="?f61 * ?f5 / 3783"/><draw:equation draw:name="f63" draw:formula="1655 * ?f4 / 479"/><draw:equation draw:name="f64" draw:formula="0 + 5426 - 1710"/><draw:equation draw:name="f65" draw:formula="?f64 * ?f5 / 3783"/><draw:equation draw:name="f66" draw:formula="1662 * ?f4 / 479"/><draw:equation draw:name="f67" draw:formula="0 + 5448 - 1710"/><draw:equation draw:name="f68" draw:formula="?f67 * ?f5 / 3783"/><draw:equation draw:name="f69" draw:formula="1687 * ?f4 / 479"/><draw:equation draw:name="f70" draw:formula="0 + 5453 - 1710"/><draw:equation draw:name="f71" draw:formula="?f70 * ?f5 / 3783"/><draw:equation draw:name="f72" draw:formula="2076 * ?f4 / 479"/><draw:equation draw:name="f73" draw:formula="0 + 5485 - 1710"/><draw:equation draw:name="f74" draw:formula="?f73 * ?f5 / 3783"/><draw:equation draw:name="f75" draw:formula="0 + 5451 - 1710"/><draw:equation draw:name="f76" draw:formula="?f75 * ?f5 / 3783"/><draw:equation draw:name="f77" draw:formula="2012 * ?f4 / 479"/><draw:equation draw:name="f78" draw:formula="0 + 5434 - 1710"/><draw:equation draw:name="f79" draw:formula="?f78 * ?f5 / 3783"/><draw:equation draw:name="f80" draw:formula="2041 * ?f4 / 479"/><draw:equation draw:name="f81" draw:formula="0 + 5403 - 1710"/><draw:equation draw:name="f82" draw:formula="?f81 * ?f5 / 3783"/><draw:equation draw:name="f83" draw:formula="2053 * ?f4 / 479"/><draw:equation draw:name="f84" draw:formula="0 + 1786 - 1710"/><draw:equation draw:name="f85" draw:formula="?f84 * ?f5 / 3783"/><draw:equation draw:name="f86" draw:formula="2051 * ?f4 / 479"/><draw:equation draw:name="f87" draw:formula="0 + 1759 - 1710"/><draw:equation draw:name="f88" draw:formula="?f87 * ?f5 / 3783"/><draw:equation draw:name="f89" draw:formula="2030 * ?f4 / 479"/><draw:equation draw:name="f90" draw:formula="2010 * ?f4 / 479"/><draw:equation draw:name="f91" draw:formula="0 + 1752 - 1710"/><draw:equation draw:name="f92" draw:formula="?f91 * ?f5 / 3783"/><draw:equation draw:name="f93" draw:formula="2078 * ?f4 / 479"/><draw:equation draw:name="f94" draw:formula="0 + 1771 - 1710"/><draw:equation draw:name="f95" draw:formula="?f94 * ?f5 / 3783"/><draw:equation draw:name="f96" draw:formula="2087 * ?f4 / 479"/><draw:equation draw:name="f97" draw:formula="0 + 1792 - 1710"/><draw:equation draw:name="f98" draw:formula="?f97 * ?f5 / 3783"/><draw:equation draw:name="f99" draw:formula="2093 * ?f4 / 479"/><draw:equation draw:name="f100" draw:formula="0 + 5400 - 1710"/><draw:equation draw:name="f101" draw:formula="?f100 * ?f5 / 3783"/><draw:equation draw:name="f102" draw:formula="2094 * ?f4 / 479"/><draw:equation draw:name="f103" draw:formula="0 + 5447 - 1710"/><draw:equation draw:name="f104" draw:formula="?f103 * ?f5 / 3783"/><draw:equation draw:name="f105" draw:formula="2081 * ?f4 / 479"/><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3 / ?f6"/><draw:equation draw:name="f136" draw:formula="?f54 / ?f7"/><draw:equation draw:name="f137" draw:formula="?f56 / ?f6"/><draw:equation draw:name="f138" draw:formula="?f57 / ?f7"/><draw:equation draw:name="f139" draw:formula="?f59 / ?f6"/><draw:equation draw:name="f140" draw:formula="?f60 / ?f7"/><draw:equation draw:name="f141" draw:formula="?f62 / ?f6"/><draw:equation draw:name="f142" draw:formula="?f63 / ?f7"/><draw:equation draw:name="f143" draw:formula="?f65 / ?f6"/><draw:equation draw:name="f144" draw:formula="?f66 / ?f7"/><draw:equation draw:name="f145" draw:formula="?f68 / ?f6"/><draw:equation draw:name="f146" draw:formula="?f69 / ?f7"/><draw:equation draw:name="f147" draw:formula="?f71 / ?f6"/><draw:equation draw:name="f148" draw:formula="?f72 / ?f7"/><draw:equation draw:name="f149" draw:formula="?f74 / ?f6"/><draw:equation draw:name="f150" draw:formula="?f76 / ?f6"/><draw:equation draw:name="f151" draw:formula="?f77 / ?f7"/><draw:equation draw:name="f152" draw:formula="?f79 / ?f6"/><draw:equation draw:name="f153" draw:formula="?f80 / ?f7"/><draw:equation draw:name="f154" draw:formula="?f82 / ?f6"/><draw:equation draw:name="f155" draw:formula="?f83 / ?f7"/><draw:equation draw:name="f156" draw:formula="?f85 / ?f6"/><draw:equation draw:name="f157" draw:formula="?f86 / ?f7"/><draw:equation draw:name="f158" draw:formula="?f88 / ?f6"/><draw:equation draw:name="f159" draw:formula="?f89 / ?f7"/><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custom-shape svg:x="4.03611in" svg:y="1.14792in" svg:width="2.99306in" svg:height="0.30833in" draw:id="id22" draw:style-name="a22" draw:name="docshape24"><svg:title/><svg:desc/><draw:enhanced-geometry draw:type="non-primitive" svg:viewBox="0 0 4310 444" draw:enhanced-path="M 4309 369 L 4309 74 4303 45 4287 22 4263 5 4234 0 74 0 45 5 22 22 6 45 0 74 0 369 6 398 22 422 45 438 74 444 4234 444 4263 438 4287 422 4303 398 4309 369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0"/><draw:equation draw:name="f7" draw:formula="?f4 / 444"/><draw:equation draw:name="f8" draw:formula="0 + 10122 - 5813"/><draw:equation draw:name="f9" draw:formula="?f8 * ?f5 / 4310"/><draw:equation draw:name="f10" draw:formula="2023 * ?f4 / 444"/><draw:equation draw:name="f11" draw:formula="1728 * ?f4 / 444"/><draw:equation draw:name="f12" draw:formula="0 + 10116 - 5813"/><draw:equation draw:name="f13" draw:formula="?f12 * ?f5 / 4310"/><draw:equation draw:name="f14" draw:formula="1699 * ?f4 / 444"/><draw:equation draw:name="f15" draw:formula="0 + 10100 - 5813"/><draw:equation draw:name="f16" draw:formula="?f15 * ?f5 / 4310"/><draw:equation draw:name="f17" draw:formula="1676 * ?f4 / 444"/><draw:equation draw:name="f18" draw:formula="0 + 10076 - 5813"/><draw:equation draw:name="f19" draw:formula="?f18 * ?f5 / 4310"/><draw:equation draw:name="f20" draw:formula="1659 * ?f4 / 444"/><draw:equation draw:name="f21" draw:formula="0 + 10047 - 5813"/><draw:equation draw:name="f22" draw:formula="?f21 * ?f5 / 4310"/><draw:equation draw:name="f23" draw:formula="1654 * ?f4 / 444"/><draw:equation draw:name="f24" draw:formula="0 + 5887 - 5813"/><draw:equation draw:name="f25" draw:formula="?f24 * ?f5 / 4310"/><draw:equation draw:name="f26" draw:formula="0 + 5858 - 5813"/><draw:equation draw:name="f27" draw:formula="?f26 * ?f5 / 4310"/><draw:equation draw:name="f28" draw:formula="0 + 5835 - 5813"/><draw:equation draw:name="f29" draw:formula="?f28 * ?f5 / 4310"/><draw:equation draw:name="f30" draw:formula="0 + 5819 - 5813"/><draw:equation draw:name="f31" draw:formula="?f30 * ?f5 / 4310"/><draw:equation draw:name="f32" draw:formula="0 + 5813 - 5813"/><draw:equation draw:name="f33" draw:formula="?f32 * ?f5 / 4310"/><draw:equation draw:name="f34" draw:formula="2052 * ?f4 / 444"/><draw:equation draw:name="f35" draw:formula="2076 * ?f4 / 444"/><draw:equation draw:name="f36" draw:formula="2092 * ?f4 / 444"/><draw:equation draw:name="f37" draw:formula="2098 * ?f4 / 444"/><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2222in" svg:y="1.13472in" svg:width="3.02083in" svg:height="0.33611in" draw:id="id23" draw:style-name="a23" draw:name="docshape25"><svg:title/><svg:desc/><draw:enhanced-geometry draw:type="non-primitive" svg:viewBox="0 0 4350 484" draw:enhanced-path="M 4350 389 L 4350 93 4348 74 4337 46 4318 24 4294 8 4265 0 94 0 65 4 38 19 16 42 5 68 3 76 1 86 0 94 0 390 3 410 5 419 9 428 13 438 20 447 27 455 35 462 41 467 41 87 45 72 47 68 51 63 53 59 57 56 61 52 65 48 75 44 84 41 90 40 4263 40 4267 41 4283 47 4296 58 4306 73 4309 89 4309 466 4326 452 4342 428 4349 399 4350 389 Z M 4309 466 L 4309 396 4308 401 4303 417 4291 430 4276 440 4260 443 94 443 77 441 62 433 50 421 42 405 41 400 41 467 43 468 51 473 63 479 72 481 82 482 94 484 4257 484 4276 482 4303 471 4309 466 Z N" draw:text-areas="?f152 ?f154 ?f153 ?f155" draw:glue-points="?f93 ?f94 ?f95 ?f96 ?f97 ?f98 ?f99 ?f100 ?f101 ?f102 ?f103 ?f104 ?f105 ?f106 ?f107 ?f108 ?f103 ?f109 ?f110 ?f111 ?f112 ?f113 ?f114 ?f115 ?f116 ?f117 ?f118 ?f119 ?f120 ?f121 ?f122 ?f123 ?f124 ?f125 ?f126 ?f127 ?f128 ?f129 ?f130 ?f131 ?f132 ?f133 ?f134 ?f135 ?f93 ?f136 ?f132 ?f137 ?f138 ?f139 ?f140 ?f141 ?f99 ?f142 ?f143 ?f144 ?f145 ?f146 ?f114 ?f115 ?f118 ?f147 ?f148 ?f149 ?f99 ?f150 ?f140 ?f151 ?f132 ?f13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0"/><draw:equation draw:name="f7" draw:formula="?f4 / 484"/><draw:equation draw:name="f8" draw:formula="0 + 10142 - 5792"/><draw:equation draw:name="f9" draw:formula="?f8 * ?f5 / 4350"/><draw:equation draw:name="f10" draw:formula="1727 * ?f4 / 484"/><draw:equation draw:name="f11" draw:formula="0 + 10129 - 5792"/><draw:equation draw:name="f12" draw:formula="?f11 * ?f5 / 4350"/><draw:equation draw:name="f13" draw:formula="1680 * ?f4 / 484"/><draw:equation draw:name="f14" draw:formula="0 + 10086 - 5792"/><draw:equation draw:name="f15" draw:formula="?f14 * ?f5 / 4350"/><draw:equation draw:name="f16" draw:formula="1642 * ?f4 / 484"/><draw:equation draw:name="f17" draw:formula="0 + 5886 - 5792"/><draw:equation draw:name="f18" draw:formula="?f17 * ?f5 / 4350"/><draw:equation draw:name="f19" draw:formula="1634 * ?f4 / 484"/><draw:equation draw:name="f20" draw:formula="0 + 5830 - 5792"/><draw:equation draw:name="f21" draw:formula="?f20 * ?f5 / 4350"/><draw:equation draw:name="f22" draw:formula="1653 * ?f4 / 484"/><draw:equation draw:name="f23" draw:formula="0 + 5797 - 5792"/><draw:equation draw:name="f24" draw:formula="?f23 * ?f5 / 4350"/><draw:equation draw:name="f25" draw:formula="1702 * ?f4 / 484"/><draw:equation draw:name="f26" draw:formula="0 + 5793 - 5792"/><draw:equation draw:name="f27" draw:formula="?f26 * ?f5 / 4350"/><draw:equation draw:name="f28" draw:formula="1720 * ?f4 / 484"/><draw:equation draw:name="f29" draw:formula="0 + 5792 - 5792"/><draw:equation draw:name="f30" draw:formula="?f29 * ?f5 / 4350"/><draw:equation draw:name="f31" draw:formula="2024 * ?f4 / 484"/><draw:equation draw:name="f32" draw:formula="2053 * ?f4 / 484"/><draw:equation draw:name="f33" draw:formula="0 + 5805 - 5792"/><draw:equation draw:name="f34" draw:formula="?f33 * ?f5 / 4350"/><draw:equation draw:name="f35" draw:formula="2072 * ?f4 / 484"/><draw:equation draw:name="f36" draw:formula="0 + 5819 - 5792"/><draw:equation draw:name="f37" draw:formula="?f36 * ?f5 / 4350"/><draw:equation draw:name="f38" draw:formula="2089 * ?f4 / 484"/><draw:equation draw:name="f39" draw:formula="0 + 5833 - 5792"/><draw:equation draw:name="f40" draw:formula="?f39 * ?f5 / 4350"/><draw:equation draw:name="f41" draw:formula="2101 * ?f4 / 484"/><draw:equation draw:name="f42" draw:formula="0 + 5837 - 5792"/><draw:equation draw:name="f43" draw:formula="?f42 * ?f5 / 4350"/><draw:equation draw:name="f44" draw:formula="1706 * ?f4 / 484"/><draw:equation draw:name="f45" draw:formula="0 + 5843 - 5792"/><draw:equation draw:name="f46" draw:formula="?f45 * ?f5 / 4350"/><draw:equation draw:name="f47" draw:formula="1697 * ?f4 / 484"/><draw:equation draw:name="f48" draw:formula="0 + 5849 - 5792"/><draw:equation draw:name="f49" draw:formula="?f48 * ?f5 / 4350"/><draw:equation draw:name="f50" draw:formula="1690 * ?f4 / 484"/><draw:equation draw:name="f51" draw:formula="0 + 5857 - 5792"/><draw:equation draw:name="f52" draw:formula="?f51 * ?f5 / 4350"/><draw:equation draw:name="f53" draw:formula="1682 * ?f4 / 484"/><draw:equation draw:name="f54" draw:formula="0 + 5876 - 5792"/><draw:equation draw:name="f55" draw:formula="?f54 * ?f5 / 4350"/><draw:equation draw:name="f56" draw:formula="1675 * ?f4 / 484"/><draw:equation draw:name="f57" draw:formula="0 + 10055 - 5792"/><draw:equation draw:name="f58" draw:formula="?f57 * ?f5 / 4350"/><draw:equation draw:name="f59" draw:formula="1674 * ?f4 / 484"/><draw:equation draw:name="f60" draw:formula="0 + 10075 - 5792"/><draw:equation draw:name="f61" draw:formula="?f60 * ?f5 / 4350"/><draw:equation draw:name="f62" draw:formula="1681 * ?f4 / 484"/><draw:equation draw:name="f63" draw:formula="0 + 10098 - 5792"/><draw:equation draw:name="f64" draw:formula="?f63 * ?f5 / 4350"/><draw:equation draw:name="f65" draw:formula="1707 * ?f4 / 484"/><draw:equation draw:name="f66" draw:formula="0 + 10101 - 5792"/><draw:equation draw:name="f67" draw:formula="?f66 * ?f5 / 4350"/><draw:equation draw:name="f68" draw:formula="2100 * ?f4 / 484"/><draw:equation draw:name="f69" draw:formula="0 + 10134 - 5792"/><draw:equation draw:name="f70" draw:formula="?f69 * ?f5 / 4350"/><draw:equation draw:name="f71" draw:formula="2062 * ?f4 / 484"/><draw:equation draw:name="f72" draw:formula="2023 * ?f4 / 484"/><draw:equation draw:name="f73" draw:formula="2030 * ?f4 / 484"/><draw:equation draw:name="f74" draw:formula="0 + 10095 - 5792"/><draw:equation draw:name="f75" draw:formula="?f74 * ?f5 / 4350"/><draw:equation draw:name="f76" draw:formula="2051 * ?f4 / 484"/><draw:equation draw:name="f77" draw:formula="0 + 10068 - 5792"/><draw:equation draw:name="f78" draw:formula="?f77 * ?f5 / 4350"/><draw:equation draw:name="f79" draw:formula="2074 * ?f4 / 484"/><draw:equation draw:name="f80" draw:formula="2077 * ?f4 / 484"/><draw:equation draw:name="f81" draw:formula="0 + 5854 - 5792"/><draw:equation draw:name="f82" draw:formula="?f81 * ?f5 / 4350"/><draw:equation draw:name="f83" draw:formula="2067 * ?f4 / 484"/><draw:equation draw:name="f84" draw:formula="0 + 5834 - 5792"/><draw:equation draw:name="f85" draw:formula="?f84 * ?f5 / 4350"/><draw:equation draw:name="f86" draw:formula="2039 * ?f4 / 484"/><draw:equation draw:name="f87" draw:formula="2107 * ?f4 / 484"/><draw:equation draw:name="f88" draw:formula="0 + 5864 - 5792"/><draw:equation draw:name="f89" draw:formula="?f88 * ?f5 / 4350"/><draw:equation draw:name="f90" draw:formula="2115 * ?f4 / 484"/><draw:equation draw:name="f91" draw:formula="2118 * ?f4 / 484"/><draw:equation draw:name="f92" draw:formula="2116 * ?f4 / 484"/><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1 / ?f7"/><draw:equation draw:name="f136" draw:formula="?f72 / ?f7"/><draw:equation draw:name="f137" draw:formula="?f73 / ?f7"/><draw:equation draw:name="f138" draw:formula="?f75 / ?f6"/><draw:equation draw:name="f139" draw:formula="?f76 / ?f7"/><draw:equation draw:name="f140" draw:formula="?f78 / ?f6"/><draw:equation draw:name="f141" draw:formula="?f79 / ?f7"/><draw:equation draw:name="f142" draw:formula="?f80 / ?f7"/><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1 / ?f7"/><draw:equation draw:name="f151" draw:formula="?f92 / ?f7"/><draw:equation draw:name="f152" draw:formula="0 / ?f6"/><draw:equation draw:name="f153" draw:formula="?f1 / ?f6"/><draw:equation draw:name="f154" draw:formula="0 / ?f7"/><draw:equation draw:name="f155" draw:formula="?f3 / ?f7"/></draw:enhanced-geometry></draw:custom-shape><draw:custom-shape svg:x="1.86042in" svg:y="0.82708in" svg:width="2.63194in" svg:height="0.26181in" draw:id="id24" draw:style-name="a24" draw:name="docshape26"><svg:title/><svg:desc/><draw:enhanced-geometry draw:type="non-primitive" svg:viewBox="0 0 3790 377" draw:enhanced-path="M 135 241 L 0 241 45 330 45 264 90 264 90 330 135 241 Z M 3767 165 L 45 165 45 241 68 241 68 210 90 187 90 210 3744 210 3744 187 3767 165 Z M 90 330 L 90 264 45 264 45 330 68 376 90 330 Z M 90 210 L 90 187 68 210 90 210 Z M 90 241 L 90 210 68 210 68 241 90 241 Z M 3790 210 L 3790 0 3744 0 3744 165 3767 165 3767 210 3790 210 Z M 3767 210 L 3767 165 3744 187 3744 210 3767 210 Z N" draw:text-areas="?f48 ?f50 ?f49 ?f51" draw:glue-points="?f32 ?f33 ?f34 ?f33 ?f35 ?f36 ?f35 ?f37 ?f38 ?f37 ?f38 ?f36 ?f32 ?f33 ?f39 ?f40 ?f35 ?f40 ?f35 ?f33 ?f41 ?f33 ?f41 ?f42 ?f38 ?f43 ?f38 ?f42 ?f44 ?f42 ?f44 ?f43 ?f39 ?f40 ?f38 ?f36 ?f38 ?f37 ?f35 ?f37 ?f35 ?f36 ?f41 ?f45 ?f38 ?f36 ?f38 ?f42 ?f38 ?f43 ?f41 ?f42 ?f38 ?f42 ?f38 ?f33 ?f38 ?f42 ?f41 ?f42 ?f41 ?f33 ?f38 ?f33 ?f46 ?f42 ?f46 ?f47 ?f44 ?f47 ?f44 ?f40 ?f39 ?f40 ?f39 ?f42 ?f46 ?f42 ?f39 ?f42 ?f39 ?f40 ?f44 ?f43 ?f44 ?f42 ?f39 ?f4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draw:equation draw:name="f7" draw:formula="?f4 / 377"/><draw:equation draw:name="f8" draw:formula="0 + 2814 - 2679"/><draw:equation draw:name="f9" draw:formula="?f8 * ?f5 / 3790"/><draw:equation draw:name="f10" draw:formula="1433 * ?f4 / 377"/><draw:equation draw:name="f11" draw:formula="0 + 2679 - 2679"/><draw:equation draw:name="f12" draw:formula="?f11 * ?f5 / 3790"/><draw:equation draw:name="f13" draw:formula="0 + 2724 - 2679"/><draw:equation draw:name="f14" draw:formula="?f13 * ?f5 / 3790"/><draw:equation draw:name="f15" draw:formula="1522 * ?f4 / 377"/><draw:equation draw:name="f16" draw:formula="1456 * ?f4 / 377"/><draw:equation draw:name="f17" draw:formula="0 + 2769 - 2679"/><draw:equation draw:name="f18" draw:formula="?f17 * ?f5 / 3790"/><draw:equation draw:name="f19" draw:formula="0 + 6446 - 2679"/><draw:equation draw:name="f20" draw:formula="?f19 * ?f5 / 3790"/><draw:equation draw:name="f21" draw:formula="1357 * ?f4 / 377"/><draw:equation draw:name="f22" draw:formula="0 + 2747 - 2679"/><draw:equation draw:name="f23" draw:formula="?f22 * ?f5 / 3790"/><draw:equation draw:name="f24" draw:formula="1402 * ?f4 / 377"/><draw:equation draw:name="f25" draw:formula="1379 * ?f4 / 377"/><draw:equation draw:name="f26" draw:formula="0 + 6423 - 2679"/><draw:equation draw:name="f27" draw:formula="?f26 * ?f5 / 3790"/><draw:equation draw:name="f28" draw:formula="1568 * ?f4 / 377"/><draw:equation draw:name="f29" draw:formula="0 + 6469 - 2679"/><draw:equation draw:name="f30" draw:formula="?f29 * ?f5 / 3790"/><draw:equation draw:name="f31" draw:formula="1192 * ?f4 / 377"/><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7.26458in" svg:y="1.13472in" svg:width="2.86042in" svg:height="0.28194in" draw:id="id25" draw:style-name="a25" draw:name="docshape27"><svg:title/><svg:desc/><draw:enhanced-geometry draw:type="non-primitive" svg:viewBox="0 0 4119 406" draw:enhanced-path="M 4119 339 L 4119 69 4113 42 4099 21 4077 6 4050 0 69 0 42 6 21 21 6 42 0 69 0 339 6 365 21 386 42 401 69 406 4050 406 4077 401 4099 386 4113 365 4119 339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draw:equation draw:name="f7" draw:formula="?f4 / 406"/><draw:equation draw:name="f8" draw:formula="0 + 14580 - 10461"/><draw:equation draw:name="f9" draw:formula="?f8 * ?f5 / 4119"/><draw:equation draw:name="f10" draw:formula="1973 * ?f4 / 406"/><draw:equation draw:name="f11" draw:formula="1703 * ?f4 / 406"/><draw:equation draw:name="f12" draw:formula="0 + 14574 - 10461"/><draw:equation draw:name="f13" draw:formula="?f12 * ?f5 / 4119"/><draw:equation draw:name="f14" draw:formula="1676 * ?f4 / 406"/><draw:equation draw:name="f15" draw:formula="0 + 14560 - 10461"/><draw:equation draw:name="f16" draw:formula="?f15 * ?f5 / 4119"/><draw:equation draw:name="f17" draw:formula="1655 * ?f4 / 406"/><draw:equation draw:name="f18" draw:formula="0 + 14538 - 10461"/><draw:equation draw:name="f19" draw:formula="?f18 * ?f5 / 4119"/><draw:equation draw:name="f20" draw:formula="1640 * ?f4 / 406"/><draw:equation draw:name="f21" draw:formula="0 + 14511 - 10461"/><draw:equation draw:name="f22" draw:formula="?f21 * ?f5 / 4119"/><draw:equation draw:name="f23" draw:formula="1634 * ?f4 / 406"/><draw:equation draw:name="f24" draw:formula="0 + 10530 - 10461"/><draw:equation draw:name="f25" draw:formula="?f24 * ?f5 / 4119"/><draw:equation draw:name="f26" draw:formula="0 + 10503 - 10461"/><draw:equation draw:name="f27" draw:formula="?f26 * ?f5 / 4119"/><draw:equation draw:name="f28" draw:formula="0 + 10482 - 10461"/><draw:equation draw:name="f29" draw:formula="?f28 * ?f5 / 4119"/><draw:equation draw:name="f30" draw:formula="0 + 10467 - 10461"/><draw:equation draw:name="f31" draw:formula="?f30 * ?f5 / 4119"/><draw:equation draw:name="f32" draw:formula="0 + 10461 - 10461"/><draw:equation draw:name="f33" draw:formula="?f32 * ?f5 / 4119"/><draw:equation draw:name="f34" draw:formula="1999 * ?f4 / 406"/><draw:equation draw:name="f35" draw:formula="2020 * ?f4 / 406"/><draw:equation draw:name="f36" draw:formula="2035 * ?f4 / 406"/><draw:equation draw:name="f37" draw:formula="2040 * ?f4 / 406"/><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7.25139in" svg:y="1.12153in" svg:width="2.88681in" svg:height="0.30972in" draw:id="id26" draw:style-name="a26" draw:name="docshape28"><svg:title/><svg:desc/><draw:enhanced-geometry draw:type="non-primitive" svg:viewBox="0 0 4157 446" draw:enhanced-path="M 4157 366 L 4157 77 4156 69 4145 43 4128 22 4105 7 4078 0 87 0 59 4 35 18 16 38 4 63 1 71 0 79 0 367 1 377 4 384 7 393 13 402 18 411 25 419 33 426 40 431 40 82 42 72 45 67 46 64 48 60 52 57 54 53 58 51 61 47 66 45 70 43 79 41 83 40 4075 40 4080 41 4094 46 4106 56 4114 69 4117 83 4117 431 4135 416 4150 393 4157 366 Z M 4117 431 L 4117 364 4116 369 4111 382 4101 394 4088 402 4074 405 4068 406 88 406 82 405 77 405 72 403 69 401 64 399 57 394 53 390 51 387 47 383 45 379 43 376 40 361 40 431 47 435 57 439 67 443 77 445 83 445 4071 445 4080 444 4089 443 4114 433 4117 431 Z N" draw:text-areas="?f185 ?f187 ?f186 ?f188" draw:glue-points="?f114 ?f115 ?f116 ?f117 ?f118 ?f119 ?f120 ?f121 ?f122 ?f123 ?f124 ?f125 ?f126 ?f127 ?f128 ?f129 ?f130 ?f131 ?f132 ?f133 ?f134 ?f135 ?f136 ?f137 ?f138 ?f139 ?f140 ?f141 ?f142 ?f143 ?f144 ?f145 ?f146 ?f117 ?f147 ?f148 ?f149 ?f150 ?f151 ?f152 ?f153 ?f154 ?f155 ?f156 ?f114 ?f157 ?f153 ?f158 ?f159 ?f160 ?f161 ?f162 ?f163 ?f164 ?f165 ?f166 ?f167 ?f168 ?f169 ?f170 ?f171 ?f172 ?f173 ?f174 ?f175 ?f176 ?f136 ?f177 ?f178 ?f179 ?f180 ?f181 ?f182 ?f181 ?f183 ?f184 ?f153 ?f17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7"/><draw:equation draw:name="f7" draw:formula="?f4 / 446"/><draw:equation draw:name="f8" draw:formula="0 + 14599 - 10442"/><draw:equation draw:name="f9" draw:formula="?f8 * ?f5 / 4157"/><draw:equation draw:name="f10" draw:formula="1692 * ?f4 / 446"/><draw:equation draw:name="f11" draw:formula="0 + 14587 - 10442"/><draw:equation draw:name="f12" draw:formula="?f11 * ?f5 / 4157"/><draw:equation draw:name="f13" draw:formula="1658 * ?f4 / 446"/><draw:equation draw:name="f14" draw:formula="0 + 14547 - 10442"/><draw:equation draw:name="f15" draw:formula="?f14 * ?f5 / 4157"/><draw:equation draw:name="f16" draw:formula="1622 * ?f4 / 446"/><draw:equation draw:name="f17" draw:formula="0 + 10529 - 10442"/><draw:equation draw:name="f18" draw:formula="?f17 * ?f5 / 4157"/><draw:equation draw:name="f19" draw:formula="1615 * ?f4 / 446"/><draw:equation draw:name="f20" draw:formula="0 + 10477 - 10442"/><draw:equation draw:name="f21" draw:formula="?f20 * ?f5 / 4157"/><draw:equation draw:name="f22" draw:formula="1633 * ?f4 / 446"/><draw:equation draw:name="f23" draw:formula="0 + 10446 - 10442"/><draw:equation draw:name="f24" draw:formula="?f23 * ?f5 / 4157"/><draw:equation draw:name="f25" draw:formula="1678 * ?f4 / 446"/><draw:equation draw:name="f26" draw:formula="0 + 10442 - 10442"/><draw:equation draw:name="f27" draw:formula="?f26 * ?f5 / 4157"/><draw:equation draw:name="f28" draw:formula="1694 * ?f4 / 446"/><draw:equation draw:name="f29" draw:formula="0 + 10443 - 10442"/><draw:equation draw:name="f30" draw:formula="?f29 * ?f5 / 4157"/><draw:equation draw:name="f31" draw:formula="1992 * ?f4 / 446"/><draw:equation draw:name="f32" draw:formula="0 + 10449 - 10442"/><draw:equation draw:name="f33" draw:formula="?f32 * ?f5 / 4157"/><draw:equation draw:name="f34" draw:formula="2008 * ?f4 / 446"/><draw:equation draw:name="f35" draw:formula="0 + 10460 - 10442"/><draw:equation draw:name="f36" draw:formula="?f35 * ?f5 / 4157"/><draw:equation draw:name="f37" draw:formula="2026 * ?f4 / 446"/><draw:equation draw:name="f38" draw:formula="0 + 10475 - 10442"/><draw:equation draw:name="f39" draw:formula="?f38 * ?f5 / 4157"/><draw:equation draw:name="f40" draw:formula="2041 * ?f4 / 446"/><draw:equation draw:name="f41" draw:formula="0 + 10482 - 10442"/><draw:equation draw:name="f42" draw:formula="?f41 * ?f5 / 4157"/><draw:equation draw:name="f43" draw:formula="1697 * ?f4 / 446"/><draw:equation draw:name="f44" draw:formula="0 + 10487 - 10442"/><draw:equation draw:name="f45" draw:formula="?f44 * ?f5 / 4157"/><draw:equation draw:name="f46" draw:formula="1682 * ?f4 / 446"/><draw:equation draw:name="f47" draw:formula="0 + 10490 - 10442"/><draw:equation draw:name="f48" draw:formula="?f47 * ?f5 / 4157"/><draw:equation draw:name="f49" draw:formula="1675 * ?f4 / 446"/><draw:equation draw:name="f50" draw:formula="0 + 10496 - 10442"/><draw:equation draw:name="f51" draw:formula="?f50 * ?f5 / 4157"/><draw:equation draw:name="f52" draw:formula="1668 * ?f4 / 446"/><draw:equation draw:name="f53" draw:formula="0 + 10503 - 10442"/><draw:equation draw:name="f54" draw:formula="?f53 * ?f5 / 4157"/><draw:equation draw:name="f55" draw:formula="1662 * ?f4 / 446"/><draw:equation draw:name="f56" draw:formula="0 + 10512 - 10442"/><draw:equation draw:name="f57" draw:formula="?f56 * ?f5 / 4157"/><draw:equation draw:name="f58" draw:formula="0 + 10525 - 10442"/><draw:equation draw:name="f59" draw:formula="?f58 * ?f5 / 4157"/><draw:equation draw:name="f60" draw:formula="1655 * ?f4 / 446"/><draw:equation draw:name="f61" draw:formula="0 + 14522 - 10442"/><draw:equation draw:name="f62" draw:formula="?f61 * ?f5 / 4157"/><draw:equation draw:name="f63" draw:formula="1656 * ?f4 / 446"/><draw:equation draw:name="f64" draw:formula="0 + 14548 - 10442"/><draw:equation draw:name="f65" draw:formula="?f64 * ?f5 / 4157"/><draw:equation draw:name="f66" draw:formula="1671 * ?f4 / 446"/><draw:equation draw:name="f67" draw:formula="0 + 14559 - 10442"/><draw:equation draw:name="f68" draw:formula="?f67 * ?f5 / 4157"/><draw:equation draw:name="f69" draw:formula="1698 * ?f4 / 446"/><draw:equation draw:name="f70" draw:formula="0 + 14577 - 10442"/><draw:equation draw:name="f71" draw:formula="?f70 * ?f5 / 4157"/><draw:equation draw:name="f72" draw:formula="2031 * ?f4 / 446"/><draw:equation draw:name="f73" draw:formula="1981 * ?f4 / 446"/><draw:equation draw:name="f74" draw:formula="1979 * ?f4 / 446"/><draw:equation draw:name="f75" draw:formula="0 + 14553 - 10442"/><draw:equation draw:name="f76" draw:formula="?f75 * ?f5 / 4157"/><draw:equation draw:name="f77" draw:formula="1997 * ?f4 / 446"/><draw:equation draw:name="f78" draw:formula="0 + 14530 - 10442"/><draw:equation draw:name="f79" draw:formula="?f78 * ?f5 / 4157"/><draw:equation draw:name="f80" draw:formula="2017 * ?f4 / 446"/><draw:equation draw:name="f81" draw:formula="0 + 14510 - 10442"/><draw:equation draw:name="f82" draw:formula="?f81 * ?f5 / 4157"/><draw:equation draw:name="f83" draw:formula="2021 * ?f4 / 446"/><draw:equation draw:name="f84" draw:formula="0 + 10524 - 10442"/><draw:equation draw:name="f85" draw:formula="?f84 * ?f5 / 4157"/><draw:equation draw:name="f86" draw:formula="2020 * ?f4 / 446"/><draw:equation draw:name="f87" draw:formula="0 + 10514 - 10442"/><draw:equation draw:name="f88" draw:formula="?f87 * ?f5 / 4157"/><draw:equation draw:name="f89" draw:formula="2018 * ?f4 / 446"/><draw:equation draw:name="f90" draw:formula="0 + 10506 - 10442"/><draw:equation draw:name="f91" draw:formula="?f90 * ?f5 / 4157"/><draw:equation draw:name="f92" draw:formula="2014 * ?f4 / 446"/><draw:equation draw:name="f93" draw:formula="0 + 10495 - 10442"/><draw:equation draw:name="f94" draw:formula="?f93 * ?f5 / 4157"/><draw:equation draw:name="f95" draw:formula="2005 * ?f4 / 446"/><draw:equation draw:name="f96" draw:formula="0 + 10489 - 10442"/><draw:equation draw:name="f97" draw:formula="?f96 * ?f5 / 4157"/><draw:equation draw:name="f98" draw:formula="1998 * ?f4 / 446"/><draw:equation draw:name="f99" draw:formula="0 + 10485 - 10442"/><draw:equation draw:name="f100" draw:formula="?f99 * ?f5 / 4157"/><draw:equation draw:name="f101" draw:formula="1991 * ?f4 / 446"/><draw:equation draw:name="f102" draw:formula="2046 * ?f4 / 446"/><draw:equation draw:name="f103" draw:formula="0 + 10499 - 10442"/><draw:equation draw:name="f104" draw:formula="?f103 * ?f5 / 4157"/><draw:equation draw:name="f105" draw:formula="2054 * ?f4 / 446"/><draw:equation draw:name="f106" draw:formula="0 + 10519 - 10442"/><draw:equation draw:name="f107" draw:formula="?f106 * ?f5 / 4157"/><draw:equation draw:name="f108" draw:formula="2060 * ?f4 / 446"/><draw:equation draw:name="f109" draw:formula="0 + 14513 - 10442"/><draw:equation draw:name="f110" draw:formula="?f109 * ?f5 / 4157"/><draw:equation draw:name="f111" draw:formula="0 + 14531 - 10442"/><draw:equation draw:name="f112" draw:formula="?f111 * ?f5 / 4157"/><draw:equation draw:name="f113" draw:formula="2058 * ?f4 / 446"/><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0 / ?f7"/><draw:equation draw:name="f136" draw:formula="?f42 / ?f6"/><draw:equation draw:name="f137" draw:formula="?f43 / ?f7"/><draw:equation draw:name="f138" draw:formula="?f45 / ?f6"/><draw:equation draw:name="f139" draw:formula="?f46 / ?f7"/><draw:equation draw:name="f140" draw:formula="?f48 / ?f6"/><draw:equation draw:name="f141" draw:formula="?f49 / ?f7"/><draw:equation draw:name="f142" draw:formula="?f51 / ?f6"/><draw:equation draw:name="f143" draw:formula="?f52 / ?f7"/><draw:equation draw:name="f144" draw:formula="?f54 / ?f6"/><draw:equation draw:name="f145" draw:formula="?f55 / ?f7"/><draw:equation draw:name="f146" draw:formula="?f57 / ?f6"/><draw:equation draw:name="f147" draw:formula="?f59 / ?f6"/><draw:equation draw:name="f148" draw:formula="?f60 / ?f7"/><draw:equation draw:name="f149" draw:formula="?f62 / ?f6"/><draw:equation draw:name="f150" draw:formula="?f63 / ?f7"/><draw:equation draw:name="f151" draw:formula="?f65 / ?f6"/><draw:equation draw:name="f152" draw:formula="?f66 / ?f7"/><draw:equation draw:name="f153" draw:formula="?f68 / ?f6"/><draw:equation draw:name="f154" draw:formula="?f69 / ?f7"/><draw:equation draw:name="f155" draw:formula="?f71 / ?f6"/><draw:equation draw:name="f156" draw:formula="?f72 / ?f7"/><draw:equation draw:name="f157" draw:formula="?f73 / ?f7"/><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2 / ?f7"/><draw:equation draw:name="f178" draw:formula="?f104 / ?f6"/><draw:equation draw:name="f179" draw:formula="?f105 / ?f7"/><draw:equation draw:name="f180" draw:formula="?f107 / ?f6"/><draw:equation draw:name="f181" draw:formula="?f108 / ?f7"/><draw:equation draw:name="f182" draw:formula="?f110 / ?f6"/><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custom-shape svg:x="6.30347in" svg:y="0.81528in" svg:width="2.53333in" svg:height="0.2625in" draw:id="id27" draw:style-name="a27" draw:name="docshape29"><svg:title/><svg:desc/><draw:enhanced-geometry draw:type="non-primitive" svg:viewBox="0 0 3648 378" draw:enhanced-path="M 45 167 L 45 0 0 0 0 212 23 212 23 167 45 167 Z M 3603 243 L 3603 167 23 167 45 189 45 212 3558 212 3558 189 3581 212 3581 243 3603 243 Z M 45 212 L 45 189 23 167 23 212 45 212 Z M 3648 243 L 3513 243 3558 332 3558 266 3603 266 3603 332 3648 243 Z M 3581 212 L 3558 189 3558 212 3581 212 Z M 3581 243 L 3581 212 3558 212 3558 243 3581 243 Z M 3603 332 L 3603 266 3558 266 3558 332 3581 378 3603 332 Z N" draw:text-areas="?f48 ?f50 ?f49 ?f51" draw:glue-points="?f32 ?f33 ?f32 ?f34 ?f35 ?f34 ?f35 ?f36 ?f37 ?f36 ?f37 ?f33 ?f32 ?f33 ?f38 ?f39 ?f38 ?f33 ?f37 ?f33 ?f32 ?f40 ?f32 ?f36 ?f41 ?f36 ?f41 ?f40 ?f42 ?f36 ?f42 ?f39 ?f38 ?f39 ?f32 ?f36 ?f32 ?f40 ?f37 ?f33 ?f37 ?f36 ?f32 ?f36 ?f43 ?f39 ?f44 ?f39 ?f41 ?f45 ?f41 ?f46 ?f38 ?f46 ?f38 ?f45 ?f43 ?f39 ?f42 ?f36 ?f41 ?f40 ?f41 ?f36 ?f42 ?f36 ?f42 ?f39 ?f42 ?f36 ?f41 ?f36 ?f41 ?f39 ?f42 ?f39 ?f38 ?f45 ?f38 ?f46 ?f41 ?f46 ?f41 ?f45 ?f42 ?f47 ?f38 ?f4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8"/><draw:equation draw:name="f7" draw:formula="?f4 / 378"/><draw:equation draw:name="f8" draw:formula="0 + 9123 - 9078"/><draw:equation draw:name="f9" draw:formula="?f8 * ?f5 / 3648"/><draw:equation draw:name="f10" draw:formula="1342 * ?f4 / 378"/><draw:equation draw:name="f11" draw:formula="1175 * ?f4 / 378"/><draw:equation draw:name="f12" draw:formula="0 + 9078 - 9078"/><draw:equation draw:name="f13" draw:formula="?f12 * ?f5 / 3648"/><draw:equation draw:name="f14" draw:formula="1387 * ?f4 / 378"/><draw:equation draw:name="f15" draw:formula="0 + 9101 - 9078"/><draw:equation draw:name="f16" draw:formula="?f15 * ?f5 / 3648"/><draw:equation draw:name="f17" draw:formula="0 + 12681 - 9078"/><draw:equation draw:name="f18" draw:formula="?f17 * ?f5 / 3648"/><draw:equation draw:name="f19" draw:formula="1418 * ?f4 / 378"/><draw:equation draw:name="f20" draw:formula="1364 * ?f4 / 378"/><draw:equation draw:name="f21" draw:formula="0 + 12636 - 9078"/><draw:equation draw:name="f22" draw:formula="?f21 * ?f5 / 3648"/><draw:equation draw:name="f23" draw:formula="0 + 12659 - 9078"/><draw:equation draw:name="f24" draw:formula="?f23 * ?f5 / 3648"/><draw:equation draw:name="f25" draw:formula="0 + 12726 - 9078"/><draw:equation draw:name="f26" draw:formula="?f25 * ?f5 / 3648"/><draw:equation draw:name="f27" draw:formula="0 + 12591 - 9078"/><draw:equation draw:name="f28" draw:formula="?f27 * ?f5 / 3648"/><draw:equation draw:name="f29" draw:formula="1507 * ?f4 / 378"/><draw:equation draw:name="f30" draw:formula="1441 * ?f4 / 378"/><draw:equation draw:name="f31" draw:formula="1553 * ?f4 / 378"/><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8 / ?f6"/><draw:equation draw:name="f39" draw:formula="?f19 / ?f7"/><draw:equation draw:name="f40" draw:formula="?f20 / ?f7"/><draw:equation draw:name="f41" draw:formula="?f22 / ?f6"/><draw:equation draw:name="f42" draw:formula="?f24 / ?f6"/><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frame draw:id="id28" draw:style-name="a28" draw:name="docshape30" svg:x="5.34861in" svg:y="0.35278in" svg:width="0.09444in" svg:height="0.17014in" style:rel-width="scale" style:rel-height="scale"><draw:image xlink:href="media/image3.png" xlink:type="simple" xlink:show="embed" xlink:actuate="onLoad"/><svg:title/><svg:desc/></draw:frame><draw:custom-shape svg:x="5.36389in" svg:y="0.86458in" svg:width="0.09375in" svg:height="0.28333in" draw:id="id29" draw:style-name="a29" draw:name="docshape31"><svg:title/><svg:desc/><draw:enhanced-geometry draw:type="non-primitive" svg:viewBox="0 0 135 408" draw:enhanced-path="M 135 273 L 0 273 45 362 45 296 90 296 90 362 135 273 Z M 90 273 L 90 0 45 0 45 273 90 273 Z M 90 362 L 90 296 45 296 45 362 67 408 90 362 Z N" draw:text-areas="?f33 ?f35 ?f34 ?f36" draw:glue-points="?f23 ?f24 ?f25 ?f24 ?f26 ?f27 ?f26 ?f28 ?f29 ?f28 ?f29 ?f27 ?f23 ?f24 ?f29 ?f24 ?f29 ?f30 ?f26 ?f30 ?f26 ?f24 ?f29 ?f24 ?f29 ?f27 ?f29 ?f28 ?f26 ?f28 ?f26 ?f27 ?f31 ?f32 ?f29 ?f2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408"/><draw:equation draw:name="f8" draw:formula="0 + 7859 - 7724"/><draw:equation draw:name="f9" draw:formula="?f8 * ?f5 / 135"/><draw:equation draw:name="f10" draw:formula="1519 * ?f4 / 408"/><draw:equation draw:name="f11" draw:formula="0 + 7724 - 7724"/><draw:equation draw:name="f12" draw:formula="?f11 * ?f5 / 135"/><draw:equation draw:name="f13" draw:formula="0 + 7769 - 7724"/><draw:equation draw:name="f14" draw:formula="?f13 * ?f5 / 135"/><draw:equation draw:name="f15" draw:formula="1608 * ?f4 / 408"/><draw:equation draw:name="f16" draw:formula="1542 * ?f4 / 408"/><draw:equation draw:name="f17" draw:formula="0 + 7814 - 7724"/><draw:equation draw:name="f18" draw:formula="?f17 * ?f5 / 135"/><draw:equation draw:name="f19" draw:formula="1246 * ?f4 / 408"/><draw:equation draw:name="f20" draw:formula="0 + 7791 - 7724"/><draw:equation draw:name="f21" draw:formula="?f20 * ?f5 / 135"/><draw:equation draw:name="f22" draw:formula="1654 * ?f4 / 408"/><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30347in" svg:y="1.77639in" svg:width="1.26042in" svg:height="0.77014in" draw:id="id30" draw:style-name="a30" draw:name="docshape32"><svg:title/><svg:desc/><draw:enhanced-geometry draw:type="non-primitive" svg:viewBox="0 0 1815 1109" draw:enhanced-path="M 1814 924 L 1814 185 1800 113 1760 55 1701 15 1629 0 185 0 113 15 54 55 14 113 0 185 0 924 14 996 54 1055 113 1095 185 1109 1629 1109 1701 1095 1760 1055 1800 996 1814 924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5"/><draw:equation draw:name="f7" draw:formula="?f4 / 1109"/><draw:equation draw:name="f8" draw:formula="0 + 5132 - 3318"/><draw:equation draw:name="f9" draw:formula="?f8 * ?f5 / 1815"/><draw:equation draw:name="f10" draw:formula="3482 * ?f4 / 1109"/><draw:equation draw:name="f11" draw:formula="2743 * ?f4 / 1109"/><draw:equation draw:name="f12" draw:formula="0 + 5118 - 3318"/><draw:equation draw:name="f13" draw:formula="?f12 * ?f5 / 1815"/><draw:equation draw:name="f14" draw:formula="2671 * ?f4 / 1109"/><draw:equation draw:name="f15" draw:formula="0 + 5078 - 3318"/><draw:equation draw:name="f16" draw:formula="?f15 * ?f5 / 1815"/><draw:equation draw:name="f17" draw:formula="2613 * ?f4 / 1109"/><draw:equation draw:name="f18" draw:formula="0 + 5019 - 3318"/><draw:equation draw:name="f19" draw:formula="?f18 * ?f5 / 1815"/><draw:equation draw:name="f20" draw:formula="2573 * ?f4 / 1109"/><draw:equation draw:name="f21" draw:formula="0 + 4947 - 3318"/><draw:equation draw:name="f22" draw:formula="?f21 * ?f5 / 1815"/><draw:equation draw:name="f23" draw:formula="2558 * ?f4 / 1109"/><draw:equation draw:name="f24" draw:formula="0 + 3503 - 3318"/><draw:equation draw:name="f25" draw:formula="?f24 * ?f5 / 1815"/><draw:equation draw:name="f26" draw:formula="0 + 3431 - 3318"/><draw:equation draw:name="f27" draw:formula="?f26 * ?f5 / 1815"/><draw:equation draw:name="f28" draw:formula="0 + 3372 - 3318"/><draw:equation draw:name="f29" draw:formula="?f28 * ?f5 / 1815"/><draw:equation draw:name="f30" draw:formula="0 + 3332 - 3318"/><draw:equation draw:name="f31" draw:formula="?f30 * ?f5 / 1815"/><draw:equation draw:name="f32" draw:formula="0 + 3318 - 3318"/><draw:equation draw:name="f33" draw:formula="?f32 * ?f5 / 1815"/><draw:equation draw:name="f34" draw:formula="3554 * ?f4 / 1109"/><draw:equation draw:name="f35" draw:formula="3613 * ?f4 / 1109"/><draw:equation draw:name="f36" draw:formula="3653 * ?f4 / 1109"/><draw:equation draw:name="f37" draw:formula="3667 * ?f4 / 1109"/><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2.28958in" svg:y="1.7625in" svg:width="1.28889in" svg:height="0.79861in" draw:id="id31" draw:style-name="a31" draw:name="docshape33"><svg:title/><svg:desc/><draw:enhanced-geometry draw:type="non-primitive" svg:viewBox="0 0 1856 1150" draw:enhanced-path="M 2 955 L 2 196 0 205 0 946 2 955 Z M 1856 955 L 1856 205 1854 194 1854 184 1834 114 1791 56 1731 17 1660 1 1650 0 206 0 133 14 72 50 27 105 3 175 2 185 2 966 3 977 5 986 14 1018 31 1051 41 1065 41 188 42 180 45 172 48 155 54 140 62 126 70 113 80 100 89 88 101 78 114 68 128 60 145 52 165 45 186 41 206 41 1667 41 1724 58 1770 92 1802 140 1815 198 1815 1062 1838 1027 1856 955 Z M 1815 1062 L 1815 962 1798 1018 1764 1065 1716 1096 1659 1109 1650 1110 206 1110 147 1099 98 1070 63 1026 42 970 41 961 41 1065 52 1080 76 1103 92 1115 108 1126 132 1136 156 1143 180 1148 206 1150 1661 1150 1672 1148 1742 1128 1799 1086 1815 1062 Z N" draw:text-areas="?f171 ?f173 ?f172 ?f174" draw:glue-points="?f105 ?f106 ?f107 ?f108 ?f109 ?f110 ?f111 ?f112 ?f113 ?f114 ?f115 ?f116 ?f117 ?f118 ?f119 ?f120 ?f121 ?f122 ?f105 ?f123 ?f124 ?f125 ?f126 ?f127 ?f128 ?f129 ?f130 ?f131 ?f132 ?f133 ?f134 ?f135 ?f136 ?f137 ?f138 ?f139 ?f140 ?f141 ?f142 ?f143 ?f144 ?f145 ?f146 ?f147 ?f148 ?f149 ?f150 ?f151 ?f109 ?f110 ?f150 ?f152 ?f153 ?f129 ?f154 ?f155 ?f144 ?f156 ?f157 ?f158 ?f130 ?f159 ?f128 ?f129 ?f160 ?f161 ?f162 ?f163 ?f164 ?f165 ?f144 ?f166 ?f167 ?f168 ?f169 ?f17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draw:equation draw:name="f7" draw:formula="?f4 / 1150"/><draw:equation draw:name="f8" draw:formula="0 + 3299 - 3297"/><draw:equation draw:name="f9" draw:formula="?f8 * ?f5 / 1856"/><draw:equation draw:name="f10" draw:formula="2734 * ?f4 / 1150"/><draw:equation draw:name="f11" draw:formula="0 + 3297 - 3297"/><draw:equation draw:name="f12" draw:formula="?f11 * ?f5 / 1856"/><draw:equation draw:name="f13" draw:formula="3484 * ?f4 / 1150"/><draw:equation draw:name="f14" draw:formula="0 + 5153 - 3297"/><draw:equation draw:name="f15" draw:formula="?f14 * ?f5 / 1856"/><draw:equation draw:name="f16" draw:formula="3493 * ?f4 / 1150"/><draw:equation draw:name="f17" draw:formula="0 + 5151 - 3297"/><draw:equation draw:name="f18" draw:formula="?f17 * ?f5 / 1856"/><draw:equation draw:name="f19" draw:formula="2732 * ?f4 / 1150"/><draw:equation draw:name="f20" draw:formula="0 + 5131 - 3297"/><draw:equation draw:name="f21" draw:formula="?f20 * ?f5 / 1856"/><draw:equation draw:name="f22" draw:formula="2652 * ?f4 / 1150"/><draw:equation draw:name="f23" draw:formula="0 + 5028 - 3297"/><draw:equation draw:name="f24" draw:formula="?f23 * ?f5 / 1856"/><draw:equation draw:name="f25" draw:formula="2555 * ?f4 / 1150"/><draw:equation draw:name="f26" draw:formula="0 + 4947 - 3297"/><draw:equation draw:name="f27" draw:formula="?f26 * ?f5 / 1856"/><draw:equation draw:name="f28" draw:formula="2538 * ?f4 / 1150"/><draw:equation draw:name="f29" draw:formula="0 + 3430 - 3297"/><draw:equation draw:name="f30" draw:formula="?f29 * ?f5 / 1856"/><draw:equation draw:name="f31" draw:formula="2552 * ?f4 / 1150"/><draw:equation draw:name="f32" draw:formula="0 + 3324 - 3297"/><draw:equation draw:name="f33" draw:formula="?f32 * ?f5 / 1856"/><draw:equation draw:name="f34" draw:formula="2643 * ?f4 / 1150"/><draw:equation draw:name="f35" draw:formula="2723 * ?f4 / 1150"/><draw:equation draw:name="f36" draw:formula="0 + 3300 - 3297"/><draw:equation draw:name="f37" draw:formula="?f36 * ?f5 / 1856"/><draw:equation draw:name="f38" draw:formula="3515 * ?f4 / 1150"/><draw:equation draw:name="f39" draw:formula="0 + 3311 - 3297"/><draw:equation draw:name="f40" draw:formula="?f39 * ?f5 / 1856"/><draw:equation draw:name="f41" draw:formula="3556 * ?f4 / 1150"/><draw:equation draw:name="f42" draw:formula="0 + 3338 - 3297"/><draw:equation draw:name="f43" draw:formula="?f42 * ?f5 / 1856"/><draw:equation draw:name="f44" draw:formula="3603 * ?f4 / 1150"/><draw:equation draw:name="f45" draw:formula="0 + 3339 - 3297"/><draw:equation draw:name="f46" draw:formula="?f45 * ?f5 / 1856"/><draw:equation draw:name="f47" draw:formula="2718 * ?f4 / 1150"/><draw:equation draw:name="f48" draw:formula="0 + 3345 - 3297"/><draw:equation draw:name="f49" draw:formula="?f48 * ?f5 / 1856"/><draw:equation draw:name="f50" draw:formula="2693 * ?f4 / 1150"/><draw:equation draw:name="f51" draw:formula="0 + 3359 - 3297"/><draw:equation draw:name="f52" draw:formula="?f51 * ?f5 / 1856"/><draw:equation draw:name="f53" draw:formula="2664 * ?f4 / 1150"/><draw:equation draw:name="f54" draw:formula="0 + 3377 - 3297"/><draw:equation draw:name="f55" draw:formula="?f54 * ?f5 / 1856"/><draw:equation draw:name="f56" draw:formula="2638 * ?f4 / 1150"/><draw:equation draw:name="f57" draw:formula="0 + 3398 - 3297"/><draw:equation draw:name="f58" draw:formula="?f57 * ?f5 / 1856"/><draw:equation draw:name="f59" draw:formula="2616 * ?f4 / 1150"/><draw:equation draw:name="f60" draw:formula="0 + 3425 - 3297"/><draw:equation draw:name="f61" draw:formula="?f60 * ?f5 / 1856"/><draw:equation draw:name="f62" draw:formula="2598 * ?f4 / 1150"/><draw:equation draw:name="f63" draw:formula="0 + 3462 - 3297"/><draw:equation draw:name="f64" draw:formula="?f63 * ?f5 / 1856"/><draw:equation draw:name="f65" draw:formula="2583 * ?f4 / 1150"/><draw:equation draw:name="f66" draw:formula="0 + 3503 - 3297"/><draw:equation draw:name="f67" draw:formula="?f66 * ?f5 / 1856"/><draw:equation draw:name="f68" draw:formula="2579 * ?f4 / 1150"/><draw:equation draw:name="f69" draw:formula="0 + 5021 - 3297"/><draw:equation draw:name="f70" draw:formula="?f69 * ?f5 / 1856"/><draw:equation draw:name="f71" draw:formula="2596 * ?f4 / 1150"/><draw:equation draw:name="f72" draw:formula="0 + 5099 - 3297"/><draw:equation draw:name="f73" draw:formula="?f72 * ?f5 / 1856"/><draw:equation draw:name="f74" draw:formula="2678 * ?f4 / 1150"/><draw:equation draw:name="f75" draw:formula="0 + 5112 - 3297"/><draw:equation draw:name="f76" draw:formula="?f75 * ?f5 / 1856"/><draw:equation draw:name="f77" draw:formula="3600 * ?f4 / 1150"/><draw:equation draw:name="f78" draw:formula="3500 * ?f4 / 1150"/><draw:equation draw:name="f79" draw:formula="0 + 5061 - 3297"/><draw:equation draw:name="f80" draw:formula="?f79 * ?f5 / 1856"/><draw:equation draw:name="f81" draw:formula="0 + 4956 - 3297"/><draw:equation draw:name="f82" draw:formula="?f81 * ?f5 / 1856"/><draw:equation draw:name="f83" draw:formula="3647 * ?f4 / 1150"/><draw:equation draw:name="f84" draw:formula="3648 * ?f4 / 1150"/><draw:equation draw:name="f85" draw:formula="0 + 3395 - 3297"/><draw:equation draw:name="f86" draw:formula="?f85 * ?f5 / 1856"/><draw:equation draw:name="f87" draw:formula="3608 * ?f4 / 1150"/><draw:equation draw:name="f88" draw:formula="3508 * ?f4 / 1150"/><draw:equation draw:name="f89" draw:formula="0 + 3373 - 3297"/><draw:equation draw:name="f90" draw:formula="?f89 * ?f5 / 1856"/><draw:equation draw:name="f91" draw:formula="3641 * ?f4 / 1150"/><draw:equation draw:name="f92" draw:formula="0 + 3405 - 3297"/><draw:equation draw:name="f93" draw:formula="?f92 * ?f5 / 1856"/><draw:equation draw:name="f94" draw:formula="3664 * ?f4 / 1150"/><draw:equation draw:name="f95" draw:formula="0 + 3453 - 3297"/><draw:equation draw:name="f96" draw:formula="?f95 * ?f5 / 1856"/><draw:equation draw:name="f97" draw:formula="3681 * ?f4 / 1150"/><draw:equation draw:name="f98" draw:formula="3688 * ?f4 / 1150"/><draw:equation draw:name="f99" draw:formula="0 + 4969 - 3297"/><draw:equation draw:name="f100" draw:formula="?f99 * ?f5 / 1856"/><draw:equation draw:name="f101" draw:formula="3686 * ?f4 / 1150"/><draw:equation draw:name="f102" draw:formula="0 + 5096 - 3297"/><draw:equation draw:name="f103" draw:formula="?f102 * ?f5 / 1856"/><draw:equation draw:name="f104" draw:formula="3624 * ?f4 / 1150"/><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4 / ?f7"/><draw:equation draw:name="f130" draw:formula="?f46 / ?f6"/><draw:equation draw:name="f131" draw:formula="?f47 / ?f7"/><draw:equation draw:name="f132" draw:formula="?f49 / ?f6"/><draw:equation draw:name="f133" draw:formula="?f50 / ?f7"/><draw:equation draw:name="f134" draw:formula="?f52 / ?f6"/><draw:equation draw:name="f135" draw:formula="?f53 / ?f7"/><draw:equation draw:name="f136" draw:formula="?f55 / ?f6"/><draw:equation draw:name="f137" draw:formula="?f56 / ?f7"/><draw:equation draw:name="f138" draw:formula="?f58 / ?f6"/><draw:equation draw:name="f139" draw:formula="?f59 / ?f7"/><draw:equation draw:name="f140" draw:formula="?f61 / ?f6"/><draw:equation draw:name="f141" draw:formula="?f62 / ?f7"/><draw:equation draw:name="f142" draw:formula="?f64 / ?f6"/><draw:equation draw:name="f143" draw:formula="?f65 / ?f7"/><draw:equation draw:name="f144" draw:formula="?f67 / ?f6"/><draw:equation draw:name="f145" draw:formula="?f68 / ?f7"/><draw:equation draw:name="f146" draw:formula="?f70 / ?f6"/><draw:equation draw:name="f147" draw:formula="?f71 / ?f7"/><draw:equation draw:name="f148" draw:formula="?f73 / ?f6"/><draw:equation draw:name="f149" draw:formula="?f74 / ?f7"/><draw:equation draw:name="f150" draw:formula="?f76 / ?f6"/><draw:equation draw:name="f151" draw:formula="?f77 / ?f7"/><draw:equation draw:name="f152" draw:formula="?f78 / ?f7"/><draw:equation draw:name="f153" draw:formula="?f80 / ?f6"/><draw:equation draw:name="f154" draw:formula="?f82 / ?f6"/><draw:equation draw:name="f155" draw:formula="?f83 / ?f7"/><draw:equation draw:name="f156" draw:formula="?f84 / ?f7"/><draw:equation draw:name="f157" draw:formula="?f86 / ?f6"/><draw:equation draw:name="f158" draw:formula="?f87 / ?f7"/><draw:equation draw:name="f159" draw:formula="?f88 / ?f7"/><draw:equation draw:name="f160" draw:formula="?f90 / ?f6"/><draw:equation draw:name="f161" draw:formula="?f91 / ?f7"/><draw:equation draw:name="f162" draw:formula="?f93 / ?f6"/><draw:equation draw:name="f163" draw:formula="?f94 / ?f7"/><draw:equation draw:name="f164" draw:formula="?f96 / ?f6"/><draw:equation draw:name="f165" draw:formula="?f97 / ?f7"/><draw:equation draw:name="f166" draw:formula="?f98 / ?f7"/><draw:equation draw:name="f167" draw:formula="?f100 / ?f6"/><draw:equation draw:name="f168" draw:formula="?f101 / ?f7"/><draw:equation draw:name="f169" draw:formula="?f103 / ?f6"/><draw:equation draw:name="f170" draw:formula="?f104 / ?f7"/><draw:equation draw:name="f171" draw:formula="0 / ?f6"/><draw:equation draw:name="f172" draw:formula="?f1 / ?f6"/><draw:equation draw:name="f173" draw:formula="0 / ?f7"/><draw:equation draw:name="f174" draw:formula="?f3 / ?f7"/></draw:enhanced-geometry></draw:custom-shape><draw:custom-shape svg:x="2.81181in" svg:y="1.56944in" svg:width="6.02778in" svg:height="0.19028in" draw:id="id32" draw:style-name="a32" draw:name="docshape34"><svg:title/><svg:desc/><draw:enhanced-geometry draw:type="non-primitive" svg:viewBox="0 0 8680 274" draw:enhanced-path="M 180 93 L 0 93 90 273 180 93 Z M 8679 0 L 61 9 62 55 8679 45 8679 0 Z N" draw:text-areas="?f38 ?f40 ?f39 ?f41" draw:glue-points="?f26 ?f27 ?f28 ?f27 ?f29 ?f30 ?f26 ?f27 ?f31 ?f32 ?f33 ?f34 ?f35 ?f36 ?f31 ?f37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0"/><draw:equation draw:name="f7" draw:formula="?f4 / 274"/><draw:equation draw:name="f8" draw:formula="0 + 4230 - 4050"/><draw:equation draw:name="f9" draw:formula="?f8 * ?f5 / 8680"/><draw:equation draw:name="f10" draw:formula="2354 * ?f4 / 274"/><draw:equation draw:name="f11" draw:formula="0 + 4050 - 4050"/><draw:equation draw:name="f12" draw:formula="?f11 * ?f5 / 8680"/><draw:equation draw:name="f13" draw:formula="0 + 4140 - 4050"/><draw:equation draw:name="f14" draw:formula="?f13 * ?f5 / 8680"/><draw:equation draw:name="f15" draw:formula="2534 * ?f4 / 274"/><draw:equation draw:name="f16" draw:formula="0 + 12729 - 4050"/><draw:equation draw:name="f17" draw:formula="?f16 * ?f5 / 8680"/><draw:equation draw:name="f18" draw:formula="2261 * ?f4 / 274"/><draw:equation draw:name="f19" draw:formula="0 + 4111 - 4050"/><draw:equation draw:name="f20" draw:formula="?f19 * ?f5 / 8680"/><draw:equation draw:name="f21" draw:formula="2270 * ?f4 / 274"/><draw:equation draw:name="f22" draw:formula="0 + 4112 - 4050"/><draw:equation draw:name="f23" draw:formula="?f22 * ?f5 / 8680"/><draw:equation draw:name="f24" draw:formula="2316 * ?f4 / 274"/><draw:equation draw:name="f25" draw:formula="2306 * ?f4 / 27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64306in" svg:y="1.75972in" svg:width="1.02361in" svg:height="0.78681in" draw:id="id33" draw:style-name="a33" draw:name="docshape35"><svg:title/><svg:desc/><draw:enhanced-geometry draw:type="non-primitive" svg:viewBox="0 0 1474 1133" draw:enhanced-path="M 1474 945 L 1474 189 1459 115 1419 55 1359 15 1285 0 189 0 115 15 55 55 15 115 0 189 0 945 15 1018 55 1078 115 1118 189 1133 1285 1133 1359 1118 1419 1078 1459 1018 1474 945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4"/><draw:equation draw:name="f7" draw:formula="?f4 / 1133"/><draw:equation draw:name="f8" draw:formula="0 + 6720 - 5246"/><draw:equation draw:name="f9" draw:formula="?f8 * ?f5 / 1474"/><draw:equation draw:name="f10" draw:formula="3479 * ?f4 / 1133"/><draw:equation draw:name="f11" draw:formula="2723 * ?f4 / 1133"/><draw:equation draw:name="f12" draw:formula="0 + 6705 - 5246"/><draw:equation draw:name="f13" draw:formula="?f12 * ?f5 / 1474"/><draw:equation draw:name="f14" draw:formula="2649 * ?f4 / 1133"/><draw:equation draw:name="f15" draw:formula="0 + 6665 - 5246"/><draw:equation draw:name="f16" draw:formula="?f15 * ?f5 / 1474"/><draw:equation draw:name="f17" draw:formula="2589 * ?f4 / 1133"/><draw:equation draw:name="f18" draw:formula="0 + 6605 - 5246"/><draw:equation draw:name="f19" draw:formula="?f18 * ?f5 / 1474"/><draw:equation draw:name="f20" draw:formula="2549 * ?f4 / 1133"/><draw:equation draw:name="f21" draw:formula="0 + 6531 - 5246"/><draw:equation draw:name="f22" draw:formula="?f21 * ?f5 / 1474"/><draw:equation draw:name="f23" draw:formula="2534 * ?f4 / 1133"/><draw:equation draw:name="f24" draw:formula="0 + 5435 - 5246"/><draw:equation draw:name="f25" draw:formula="?f24 * ?f5 / 1474"/><draw:equation draw:name="f26" draw:formula="0 + 5361 - 5246"/><draw:equation draw:name="f27" draw:formula="?f26 * ?f5 / 1474"/><draw:equation draw:name="f28" draw:formula="0 + 5301 - 5246"/><draw:equation draw:name="f29" draw:formula="?f28 * ?f5 / 1474"/><draw:equation draw:name="f30" draw:formula="0 + 5261 - 5246"/><draw:equation draw:name="f31" draw:formula="?f30 * ?f5 / 1474"/><draw:equation draw:name="f32" draw:formula="0 + 5246 - 5246"/><draw:equation draw:name="f33" draw:formula="?f32 * ?f5 / 1474"/><draw:equation draw:name="f34" draw:formula="3552 * ?f4 / 1133"/><draw:equation draw:name="f35" draw:formula="3612 * ?f4 / 1133"/><draw:equation draw:name="f36" draw:formula="3652 * ?f4 / 1133"/><draw:equation draw:name="f37" draw:formula="3667 * ?f4 / 113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3.62847in" svg:y="1.74583in" svg:width="1.05208in" svg:height="0.81528in" draw:id="id34" draw:style-name="a34" draw:name="docshape36"><svg:title/><svg:desc/><draw:enhanced-geometry draw:type="non-primitive" svg:viewBox="0 0 1515 1174" draw:enhanced-path="M 1514 965 L 1514 209 1513 198 1513 187 1492 117 1448 58 1387 17 1315 1 1305 0 209 0 136 13 72 51 25 108 2 178 0 199 0 976 2 997 5 1008 15 1042 30 1074 39 1086 39 200 43 175 52 148 65 122 81 98 102 78 115 68 129 60 147 52 168 45 189 41 209 41 1322 41 1381 58 1428 93 1460 141 1473 200 1473 1083 1497 1046 1513 974 1514 965 Z M 1473 1083 L 1473 983 1456 1040 1421 1088 1372 1120 1314 1133 1305 1134 209 1134 149 1123 99 1093 61 1047 42 990 39 973 39 1086 51 1102 77 1127 92 1139 110 1148 132 1159 157 1167 184 1172 209 1174 1316 1174 1327 1172 1399 1152 1457 1108 1473 1083 Z N" draw:text-areas="?f159 ?f161 ?f160 ?f162" draw:glue-points="?f98 ?f99 ?f100 ?f101 ?f102 ?f103 ?f104 ?f105 ?f106 ?f107 ?f108 ?f109 ?f110 ?f111 ?f112 ?f113 ?f114 ?f115 ?f116 ?f117 ?f118 ?f119 ?f120 ?f121 ?f122 ?f123 ?f124 ?f125 ?f126 ?f127 ?f128 ?f129 ?f130 ?f129 ?f131 ?f132 ?f133 ?f119 ?f134 ?f135 ?f98 ?f136 ?f133 ?f137 ?f138 ?f139 ?f140 ?f141 ?f106 ?f142 ?f143 ?f144 ?f145 ?f146 ?f118 ?f147 ?f148 ?f149 ?f150 ?f151 ?f152 ?f153 ?f106 ?f154 ?f155 ?f156 ?f157 ?f15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1174"/><draw:equation draw:name="f8" draw:formula="0 + 6740 - 5226"/><draw:equation draw:name="f9" draw:formula="?f8 * ?f5 / 1515"/><draw:equation draw:name="f10" draw:formula="2723 * ?f4 / 1174"/><draw:equation draw:name="f11" draw:formula="0 + 6739 - 5226"/><draw:equation draw:name="f12" draw:formula="?f11 * ?f5 / 1515"/><draw:equation draw:name="f13" draw:formula="2701 * ?f4 / 1174"/><draw:equation draw:name="f14" draw:formula="0 + 6674 - 5226"/><draw:equation draw:name="f15" draw:formula="?f14 * ?f5 / 1515"/><draw:equation draw:name="f16" draw:formula="2572 * ?f4 / 1174"/><draw:equation draw:name="f17" draw:formula="0 + 6541 - 5226"/><draw:equation draw:name="f18" draw:formula="?f17 * ?f5 / 1515"/><draw:equation draw:name="f19" draw:formula="2515 * ?f4 / 1174"/><draw:equation draw:name="f20" draw:formula="0 + 5435 - 5226"/><draw:equation draw:name="f21" draw:formula="?f20 * ?f5 / 1515"/><draw:equation draw:name="f22" draw:formula="2514 * ?f4 / 1174"/><draw:equation draw:name="f23" draw:formula="0 + 5298 - 5226"/><draw:equation draw:name="f24" draw:formula="?f23 * ?f5 / 1515"/><draw:equation draw:name="f25" draw:formula="2565 * ?f4 / 1174"/><draw:equation draw:name="f26" draw:formula="0 + 5228 - 5226"/><draw:equation draw:name="f27" draw:formula="?f26 * ?f5 / 1515"/><draw:equation draw:name="f28" draw:formula="2692 * ?f4 / 1174"/><draw:equation draw:name="f29" draw:formula="0 + 5226 - 5226"/><draw:equation draw:name="f30" draw:formula="?f29 * ?f5 / 1515"/><draw:equation draw:name="f31" draw:formula="3490 * ?f4 / 1174"/><draw:equation draw:name="f32" draw:formula="0 + 5231 - 5226"/><draw:equation draw:name="f33" draw:formula="?f32 * ?f5 / 1515"/><draw:equation draw:name="f34" draw:formula="3522 * ?f4 / 1174"/><draw:equation draw:name="f35" draw:formula="0 + 5256 - 5226"/><draw:equation draw:name="f36" draw:formula="?f35 * ?f5 / 1515"/><draw:equation draw:name="f37" draw:formula="3588 * ?f4 / 1174"/><draw:equation draw:name="f38" draw:formula="0 + 5265 - 5226"/><draw:equation draw:name="f39" draw:formula="?f38 * ?f5 / 1515"/><draw:equation draw:name="f40" draw:formula="2714 * ?f4 / 1174"/><draw:equation draw:name="f41" draw:formula="0 + 5278 - 5226"/><draw:equation draw:name="f42" draw:formula="?f41 * ?f5 / 1515"/><draw:equation draw:name="f43" draw:formula="2662 * ?f4 / 1174"/><draw:equation draw:name="f44" draw:formula="0 + 5307 - 5226"/><draw:equation draw:name="f45" draw:formula="?f44 * ?f5 / 1515"/><draw:equation draw:name="f46" draw:formula="2612 * ?f4 / 1174"/><draw:equation draw:name="f47" draw:formula="0 + 5341 - 5226"/><draw:equation draw:name="f48" draw:formula="?f47 * ?f5 / 1515"/><draw:equation draw:name="f49" draw:formula="2582 * ?f4 / 1174"/><draw:equation draw:name="f50" draw:formula="0 + 5373 - 5226"/><draw:equation draw:name="f51" draw:formula="?f50 * ?f5 / 1515"/><draw:equation draw:name="f52" draw:formula="2566 * ?f4 / 1174"/><draw:equation draw:name="f53" draw:formula="0 + 5415 - 5226"/><draw:equation draw:name="f54" draw:formula="?f53 * ?f5 / 1515"/><draw:equation draw:name="f55" draw:formula="2555 * ?f4 / 1174"/><draw:equation draw:name="f56" draw:formula="0 + 6548 - 5226"/><draw:equation draw:name="f57" draw:formula="?f56 * ?f5 / 1515"/><draw:equation draw:name="f58" draw:formula="0 + 6654 - 5226"/><draw:equation draw:name="f59" draw:formula="?f58 * ?f5 / 1515"/><draw:equation draw:name="f60" draw:formula="2607 * ?f4 / 1174"/><draw:equation draw:name="f61" draw:formula="0 + 6699 - 5226"/><draw:equation draw:name="f62" draw:formula="?f61 * ?f5 / 1515"/><draw:equation draw:name="f63" draw:formula="0 + 6723 - 5226"/><draw:equation draw:name="f64" draw:formula="?f63 * ?f5 / 1515"/><draw:equation draw:name="f65" draw:formula="3560 * ?f4 / 1174"/><draw:equation draw:name="f66" draw:formula="3479 * ?f4 / 1174"/><draw:equation draw:name="f67" draw:formula="3497 * ?f4 / 1174"/><draw:equation draw:name="f68" draw:formula="0 + 6647 - 5226"/><draw:equation draw:name="f69" draw:formula="?f68 * ?f5 / 1515"/><draw:equation draw:name="f70" draw:formula="3602 * ?f4 / 1174"/><draw:equation draw:name="f71" draw:formula="0 + 6540 - 5226"/><draw:equation draw:name="f72" draw:formula="?f71 * ?f5 / 1515"/><draw:equation draw:name="f73" draw:formula="3647 * ?f4 / 1174"/><draw:equation draw:name="f74" draw:formula="3648 * ?f4 / 1174"/><draw:equation draw:name="f75" draw:formula="0 + 5325 - 5226"/><draw:equation draw:name="f76" draw:formula="?f75 * ?f5 / 1515"/><draw:equation draw:name="f77" draw:formula="3607 * ?f4 / 1174"/><draw:equation draw:name="f78" draw:formula="0 + 5268 - 5226"/><draw:equation draw:name="f79" draw:formula="?f78 * ?f5 / 1515"/><draw:equation draw:name="f80" draw:formula="3504 * ?f4 / 1174"/><draw:equation draw:name="f81" draw:formula="3600 * ?f4 / 1174"/><draw:equation draw:name="f82" draw:formula="0 + 5303 - 5226"/><draw:equation draw:name="f83" draw:formula="?f82 * ?f5 / 1515"/><draw:equation draw:name="f84" draw:formula="3641 * ?f4 / 1174"/><draw:equation draw:name="f85" draw:formula="0 + 5336 - 5226"/><draw:equation draw:name="f86" draw:formula="?f85 * ?f5 / 1515"/><draw:equation draw:name="f87" draw:formula="3662 * ?f4 / 1174"/><draw:equation draw:name="f88" draw:formula="0 + 5383 - 5226"/><draw:equation draw:name="f89" draw:formula="?f88 * ?f5 / 1515"/><draw:equation draw:name="f90" draw:formula="3681 * ?f4 / 1174"/><draw:equation draw:name="f91" draw:formula="3688 * ?f4 / 1174"/><draw:equation draw:name="f92" draw:formula="0 + 6553 - 5226"/><draw:equation draw:name="f93" draw:formula="?f92 * ?f5 / 1515"/><draw:equation draw:name="f94" draw:formula="3686 * ?f4 / 1174"/><draw:equation draw:name="f95" draw:formula="0 + 6683 - 5226"/><draw:equation draw:name="f96" draw:formula="?f95 * ?f5 / 1515"/><draw:equation draw:name="f97" draw:formula="3622 * ?f4 / 1174"/><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9 / ?f6"/><draw:equation draw:name="f132" draw:formula="?f60 / ?f7"/><draw:equation draw:name="f133" draw:formula="?f62 / ?f6"/><draw:equation draw:name="f134" draw:formula="?f64 / ?f6"/><draw:equation draw:name="f135" draw:formula="?f65 / ?f7"/><draw:equation draw:name="f136" draw:formula="?f66 / ?f7"/><draw:equation draw:name="f137" draw:formula="?f67 / ?f7"/><draw:equation draw:name="f138" draw:formula="?f69 / ?f6"/><draw:equation draw:name="f139" draw:formula="?f70 / ?f7"/><draw:equation draw:name="f140" draw:formula="?f72 / ?f6"/><draw:equation draw:name="f141" draw:formula="?f73 / ?f7"/><draw:equation draw:name="f142" draw:formula="?f74 / ?f7"/><draw:equation draw:name="f143" draw:formula="?f76 / ?f6"/><draw:equation draw:name="f144" draw:formula="?f77 / ?f7"/><draw:equation draw:name="f145" draw:formula="?f79 / ?f6"/><draw:equation draw:name="f146" draw:formula="?f80 / ?f7"/><draw:equation draw:name="f147" draw:formula="?f81 / ?f7"/><draw:equation draw:name="f148" draw:formula="?f83 / ?f6"/><draw:equation draw:name="f149" draw:formula="?f84 / ?f7"/><draw:equation draw:name="f150" draw:formula="?f86 / ?f6"/><draw:equation draw:name="f151" draw:formula="?f87 / ?f7"/><draw:equation draw:name="f152" draw:formula="?f89 / ?f6"/><draw:equation draw:name="f153" draw:formula="?f90 / ?f7"/><draw:equation draw:name="f154" draw:formula="?f91 / ?f7"/><draw:equation draw:name="f155" draw:formula="?f93 / ?f6"/><draw:equation draw:name="f156" draw:formula="?f94 / ?f7"/><draw:equation draw:name="f157" draw:formula="?f96 / ?f6"/><draw:equation draw:name="f158" draw:formula="?f97 / ?f7"/><draw:equation draw:name="f159" draw:formula="0 / ?f6"/><draw:equation draw:name="f160" draw:formula="?f1 / ?f6"/><draw:equation draw:name="f161" draw:formula="0 / ?f7"/><draw:equation draw:name="f162" draw:formula="?f3 / ?f7"/></draw:enhanced-geometry></draw:custom-shape><draw:frame draw:id="id35" draw:style-name="a35" draw:name="docshape37" svg:x="4.08125in" svg:y="1.59028in" svg:width="0.12431in" svg:height="0.16944in" style:rel-width="scale" style:rel-height="scale"><draw:image xlink:href="media/image4.png" xlink:type="simple" xlink:show="embed" xlink:actuate="onLoad"/><svg:title/><svg:desc/></draw:frame><draw:custom-shape svg:x="4.74444in" svg:y="1.77639in" svg:width="0.94514in" svg:height="0.77014in" draw:id="id36" draw:style-name="a36" draw:name="docshape38"><svg:title/><svg:desc/><draw:enhanced-geometry draw:type="non-primitive" svg:viewBox="0 0 1361 1109" draw:enhanced-path="M 1360 924 L 1360 185 1346 113 1307 55 1248 15 1176 0 186 0 113 15 54 55 14 113 0 185 0 924 14 996 54 1055 113 1095 186 1109 1176 1109 1248 1095 1307 1055 1346 996 1360 924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draw:equation draw:name="f7" draw:formula="?f4 / 1109"/><draw:equation draw:name="f8" draw:formula="0 + 8193 - 6833"/><draw:equation draw:name="f9" draw:formula="?f8 * ?f5 / 1361"/><draw:equation draw:name="f10" draw:formula="3482 * ?f4 / 1109"/><draw:equation draw:name="f11" draw:formula="2743 * ?f4 / 1109"/><draw:equation draw:name="f12" draw:formula="0 + 8179 - 6833"/><draw:equation draw:name="f13" draw:formula="?f12 * ?f5 / 1361"/><draw:equation draw:name="f14" draw:formula="2671 * ?f4 / 1109"/><draw:equation draw:name="f15" draw:formula="0 + 8140 - 6833"/><draw:equation draw:name="f16" draw:formula="?f15 * ?f5 / 1361"/><draw:equation draw:name="f17" draw:formula="2613 * ?f4 / 1109"/><draw:equation draw:name="f18" draw:formula="0 + 8081 - 6833"/><draw:equation draw:name="f19" draw:formula="?f18 * ?f5 / 1361"/><draw:equation draw:name="f20" draw:formula="2573 * ?f4 / 1109"/><draw:equation draw:name="f21" draw:formula="0 + 8009 - 6833"/><draw:equation draw:name="f22" draw:formula="?f21 * ?f5 / 1361"/><draw:equation draw:name="f23" draw:formula="2558 * ?f4 / 1109"/><draw:equation draw:name="f24" draw:formula="0 + 7019 - 6833"/><draw:equation draw:name="f25" draw:formula="?f24 * ?f5 / 1361"/><draw:equation draw:name="f26" draw:formula="0 + 6946 - 6833"/><draw:equation draw:name="f27" draw:formula="?f26 * ?f5 / 1361"/><draw:equation draw:name="f28" draw:formula="0 + 6887 - 6833"/><draw:equation draw:name="f29" draw:formula="?f28 * ?f5 / 1361"/><draw:equation draw:name="f30" draw:formula="0 + 6847 - 6833"/><draw:equation draw:name="f31" draw:formula="?f30 * ?f5 / 1361"/><draw:equation draw:name="f32" draw:formula="0 + 6833 - 6833"/><draw:equation draw:name="f33" draw:formula="?f32 * ?f5 / 1361"/><draw:equation draw:name="f34" draw:formula="3554 * ?f4 / 1109"/><draw:equation draw:name="f35" draw:formula="3613 * ?f4 / 1109"/><draw:equation draw:name="f36" draw:formula="3653 * ?f4 / 1109"/><draw:equation draw:name="f37" draw:formula="3667 * ?f4 / 1109"/><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73125in" svg:y="1.7625in" svg:width="0.97292in" svg:height="0.79861in" draw:id="id37" draw:style-name="a37" draw:name="docshape39"><svg:title/><svg:desc/><draw:enhanced-geometry draw:type="non-primitive" svg:viewBox="0 0 1401 1150" draw:enhanced-path="M 1401 955 L 1401 194 1400 184 1379 114 1337 57 1277 17 1206 1 1196 0 204 0 132 14 71 50 26 106 3 175 2 185 0 196 0 955 3 977 4 986 15 1019 30 1051 40 1065 40 197 44 172 52 145 64 120 81 96 101 78 113 68 128 60 145 52 165 45 186 41 204 41 1214 41 1270 58 1316 92 1347 140 1361 198 1361 1061 1384 1026 1401 955 Z M 1361 1061 L 1361 954 1360 962 1344 1018 1309 1065 1261 1097 1204 1109 1196 1110 206 1110 147 1099 98 1070 62 1026 42 970 40 953 40 1065 51 1080 76 1103 92 1115 108 1126 131 1136 156 1143 181 1148 204 1150 1208 1150 1217 1148 1288 1128 1345 1086 1361 1061 Z N" draw:text-areas="?f168 ?f170 ?f169 ?f171" draw:glue-points="?f104 ?f105 ?f106 ?f107 ?f108 ?f109 ?f110 ?f111 ?f112 ?f113 ?f114 ?f115 ?f116 ?f117 ?f118 ?f119 ?f120 ?f121 ?f122 ?f123 ?f124 ?f125 ?f126 ?f127 ?f128 ?f129 ?f130 ?f131 ?f132 ?f133 ?f134 ?f135 ?f136 ?f135 ?f137 ?f138 ?f139 ?f140 ?f141 ?f142 ?f139 ?f143 ?f144 ?f145 ?f146 ?f147 ?f148 ?f149 ?f150 ?f151 ?f152 ?f153 ?f154 ?f155 ?f124 ?f147 ?f156 ?f157 ?f158 ?f159 ?f160 ?f161 ?f162 ?f163 ?f164 ?f165 ?f166 ?f16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draw:equation draw:name="f7" draw:formula="?f4 / 1150"/><draw:equation draw:name="f8" draw:formula="0 + 8214 - 6813"/><draw:equation draw:name="f9" draw:formula="?f8 * ?f5 / 1401"/><draw:equation draw:name="f10" draw:formula="2732 * ?f4 / 1150"/><draw:equation draw:name="f11" draw:formula="0 + 8192 - 6813"/><draw:equation draw:name="f12" draw:formula="?f11 * ?f5 / 1401"/><draw:equation draw:name="f13" draw:formula="2652 * ?f4 / 1150"/><draw:equation draw:name="f14" draw:formula="0 + 8090 - 6813"/><draw:equation draw:name="f15" draw:formula="?f14 * ?f5 / 1401"/><draw:equation draw:name="f16" draw:formula="2555 * ?f4 / 1150"/><draw:equation draw:name="f17" draw:formula="0 + 8009 - 6813"/><draw:equation draw:name="f18" draw:formula="?f17 * ?f5 / 1401"/><draw:equation draw:name="f19" draw:formula="2538 * ?f4 / 1150"/><draw:equation draw:name="f20" draw:formula="0 + 6945 - 6813"/><draw:equation draw:name="f21" draw:formula="?f20 * ?f5 / 1401"/><draw:equation draw:name="f22" draw:formula="2552 * ?f4 / 1150"/><draw:equation draw:name="f23" draw:formula="0 + 6839 - 6813"/><draw:equation draw:name="f24" draw:formula="?f23 * ?f5 / 1401"/><draw:equation draw:name="f25" draw:formula="2644 * ?f4 / 1150"/><draw:equation draw:name="f26" draw:formula="0 + 6815 - 6813"/><draw:equation draw:name="f27" draw:formula="?f26 * ?f5 / 1401"/><draw:equation draw:name="f28" draw:formula="2723 * ?f4 / 1150"/><draw:equation draw:name="f29" draw:formula="0 + 6813 - 6813"/><draw:equation draw:name="f30" draw:formula="?f29 * ?f5 / 1401"/><draw:equation draw:name="f31" draw:formula="3493 * ?f4 / 1150"/><draw:equation draw:name="f32" draw:formula="0 + 6817 - 6813"/><draw:equation draw:name="f33" draw:formula="?f32 * ?f5 / 1401"/><draw:equation draw:name="f34" draw:formula="3524 * ?f4 / 1150"/><draw:equation draw:name="f35" draw:formula="0 + 6843 - 6813"/><draw:equation draw:name="f36" draw:formula="?f35 * ?f5 / 1401"/><draw:equation draw:name="f37" draw:formula="3589 * ?f4 / 1150"/><draw:equation draw:name="f38" draw:formula="0 + 6853 - 6813"/><draw:equation draw:name="f39" draw:formula="?f38 * ?f5 / 1401"/><draw:equation draw:name="f40" draw:formula="2735 * ?f4 / 1150"/><draw:equation draw:name="f41" draw:formula="0 + 6865 - 6813"/><draw:equation draw:name="f42" draw:formula="?f41 * ?f5 / 1401"/><draw:equation draw:name="f43" draw:formula="2683 * ?f4 / 1150"/><draw:equation draw:name="f44" draw:formula="0 + 6894 - 6813"/><draw:equation draw:name="f45" draw:formula="?f44 * ?f5 / 1401"/><draw:equation draw:name="f46" draw:formula="2634 * ?f4 / 1150"/><draw:equation draw:name="f47" draw:formula="0 + 6926 - 6813"/><draw:equation draw:name="f48" draw:formula="?f47 * ?f5 / 1401"/><draw:equation draw:name="f49" draw:formula="2606 * ?f4 / 1150"/><draw:equation draw:name="f50" draw:formula="0 + 6958 - 6813"/><draw:equation draw:name="f51" draw:formula="?f50 * ?f5 / 1401"/><draw:equation draw:name="f52" draw:formula="2590 * ?f4 / 1150"/><draw:equation draw:name="f53" draw:formula="0 + 6999 - 6813"/><draw:equation draw:name="f54" draw:formula="?f53 * ?f5 / 1401"/><draw:equation draw:name="f55" draw:formula="2579 * ?f4 / 1150"/><draw:equation draw:name="f56" draw:formula="0 + 8027 - 6813"/><draw:equation draw:name="f57" draw:formula="?f56 * ?f5 / 1401"/><draw:equation draw:name="f58" draw:formula="0 + 8129 - 6813"/><draw:equation draw:name="f59" draw:formula="?f58 * ?f5 / 1401"/><draw:equation draw:name="f60" draw:formula="2630 * ?f4 / 1150"/><draw:equation draw:name="f61" draw:formula="0 + 8174 - 6813"/><draw:equation draw:name="f62" draw:formula="?f61 * ?f5 / 1401"/><draw:equation draw:name="f63" draw:formula="2736 * ?f4 / 1150"/><draw:equation draw:name="f64" draw:formula="0 + 8197 - 6813"/><draw:equation draw:name="f65" draw:formula="?f64 * ?f5 / 1401"/><draw:equation draw:name="f66" draw:formula="3564 * ?f4 / 1150"/><draw:equation draw:name="f67" draw:formula="3599 * ?f4 / 1150"/><draw:equation draw:name="f68" draw:formula="0 + 8173 - 6813"/><draw:equation draw:name="f69" draw:formula="?f68 * ?f5 / 1401"/><draw:equation draw:name="f70" draw:formula="3500 * ?f4 / 1150"/><draw:equation draw:name="f71" draw:formula="0 + 8122 - 6813"/><draw:equation draw:name="f72" draw:formula="?f71 * ?f5 / 1401"/><draw:equation draw:name="f73" draw:formula="3603 * ?f4 / 1150"/><draw:equation draw:name="f74" draw:formula="0 + 8017 - 6813"/><draw:equation draw:name="f75" draw:formula="?f74 * ?f5 / 1401"/><draw:equation draw:name="f76" draw:formula="3647 * ?f4 / 1150"/><draw:equation draw:name="f77" draw:formula="0 + 7019 - 6813"/><draw:equation draw:name="f78" draw:formula="?f77 * ?f5 / 1401"/><draw:equation draw:name="f79" draw:formula="3648 * ?f4 / 1150"/><draw:equation draw:name="f80" draw:formula="0 + 6911 - 6813"/><draw:equation draw:name="f81" draw:formula="?f80 * ?f5 / 1401"/><draw:equation draw:name="f82" draw:formula="3608 * ?f4 / 1150"/><draw:equation draw:name="f83" draw:formula="0 + 6855 - 6813"/><draw:equation draw:name="f84" draw:formula="?f83 * ?f5 / 1401"/><draw:equation draw:name="f85" draw:formula="3508 * ?f4 / 1150"/><draw:equation draw:name="f86" draw:formula="0 + 6889 - 6813"/><draw:equation draw:name="f87" draw:formula="?f86 * ?f5 / 1401"/><draw:equation draw:name="f88" draw:formula="3641 * ?f4 / 1150"/><draw:equation draw:name="f89" draw:formula="0 + 6921 - 6813"/><draw:equation draw:name="f90" draw:formula="?f89 * ?f5 / 1401"/><draw:equation draw:name="f91" draw:formula="3664 * ?f4 / 1150"/><draw:equation draw:name="f92" draw:formula="0 + 6969 - 6813"/><draw:equation draw:name="f93" draw:formula="?f92 * ?f5 / 1401"/><draw:equation draw:name="f94" draw:formula="3681 * ?f4 / 1150"/><draw:equation draw:name="f95" draw:formula="0 + 7017 - 6813"/><draw:equation draw:name="f96" draw:formula="?f95 * ?f5 / 1401"/><draw:equation draw:name="f97" draw:formula="3688 * ?f4 / 1150"/><draw:equation draw:name="f98" draw:formula="0 + 8030 - 6813"/><draw:equation draw:name="f99" draw:formula="?f98 * ?f5 / 1401"/><draw:equation draw:name="f100" draw:formula="3686 * ?f4 / 1150"/><draw:equation draw:name="f101" draw:formula="0 + 8158 - 6813"/><draw:equation draw:name="f102" draw:formula="?f101 * ?f5 / 1401"/><draw:equation draw:name="f103" draw:formula="3624 * ?f4 / 1150"/><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9 / ?f6"/><draw:equation draw:name="f138" draw:formula="?f60 / ?f7"/><draw:equation draw:name="f139" draw:formula="?f62 / ?f6"/><draw:equation draw:name="f140" draw:formula="?f63 / ?f7"/><draw:equation draw:name="f141" draw:formula="?f65 / ?f6"/><draw:equation draw:name="f142" draw:formula="?f66 / ?f7"/><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svg:x="5.32153in" svg:y="1.63889in" svg:width="0.125in" svg:height="0.13472in" draw:id="id38" draw:style-name="a38" draw:name="docshape40"><svg:title/><svg:desc/><draw:enhanced-geometry draw:type="non-primitive" svg:viewBox="0 0 180 194" draw:enhanced-path="M 180 14 L 0 14 60 134 60 44 120 44 120 134 180 14 Z M 120 14 L 120 0 60 0 60 14 120 14 Z M 120 134 L 120 44 60 44 60 134 90 194 120 134 Z N" draw:text-areas="?f33 ?f35 ?f34 ?f36" draw:glue-points="?f23 ?f24 ?f25 ?f24 ?f26 ?f27 ?f26 ?f28 ?f29 ?f28 ?f29 ?f27 ?f23 ?f24 ?f29 ?f24 ?f29 ?f30 ?f26 ?f30 ?f26 ?f24 ?f29 ?f24 ?f29 ?f27 ?f29 ?f28 ?f26 ?f28 ?f26 ?f27 ?f31 ?f32 ?f29 ?f2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94"/><draw:equation draw:name="f8" draw:formula="0 + 7843 - 7663"/><draw:equation draw:name="f9" draw:formula="?f8 * ?f5 / 180"/><draw:equation draw:name="f10" draw:formula="2374 * ?f4 / 194"/><draw:equation draw:name="f11" draw:formula="0 + 7663 - 7663"/><draw:equation draw:name="f12" draw:formula="?f11 * ?f5 / 180"/><draw:equation draw:name="f13" draw:formula="0 + 7723 - 7663"/><draw:equation draw:name="f14" draw:formula="?f13 * ?f5 / 180"/><draw:equation draw:name="f15" draw:formula="2494 * ?f4 / 194"/><draw:equation draw:name="f16" draw:formula="2404 * ?f4 / 194"/><draw:equation draw:name="f17" draw:formula="0 + 7783 - 7663"/><draw:equation draw:name="f18" draw:formula="?f17 * ?f5 / 180"/><draw:equation draw:name="f19" draw:formula="2360 * ?f4 / 194"/><draw:equation draw:name="f20" draw:formula="0 + 7753 - 7663"/><draw:equation draw:name="f21" draw:formula="?f20 * ?f5 / 180"/><draw:equation draw:name="f22" draw:formula="2554 * ?f4 / 19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76875in" svg:y="1.77639in" svg:width="1.49583in" svg:height="0.72431in" draw:id="id39" draw:style-name="a39" draw:name="docshape41"><svg:title/><svg:desc/><draw:enhanced-geometry draw:type="non-primitive" svg:viewBox="0 0 2154 1043" draw:enhanced-path="M 2154 869 L 2154 174 2141 107 2104 51 2049 14 1982 0 174 0 107 14 51 51 14 107 0 174 0 869 14 937 51 992 107 1030 174 1043 1982 1043 2049 1030 2104 992 2141 937 2154 869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draw:equation draw:name="f7" draw:formula="?f4 / 1043"/><draw:equation draw:name="f8" draw:formula="0 + 10461 - 8307"/><draw:equation draw:name="f9" draw:formula="?f8 * ?f5 / 2154"/><draw:equation draw:name="f10" draw:formula="3427 * ?f4 / 1043"/><draw:equation draw:name="f11" draw:formula="2732 * ?f4 / 1043"/><draw:equation draw:name="f12" draw:formula="0 + 10448 - 8307"/><draw:equation draw:name="f13" draw:formula="?f12 * ?f5 / 2154"/><draw:equation draw:name="f14" draw:formula="2665 * ?f4 / 1043"/><draw:equation draw:name="f15" draw:formula="0 + 10411 - 8307"/><draw:equation draw:name="f16" draw:formula="?f15 * ?f5 / 2154"/><draw:equation draw:name="f17" draw:formula="2609 * ?f4 / 1043"/><draw:equation draw:name="f18" draw:formula="0 + 10356 - 8307"/><draw:equation draw:name="f19" draw:formula="?f18 * ?f5 / 2154"/><draw:equation draw:name="f20" draw:formula="2572 * ?f4 / 1043"/><draw:equation draw:name="f21" draw:formula="0 + 10289 - 8307"/><draw:equation draw:name="f22" draw:formula="?f21 * ?f5 / 2154"/><draw:equation draw:name="f23" draw:formula="2558 * ?f4 / 1043"/><draw:equation draw:name="f24" draw:formula="0 + 8481 - 8307"/><draw:equation draw:name="f25" draw:formula="?f24 * ?f5 / 2154"/><draw:equation draw:name="f26" draw:formula="0 + 8414 - 8307"/><draw:equation draw:name="f27" draw:formula="?f26 * ?f5 / 2154"/><draw:equation draw:name="f28" draw:formula="0 + 8358 - 8307"/><draw:equation draw:name="f29" draw:formula="?f28 * ?f5 / 2154"/><draw:equation draw:name="f30" draw:formula="0 + 8321 - 8307"/><draw:equation draw:name="f31" draw:formula="?f30 * ?f5 / 2154"/><draw:equation draw:name="f32" draw:formula="0 + 8307 - 8307"/><draw:equation draw:name="f33" draw:formula="?f32 * ?f5 / 2154"/><draw:equation draw:name="f34" draw:formula="3495 * ?f4 / 1043"/><draw:equation draw:name="f35" draw:formula="3550 * ?f4 / 1043"/><draw:equation draw:name="f36" draw:formula="3588 * ?f4 / 1043"/><draw:equation draw:name="f37" draw:formula="3601 * ?f4 / 104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75486in" svg:y="1.7625in" svg:width="1.52431in" svg:height="0.75208in" draw:id="id40" draw:style-name="a40" draw:name="docshape42"><svg:title/><svg:desc/><draw:enhanced-geometry draw:type="non-primitive" svg:viewBox="0 0 2195 1083" draw:enhanced-path="M 2195 899 L 2195 184 2194 174 2175 108 2134 54 2078 16 2011 1 2002 0 193 0 127 12 71 44 29 93 4 156 0 185 0 889 1 900 1 910 5 929 10 948 19 974 34 998 41 1007 41 178 43 162 48 148 56 127 67 107 81 90 97 74 109 66 121 59 138 51 157 45 176 41 193 41 2017 41 2071 57 2113 89 2142 133 2155 187 2155 1002 2179 966 2195 899 Z M 2155 1002 L 2155 898 2154 905 2139 957 2107 1001 2062 1030 2009 1043 194 1043 142 1034 97 1008 63 969 43 919 41 904 41 1007 52 1021 72 1039 86 1050 102 1060 123 1069 147 1077 172 1082 193 1082 2011 1082 2022 1081 2088 1062 2142 1022 2155 1002 Z N" draw:text-areas="?f168 ?f170 ?f169 ?f171" draw:glue-points="?f104 ?f105 ?f106 ?f107 ?f108 ?f109 ?f110 ?f111 ?f112 ?f113 ?f114 ?f115 ?f116 ?f117 ?f118 ?f119 ?f120 ?f121 ?f122 ?f123 ?f124 ?f125 ?f126 ?f127 ?f128 ?f129 ?f130 ?f131 ?f132 ?f133 ?f134 ?f135 ?f136 ?f137 ?f138 ?f137 ?f139 ?f140 ?f141 ?f142 ?f143 ?f144 ?f141 ?f145 ?f146 ?f147 ?f148 ?f149 ?f150 ?f151 ?f152 ?f153 ?f154 ?f155 ?f124 ?f156 ?f157 ?f158 ?f159 ?f160 ?f161 ?f162 ?f163 ?f164 ?f165 ?f164 ?f166 ?f167 ?f141 ?f14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draw:equation draw:name="f7" draw:formula="?f4 / 1083"/><draw:equation draw:name="f8" draw:formula="0 + 10482 - 8287"/><draw:equation draw:name="f9" draw:formula="?f8 * ?f5 / 2195"/><draw:equation draw:name="f10" draw:formula="2722 * ?f4 / 1083"/><draw:equation draw:name="f11" draw:formula="0 + 10462 - 8287"/><draw:equation draw:name="f12" draw:formula="?f11 * ?f5 / 2195"/><draw:equation draw:name="f13" draw:formula="2646 * ?f4 / 1083"/><draw:equation draw:name="f14" draw:formula="0 + 10365 - 8287"/><draw:equation draw:name="f15" draw:formula="?f14 * ?f5 / 2195"/><draw:equation draw:name="f16" draw:formula="2554 * ?f4 / 1083"/><draw:equation draw:name="f17" draw:formula="0 + 10289 - 8287"/><draw:equation draw:name="f18" draw:formula="?f17 * ?f5 / 2195"/><draw:equation draw:name="f19" draw:formula="2538 * ?f4 / 1083"/><draw:equation draw:name="f20" draw:formula="0 + 8414 - 8287"/><draw:equation draw:name="f21" draw:formula="?f20 * ?f5 / 2195"/><draw:equation draw:name="f22" draw:formula="2550 * ?f4 / 1083"/><draw:equation draw:name="f23" draw:formula="0 + 8316 - 8287"/><draw:equation draw:name="f24" draw:formula="?f23 * ?f5 / 2195"/><draw:equation draw:name="f25" draw:formula="2631 * ?f4 / 1083"/><draw:equation draw:name="f26" draw:formula="0 + 8287 - 8287"/><draw:equation draw:name="f27" draw:formula="?f26 * ?f5 / 2195"/><draw:equation draw:name="f28" draw:formula="2723 * ?f4 / 1083"/><draw:equation draw:name="f29" draw:formula="0 + 8288 - 8287"/><draw:equation draw:name="f30" draw:formula="?f29 * ?f5 / 2195"/><draw:equation draw:name="f31" draw:formula="3438 * ?f4 / 1083"/><draw:equation draw:name="f32" draw:formula="0 + 8292 - 8287"/><draw:equation draw:name="f33" draw:formula="?f32 * ?f5 / 2195"/><draw:equation draw:name="f34" draw:formula="3467 * ?f4 / 1083"/><draw:equation draw:name="f35" draw:formula="0 + 8306 - 8287"/><draw:equation draw:name="f36" draw:formula="?f35 * ?f5 / 2195"/><draw:equation draw:name="f37" draw:formula="3512 * ?f4 / 1083"/><draw:equation draw:name="f38" draw:formula="0 + 8328 - 8287"/><draw:equation draw:name="f39" draw:formula="?f38 * ?f5 / 2195"/><draw:equation draw:name="f40" draw:formula="3545 * ?f4 / 1083"/><draw:equation draw:name="f41" draw:formula="0 + 8330 - 8287"/><draw:equation draw:name="f42" draw:formula="?f41 * ?f5 / 2195"/><draw:equation draw:name="f43" draw:formula="2700 * ?f4 / 1083"/><draw:equation draw:name="f44" draw:formula="0 + 8343 - 8287"/><draw:equation draw:name="f45" draw:formula="?f44 * ?f5 / 2195"/><draw:equation draw:name="f46" draw:formula="2665 * ?f4 / 1083"/><draw:equation draw:name="f47" draw:formula="0 + 8368 - 8287"/><draw:equation draw:name="f48" draw:formula="?f47 * ?f5 / 2195"/><draw:equation draw:name="f49" draw:formula="2628 * ?f4 / 1083"/><draw:equation draw:name="f50" draw:formula="0 + 8396 - 8287"/><draw:equation draw:name="f51" draw:formula="?f50 * ?f5 / 2195"/><draw:equation draw:name="f52" draw:formula="2604 * ?f4 / 1083"/><draw:equation draw:name="f53" draw:formula="0 + 8425 - 8287"/><draw:equation draw:name="f54" draw:formula="?f53 * ?f5 / 2195"/><draw:equation draw:name="f55" draw:formula="2589 * ?f4 / 1083"/><draw:equation draw:name="f56" draw:formula="0 + 8463 - 8287"/><draw:equation draw:name="f57" draw:formula="?f56 * ?f5 / 2195"/><draw:equation draw:name="f58" draw:formula="2579 * ?f4 / 1083"/><draw:equation draw:name="f59" draw:formula="0 + 10304 - 8287"/><draw:equation draw:name="f60" draw:formula="?f59 * ?f5 / 2195"/><draw:equation draw:name="f61" draw:formula="0 + 10400 - 8287"/><draw:equation draw:name="f62" draw:formula="?f61 * ?f5 / 2195"/><draw:equation draw:name="f63" draw:formula="2627 * ?f4 / 1083"/><draw:equation draw:name="f64" draw:formula="0 + 10442 - 8287"/><draw:equation draw:name="f65" draw:formula="?f64 * ?f5 / 2195"/><draw:equation draw:name="f66" draw:formula="2725 * ?f4 / 1083"/><draw:equation draw:name="f67" draw:formula="0 + 10466 - 8287"/><draw:equation draw:name="f68" draw:formula="?f67 * ?f5 / 2195"/><draw:equation draw:name="f69" draw:formula="3504 * ?f4 / 1083"/><draw:equation draw:name="f70" draw:formula="3540 * ?f4 / 1083"/><draw:equation draw:name="f71" draw:formula="0 + 10441 - 8287"/><draw:equation draw:name="f72" draw:formula="?f71 * ?f5 / 2195"/><draw:equation draw:name="f73" draw:formula="3443 * ?f4 / 1083"/><draw:equation draw:name="f74" draw:formula="0 + 10394 - 8287"/><draw:equation draw:name="f75" draw:formula="?f74 * ?f5 / 2195"/><draw:equation draw:name="f76" draw:formula="3539 * ?f4 / 1083"/><draw:equation draw:name="f77" draw:formula="0 + 10296 - 8287"/><draw:equation draw:name="f78" draw:formula="?f77 * ?f5 / 2195"/><draw:equation draw:name="f79" draw:formula="3581 * ?f4 / 1083"/><draw:equation draw:name="f80" draw:formula="0 + 8429 - 8287"/><draw:equation draw:name="f81" draw:formula="?f80 * ?f5 / 2195"/><draw:equation draw:name="f82" draw:formula="3572 * ?f4 / 1083"/><draw:equation draw:name="f83" draw:formula="0 + 8350 - 8287"/><draw:equation draw:name="f84" draw:formula="?f83 * ?f5 / 2195"/><draw:equation draw:name="f85" draw:formula="3507 * ?f4 / 1083"/><draw:equation draw:name="f86" draw:formula="3442 * ?f4 / 1083"/><draw:equation draw:name="f87" draw:formula="0 + 8339 - 8287"/><draw:equation draw:name="f88" draw:formula="?f87 * ?f5 / 2195"/><draw:equation draw:name="f89" draw:formula="3559 * ?f4 / 1083"/><draw:equation draw:name="f90" draw:formula="0 + 8373 - 8287"/><draw:equation draw:name="f91" draw:formula="?f90 * ?f5 / 2195"/><draw:equation draw:name="f92" draw:formula="3588 * ?f4 / 1083"/><draw:equation draw:name="f93" draw:formula="0 + 8410 - 8287"/><draw:equation draw:name="f94" draw:formula="?f93 * ?f5 / 2195"/><draw:equation draw:name="f95" draw:formula="3607 * ?f4 / 1083"/><draw:equation draw:name="f96" draw:formula="0 + 8459 - 8287"/><draw:equation draw:name="f97" draw:formula="?f96 * ?f5 / 2195"/><draw:equation draw:name="f98" draw:formula="3620 * ?f4 / 1083"/><draw:equation draw:name="f99" draw:formula="0 + 10298 - 8287"/><draw:equation draw:name="f100" draw:formula="?f99 * ?f5 / 2195"/><draw:equation draw:name="f101" draw:formula="0 + 10375 - 8287"/><draw:equation draw:name="f102" draw:formula="?f101 * ?f5 / 2195"/><draw:equation draw:name="f103" draw:formula="3600 * ?f4 / 108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2 / ?f6"/><draw:equation draw:name="f140" draw:formula="?f63 / ?f7"/><draw:equation draw:name="f141" draw:formula="?f65 / ?f6"/><draw:equation draw:name="f142" draw:formula="?f66 / ?f7"/><draw:equation draw:name="f143" draw:formula="?f68 / ?f6"/><draw:equation draw:name="f144" draw:formula="?f69 / ?f7"/><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6 / ?f7"/><draw:equation draw:name="f157" draw:formula="?f88 / ?f6"/><draw:equation draw:name="f158" draw:formula="?f89 / ?f7"/><draw:equation draw:name="f159" draw:formula="?f91 / ?f6"/><draw:equation draw:name="f160" draw:formula="?f92 / ?f7"/><draw:equation draw:name="f161" draw:formula="?f94 / ?f6"/><draw:equation draw:name="f162" draw:formula="?f95 / ?f7"/><draw:equation draw:name="f163" draw:formula="?f97 / ?f6"/><draw:equation draw:name="f164" draw:formula="?f98 / ?f7"/><draw:equation draw:name="f165" draw:formula="?f100 / ?f6"/><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frame draw:id="id41" draw:style-name="a41" draw:name="docshape43" svg:x="6.38889in" svg:y="1.625in" svg:width="0.125in" svg:height="0.13542in" style:rel-width="scale" style:rel-height="scale"><draw:image xlink:href="media/image5.png" xlink:type="simple" xlink:show="embed" xlink:actuate="onLoad"/><svg:title/><svg:desc/></draw:frame><draw:custom-shape svg:x="7.34375in" svg:y="1.75972in" svg:width="1.02361in" svg:height="0.74097in" draw:id="id42" draw:style-name="a42" draw:name="docshape44"><svg:title/><svg:desc/><draw:enhanced-geometry draw:type="non-primitive" svg:viewBox="0 0 1474 1067" draw:enhanced-path="M 1474 890 L 1474 178 1460 109 1422 52 1366 14 1296 0 178 0 109 14 52 52 14 109 0 178 0 890 14 958 52 1015 109 1053 178 1067 1296 1067 1366 1053 1422 1015 1460 958 1474 890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4"/><draw:equation draw:name="f7" draw:formula="?f4 / 1067"/><draw:equation draw:name="f8" draw:formula="0 + 12049 - 10575"/><draw:equation draw:name="f9" draw:formula="?f8 * ?f5 / 1474"/><draw:equation draw:name="f10" draw:formula="3424 * ?f4 / 1067"/><draw:equation draw:name="f11" draw:formula="2712 * ?f4 / 1067"/><draw:equation draw:name="f12" draw:formula="0 + 12035 - 10575"/><draw:equation draw:name="f13" draw:formula="?f12 * ?f5 / 1474"/><draw:equation draw:name="f14" draw:formula="2643 * ?f4 / 1067"/><draw:equation draw:name="f15" draw:formula="0 + 11997 - 10575"/><draw:equation draw:name="f16" draw:formula="?f15 * ?f5 / 1474"/><draw:equation draw:name="f17" draw:formula="2586 * ?f4 / 1067"/><draw:equation draw:name="f18" draw:formula="0 + 11941 - 10575"/><draw:equation draw:name="f19" draw:formula="?f18 * ?f5 / 1474"/><draw:equation draw:name="f20" draw:formula="2548 * ?f4 / 1067"/><draw:equation draw:name="f21" draw:formula="0 + 11871 - 10575"/><draw:equation draw:name="f22" draw:formula="?f21 * ?f5 / 1474"/><draw:equation draw:name="f23" draw:formula="2534 * ?f4 / 1067"/><draw:equation draw:name="f24" draw:formula="0 + 10753 - 10575"/><draw:equation draw:name="f25" draw:formula="?f24 * ?f5 / 1474"/><draw:equation draw:name="f26" draw:formula="0 + 10684 - 10575"/><draw:equation draw:name="f27" draw:formula="?f26 * ?f5 / 1474"/><draw:equation draw:name="f28" draw:formula="0 + 10627 - 10575"/><draw:equation draw:name="f29" draw:formula="?f28 * ?f5 / 1474"/><draw:equation draw:name="f30" draw:formula="0 + 10589 - 10575"/><draw:equation draw:name="f31" draw:formula="?f30 * ?f5 / 1474"/><draw:equation draw:name="f32" draw:formula="0 + 10575 - 10575"/><draw:equation draw:name="f33" draw:formula="?f32 * ?f5 / 1474"/><draw:equation draw:name="f34" draw:formula="3492 * ?f4 / 1067"/><draw:equation draw:name="f35" draw:formula="3549 * ?f4 / 1067"/><draw:equation draw:name="f36" draw:formula="3587 * ?f4 / 1067"/><draw:equation draw:name="f37" draw:formula="3601 * ?f4 / 1067"/><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7.32986in" svg:y="1.74583in" svg:width="1.05208in" svg:height="0.76875in" draw:id="id43" draw:style-name="a43" draw:name="docshape45"><svg:title/><svg:desc/><draw:enhanced-geometry draw:type="non-primitive" svg:viewBox="0 0 1515 1107" draw:enhanced-path="M 1514 919 L 1514 187 1513 176 1493 109 1452 54 1395 16 1326 1 1316 0 198 0 130 13 73 45 30 95 4 160 0 188 0 910 1 919 1 930 5 949 10 968 20 995 35 1020 41 1028 41 181 43 166 48 150 56 129 68 109 82 92 98 76 110 67 124 59 143 51 160 45 177 41 198 41 1333 41 1387 57 1431 90 1462 136 1475 191 1475 1023 1498 988 1514 919 Z M 1475 1023 L 1475 918 1474 925 1458 979 1426 1024 1380 1054 1325 1067 198 1067 144 1057 98 1031 63 990 43 940 41 924 41 1028 52 1043 73 1062 89 1074 104 1084 125 1093 150 1101 175 1106 198 1106 1327 1106 1338 1105 1405 1086 1460 1045 1475 1023 Z N" draw:text-areas="?f168 ?f170 ?f169 ?f171" draw:glue-points="?f104 ?f105 ?f106 ?f107 ?f108 ?f109 ?f110 ?f111 ?f112 ?f113 ?f114 ?f115 ?f116 ?f117 ?f118 ?f119 ?f120 ?f121 ?f122 ?f123 ?f124 ?f125 ?f126 ?f127 ?f128 ?f129 ?f130 ?f131 ?f132 ?f133 ?f134 ?f135 ?f136 ?f137 ?f138 ?f137 ?f139 ?f140 ?f141 ?f142 ?f143 ?f144 ?f141 ?f145 ?f146 ?f147 ?f148 ?f149 ?f150 ?f151 ?f152 ?f153 ?f154 ?f155 ?f124 ?f156 ?f157 ?f158 ?f159 ?f160 ?f161 ?f162 ?f163 ?f164 ?f165 ?f164 ?f166 ?f167 ?f141 ?f14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1107"/><draw:equation draw:name="f8" draw:formula="0 + 12069 - 10555"/><draw:equation draw:name="f9" draw:formula="?f8 * ?f5 / 1515"/><draw:equation draw:name="f10" draw:formula="2701 * ?f4 / 1107"/><draw:equation draw:name="f11" draw:formula="0 + 12048 - 10555"/><draw:equation draw:name="f12" draw:formula="?f11 * ?f5 / 1515"/><draw:equation draw:name="f13" draw:formula="2623 * ?f4 / 1107"/><draw:equation draw:name="f14" draw:formula="0 + 11950 - 10555"/><draw:equation draw:name="f15" draw:formula="?f14 * ?f5 / 1515"/><draw:equation draw:name="f16" draw:formula="2530 * ?f4 / 1107"/><draw:equation draw:name="f17" draw:formula="0 + 11871 - 10555"/><draw:equation draw:name="f18" draw:formula="?f17 * ?f5 / 1515"/><draw:equation draw:name="f19" draw:formula="2514 * ?f4 / 1107"/><draw:equation draw:name="f20" draw:formula="0 + 10685 - 10555"/><draw:equation draw:name="f21" draw:formula="?f20 * ?f5 / 1515"/><draw:equation draw:name="f22" draw:formula="2527 * ?f4 / 1107"/><draw:equation draw:name="f23" draw:formula="0 + 10585 - 10555"/><draw:equation draw:name="f24" draw:formula="?f23 * ?f5 / 1515"/><draw:equation draw:name="f25" draw:formula="2609 * ?f4 / 1107"/><draw:equation draw:name="f26" draw:formula="0 + 10555 - 10555"/><draw:equation draw:name="f27" draw:formula="?f26 * ?f5 / 1515"/><draw:equation draw:name="f28" draw:formula="2702 * ?f4 / 1107"/><draw:equation draw:name="f29" draw:formula="0 + 10556 - 10555"/><draw:equation draw:name="f30" draw:formula="?f29 * ?f5 / 1515"/><draw:equation draw:name="f31" draw:formula="3433 * ?f4 / 1107"/><draw:equation draw:name="f32" draw:formula="0 + 10560 - 10555"/><draw:equation draw:name="f33" draw:formula="?f32 * ?f5 / 1515"/><draw:equation draw:name="f34" draw:formula="3463 * ?f4 / 1107"/><draw:equation draw:name="f35" draw:formula="0 + 10575 - 10555"/><draw:equation draw:name="f36" draw:formula="?f35 * ?f5 / 1515"/><draw:equation draw:name="f37" draw:formula="3509 * ?f4 / 1107"/><draw:equation draw:name="f38" draw:formula="0 + 10596 - 10555"/><draw:equation draw:name="f39" draw:formula="?f38 * ?f5 / 1515"/><draw:equation draw:name="f40" draw:formula="3542 * ?f4 / 1107"/><draw:equation draw:name="f41" draw:formula="0 + 10598 - 10555"/><draw:equation draw:name="f42" draw:formula="?f41 * ?f5 / 1515"/><draw:equation draw:name="f43" draw:formula="2680 * ?f4 / 1107"/><draw:equation draw:name="f44" draw:formula="0 + 10611 - 10555"/><draw:equation draw:name="f45" draw:formula="?f44 * ?f5 / 1515"/><draw:equation draw:name="f46" draw:formula="2643 * ?f4 / 1107"/><draw:equation draw:name="f47" draw:formula="0 + 10637 - 10555"/><draw:equation draw:name="f48" draw:formula="?f47 * ?f5 / 1515"/><draw:equation draw:name="f49" draw:formula="2606 * ?f4 / 1107"/><draw:equation draw:name="f50" draw:formula="0 + 10665 - 10555"/><draw:equation draw:name="f51" draw:formula="?f50 * ?f5 / 1515"/><draw:equation draw:name="f52" draw:formula="2581 * ?f4 / 1107"/><draw:equation draw:name="f53" draw:formula="0 + 10698 - 10555"/><draw:equation draw:name="f54" draw:formula="?f53 * ?f5 / 1515"/><draw:equation draw:name="f55" draw:formula="2565 * ?f4 / 1107"/><draw:equation draw:name="f56" draw:formula="0 + 10732 - 10555"/><draw:equation draw:name="f57" draw:formula="?f56 * ?f5 / 1515"/><draw:equation draw:name="f58" draw:formula="2555 * ?f4 / 1107"/><draw:equation draw:name="f59" draw:formula="0 + 11888 - 10555"/><draw:equation draw:name="f60" draw:formula="?f59 * ?f5 / 1515"/><draw:equation draw:name="f61" draw:formula="0 + 11986 - 10555"/><draw:equation draw:name="f62" draw:formula="?f61 * ?f5 / 1515"/><draw:equation draw:name="f63" draw:formula="2604 * ?f4 / 1107"/><draw:equation draw:name="f64" draw:formula="0 + 12030 - 10555"/><draw:equation draw:name="f65" draw:formula="?f64 * ?f5 / 1515"/><draw:equation draw:name="f66" draw:formula="2705 * ?f4 / 1107"/><draw:equation draw:name="f67" draw:formula="0 + 12053 - 10555"/><draw:equation draw:name="f68" draw:formula="?f67 * ?f5 / 1515"/><draw:equation draw:name="f69" draw:formula="3502 * ?f4 / 1107"/><draw:equation draw:name="f70" draw:formula="3537 * ?f4 / 1107"/><draw:equation draw:name="f71" draw:formula="0 + 12029 - 10555"/><draw:equation draw:name="f72" draw:formula="?f71 * ?f5 / 1515"/><draw:equation draw:name="f73" draw:formula="3439 * ?f4 / 1107"/><draw:equation draw:name="f74" draw:formula="0 + 11981 - 10555"/><draw:equation draw:name="f75" draw:formula="?f74 * ?f5 / 1515"/><draw:equation draw:name="f76" draw:formula="3538 * ?f4 / 1107"/><draw:equation draw:name="f77" draw:formula="0 + 11880 - 10555"/><draw:equation draw:name="f78" draw:formula="?f77 * ?f5 / 1515"/><draw:equation draw:name="f79" draw:formula="3581 * ?f4 / 1107"/><draw:equation draw:name="f80" draw:formula="0 + 10699 - 10555"/><draw:equation draw:name="f81" draw:formula="?f80 * ?f5 / 1515"/><draw:equation draw:name="f82" draw:formula="3571 * ?f4 / 1107"/><draw:equation draw:name="f83" draw:formula="0 + 10618 - 10555"/><draw:equation draw:name="f84" draw:formula="?f83 * ?f5 / 1515"/><draw:equation draw:name="f85" draw:formula="3504 * ?f4 / 1107"/><draw:equation draw:name="f86" draw:formula="3438 * ?f4 / 1107"/><draw:equation draw:name="f87" draw:formula="0 + 10607 - 10555"/><draw:equation draw:name="f88" draw:formula="?f87 * ?f5 / 1515"/><draw:equation draw:name="f89" draw:formula="3557 * ?f4 / 1107"/><draw:equation draw:name="f90" draw:formula="0 + 10644 - 10555"/><draw:equation draw:name="f91" draw:formula="?f90 * ?f5 / 1515"/><draw:equation draw:name="f92" draw:formula="3588 * ?f4 / 1107"/><draw:equation draw:name="f93" draw:formula="0 + 10680 - 10555"/><draw:equation draw:name="f94" draw:formula="?f93 * ?f5 / 1515"/><draw:equation draw:name="f95" draw:formula="3607 * ?f4 / 1107"/><draw:equation draw:name="f96" draw:formula="0 + 10730 - 10555"/><draw:equation draw:name="f97" draw:formula="?f96 * ?f5 / 1515"/><draw:equation draw:name="f98" draw:formula="3620 * ?f4 / 1107"/><draw:equation draw:name="f99" draw:formula="0 + 11882 - 10555"/><draw:equation draw:name="f100" draw:formula="?f99 * ?f5 / 1515"/><draw:equation draw:name="f101" draw:formula="0 + 11960 - 10555"/><draw:equation draw:name="f102" draw:formula="?f101 * ?f5 / 1515"/><draw:equation draw:name="f103" draw:formula="3600 * ?f4 / 110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2 / ?f6"/><draw:equation draw:name="f140" draw:formula="?f63 / ?f7"/><draw:equation draw:name="f141" draw:formula="?f65 / ?f6"/><draw:equation draw:name="f142" draw:formula="?f66 / ?f7"/><draw:equation draw:name="f143" draw:formula="?f68 / ?f6"/><draw:equation draw:name="f144" draw:formula="?f69 / ?f7"/><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6 / ?f7"/><draw:equation draw:name="f157" draw:formula="?f88 / ?f6"/><draw:equation draw:name="f158" draw:formula="?f89 / ?f7"/><draw:equation draw:name="f159" draw:formula="?f91 / ?f6"/><draw:equation draw:name="f160" draw:formula="?f92 / ?f7"/><draw:equation draw:name="f161" draw:formula="?f94 / ?f6"/><draw:equation draw:name="f162" draw:formula="?f95 / ?f7"/><draw:equation draw:name="f163" draw:formula="?f97 / ?f6"/><draw:equation draw:name="f164" draw:formula="?f98 / ?f7"/><draw:equation draw:name="f165" draw:formula="?f100 / ?f6"/><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frame draw:id="id44" draw:style-name="a44" draw:name="docshape46" svg:x="7.75347in" svg:y="1.625in" svg:width="0.125in" svg:height="0.13542in" style:rel-width="scale" style:rel-height="scale"><draw:image xlink:href="media/image5.png" xlink:type="simple" xlink:show="embed" xlink:actuate="onLoad"/><svg:title/><svg:desc/></draw:frame><draw:custom-shape svg:x="8.44653in" svg:y="1.74375in" svg:width="0.94514in" svg:height="0.77917in" draw:id="id45" draw:style-name="a45" draw:name="docshape47"><svg:title/><svg:desc/><draw:enhanced-geometry draw:type="non-primitive" svg:viewBox="0 0 1361 1122" draw:enhanced-path="M 1361 934 L 1361 187 1346 114 1306 55 1246 14 1174 0 187 0 114 14 55 55 15 114 0 187 0 934 15 1007 55 1067 114 1107 187 1122 1174 1122 1246 1107 1306 1067 1346 1007 1361 934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draw:equation draw:name="f7" draw:formula="?f4 / 1122"/><draw:equation draw:name="f8" draw:formula="0 + 13524 - 12163"/><draw:equation draw:name="f9" draw:formula="?f8 * ?f5 / 1361"/><draw:equation draw:name="f10" draw:formula="3446 * ?f4 / 1122"/><draw:equation draw:name="f11" draw:formula="2699 * ?f4 / 1122"/><draw:equation draw:name="f12" draw:formula="0 + 13509 - 12163"/><draw:equation draw:name="f13" draw:formula="?f12 * ?f5 / 1361"/><draw:equation draw:name="f14" draw:formula="2626 * ?f4 / 1122"/><draw:equation draw:name="f15" draw:formula="0 + 13469 - 12163"/><draw:equation draw:name="f16" draw:formula="?f15 * ?f5 / 1361"/><draw:equation draw:name="f17" draw:formula="2567 * ?f4 / 1122"/><draw:equation draw:name="f18" draw:formula="0 + 13409 - 12163"/><draw:equation draw:name="f19" draw:formula="?f18 * ?f5 / 1361"/><draw:equation draw:name="f20" draw:formula="2526 * ?f4 / 1122"/><draw:equation draw:name="f21" draw:formula="0 + 13337 - 12163"/><draw:equation draw:name="f22" draw:formula="?f21 * ?f5 / 1361"/><draw:equation draw:name="f23" draw:formula="2512 * ?f4 / 1122"/><draw:equation draw:name="f24" draw:formula="0 + 12350 - 12163"/><draw:equation draw:name="f25" draw:formula="?f24 * ?f5 / 1361"/><draw:equation draw:name="f26" draw:formula="0 + 12277 - 12163"/><draw:equation draw:name="f27" draw:formula="?f26 * ?f5 / 1361"/><draw:equation draw:name="f28" draw:formula="0 + 12218 - 12163"/><draw:equation draw:name="f29" draw:formula="?f28 * ?f5 / 1361"/><draw:equation draw:name="f30" draw:formula="0 + 12178 - 12163"/><draw:equation draw:name="f31" draw:formula="?f30 * ?f5 / 1361"/><draw:equation draw:name="f32" draw:formula="0 + 12163 - 12163"/><draw:equation draw:name="f33" draw:formula="?f32 * ?f5 / 1361"/><draw:equation draw:name="f34" draw:formula="3519 * ?f4 / 1122"/><draw:equation draw:name="f35" draw:formula="3579 * ?f4 / 1122"/><draw:equation draw:name="f36" draw:formula="3619 * ?f4 / 1122"/><draw:equation draw:name="f37" draw:formula="3634 * ?f4 / 1122"/><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8.43194in" svg:y="1.72986in" svg:width="0.97361in" svg:height="0.80694in" draw:id="id46" draw:style-name="a46" draw:name="docshape48"><svg:title/><svg:desc/><draw:enhanced-geometry draw:type="non-primitive" svg:viewBox="0 0 1402 1162" draw:enhanced-path="M 1401 955 L 1401 207 1400 196 1400 186 1379 115 1336 57 1276 18 1204 1 1194 0 206 0 133 14 72 51 27 106 2 177 1 187 0 197 0 966 2 988 4 999 15 1033 30 1064 40 1077 40 190 42 181 52 146 65 121 81 98 102 78 115 69 128 60 146 52 166 45 187 41 206 41 1212 41 1269 59 1315 93 1347 142 1360 199 1360 1073 1384 1038 1400 965 1401 955 Z M 1360 1073 L 1360 965 1359 973 1343 1030 1308 1077 1260 1109 1202 1122 207 1122 148 1112 98 1082 61 1037 42 981 40 972 40 1077 51 1091 76 1116 92 1127 109 1138 132 1148 156 1156 182 1161 206 1162 1215 1162 1287 1140 1344 1097 1360 1073 Z N" draw:text-areas="?f159 ?f161 ?f160 ?f162" draw:glue-points="?f98 ?f99 ?f100 ?f101 ?f102 ?f103 ?f104 ?f105 ?f106 ?f107 ?f108 ?f109 ?f110 ?f111 ?f112 ?f113 ?f110 ?f114 ?f115 ?f116 ?f117 ?f118 ?f119 ?f120 ?f121 ?f122 ?f123 ?f124 ?f125 ?f126 ?f127 ?f128 ?f106 ?f129 ?f130 ?f131 ?f132 ?f133 ?f134 ?f135 ?f100 ?f136 ?f134 ?f135 ?f137 ?f138 ?f139 ?f118 ?f140 ?f141 ?f142 ?f143 ?f144 ?f145 ?f117 ?f146 ?f147 ?f148 ?f149 ?f150 ?f151 ?f152 ?f153 ?f154 ?f155 ?f156 ?f157 ?f15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draw:equation draw:name="f7" draw:formula="?f4 / 1162"/><draw:equation draw:name="f8" draw:formula="0 + 13544 - 12143"/><draw:equation draw:name="f9" draw:formula="?f8 * ?f5 / 1402"/><draw:equation draw:name="f10" draw:formula="2698 * ?f4 / 1162"/><draw:equation draw:name="f11" draw:formula="0 + 13543 - 12143"/><draw:equation draw:name="f12" draw:formula="?f11 * ?f5 / 1402"/><draw:equation draw:name="f13" draw:formula="2677 * ?f4 / 1162"/><draw:equation draw:name="f14" draw:formula="0 + 13479 - 12143"/><draw:equation draw:name="f15" draw:formula="?f14 * ?f5 / 1402"/><draw:equation draw:name="f16" draw:formula="2548 * ?f4 / 1162"/><draw:equation draw:name="f17" draw:formula="0 + 13347 - 12143"/><draw:equation draw:name="f18" draw:formula="?f17 * ?f5 / 1402"/><draw:equation draw:name="f19" draw:formula="2492 * ?f4 / 1162"/><draw:equation draw:name="f20" draw:formula="0 + 12349 - 12143"/><draw:equation draw:name="f21" draw:formula="?f20 * ?f5 / 1402"/><draw:equation draw:name="f22" draw:formula="2491 * ?f4 / 1162"/><draw:equation draw:name="f23" draw:formula="0 + 12215 - 12143"/><draw:equation draw:name="f24" draw:formula="?f23 * ?f5 / 1402"/><draw:equation draw:name="f25" draw:formula="2542 * ?f4 / 1162"/><draw:equation draw:name="f26" draw:formula="0 + 12145 - 12143"/><draw:equation draw:name="f27" draw:formula="?f26 * ?f5 / 1402"/><draw:equation draw:name="f28" draw:formula="2668 * ?f4 / 1162"/><draw:equation draw:name="f29" draw:formula="0 + 12143 - 12143"/><draw:equation draw:name="f30" draw:formula="?f29 * ?f5 / 1402"/><draw:equation draw:name="f31" draw:formula="2688 * ?f4 / 1162"/><draw:equation draw:name="f32" draw:formula="3479 * ?f4 / 1162"/><draw:equation draw:name="f33" draw:formula="0 + 12158 - 12143"/><draw:equation draw:name="f34" draw:formula="?f33 * ?f5 / 1402"/><draw:equation draw:name="f35" draw:formula="3524 * ?f4 / 1162"/><draw:equation draw:name="f36" draw:formula="0 + 12183 - 12143"/><draw:equation draw:name="f37" draw:formula="?f36 * ?f5 / 1402"/><draw:equation draw:name="f38" draw:formula="3568 * ?f4 / 1162"/><draw:equation draw:name="f39" draw:formula="0 + 12185 - 12143"/><draw:equation draw:name="f40" draw:formula="?f39 * ?f5 / 1402"/><draw:equation draw:name="f41" draw:formula="2672 * ?f4 / 1162"/><draw:equation draw:name="f42" draw:formula="0 + 12208 - 12143"/><draw:equation draw:name="f43" draw:formula="?f42 * ?f5 / 1402"/><draw:equation draw:name="f44" draw:formula="2612 * ?f4 / 1162"/><draw:equation draw:name="f45" draw:formula="0 + 12245 - 12143"/><draw:equation draw:name="f46" draw:formula="?f45 * ?f5 / 1402"/><draw:equation draw:name="f47" draw:formula="2569 * ?f4 / 1162"/><draw:equation draw:name="f48" draw:formula="0 + 12271 - 12143"/><draw:equation draw:name="f49" draw:formula="?f48 * ?f5 / 1402"/><draw:equation draw:name="f50" draw:formula="2551 * ?f4 / 1162"/><draw:equation draw:name="f51" draw:formula="0 + 12309 - 12143"/><draw:equation draw:name="f52" draw:formula="?f51 * ?f5 / 1402"/><draw:equation draw:name="f53" draw:formula="2536 * ?f4 / 1162"/><draw:equation draw:name="f54" draw:formula="2532 * ?f4 / 1162"/><draw:equation draw:name="f55" draw:formula="0 + 13412 - 12143"/><draw:equation draw:name="f56" draw:formula="?f55 * ?f5 / 1402"/><draw:equation draw:name="f57" draw:formula="2550 * ?f4 / 1162"/><draw:equation draw:name="f58" draw:formula="0 + 13490 - 12143"/><draw:equation draw:name="f59" draw:formula="?f58 * ?f5 / 1402"/><draw:equation draw:name="f60" draw:formula="2633 * ?f4 / 1162"/><draw:equation draw:name="f61" draw:formula="0 + 13503 - 12143"/><draw:equation draw:name="f62" draw:formula="?f61 * ?f5 / 1402"/><draw:equation draw:name="f63" draw:formula="3564 * ?f4 / 1162"/><draw:equation draw:name="f64" draw:formula="3456 * ?f4 / 1162"/><draw:equation draw:name="f65" draw:formula="0 + 13502 - 12143"/><draw:equation draw:name="f66" draw:formula="?f65 * ?f5 / 1402"/><draw:equation draw:name="f67" draw:formula="3464 * ?f4 / 1162"/><draw:equation draw:name="f68" draw:formula="0 + 13451 - 12143"/><draw:equation draw:name="f69" draw:formula="?f68 * ?f5 / 1402"/><draw:equation draw:name="f70" draw:formula="0 + 13345 - 12143"/><draw:equation draw:name="f71" draw:formula="?f70 * ?f5 / 1402"/><draw:equation draw:name="f72" draw:formula="3613 * ?f4 / 1162"/><draw:equation draw:name="f73" draw:formula="0 + 12291 - 12143"/><draw:equation draw:name="f74" draw:formula="?f73 * ?f5 / 1402"/><draw:equation draw:name="f75" draw:formula="3603 * ?f4 / 1162"/><draw:equation draw:name="f76" draw:formula="0 + 12204 - 12143"/><draw:equation draw:name="f77" draw:formula="?f76 * ?f5 / 1402"/><draw:equation draw:name="f78" draw:formula="3528 * ?f4 / 1162"/><draw:equation draw:name="f79" draw:formula="3463 * ?f4 / 1162"/><draw:equation draw:name="f80" draw:formula="0 + 12194 - 12143"/><draw:equation draw:name="f81" draw:formula="?f80 * ?f5 / 1402"/><draw:equation draw:name="f82" draw:formula="3582 * ?f4 / 1162"/><draw:equation draw:name="f83" draw:formula="0 + 12235 - 12143"/><draw:equation draw:name="f84" draw:formula="?f83 * ?f5 / 1402"/><draw:equation draw:name="f85" draw:formula="3618 * ?f4 / 1162"/><draw:equation draw:name="f86" draw:formula="0 + 12275 - 12143"/><draw:equation draw:name="f87" draw:formula="?f86 * ?f5 / 1402"/><draw:equation draw:name="f88" draw:formula="3639 * ?f4 / 1162"/><draw:equation draw:name="f89" draw:formula="0 + 12325 - 12143"/><draw:equation draw:name="f90" draw:formula="?f89 * ?f5 / 1402"/><draw:equation draw:name="f91" draw:formula="3652 * ?f4 / 1162"/><draw:equation draw:name="f92" draw:formula="0 + 13358 - 12143"/><draw:equation draw:name="f93" draw:formula="?f92 * ?f5 / 1402"/><draw:equation draw:name="f94" draw:formula="3653 * ?f4 / 1162"/><draw:equation draw:name="f95" draw:formula="0 + 13487 - 12143"/><draw:equation draw:name="f96" draw:formula="?f95 * ?f5 / 1402"/><draw:equation draw:name="f97" draw:formula="3588 * ?f4 / 1162"/><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2 / ?f7"/><draw:equation draw:name="f115" draw:formula="?f34 / ?f6"/><draw:equation draw:name="f116" draw:formula="?f35 / ?f7"/><draw:equation draw:name="f117" draw:formula="?f37 / ?f6"/><draw:equation draw:name="f118" draw:formula="?f38 / ?f7"/><draw:equation draw:name="f119" draw:formula="?f40 / ?f6"/><draw:equation draw:name="f120" draw:formula="?f41 / ?f7"/><draw:equation draw:name="f121" draw:formula="?f43 / ?f6"/><draw:equation draw:name="f122" draw:formula="?f44 / ?f7"/><draw:equation draw:name="f123" draw:formula="?f46 / ?f6"/><draw:equation draw:name="f124" draw:formula="?f47 / ?f7"/><draw:equation draw:name="f125" draw:formula="?f49 / ?f6"/><draw:equation draw:name="f126" draw:formula="?f50 / ?f7"/><draw:equation draw:name="f127" draw:formula="?f52 / ?f6"/><draw:equation draw:name="f128" draw:formula="?f53 / ?f7"/><draw:equation draw:name="f129" draw:formula="?f54 / ?f7"/><draw:equation draw:name="f130" draw:formula="?f56 / ?f6"/><draw:equation draw:name="f131" draw:formula="?f57 / ?f7"/><draw:equation draw:name="f132" draw:formula="?f59 / ?f6"/><draw:equation draw:name="f133" draw:formula="?f60 / ?f7"/><draw:equation draw:name="f134" draw:formula="?f62 / ?f6"/><draw:equation draw:name="f135" draw:formula="?f63 / ?f7"/><draw:equation draw:name="f136" draw:formula="?f64 / ?f7"/><draw:equation draw:name="f137" draw:formula="?f66 / ?f6"/><draw:equation draw:name="f138" draw:formula="?f67 / ?f7"/><draw:equation draw:name="f139" draw:formula="?f69 / ?f6"/><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79 / ?f7"/><draw:equation draw:name="f147" draw:formula="?f81 / ?f6"/><draw:equation draw:name="f148" draw:formula="?f82 / ?f7"/><draw:equation draw:name="f149" draw:formula="?f84 / ?f6"/><draw:equation draw:name="f150" draw:formula="?f85 / ?f7"/><draw:equation draw:name="f151" draw:formula="?f87 / ?f6"/><draw:equation draw:name="f152" draw:formula="?f88 / ?f7"/><draw:equation draw:name="f153" draw:formula="?f90 / ?f6"/><draw:equation draw:name="f154" draw:formula="?f91 / ?f7"/><draw:equation draw:name="f155" draw:formula="?f93 / ?f6"/><draw:equation draw:name="f156" draw:formula="?f94 / ?f7"/><draw:equation draw:name="f157" draw:formula="?f96 / ?f6"/><draw:equation draw:name="f158" draw:formula="?f97 / ?f7"/><draw:equation draw:name="f159" draw:formula="0 / ?f6"/><draw:equation draw:name="f160" draw:formula="?f1 / ?f6"/><draw:equation draw:name="f161" draw:formula="0 / ?f7"/><draw:equation draw:name="f162" draw:formula="?f3 / ?f7"/></draw:enhanced-geometry></draw:custom-shape><draw:frame draw:id="id47" draw:style-name="a47" draw:name="docshape49" svg:x="8.76806in" svg:y="1.58611in" svg:width="0.125in" svg:height="0.21181in" style:rel-width="scale" style:rel-height="scale"><draw:image xlink:href="media/image6.png" xlink:type="simple" xlink:show="embed" xlink:actuate="onLoad"/><svg:title/><svg:desc/></draw:frame><draw:custom-shape svg:x="5.32708in" svg:y="1.41319in" svg:width="0.125in" svg:height="0.21181in" draw:id="id48" draw:style-name="a48" draw:name="docshape50"><svg:title/><svg:desc/><draw:enhanced-geometry draw:type="non-primitive" svg:viewBox="0 0 180 305" draw:enhanced-path="M 180 127 L 121 126 120 156 60 155 60 125 0 124 60 250 60 155 61 125 61 251 87 305 180 127 Z M 121 126 L 61 125 60 155 120 156 121 126 Z M 123 1 L 63 0 61 125 121 126 123 1 Z N" draw:text-areas="?f57 ?f59 ?f58 ?f60" draw:glue-points="?f37 ?f38 ?f39 ?f40 ?f41 ?f42 ?f43 ?f44 ?f43 ?f45 ?f46 ?f47 ?f43 ?f48 ?f43 ?f44 ?f49 ?f45 ?f49 ?f50 ?f51 ?f52 ?f37 ?f38 ?f39 ?f40 ?f49 ?f45 ?f43 ?f44 ?f41 ?f42 ?f39 ?f40 ?f53 ?f54 ?f55 ?f56 ?f49 ?f45 ?f39 ?f40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05"/><draw:equation draw:name="f8" draw:formula="0 + 7851 - 7671"/><draw:equation draw:name="f9" draw:formula="?f8 * ?f5 / 180"/><draw:equation draw:name="f10" draw:formula="2162 * ?f4 / 305"/><draw:equation draw:name="f11" draw:formula="0 + 7792 - 7671"/><draw:equation draw:name="f12" draw:formula="?f11 * ?f5 / 180"/><draw:equation draw:name="f13" draw:formula="2161 * ?f4 / 305"/><draw:equation draw:name="f14" draw:formula="0 + 7791 - 7671"/><draw:equation draw:name="f15" draw:formula="?f14 * ?f5 / 180"/><draw:equation draw:name="f16" draw:formula="2191 * ?f4 / 305"/><draw:equation draw:name="f17" draw:formula="0 + 7731 - 7671"/><draw:equation draw:name="f18" draw:formula="?f17 * ?f5 / 180"/><draw:equation draw:name="f19" draw:formula="2190 * ?f4 / 305"/><draw:equation draw:name="f20" draw:formula="2160 * ?f4 / 305"/><draw:equation draw:name="f21" draw:formula="0 + 7671 - 7671"/><draw:equation draw:name="f22" draw:formula="?f21 * ?f5 / 180"/><draw:equation draw:name="f23" draw:formula="2159 * ?f4 / 305"/><draw:equation draw:name="f24" draw:formula="2285 * ?f4 / 305"/><draw:equation draw:name="f25" draw:formula="0 + 7732 - 7671"/><draw:equation draw:name="f26" draw:formula="?f25 * ?f5 / 180"/><draw:equation draw:name="f27" draw:formula="2286 * ?f4 / 305"/><draw:equation draw:name="f28" draw:formula="0 + 7758 - 7671"/><draw:equation draw:name="f29" draw:formula="?f28 * ?f5 / 180"/><draw:equation draw:name="f30" draw:formula="2340 * ?f4 / 305"/><draw:equation draw:name="f31" draw:formula="0 + 7794 - 7671"/><draw:equation draw:name="f32" draw:formula="?f31 * ?f5 / 180"/><draw:equation draw:name="f33" draw:formula="2036 * ?f4 / 305"/><draw:equation draw:name="f34" draw:formula="0 + 7734 - 7671"/><draw:equation draw:name="f35" draw:formula="?f34 * ?f5 / 180"/><draw:equation draw:name="f36" draw:formula="2035 * ?f4 / 30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0 / ?f7"/><draw:equation draw:name="f46" draw:formula="?f22 / ?f6"/><draw:equation draw:name="f47" draw:formula="?f23 / ?f7"/><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1.29931in" svg:y="1.43958in" svg:width="0.63611in" svg:height="3.27292in" draw:id="id49" draw:style-name="a49" draw:name="docshape51"><svg:title/><svg:desc/><draw:enhanced-geometry draw:type="non-primitive" svg:viewBox="0 0 916 4713" draw:enhanced-path="M 915 0 L 855 0 845 632 45 645 45 609 0 609 0 4712 45 4712 45 690 875 676 875 654 905 655 915 0 Z N" draw:text-areas="?f47 ?f49 ?f48 ?f50" draw:glue-points="?f31 ?f32 ?f33 ?f32 ?f34 ?f35 ?f36 ?f37 ?f36 ?f38 ?f39 ?f38 ?f39 ?f40 ?f36 ?f40 ?f36 ?f41 ?f42 ?f43 ?f42 ?f44 ?f45 ?f46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4713"/><draw:equation draw:name="f8" draw:formula="0 + 2787 - 1872"/><draw:equation draw:name="f9" draw:formula="?f8 * ?f5 / 916"/><draw:equation draw:name="f10" draw:formula="2074 * ?f4 / 4713"/><draw:equation draw:name="f11" draw:formula="0 + 2727 - 1872"/><draw:equation draw:name="f12" draw:formula="?f11 * ?f5 / 916"/><draw:equation draw:name="f13" draw:formula="0 + 2717 - 1872"/><draw:equation draw:name="f14" draw:formula="?f13 * ?f5 / 916"/><draw:equation draw:name="f15" draw:formula="2706 * ?f4 / 4713"/><draw:equation draw:name="f16" draw:formula="0 + 1917 - 1872"/><draw:equation draw:name="f17" draw:formula="?f16 * ?f5 / 916"/><draw:equation draw:name="f18" draw:formula="2719 * ?f4 / 4713"/><draw:equation draw:name="f19" draw:formula="2683 * ?f4 / 4713"/><draw:equation draw:name="f20" draw:formula="0 + 1872 - 1872"/><draw:equation draw:name="f21" draw:formula="?f20 * ?f5 / 916"/><draw:equation draw:name="f22" draw:formula="6786 * ?f4 / 4713"/><draw:equation draw:name="f23" draw:formula="2764 * ?f4 / 4713"/><draw:equation draw:name="f24" draw:formula="0 + 2747 - 1872"/><draw:equation draw:name="f25" draw:formula="?f24 * ?f5 / 916"/><draw:equation draw:name="f26" draw:formula="2750 * ?f4 / 4713"/><draw:equation draw:name="f27" draw:formula="2728 * ?f4 / 4713"/><draw:equation draw:name="f28" draw:formula="0 + 2777 - 1872"/><draw:equation draw:name="f29" draw:formula="?f28 * ?f5 / 916"/><draw:equation draw:name="f30" draw:formula="2729 * ?f4 / 471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1.76181in" svg:y="2.72222in" svg:width="3.63542in" svg:height="0.35in" draw:id="id50" draw:style-name="a50" draw:name="docshape52"><svg:title/><svg:desc/><draw:enhanced-geometry draw:type="non-primitive" svg:viewBox="0 0 5235 504" draw:enhanced-path="M 5234 420 L 5234 84 5228 52 5210 25 5183 7 5150 0 84 0 51 7 24 25 6 52 0 84 0 420 6 453 24 480 51 498 84 504 5150 504 5183 498 5210 480 5228 453 5234 420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draw:equation draw:name="f7" draw:formula="?f4 / 504"/><draw:equation draw:name="f8" draw:formula="0 + 7772 - 2538"/><draw:equation draw:name="f9" draw:formula="?f8 * ?f5 / 5235"/><draw:equation draw:name="f10" draw:formula="4340 * ?f4 / 504"/><draw:equation draw:name="f11" draw:formula="4004 * ?f4 / 504"/><draw:equation draw:name="f12" draw:formula="0 + 7766 - 2538"/><draw:equation draw:name="f13" draw:formula="?f12 * ?f5 / 5235"/><draw:equation draw:name="f14" draw:formula="3972 * ?f4 / 504"/><draw:equation draw:name="f15" draw:formula="0 + 7748 - 2538"/><draw:equation draw:name="f16" draw:formula="?f15 * ?f5 / 5235"/><draw:equation draw:name="f17" draw:formula="3945 * ?f4 / 504"/><draw:equation draw:name="f18" draw:formula="0 + 7721 - 2538"/><draw:equation draw:name="f19" draw:formula="?f18 * ?f5 / 5235"/><draw:equation draw:name="f20" draw:formula="3927 * ?f4 / 504"/><draw:equation draw:name="f21" draw:formula="0 + 7688 - 2538"/><draw:equation draw:name="f22" draw:formula="?f21 * ?f5 / 5235"/><draw:equation draw:name="f23" draw:formula="3920 * ?f4 / 504"/><draw:equation draw:name="f24" draw:formula="0 + 2622 - 2538"/><draw:equation draw:name="f25" draw:formula="?f24 * ?f5 / 5235"/><draw:equation draw:name="f26" draw:formula="0 + 2589 - 2538"/><draw:equation draw:name="f27" draw:formula="?f26 * ?f5 / 5235"/><draw:equation draw:name="f28" draw:formula="0 + 2562 - 2538"/><draw:equation draw:name="f29" draw:formula="?f28 * ?f5 / 5235"/><draw:equation draw:name="f30" draw:formula="0 + 2544 - 2538"/><draw:equation draw:name="f31" draw:formula="?f30 * ?f5 / 5235"/><draw:equation draw:name="f32" draw:formula="0 + 2538 - 2538"/><draw:equation draw:name="f33" draw:formula="?f32 * ?f5 / 5235"/><draw:equation draw:name="f34" draw:formula="4373 * ?f4 / 504"/><draw:equation draw:name="f35" draw:formula="4400 * ?f4 / 504"/><draw:equation draw:name="f36" draw:formula="4418 * ?f4 / 504"/><draw:equation draw:name="f37" draw:formula="4424 * ?f4 / 504"/><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1.74792in" svg:y="2.70833in" svg:width="3.66389in" svg:height="0.37847in" draw:id="id51" draw:style-name="a51" draw:name="docshape53"><svg:title/><svg:desc/><draw:enhanced-geometry draw:type="non-primitive" svg:viewBox="0 0 5276 545" draw:enhanced-path="M 5276 450 L 5276 92 5273 83 5262 52 5241 27 5213 9 5181 1 5171 0 104 0 71 5 42 21 19 45 5 74 2 84 0 95 0 452 5 472 9 481 15 493 21 503 29 512 39 521 40 522 40 104 41 97 41 90 46 78 48 72 59 58 64 54 69 50 75 48 80 44 92 42 99 41 5180 41 5186 42 5204 49 5220 62 5231 79 5236 98 5236 520 5250 509 5266 483 5276 450 Z M 5236 520 L 5236 440 5235 448 5235 454 5226 473 5214 488 5198 498 5177 504 104 504 84 501 66 492 52 477 42 458 40 446 40 522 47 527 56 532 68 538 80 541 91 543 105 545 5183 544 5194 542 5226 529 5236 520 Z N" draw:text-areas="?f170 ?f172 ?f171 ?f173" draw:glue-points="?f105 ?f106 ?f107 ?f108 ?f109 ?f110 ?f111 ?f112 ?f113 ?f114 ?f115 ?f116 ?f117 ?f118 ?f119 ?f120 ?f121 ?f122 ?f123 ?f124 ?f125 ?f126 ?f127 ?f128 ?f129 ?f130 ?f131 ?f132 ?f133 ?f134 ?f135 ?f136 ?f137 ?f138 ?f139 ?f140 ?f141 ?f142 ?f143 ?f144 ?f145 ?f146 ?f147 ?f148 ?f145 ?f146 ?f149 ?f150 ?f151 ?f152 ?f153 ?f154 ?f155 ?f156 ?f157 ?f158 ?f159 ?f160 ?f127 ?f161 ?f162 ?f163 ?f164 ?f165 ?f166 ?f167 ?f168 ?f169 ?f145 ?f14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6"/><draw:equation draw:name="f7" draw:formula="?f4 / 545"/><draw:equation draw:name="f8" draw:formula="0 + 7793 - 2517"/><draw:equation draw:name="f9" draw:formula="?f8 * ?f5 / 5276"/><draw:equation draw:name="f10" draw:formula="3992 * ?f4 / 545"/><draw:equation draw:name="f11" draw:formula="0 + 7779 - 2517"/><draw:equation draw:name="f12" draw:formula="?f11 * ?f5 / 5276"/><draw:equation draw:name="f13" draw:formula="3952 * ?f4 / 545"/><draw:equation draw:name="f14" draw:formula="0 + 7730 - 2517"/><draw:equation draw:name="f15" draw:formula="?f14 * ?f5 / 5276"/><draw:equation draw:name="f16" draw:formula="3909 * ?f4 / 545"/><draw:equation draw:name="f17" draw:formula="0 + 7688 - 2517"/><draw:equation draw:name="f18" draw:formula="?f17 * ?f5 / 5276"/><draw:equation draw:name="f19" draw:formula="3900 * ?f4 / 545"/><draw:equation draw:name="f20" draw:formula="0 + 2588 - 2517"/><draw:equation draw:name="f21" draw:formula="?f20 * ?f5 / 5276"/><draw:equation draw:name="f22" draw:formula="3905 * ?f4 / 545"/><draw:equation draw:name="f23" draw:formula="0 + 2536 - 2517"/><draw:equation draw:name="f24" draw:formula="?f23 * ?f5 / 5276"/><draw:equation draw:name="f25" draw:formula="3945 * ?f4 / 545"/><draw:equation draw:name="f26" draw:formula="0 + 2519 - 2517"/><draw:equation draw:name="f27" draw:formula="?f26 * ?f5 / 5276"/><draw:equation draw:name="f28" draw:formula="3984 * ?f4 / 545"/><draw:equation draw:name="f29" draw:formula="0 + 2517 - 2517"/><draw:equation draw:name="f30" draw:formula="?f29 * ?f5 / 5276"/><draw:equation draw:name="f31" draw:formula="4352 * ?f4 / 545"/><draw:equation draw:name="f32" draw:formula="0 + 2526 - 2517"/><draw:equation draw:name="f33" draw:formula="?f32 * ?f5 / 5276"/><draw:equation draw:name="f34" draw:formula="4381 * ?f4 / 545"/><draw:equation draw:name="f35" draw:formula="0 + 2538 - 2517"/><draw:equation draw:name="f36" draw:formula="?f35 * ?f5 / 5276"/><draw:equation draw:name="f37" draw:formula="4403 * ?f4 / 545"/><draw:equation draw:name="f38" draw:formula="0 + 2556 - 2517"/><draw:equation draw:name="f39" draw:formula="?f38 * ?f5 / 5276"/><draw:equation draw:name="f40" draw:formula="4421 * ?f4 / 545"/><draw:equation draw:name="f41" draw:formula="0 + 2557 - 2517"/><draw:equation draw:name="f42" draw:formula="?f41 * ?f5 / 5276"/><draw:equation draw:name="f43" draw:formula="4004 * ?f4 / 545"/><draw:equation draw:name="f44" draw:formula="0 + 2558 - 2517"/><draw:equation draw:name="f45" draw:formula="?f44 * ?f5 / 5276"/><draw:equation draw:name="f46" draw:formula="3990 * ?f4 / 545"/><draw:equation draw:name="f47" draw:formula="0 + 2565 - 2517"/><draw:equation draw:name="f48" draw:formula="?f47 * ?f5 / 5276"/><draw:equation draw:name="f49" draw:formula="3972 * ?f4 / 545"/><draw:equation draw:name="f50" draw:formula="0 + 2581 - 2517"/><draw:equation draw:name="f51" draw:formula="?f50 * ?f5 / 5276"/><draw:equation draw:name="f52" draw:formula="3954 * ?f4 / 545"/><draw:equation draw:name="f53" draw:formula="0 + 2592 - 2517"/><draw:equation draw:name="f54" draw:formula="?f53 * ?f5 / 5276"/><draw:equation draw:name="f55" draw:formula="3948 * ?f4 / 545"/><draw:equation draw:name="f56" draw:formula="0 + 2609 - 2517"/><draw:equation draw:name="f57" draw:formula="?f56 * ?f5 / 5276"/><draw:equation draw:name="f58" draw:formula="3942 * ?f4 / 545"/><draw:equation draw:name="f59" draw:formula="0 + 7697 - 2517"/><draw:equation draw:name="f60" draw:formula="?f59 * ?f5 / 5276"/><draw:equation draw:name="f61" draw:formula="3941 * ?f4 / 545"/><draw:equation draw:name="f62" draw:formula="0 + 7721 - 2517"/><draw:equation draw:name="f63" draw:formula="?f62 * ?f5 / 5276"/><draw:equation draw:name="f64" draw:formula="3949 * ?f4 / 545"/><draw:equation draw:name="f65" draw:formula="0 + 7748 - 2517"/><draw:equation draw:name="f66" draw:formula="?f65 * ?f5 / 5276"/><draw:equation draw:name="f67" draw:formula="3979 * ?f4 / 545"/><draw:equation draw:name="f68" draw:formula="0 + 7753 - 2517"/><draw:equation draw:name="f69" draw:formula="?f68 * ?f5 / 5276"/><draw:equation draw:name="f70" draw:formula="4420 * ?f4 / 545"/><draw:equation draw:name="f71" draw:formula="0 + 7783 - 2517"/><draw:equation draw:name="f72" draw:formula="?f71 * ?f5 / 5276"/><draw:equation draw:name="f73" draw:formula="4383 * ?f4 / 545"/><draw:equation draw:name="f74" draw:formula="0 + 7752 - 2517"/><draw:equation draw:name="f75" draw:formula="?f74 * ?f5 / 5276"/><draw:equation draw:name="f76" draw:formula="4348 * ?f4 / 545"/><draw:equation draw:name="f77" draw:formula="0 + 7743 - 2517"/><draw:equation draw:name="f78" draw:formula="?f77 * ?f5 / 5276"/><draw:equation draw:name="f79" draw:formula="4373 * ?f4 / 545"/><draw:equation draw:name="f80" draw:formula="0 + 7715 - 2517"/><draw:equation draw:name="f81" draw:formula="?f80 * ?f5 / 5276"/><draw:equation draw:name="f82" draw:formula="4398 * ?f4 / 545"/><draw:equation draw:name="f83" draw:formula="0 + 2621 - 2517"/><draw:equation draw:name="f84" draw:formula="?f83 * ?f5 / 5276"/><draw:equation draw:name="f85" draw:formula="4404 * ?f4 / 545"/><draw:equation draw:name="f86" draw:formula="0 + 2583 - 2517"/><draw:equation draw:name="f87" draw:formula="?f86 * ?f5 / 5276"/><draw:equation draw:name="f88" draw:formula="4392 * ?f4 / 545"/><draw:equation draw:name="f89" draw:formula="0 + 2559 - 2517"/><draw:equation draw:name="f90" draw:formula="?f89 * ?f5 / 5276"/><draw:equation draw:name="f91" draw:formula="4358 * ?f4 / 545"/><draw:equation draw:name="f92" draw:formula="4422 * ?f4 / 545"/><draw:equation draw:name="f93" draw:formula="0 + 2573 - 2517"/><draw:equation draw:name="f94" draw:formula="?f93 * ?f5 / 5276"/><draw:equation draw:name="f95" draw:formula="4432 * ?f4 / 545"/><draw:equation draw:name="f96" draw:formula="0 + 2597 - 2517"/><draw:equation draw:name="f97" draw:formula="?f96 * ?f5 / 5276"/><draw:equation draw:name="f98" draw:formula="4441 * ?f4 / 545"/><draw:equation draw:name="f99" draw:formula="0 + 2622 - 2517"/><draw:equation draw:name="f100" draw:formula="?f99 * ?f5 / 5276"/><draw:equation draw:name="f101" draw:formula="4445 * ?f4 / 545"/><draw:equation draw:name="f102" draw:formula="0 + 7711 - 2517"/><draw:equation draw:name="f103" draw:formula="?f102 * ?f5 / 5276"/><draw:equation draw:name="f104" draw:formula="4442 * ?f4 / 545"/><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7 / ?f7"/><draw:equation draw:name="f145" draw:formula="?f69 / ?f6"/><draw:equation draw:name="f146" draw:formula="?f70 / ?f7"/><draw:equation draw:name="f147" draw:formula="?f72 / ?f6"/><draw:equation draw:name="f148" draw:formula="?f73 / ?f7"/><draw:equation draw:name="f149" draw:formula="?f75 / ?f6"/><draw:equation draw:name="f150" draw:formula="?f76 / ?f7"/><draw:equation draw:name="f151" draw:formula="?f78 / ?f6"/><draw:equation draw:name="f152" draw:formula="?f79 / ?f7"/><draw:equation draw:name="f153" draw:formula="?f81 / ?f6"/><draw:equation draw:name="f154" draw:formula="?f82 / ?f7"/><draw:equation draw:name="f155" draw:formula="?f84 / ?f6"/><draw:equation draw:name="f156" draw:formula="?f85 / ?f7"/><draw:equation draw:name="f157" draw:formula="?f87 / ?f6"/><draw:equation draw:name="f158" draw:formula="?f88 / ?f7"/><draw:equation draw:name="f159" draw:formula="?f90 / ?f6"/><draw:equation draw:name="f160" draw:formula="?f91 / ?f7"/><draw:equation draw:name="f161" draw:formula="?f92 / ?f7"/><draw:equation draw:name="f162" draw:formula="?f94 / ?f6"/><draw:equation draw:name="f163" draw:formula="?f95 / ?f7"/><draw:equation draw:name="f164" draw:formula="?f97 / ?f6"/><draw:equation draw:name="f165" draw:formula="?f98 / ?f7"/><draw:equation draw:name="f166" draw:formula="?f100 / ?f6"/><draw:equation draw:name="f167" draw:formula="?f101 / ?f7"/><draw:equation draw:name="f168" draw:formula="?f103 / ?f6"/><draw:equation draw:name="f169" draw:formula="?f104 / ?f7"/><draw:equation draw:name="f170" draw:formula="0 / ?f6"/><draw:equation draw:name="f171" draw:formula="?f1 / ?f6"/><draw:equation draw:name="f172" draw:formula="0 / ?f7"/><draw:equation draw:name="f173" draw:formula="?f3 / ?f7"/></draw:enhanced-geometry></draw:custom-shape><draw:custom-shape svg:x="1.29722in" svg:y="2.62986in" svg:width="0.46528in" svg:height="0.30833in" draw:id="id52" draw:style-name="a52" draw:name="docshape54"><svg:title/><svg:desc/><draw:enhanced-geometry draw:type="non-primitive" svg:viewBox="0 0 670 444" draw:enhanced-path="M 569 352 L 24 0 0 37 544 390 569 352 Z M 587 435 L 587 364 563 402 544 390 520 427 587 435 Z M 587 364 L 569 352 544 390 563 402 587 364 Z M 670 444 L 593 315 569 352 587 364 587 435 670 444 Z N" draw:text-areas="?f55 ?f57 ?f56 ?f58" draw:glue-points="?f36 ?f37 ?f38 ?f39 ?f40 ?f41 ?f42 ?f43 ?f36 ?f37 ?f44 ?f45 ?f44 ?f46 ?f47 ?f48 ?f42 ?f43 ?f49 ?f50 ?f44 ?f45 ?f44 ?f46 ?f36 ?f37 ?f42 ?f43 ?f47 ?f48 ?f44 ?f46 ?f51 ?f52 ?f53 ?f54 ?f36 ?f37 ?f44 ?f46 ?f44 ?f45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444"/><draw:equation draw:name="f8" draw:formula="0 + 2437 - 1868"/><draw:equation draw:name="f9" draw:formula="?f8 * ?f5 / 670"/><draw:equation draw:name="f10" draw:formula="4139 * ?f4 / 444"/><draw:equation draw:name="f11" draw:formula="0 + 1892 - 1868"/><draw:equation draw:name="f12" draw:formula="?f11 * ?f5 / 670"/><draw:equation draw:name="f13" draw:formula="3787 * ?f4 / 444"/><draw:equation draw:name="f14" draw:formula="0 + 1868 - 1868"/><draw:equation draw:name="f15" draw:formula="?f14 * ?f5 / 670"/><draw:equation draw:name="f16" draw:formula="3824 * ?f4 / 444"/><draw:equation draw:name="f17" draw:formula="0 + 2412 - 1868"/><draw:equation draw:name="f18" draw:formula="?f17 * ?f5 / 670"/><draw:equation draw:name="f19" draw:formula="4177 * ?f4 / 444"/><draw:equation draw:name="f20" draw:formula="0 + 2455 - 1868"/><draw:equation draw:name="f21" draw:formula="?f20 * ?f5 / 670"/><draw:equation draw:name="f22" draw:formula="4222 * ?f4 / 444"/><draw:equation draw:name="f23" draw:formula="4151 * ?f4 / 444"/><draw:equation draw:name="f24" draw:formula="0 + 2431 - 1868"/><draw:equation draw:name="f25" draw:formula="?f24 * ?f5 / 670"/><draw:equation draw:name="f26" draw:formula="4189 * ?f4 / 444"/><draw:equation draw:name="f27" draw:formula="0 + 2388 - 1868"/><draw:equation draw:name="f28" draw:formula="?f27 * ?f5 / 670"/><draw:equation draw:name="f29" draw:formula="4214 * ?f4 / 444"/><draw:equation draw:name="f30" draw:formula="0 + 2538 - 1868"/><draw:equation draw:name="f31" draw:formula="?f30 * ?f5 / 670"/><draw:equation draw:name="f32" draw:formula="4231 * ?f4 / 444"/><draw:equation draw:name="f33" draw:formula="0 + 2461 - 1868"/><draw:equation draw:name="f34" draw:formula="?f33 * ?f5 / 670"/><draw:equation draw:name="f35" draw:formula="4102 * ?f4 / 444"/><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1.76181in" svg:y="3.16319in" svg:width="3.63264in" svg:height="0.41111in" draw:id="id53" draw:style-name="a53" draw:name="docshape55"><svg:title/><svg:desc/><draw:enhanced-geometry draw:type="non-primitive" svg:viewBox="0 0 5231 592" draw:enhanced-path="M 5231 493 L 5231 99 5223 60 5202 29 5171 8 5132 0 98 0 60 8 28 29 7 60 0 99 0 493 7 532 28 563 60 584 98 592 5132 592 5171 584 5202 563 5223 532 5231 493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draw:equation draw:name="f7" draw:formula="?f4 / 592"/><draw:equation draw:name="f8" draw:formula="0 + 7769 - 2538"/><draw:equation draw:name="f9" draw:formula="?f8 * ?f5 / 5231"/><draw:equation draw:name="f10" draw:formula="5048 * ?f4 / 592"/><draw:equation draw:name="f11" draw:formula="4654 * ?f4 / 592"/><draw:equation draw:name="f12" draw:formula="0 + 7761 - 2538"/><draw:equation draw:name="f13" draw:formula="?f12 * ?f5 / 5231"/><draw:equation draw:name="f14" draw:formula="4615 * ?f4 / 592"/><draw:equation draw:name="f15" draw:formula="0 + 7740 - 2538"/><draw:equation draw:name="f16" draw:formula="?f15 * ?f5 / 5231"/><draw:equation draw:name="f17" draw:formula="4584 * ?f4 / 592"/><draw:equation draw:name="f18" draw:formula="0 + 7709 - 2538"/><draw:equation draw:name="f19" draw:formula="?f18 * ?f5 / 5231"/><draw:equation draw:name="f20" draw:formula="4563 * ?f4 / 592"/><draw:equation draw:name="f21" draw:formula="0 + 7670 - 2538"/><draw:equation draw:name="f22" draw:formula="?f21 * ?f5 / 5231"/><draw:equation draw:name="f23" draw:formula="4555 * ?f4 / 592"/><draw:equation draw:name="f24" draw:formula="0 + 2636 - 2538"/><draw:equation draw:name="f25" draw:formula="?f24 * ?f5 / 5231"/><draw:equation draw:name="f26" draw:formula="0 + 2598 - 2538"/><draw:equation draw:name="f27" draw:formula="?f26 * ?f5 / 5231"/><draw:equation draw:name="f28" draw:formula="0 + 2566 - 2538"/><draw:equation draw:name="f29" draw:formula="?f28 * ?f5 / 5231"/><draw:equation draw:name="f30" draw:formula="0 + 2545 - 2538"/><draw:equation draw:name="f31" draw:formula="?f30 * ?f5 / 5231"/><draw:equation draw:name="f32" draw:formula="0 + 2538 - 2538"/><draw:equation draw:name="f33" draw:formula="?f32 * ?f5 / 5231"/><draw:equation draw:name="f34" draw:formula="5087 * ?f4 / 592"/><draw:equation draw:name="f35" draw:formula="5118 * ?f4 / 592"/><draw:equation draw:name="f36" draw:formula="5139 * ?f4 / 592"/><draw:equation draw:name="f37" draw:formula="5147 * ?f4 / 592"/><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1.74792in" svg:y="3.14861in" svg:width="3.66111in" svg:height="0.43958in" draw:id="id54" draw:style-name="a54" draw:name="docshape56"><svg:title/><svg:desc/><draw:enhanced-geometry draw:type="non-primitive" svg:viewBox="0 0 5272 633" draw:enhanced-path="M 5272 524 L 5272 117 5270 93 5256 58 5232 30 5200 10 5164 1 5154 0 118 0 81 6 48 24 21 51 5 85 3 96 0 108 0 515 3 539 10 560 16 572 24 585 35 597 40 601 40 119 42 102 44 95 47 87 50 80 64 62 76 53 82 49 91 43 109 40 118 40 5163 41 5170 42 5194 51 5212 67 5225 87 5232 111 5232 600 5242 592 5262 561 5272 524 Z M 5232 600 L 5232 513 5230 530 5221 553 5205 572 5185 586 5160 591 118 591 94 588 72 577 55 559 44 536 41 528 40 521 40 601 45 606 53 612 63 618 79 625 90 629 102 631 118 632 5154 632 5178 630 5213 616 5232 600 Z N" draw:text-areas="?f161 ?f163 ?f162 ?f164" draw:glue-points="?f100 ?f101 ?f102 ?f103 ?f104 ?f105 ?f106 ?f107 ?f108 ?f109 ?f110 ?f111 ?f112 ?f113 ?f114 ?f115 ?f116 ?f117 ?f118 ?f119 ?f120 ?f121 ?f122 ?f123 ?f124 ?f125 ?f126 ?f127 ?f128 ?f129 ?f130 ?f131 ?f132 ?f133 ?f134 ?f111 ?f135 ?f125 ?f136 ?f137 ?f138 ?f139 ?f136 ?f137 ?f140 ?f141 ?f142 ?f143 ?f144 ?f145 ?f146 ?f147 ?f148 ?f149 ?f150 ?f151 ?f120 ?f121 ?f152 ?f153 ?f154 ?f155 ?f156 ?f157 ?f106 ?f158 ?f159 ?f16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2"/><draw:equation draw:name="f7" draw:formula="?f4 / 633"/><draw:equation draw:name="f8" draw:formula="0 + 7789 - 2517"/><draw:equation draw:name="f9" draw:formula="?f8 * ?f5 / 5272"/><draw:equation draw:name="f10" draw:formula="4652 * ?f4 / 633"/><draw:equation draw:name="f11" draw:formula="0 + 7773 - 2517"/><draw:equation draw:name="f12" draw:formula="?f11 * ?f5 / 5272"/><draw:equation draw:name="f13" draw:formula="4593 * ?f4 / 633"/><draw:equation draw:name="f14" draw:formula="0 + 7717 - 2517"/><draw:equation draw:name="f15" draw:formula="?f14 * ?f5 / 5272"/><draw:equation draw:name="f16" draw:formula="4545 * ?f4 / 633"/><draw:equation draw:name="f17" draw:formula="0 + 7671 - 2517"/><draw:equation draw:name="f18" draw:formula="?f17 * ?f5 / 5272"/><draw:equation draw:name="f19" draw:formula="4535 * ?f4 / 633"/><draw:equation draw:name="f20" draw:formula="0 + 2598 - 2517"/><draw:equation draw:name="f21" draw:formula="?f20 * ?f5 / 5272"/><draw:equation draw:name="f22" draw:formula="4541 * ?f4 / 633"/><draw:equation draw:name="f23" draw:formula="0 + 2538 - 2517"/><draw:equation draw:name="f24" draw:formula="?f23 * ?f5 / 5272"/><draw:equation draw:name="f25" draw:formula="4586 * ?f4 / 633"/><draw:equation draw:name="f26" draw:formula="0 + 2520 - 2517"/><draw:equation draw:name="f27" draw:formula="?f26 * ?f5 / 5272"/><draw:equation draw:name="f28" draw:formula="4631 * ?f4 / 633"/><draw:equation draw:name="f29" draw:formula="0 + 2517 - 2517"/><draw:equation draw:name="f30" draw:formula="?f29 * ?f5 / 5272"/><draw:equation draw:name="f31" draw:formula="5050 * ?f4 / 633"/><draw:equation draw:name="f32" draw:formula="0 + 2527 - 2517"/><draw:equation draw:name="f33" draw:formula="?f32 * ?f5 / 5272"/><draw:equation draw:name="f34" draw:formula="5095 * ?f4 / 633"/><draw:equation draw:name="f35" draw:formula="0 + 2541 - 2517"/><draw:equation draw:name="f36" draw:formula="?f35 * ?f5 / 5272"/><draw:equation draw:name="f37" draw:formula="5120 * ?f4 / 633"/><draw:equation draw:name="f38" draw:formula="0 + 2557 - 2517"/><draw:equation draw:name="f39" draw:formula="?f38 * ?f5 / 5272"/><draw:equation draw:name="f40" draw:formula="5136 * ?f4 / 633"/><draw:equation draw:name="f41" draw:formula="0 + 2559 - 2517"/><draw:equation draw:name="f42" draw:formula="?f41 * ?f5 / 5272"/><draw:equation draw:name="f43" draw:formula="4637 * ?f4 / 633"/><draw:equation draw:name="f44" draw:formula="0 + 2564 - 2517"/><draw:equation draw:name="f45" draw:formula="?f44 * ?f5 / 5272"/><draw:equation draw:name="f46" draw:formula="4622 * ?f4 / 633"/><draw:equation draw:name="f47" draw:formula="0 + 2581 - 2517"/><draw:equation draw:name="f48" draw:formula="?f47 * ?f5 / 5272"/><draw:equation draw:name="f49" draw:formula="4597 * ?f4 / 633"/><draw:equation draw:name="f50" draw:formula="0 + 2599 - 2517"/><draw:equation draw:name="f51" draw:formula="?f50 * ?f5 / 5272"/><draw:equation draw:name="f52" draw:formula="4584 * ?f4 / 633"/><draw:equation draw:name="f53" draw:formula="0 + 2626 - 2517"/><draw:equation draw:name="f54" draw:formula="?f53 * ?f5 / 5272"/><draw:equation draw:name="f55" draw:formula="4575 * ?f4 / 633"/><draw:equation draw:name="f56" draw:formula="0 + 7680 - 2517"/><draw:equation draw:name="f57" draw:formula="?f56 * ?f5 / 5272"/><draw:equation draw:name="f58" draw:formula="4576 * ?f4 / 633"/><draw:equation draw:name="f59" draw:formula="0 + 7711 - 2517"/><draw:equation draw:name="f60" draw:formula="?f59 * ?f5 / 5272"/><draw:equation draw:name="f61" draw:formula="0 + 7742 - 2517"/><draw:equation draw:name="f62" draw:formula="?f61 * ?f5 / 5272"/><draw:equation draw:name="f63" draw:formula="0 + 7749 - 2517"/><draw:equation draw:name="f64" draw:formula="?f63 * ?f5 / 5272"/><draw:equation draw:name="f65" draw:formula="5135 * ?f4 / 633"/><draw:equation draw:name="f66" draw:formula="0 + 7779 - 2517"/><draw:equation draw:name="f67" draw:formula="?f66 * ?f5 / 5272"/><draw:equation draw:name="f68" draw:formula="5096 * ?f4 / 633"/><draw:equation draw:name="f69" draw:formula="0 + 7747 - 2517"/><draw:equation draw:name="f70" draw:formula="?f69 * ?f5 / 5272"/><draw:equation draw:name="f71" draw:formula="5065 * ?f4 / 633"/><draw:equation draw:name="f72" draw:formula="0 + 7722 - 2517"/><draw:equation draw:name="f73" draw:formula="?f72 * ?f5 / 5272"/><draw:equation draw:name="f74" draw:formula="5107 * ?f4 / 633"/><draw:equation draw:name="f75" draw:formula="0 + 7677 - 2517"/><draw:equation draw:name="f76" draw:formula="?f75 * ?f5 / 5272"/><draw:equation draw:name="f77" draw:formula="5126 * ?f4 / 633"/><draw:equation draw:name="f78" draw:formula="0 + 2611 - 2517"/><draw:equation draw:name="f79" draw:formula="?f78 * ?f5 / 5272"/><draw:equation draw:name="f80" draw:formula="5123 * ?f4 / 633"/><draw:equation draw:name="f81" draw:formula="0 + 2572 - 2517"/><draw:equation draw:name="f82" draw:formula="?f81 * ?f5 / 5272"/><draw:equation draw:name="f83" draw:formula="5094 * ?f4 / 633"/><draw:equation draw:name="f84" draw:formula="0 + 2558 - 2517"/><draw:equation draw:name="f85" draw:formula="?f84 * ?f5 / 5272"/><draw:equation draw:name="f86" draw:formula="5063 * ?f4 / 633"/><draw:equation draw:name="f87" draw:formula="0 + 2570 - 2517"/><draw:equation draw:name="f88" draw:formula="?f87 * ?f5 / 5272"/><draw:equation draw:name="f89" draw:formula="5147 * ?f4 / 633"/><draw:equation draw:name="f90" draw:formula="0 + 2596 - 2517"/><draw:equation draw:name="f91" draw:formula="?f90 * ?f5 / 5272"/><draw:equation draw:name="f92" draw:formula="5160 * ?f4 / 633"/><draw:equation draw:name="f93" draw:formula="0 + 2619 - 2517"/><draw:equation draw:name="f94" draw:formula="?f93 * ?f5 / 5272"/><draw:equation draw:name="f95" draw:formula="5166 * ?f4 / 633"/><draw:equation draw:name="f96" draw:formula="5167 * ?f4 / 633"/><draw:equation draw:name="f97" draw:formula="0 + 7730 - 2517"/><draw:equation draw:name="f98" draw:formula="?f97 * ?f5 / 5272"/><draw:equation draw:name="f99" draw:formula="5151 * ?f4 / 633"/><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2 / ?f6"/><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3 / ?f6"/><draw:equation draw:name="f143" draw:formula="?f74 / ?f7"/><draw:equation draw:name="f144" draw:formula="?f76 / ?f6"/><draw:equation draw:name="f145" draw:formula="?f77 / ?f7"/><draw:equation draw:name="f146" draw:formula="?f79 / ?f6"/><draw:equation draw:name="f147" draw:formula="?f80 / ?f7"/><draw:equation draw:name="f148" draw:formula="?f82 / ?f6"/><draw:equation draw:name="f149" draw:formula="?f83 / ?f7"/><draw:equation draw:name="f150" draw:formula="?f85 / ?f6"/><draw:equation draw:name="f151" draw:formula="?f86 / ?f7"/><draw:equation draw:name="f152" draw:formula="?f88 / ?f6"/><draw:equation draw:name="f153" draw:formula="?f89 / ?f7"/><draw:equation draw:name="f154" draw:formula="?f91 / ?f6"/><draw:equation draw:name="f155" draw:formula="?f92 / ?f7"/><draw:equation draw:name="f156" draw:formula="?f94 / ?f6"/><draw:equation draw:name="f157" draw:formula="?f95 / ?f7"/><draw:equation draw:name="f158" draw:formula="?f96 / ?f7"/><draw:equation draw:name="f159" draw:formula="?f98 / ?f6"/><draw:equation draw:name="f160" draw:formula="?f99 / ?f7"/><draw:equation draw:name="f161" draw:formula="0 / ?f6"/><draw:equation draw:name="f162" draw:formula="?f1 / ?f6"/><draw:equation draw:name="f163" draw:formula="0 / ?f7"/><draw:equation draw:name="f164" draw:formula="?f3 / ?f7"/></draw:enhanced-geometry></draw:custom-shape><draw:custom-shape svg:x="1.30903in" svg:y="3.12986in" svg:width="0.46528in" svg:height="0.30833in" draw:id="id55" draw:style-name="a55" draw:name="docshape57"><svg:title/><svg:desc/><draw:enhanced-geometry draw:type="non-primitive" svg:viewBox="0 0 670 444" draw:enhanced-path="M 568 353 L 24 0 0 37 544 390 568 353 Z M 587 435 L 587 365 563 402 544 390 520 427 587 435 Z M 587 365 L 568 353 544 390 563 402 587 365 Z M 670 444 L 593 315 568 353 587 365 587 435 670 444 Z N" draw:text-areas="?f55 ?f57 ?f56 ?f58" draw:glue-points="?f36 ?f37 ?f38 ?f39 ?f40 ?f41 ?f42 ?f43 ?f36 ?f37 ?f44 ?f45 ?f44 ?f46 ?f47 ?f48 ?f42 ?f43 ?f49 ?f50 ?f44 ?f45 ?f44 ?f46 ?f36 ?f37 ?f42 ?f43 ?f47 ?f48 ?f44 ?f46 ?f51 ?f52 ?f53 ?f54 ?f36 ?f37 ?f44 ?f46 ?f44 ?f45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444"/><draw:equation draw:name="f8" draw:formula="0 + 2453 - 1885"/><draw:equation draw:name="f9" draw:formula="?f8 * ?f5 / 670"/><draw:equation draw:name="f10" draw:formula="4860 * ?f4 / 444"/><draw:equation draw:name="f11" draw:formula="0 + 1909 - 1885"/><draw:equation draw:name="f12" draw:formula="?f11 * ?f5 / 670"/><draw:equation draw:name="f13" draw:formula="4507 * ?f4 / 444"/><draw:equation draw:name="f14" draw:formula="0 + 1885 - 1885"/><draw:equation draw:name="f15" draw:formula="?f14 * ?f5 / 670"/><draw:equation draw:name="f16" draw:formula="4544 * ?f4 / 444"/><draw:equation draw:name="f17" draw:formula="0 + 2429 - 1885"/><draw:equation draw:name="f18" draw:formula="?f17 * ?f5 / 670"/><draw:equation draw:name="f19" draw:formula="4897 * ?f4 / 444"/><draw:equation draw:name="f20" draw:formula="0 + 2472 - 1885"/><draw:equation draw:name="f21" draw:formula="?f20 * ?f5 / 670"/><draw:equation draw:name="f22" draw:formula="4942 * ?f4 / 444"/><draw:equation draw:name="f23" draw:formula="4872 * ?f4 / 444"/><draw:equation draw:name="f24" draw:formula="0 + 2448 - 1885"/><draw:equation draw:name="f25" draw:formula="?f24 * ?f5 / 670"/><draw:equation draw:name="f26" draw:formula="4909 * ?f4 / 444"/><draw:equation draw:name="f27" draw:formula="0 + 2405 - 1885"/><draw:equation draw:name="f28" draw:formula="?f27 * ?f5 / 670"/><draw:equation draw:name="f29" draw:formula="4934 * ?f4 / 444"/><draw:equation draw:name="f30" draw:formula="0 + 2555 - 1885"/><draw:equation draw:name="f31" draw:formula="?f30 * ?f5 / 670"/><draw:equation draw:name="f32" draw:formula="4951 * ?f4 / 444"/><draw:equation draw:name="f33" draw:formula="0 + 2478 - 1885"/><draw:equation draw:name="f34" draw:formula="?f33 * ?f5 / 670"/><draw:equation draw:name="f35" draw:formula="4822 * ?f4 / 444"/><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1.76181in" svg:y="3.67708in" svg:width="3.63542in" svg:height="0.36597in" draw:id="id56" draw:style-name="a56" draw:name="docshape58"><svg:title/><svg:desc/><draw:enhanced-geometry draw:type="non-primitive" svg:viewBox="0 0 5235 527" draw:enhanced-path="M 5234 439 L 5234 87 5227 53 5209 25 5181 7 5147 0 87 0 53 7 25 25 7 53 0 87 0 439 7 473 25 501 53 519 87 526 5147 526 5181 519 5209 501 5227 473 5234 439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draw:equation draw:name="f7" draw:formula="?f4 / 527"/><draw:equation draw:name="f8" draw:formula="0 + 7772 - 2538"/><draw:equation draw:name="f9" draw:formula="?f8 * ?f5 / 5235"/><draw:equation draw:name="f10" draw:formula="5735 * ?f4 / 527"/><draw:equation draw:name="f11" draw:formula="5383 * ?f4 / 527"/><draw:equation draw:name="f12" draw:formula="0 + 7765 - 2538"/><draw:equation draw:name="f13" draw:formula="?f12 * ?f5 / 5235"/><draw:equation draw:name="f14" draw:formula="5349 * ?f4 / 527"/><draw:equation draw:name="f15" draw:formula="0 + 7747 - 2538"/><draw:equation draw:name="f16" draw:formula="?f15 * ?f5 / 5235"/><draw:equation draw:name="f17" draw:formula="5321 * ?f4 / 527"/><draw:equation draw:name="f18" draw:formula="0 + 7719 - 2538"/><draw:equation draw:name="f19" draw:formula="?f18 * ?f5 / 5235"/><draw:equation draw:name="f20" draw:formula="5303 * ?f4 / 527"/><draw:equation draw:name="f21" draw:formula="0 + 7685 - 2538"/><draw:equation draw:name="f22" draw:formula="?f21 * ?f5 / 5235"/><draw:equation draw:name="f23" draw:formula="5296 * ?f4 / 527"/><draw:equation draw:name="f24" draw:formula="0 + 2625 - 2538"/><draw:equation draw:name="f25" draw:formula="?f24 * ?f5 / 5235"/><draw:equation draw:name="f26" draw:formula="0 + 2591 - 2538"/><draw:equation draw:name="f27" draw:formula="?f26 * ?f5 / 5235"/><draw:equation draw:name="f28" draw:formula="0 + 2563 - 2538"/><draw:equation draw:name="f29" draw:formula="?f28 * ?f5 / 5235"/><draw:equation draw:name="f30" draw:formula="0 + 2545 - 2538"/><draw:equation draw:name="f31" draw:formula="?f30 * ?f5 / 5235"/><draw:equation draw:name="f32" draw:formula="0 + 2538 - 2538"/><draw:equation draw:name="f33" draw:formula="?f32 * ?f5 / 5235"/><draw:equation draw:name="f34" draw:formula="5769 * ?f4 / 527"/><draw:equation draw:name="f35" draw:formula="5797 * ?f4 / 527"/><draw:equation draw:name="f36" draw:formula="5815 * ?f4 / 527"/><draw:equation draw:name="f37" draw:formula="5822 * ?f4 / 527"/><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1.74792in" svg:y="3.66319in" svg:width="3.66389in" svg:height="0.39444in" draw:id="id57" draw:style-name="a57" draw:name="docshape59"><svg:title/><svg:desc/><draw:enhanced-geometry draw:type="non-primitive" svg:viewBox="0 0 5276 568" draw:enhanced-path="M 5276 469 L 5276 96 5273 85 5261 54 5239 27 5210 9 5177 1 5169 0 107 0 73 6 43 22 20 46 5 77 0 99 0 472 3 483 5 492 9 503 16 515 22 525 30 534 40 544 40 108 41 100 42 94 44 87 48 75 52 70 57 65 60 59 65 55 71 52 76 48 87 44 92 42 97 41 108 40 5169 40 5176 41 5182 42 5202 50 5219 63 5230 82 5236 102 5236 542 5249 531 5266 503 5276 469 Z M 5236 542 L 5236 460 5235 468 5234 474 5226 494 5213 511 5195 522 5174 527 107 527 87 524 68 514 52 498 44 479 41 472 40 466 40 544 48 550 58 555 71 561 83 564 94 566 107 568 5169 568 5190 565 5223 552 5236 542 Z N" draw:text-areas="?f167 ?f169 ?f168 ?f170" draw:glue-points="?f102 ?f103 ?f104 ?f105 ?f106 ?f107 ?f108 ?f109 ?f110 ?f111 ?f112 ?f113 ?f114 ?f115 ?f116 ?f117 ?f118 ?f119 ?f120 ?f121 ?f122 ?f123 ?f124 ?f125 ?f126 ?f127 ?f128 ?f129 ?f130 ?f131 ?f132 ?f133 ?f134 ?f135 ?f136 ?f137 ?f108 ?f138 ?f139 ?f140 ?f141 ?f142 ?f143 ?f144 ?f145 ?f146 ?f102 ?f147 ?f143 ?f148 ?f149 ?f150 ?f151 ?f152 ?f153 ?f154 ?f134 ?f155 ?f128 ?f156 ?f124 ?f157 ?f122 ?f123 ?f158 ?f159 ?f160 ?f161 ?f162 ?f163 ?f164 ?f165 ?f143 ?f16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6"/><draw:equation draw:name="f7" draw:formula="?f4 / 568"/><draw:equation draw:name="f8" draw:formula="0 + 7793 - 2517"/><draw:equation draw:name="f9" draw:formula="?f8 * ?f5 / 5276"/><draw:equation draw:name="f10" draw:formula="5371 * ?f4 / 568"/><draw:equation draw:name="f11" draw:formula="0 + 7778 - 2517"/><draw:equation draw:name="f12" draw:formula="?f11 * ?f5 / 5276"/><draw:equation draw:name="f13" draw:formula="5329 * ?f4 / 568"/><draw:equation draw:name="f14" draw:formula="0 + 7727 - 2517"/><draw:equation draw:name="f15" draw:formula="?f14 * ?f5 / 5276"/><draw:equation draw:name="f16" draw:formula="5284 * ?f4 / 568"/><draw:equation draw:name="f17" draw:formula="0 + 7686 - 2517"/><draw:equation draw:name="f18" draw:formula="?f17 * ?f5 / 5276"/><draw:equation draw:name="f19" draw:formula="5275 * ?f4 / 568"/><draw:equation draw:name="f20" draw:formula="0 + 2590 - 2517"/><draw:equation draw:name="f21" draw:formula="?f20 * ?f5 / 5276"/><draw:equation draw:name="f22" draw:formula="5281 * ?f4 / 568"/><draw:equation draw:name="f23" draw:formula="0 + 2537 - 2517"/><draw:equation draw:name="f24" draw:formula="?f23 * ?f5 / 5276"/><draw:equation draw:name="f25" draw:formula="5321 * ?f4 / 568"/><draw:equation draw:name="f26" draw:formula="0 + 2517 - 2517"/><draw:equation draw:name="f27" draw:formula="?f26 * ?f5 / 5276"/><draw:equation draw:name="f28" draw:formula="5374 * ?f4 / 568"/><draw:equation draw:name="f29" draw:formula="0 + 2520 - 2517"/><draw:equation draw:name="f30" draw:formula="?f29 * ?f5 / 5276"/><draw:equation draw:name="f31" draw:formula="5758 * ?f4 / 568"/><draw:equation draw:name="f32" draw:formula="0 + 2526 - 2517"/><draw:equation draw:name="f33" draw:formula="?f32 * ?f5 / 5276"/><draw:equation draw:name="f34" draw:formula="5778 * ?f4 / 568"/><draw:equation draw:name="f35" draw:formula="0 + 2539 - 2517"/><draw:equation draw:name="f36" draw:formula="?f35 * ?f5 / 5276"/><draw:equation draw:name="f37" draw:formula="5800 * ?f4 / 568"/><draw:equation draw:name="f38" draw:formula="0 + 2557 - 2517"/><draw:equation draw:name="f39" draw:formula="?f38 * ?f5 / 5276"/><draw:equation draw:name="f40" draw:formula="5819 * ?f4 / 568"/><draw:equation draw:name="f41" draw:formula="0 + 2558 - 2517"/><draw:equation draw:name="f42" draw:formula="?f41 * ?f5 / 5276"/><draw:equation draw:name="f43" draw:formula="5375 * ?f4 / 568"/><draw:equation draw:name="f44" draw:formula="0 + 2561 - 2517"/><draw:equation draw:name="f45" draw:formula="?f44 * ?f5 / 5276"/><draw:equation draw:name="f46" draw:formula="5362 * ?f4 / 568"/><draw:equation draw:name="f47" draw:formula="0 + 2569 - 2517"/><draw:equation draw:name="f48" draw:formula="?f47 * ?f5 / 5276"/><draw:equation draw:name="f49" draw:formula="5345 * ?f4 / 568"/><draw:equation draw:name="f50" draw:formula="0 + 2577 - 2517"/><draw:equation draw:name="f51" draw:formula="?f50 * ?f5 / 5276"/><draw:equation draw:name="f52" draw:formula="5334 * ?f4 / 568"/><draw:equation draw:name="f53" draw:formula="0 + 2588 - 2517"/><draw:equation draw:name="f54" draw:formula="?f53 * ?f5 / 5276"/><draw:equation draw:name="f55" draw:formula="5327 * ?f4 / 568"/><draw:equation draw:name="f56" draw:formula="0 + 2604 - 2517"/><draw:equation draw:name="f57" draw:formula="?f56 * ?f5 / 5276"/><draw:equation draw:name="f58" draw:formula="5319 * ?f4 / 568"/><draw:equation draw:name="f59" draw:formula="0 + 2614 - 2517"/><draw:equation draw:name="f60" draw:formula="?f59 * ?f5 / 5276"/><draw:equation draw:name="f61" draw:formula="5316 * ?f4 / 568"/><draw:equation draw:name="f62" draw:formula="5315 * ?f4 / 568"/><draw:equation draw:name="f63" draw:formula="0 + 7699 - 2517"/><draw:equation draw:name="f64" draw:formula="?f63 * ?f5 / 5276"/><draw:equation draw:name="f65" draw:formula="5317 * ?f4 / 568"/><draw:equation draw:name="f66" draw:formula="0 + 7736 - 2517"/><draw:equation draw:name="f67" draw:formula="?f66 * ?f5 / 5276"/><draw:equation draw:name="f68" draw:formula="5338 * ?f4 / 568"/><draw:equation draw:name="f69" draw:formula="0 + 7753 - 2517"/><draw:equation draw:name="f70" draw:formula="?f69 * ?f5 / 5276"/><draw:equation draw:name="f71" draw:formula="5377 * ?f4 / 568"/><draw:equation draw:name="f72" draw:formula="0 + 7766 - 2517"/><draw:equation draw:name="f73" draw:formula="?f72 * ?f5 / 5276"/><draw:equation draw:name="f74" draw:formula="5806 * ?f4 / 568"/><draw:equation draw:name="f75" draw:formula="5744 * ?f4 / 568"/><draw:equation draw:name="f76" draw:formula="5735 * ?f4 / 568"/><draw:equation draw:name="f77" draw:formula="0 + 7751 - 2517"/><draw:equation draw:name="f78" draw:formula="?f77 * ?f5 / 5276"/><draw:equation draw:name="f79" draw:formula="5749 * ?f4 / 568"/><draw:equation draw:name="f80" draw:formula="0 + 7730 - 2517"/><draw:equation draw:name="f81" draw:formula="?f80 * ?f5 / 5276"/><draw:equation draw:name="f82" draw:formula="5786 * ?f4 / 568"/><draw:equation draw:name="f83" draw:formula="0 + 7691 - 2517"/><draw:equation draw:name="f84" draw:formula="?f83 * ?f5 / 5276"/><draw:equation draw:name="f85" draw:formula="5802 * ?f4 / 568"/><draw:equation draw:name="f86" draw:formula="5799 * ?f4 / 568"/><draw:equation draw:name="f87" draw:formula="5773 * ?f4 / 568"/><draw:equation draw:name="f88" draw:formula="5747 * ?f4 / 568"/><draw:equation draw:name="f89" draw:formula="0 + 2575 - 2517"/><draw:equation draw:name="f90" draw:formula="?f89 * ?f5 / 5276"/><draw:equation draw:name="f91" draw:formula="5830 * ?f4 / 568"/><draw:equation draw:name="f92" draw:formula="0 + 2600 - 2517"/><draw:equation draw:name="f93" draw:formula="?f92 * ?f5 / 5276"/><draw:equation draw:name="f94" draw:formula="5839 * ?f4 / 568"/><draw:equation draw:name="f95" draw:formula="0 + 2624 - 2517"/><draw:equation draw:name="f96" draw:formula="?f95 * ?f5 / 5276"/><draw:equation draw:name="f97" draw:formula="5843 * ?f4 / 568"/><draw:equation draw:name="f98" draw:formula="0 + 7707 - 2517"/><draw:equation draw:name="f99" draw:formula="?f98 * ?f5 / 5276"/><draw:equation draw:name="f100" draw:formula="5840 * ?f4 / 568"/><draw:equation draw:name="f101" draw:formula="5817 * ?f4 / 568"/><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2 / ?f7"/><draw:equation draw:name="f139" draw:formula="?f64 / ?f6"/><draw:equation draw:name="f140" draw:formula="?f65 / ?f7"/><draw:equation draw:name="f141" draw:formula="?f67 / ?f6"/><draw:equation draw:name="f142" draw:formula="?f68 / ?f7"/><draw:equation draw:name="f143" draw:formula="?f70 / ?f6"/><draw:equation draw:name="f144" draw:formula="?f71 / ?f7"/><draw:equation draw:name="f145" draw:formula="?f73 / ?f6"/><draw:equation draw:name="f146" draw:formula="?f74 / ?f7"/><draw:equation draw:name="f147" draw:formula="?f75 / ?f7"/><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7 / ?f7"/><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1 / ?f7"/><draw:equation draw:name="f167" draw:formula="0 / ?f6"/><draw:equation draw:name="f168" draw:formula="?f1 / ?f6"/><draw:equation draw:name="f169" draw:formula="0 / ?f7"/><draw:equation draw:name="f170" draw:formula="?f3 / ?f7"/></draw:enhanced-geometry></draw:custom-shape><draw:custom-shape svg:x="1.29722in" svg:y="3.58958in" svg:width="0.46528in" svg:height="0.30972in" draw:id="id58" draw:style-name="a58" draw:name="docshape60"><svg:title/><svg:desc/><draw:enhanced-geometry draw:type="non-primitive" svg:viewBox="0 0 670 446" draw:enhanced-path="M 568 352 L 24 0 0 38 544 390 568 352 Z M 587 436 L 587 364 563 403 544 390 520 428 587 436 Z M 587 364 L 568 352 544 390 563 403 587 364 Z M 670 445 L 593 314 568 352 587 364 587 436 670 445 Z N" draw:text-areas="?f55 ?f57 ?f56 ?f58" draw:glue-points="?f36 ?f37 ?f38 ?f39 ?f40 ?f41 ?f42 ?f43 ?f36 ?f37 ?f44 ?f45 ?f44 ?f46 ?f47 ?f48 ?f42 ?f43 ?f49 ?f50 ?f44 ?f45 ?f44 ?f46 ?f36 ?f37 ?f42 ?f43 ?f47 ?f48 ?f44 ?f46 ?f51 ?f52 ?f53 ?f54 ?f36 ?f37 ?f44 ?f46 ?f44 ?f45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446"/><draw:equation draw:name="f8" draw:formula="0 + 2436 - 1868"/><draw:equation draw:name="f9" draw:formula="?f8 * ?f5 / 670"/><draw:equation draw:name="f10" draw:formula="5522 * ?f4 / 446"/><draw:equation draw:name="f11" draw:formula="0 + 1892 - 1868"/><draw:equation draw:name="f12" draw:formula="?f11 * ?f5 / 670"/><draw:equation draw:name="f13" draw:formula="5170 * ?f4 / 446"/><draw:equation draw:name="f14" draw:formula="0 + 1868 - 1868"/><draw:equation draw:name="f15" draw:formula="?f14 * ?f5 / 670"/><draw:equation draw:name="f16" draw:formula="5208 * ?f4 / 446"/><draw:equation draw:name="f17" draw:formula="0 + 2412 - 1868"/><draw:equation draw:name="f18" draw:formula="?f17 * ?f5 / 670"/><draw:equation draw:name="f19" draw:formula="5560 * ?f4 / 446"/><draw:equation draw:name="f20" draw:formula="0 + 2455 - 1868"/><draw:equation draw:name="f21" draw:formula="?f20 * ?f5 / 670"/><draw:equation draw:name="f22" draw:formula="5606 * ?f4 / 446"/><draw:equation draw:name="f23" draw:formula="5534 * ?f4 / 446"/><draw:equation draw:name="f24" draw:formula="0 + 2431 - 1868"/><draw:equation draw:name="f25" draw:formula="?f24 * ?f5 / 670"/><draw:equation draw:name="f26" draw:formula="5573 * ?f4 / 446"/><draw:equation draw:name="f27" draw:formula="0 + 2388 - 1868"/><draw:equation draw:name="f28" draw:formula="?f27 * ?f5 / 670"/><draw:equation draw:name="f29" draw:formula="5598 * ?f4 / 446"/><draw:equation draw:name="f30" draw:formula="0 + 2538 - 1868"/><draw:equation draw:name="f31" draw:formula="?f30 * ?f5 / 670"/><draw:equation draw:name="f32" draw:formula="5615 * ?f4 / 446"/><draw:equation draw:name="f33" draw:formula="0 + 2461 - 1868"/><draw:equation draw:name="f34" draw:formula="?f33 * ?f5 / 670"/><draw:equation draw:name="f35" draw:formula="5484 * ?f4 / 44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1.76181in" svg:y="4.17917in" svg:width="3.63264in" svg:height="0.43333in" draw:id="id59" draw:style-name="a59" draw:name="docshape61"><svg:title/><svg:desc/><draw:enhanced-geometry draw:type="non-primitive" svg:viewBox="0 0 5231 624" draw:enhanced-path="M 5231 520 L 5231 104 5223 64 5201 31 5168 8 5127 0 103 0 63 8 30 31 8 64 0 104 0 520 8 560 30 593 63 616 103 624 5127 624 5168 616 5201 593 5223 560 5231 520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draw:equation draw:name="f7" draw:formula="?f4 / 624"/><draw:equation draw:name="f8" draw:formula="0 + 7769 - 2538"/><draw:equation draw:name="f9" draw:formula="?f8 * ?f5 / 5231"/><draw:equation draw:name="f10" draw:formula="6538 * ?f4 / 624"/><draw:equation draw:name="f11" draw:formula="6122 * ?f4 / 624"/><draw:equation draw:name="f12" draw:formula="0 + 7761 - 2538"/><draw:equation draw:name="f13" draw:formula="?f12 * ?f5 / 5231"/><draw:equation draw:name="f14" draw:formula="6082 * ?f4 / 624"/><draw:equation draw:name="f15" draw:formula="0 + 7739 - 2538"/><draw:equation draw:name="f16" draw:formula="?f15 * ?f5 / 5231"/><draw:equation draw:name="f17" draw:formula="6049 * ?f4 / 624"/><draw:equation draw:name="f18" draw:formula="0 + 7706 - 2538"/><draw:equation draw:name="f19" draw:formula="?f18 * ?f5 / 5231"/><draw:equation draw:name="f20" draw:formula="6026 * ?f4 / 624"/><draw:equation draw:name="f21" draw:formula="0 + 7665 - 2538"/><draw:equation draw:name="f22" draw:formula="?f21 * ?f5 / 5231"/><draw:equation draw:name="f23" draw:formula="6018 * ?f4 / 624"/><draw:equation draw:name="f24" draw:formula="0 + 2641 - 2538"/><draw:equation draw:name="f25" draw:formula="?f24 * ?f5 / 5231"/><draw:equation draw:name="f26" draw:formula="0 + 2601 - 2538"/><draw:equation draw:name="f27" draw:formula="?f26 * ?f5 / 5231"/><draw:equation draw:name="f28" draw:formula="0 + 2568 - 2538"/><draw:equation draw:name="f29" draw:formula="?f28 * ?f5 / 5231"/><draw:equation draw:name="f30" draw:formula="0 + 2546 - 2538"/><draw:equation draw:name="f31" draw:formula="?f30 * ?f5 / 5231"/><draw:equation draw:name="f32" draw:formula="0 + 2538 - 2538"/><draw:equation draw:name="f33" draw:formula="?f32 * ?f5 / 5231"/><draw:equation draw:name="f34" draw:formula="6578 * ?f4 / 624"/><draw:equation draw:name="f35" draw:formula="6611 * ?f4 / 624"/><draw:equation draw:name="f36" draw:formula="6634 * ?f4 / 624"/><draw:equation draw:name="f37" draw:formula="6642 * ?f4 / 624"/><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1.74792in" svg:y="4.16458in" svg:width="3.66111in" svg:height="0.46181in" draw:id="id60" draw:style-name="a60" draw:name="docshape62"><svg:title/><svg:desc/><draw:enhanced-geometry draw:type="non-primitive" svg:viewBox="0 0 5272 665" draw:enhanced-path="M 5272 552 L 5272 123 5270 98 5255 62 5230 31 5197 10 5159 1 5150 0 123 0 84 7 50 25 23 53 5 88 0 112 0 541 3 566 6 578 10 589 18 604 25 615 33 624 40 631 40 124 41 115 42 106 45 98 47 91 52 82 58 74 65 65 71 58 78 54 86 50 94 46 105 43 116 41 5159 41 5166 42 5190 51 5211 69 5226 91 5231 116 5232 126 5232 629 5240 622 5262 589 5272 552 Z M 5232 629 L 5232 540 5231 549 5230 558 5220 583 5204 603 5182 617 5156 624 123 623 98 620 74 607 55 588 44 564 41 556 40 548 40 631 46 637 56 643 66 650 82 656 94 660 108 663 123 664 5150 664 5162 663 5174 661 5210 647 5232 629 Z N" draw:text-areas="?f174 ?f176 ?f175 ?f177" draw:glue-points="?f107 ?f108 ?f109 ?f110 ?f111 ?f112 ?f113 ?f114 ?f115 ?f116 ?f117 ?f118 ?f119 ?f120 ?f121 ?f122 ?f123 ?f124 ?f125 ?f126 ?f127 ?f128 ?f129 ?f130 ?f131 ?f132 ?f133 ?f134 ?f135 ?f136 ?f137 ?f138 ?f139 ?f140 ?f141 ?f142 ?f143 ?f144 ?f145 ?f146 ?f147 ?f148 ?f149 ?f150 ?f151 ?f124 ?f149 ?f150 ?f147 ?f152 ?f153 ?f154 ?f155 ?f156 ?f157 ?f158 ?f159 ?f160 ?f161 ?f162 ?f127 ?f163 ?f164 ?f165 ?f166 ?f167 ?f139 ?f168 ?f157 ?f169 ?f170 ?f171 ?f172 ?f1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2"/><draw:equation draw:name="f7" draw:formula="?f4 / 665"/><draw:equation draw:name="f8" draw:formula="0 + 7789 - 2517"/><draw:equation draw:name="f9" draw:formula="?f8 * ?f5 / 5272"/><draw:equation draw:name="f10" draw:formula="6121 * ?f4 / 665"/><draw:equation draw:name="f11" draw:formula="0 + 7772 - 2517"/><draw:equation draw:name="f12" draw:formula="?f11 * ?f5 / 5272"/><draw:equation draw:name="f13" draw:formula="6060 * ?f4 / 665"/><draw:equation draw:name="f14" draw:formula="0 + 7714 - 2517"/><draw:equation draw:name="f15" draw:formula="?f14 * ?f5 / 5272"/><draw:equation draw:name="f16" draw:formula="6008 * ?f4 / 665"/><draw:equation draw:name="f17" draw:formula="0 + 7667 - 2517"/><draw:equation draw:name="f18" draw:formula="?f17 * ?f5 / 5272"/><draw:equation draw:name="f19" draw:formula="5998 * ?f4 / 665"/><draw:equation draw:name="f20" draw:formula="0 + 2601 - 2517"/><draw:equation draw:name="f21" draw:formula="?f20 * ?f5 / 5272"/><draw:equation draw:name="f22" draw:formula="6005 * ?f4 / 665"/><draw:equation draw:name="f23" draw:formula="0 + 2540 - 2517"/><draw:equation draw:name="f24" draw:formula="?f23 * ?f5 / 5272"/><draw:equation draw:name="f25" draw:formula="6051 * ?f4 / 665"/><draw:equation draw:name="f26" draw:formula="0 + 2517 - 2517"/><draw:equation draw:name="f27" draw:formula="?f26 * ?f5 / 5272"/><draw:equation draw:name="f28" draw:formula="6110 * ?f4 / 665"/><draw:equation draw:name="f29" draw:formula="0 + 2520 - 2517"/><draw:equation draw:name="f30" draw:formula="?f29 * ?f5 / 5272"/><draw:equation draw:name="f31" draw:formula="6564 * ?f4 / 665"/><draw:equation draw:name="f32" draw:formula="0 + 2527 - 2517"/><draw:equation draw:name="f33" draw:formula="?f32 * ?f5 / 5272"/><draw:equation draw:name="f34" draw:formula="6587 * ?f4 / 665"/><draw:equation draw:name="f35" draw:formula="0 + 2542 - 2517"/><draw:equation draw:name="f36" draw:formula="?f35 * ?f5 / 5272"/><draw:equation draw:name="f37" draw:formula="6613 * ?f4 / 665"/><draw:equation draw:name="f38" draw:formula="0 + 2557 - 2517"/><draw:equation draw:name="f39" draw:formula="?f38 * ?f5 / 5272"/><draw:equation draw:name="f40" draw:formula="6629 * ?f4 / 665"/><draw:equation draw:name="f41" draw:formula="0 + 2558 - 2517"/><draw:equation draw:name="f42" draw:formula="?f41 * ?f5 / 5272"/><draw:equation draw:name="f43" draw:formula="6113 * ?f4 / 665"/><draw:equation draw:name="f44" draw:formula="0 + 2562 - 2517"/><draw:equation draw:name="f45" draw:formula="?f44 * ?f5 / 5272"/><draw:equation draw:name="f46" draw:formula="6096 * ?f4 / 665"/><draw:equation draw:name="f47" draw:formula="0 + 2569 - 2517"/><draw:equation draw:name="f48" draw:formula="?f47 * ?f5 / 5272"/><draw:equation draw:name="f49" draw:formula="6080 * ?f4 / 665"/><draw:equation draw:name="f50" draw:formula="0 + 2582 - 2517"/><draw:equation draw:name="f51" draw:formula="?f50 * ?f5 / 5272"/><draw:equation draw:name="f52" draw:formula="6063 * ?f4 / 665"/><draw:equation draw:name="f53" draw:formula="0 + 2595 - 2517"/><draw:equation draw:name="f54" draw:formula="?f53 * ?f5 / 5272"/><draw:equation draw:name="f55" draw:formula="6052 * ?f4 / 665"/><draw:equation draw:name="f56" draw:formula="0 + 2611 - 2517"/><draw:equation draw:name="f57" draw:formula="?f56 * ?f5 / 5272"/><draw:equation draw:name="f58" draw:formula="6044 * ?f4 / 665"/><draw:equation draw:name="f59" draw:formula="0 + 2633 - 2517"/><draw:equation draw:name="f60" draw:formula="?f59 * ?f5 / 5272"/><draw:equation draw:name="f61" draw:formula="6039 * ?f4 / 665"/><draw:equation draw:name="f62" draw:formula="0 + 7683 - 2517"/><draw:equation draw:name="f63" draw:formula="?f62 * ?f5 / 5272"/><draw:equation draw:name="f64" draw:formula="6040 * ?f4 / 665"/><draw:equation draw:name="f65" draw:formula="0 + 7728 - 2517"/><draw:equation draw:name="f66" draw:formula="?f65 * ?f5 / 5272"/><draw:equation draw:name="f67" draw:formula="6067 * ?f4 / 665"/><draw:equation draw:name="f68" draw:formula="0 + 7748 - 2517"/><draw:equation draw:name="f69" draw:formula="?f68 * ?f5 / 5272"/><draw:equation draw:name="f70" draw:formula="6114 * ?f4 / 665"/><draw:equation draw:name="f71" draw:formula="0 + 7749 - 2517"/><draw:equation draw:name="f72" draw:formula="?f71 * ?f5 / 5272"/><draw:equation draw:name="f73" draw:formula="6627 * ?f4 / 665"/><draw:equation draw:name="f74" draw:formula="0 + 7779 - 2517"/><draw:equation draw:name="f75" draw:formula="?f74 * ?f5 / 5272"/><draw:equation draw:name="f76" draw:formula="6547 * ?f4 / 665"/><draw:equation draw:name="f77" draw:formula="0 + 7737 - 2517"/><draw:equation draw:name="f78" draw:formula="?f77 * ?f5 / 5272"/><draw:equation draw:name="f79" draw:formula="6581 * ?f4 / 665"/><draw:equation draw:name="f80" draw:formula="0 + 7699 - 2517"/><draw:equation draw:name="f81" draw:formula="?f80 * ?f5 / 5272"/><draw:equation draw:name="f82" draw:formula="6615 * ?f4 / 665"/><draw:equation draw:name="f83" draw:formula="0 + 2640 - 2517"/><draw:equation draw:name="f84" draw:formula="?f83 * ?f5 / 5272"/><draw:equation draw:name="f85" draw:formula="6621 * ?f4 / 665"/><draw:equation draw:name="f86" draw:formula="0 + 2591 - 2517"/><draw:equation draw:name="f87" draw:formula="?f86 * ?f5 / 5272"/><draw:equation draw:name="f88" draw:formula="6605 * ?f4 / 665"/><draw:equation draw:name="f89" draw:formula="0 + 2561 - 2517"/><draw:equation draw:name="f90" draw:formula="?f89 * ?f5 / 5272"/><draw:equation draw:name="f91" draw:formula="6562 * ?f4 / 665"/><draw:equation draw:name="f92" draw:formula="6546 * ?f4 / 665"/><draw:equation draw:name="f93" draw:formula="0 + 2563 - 2517"/><draw:equation draw:name="f94" draw:formula="?f93 * ?f5 / 5272"/><draw:equation draw:name="f95" draw:formula="6635 * ?f4 / 665"/><draw:equation draw:name="f96" draw:formula="0 + 2583 - 2517"/><draw:equation draw:name="f97" draw:formula="?f96 * ?f5 / 5272"/><draw:equation draw:name="f98" draw:formula="6648 * ?f4 / 665"/><draw:equation draw:name="f99" draw:formula="6658 * ?f4 / 665"/><draw:equation draw:name="f100" draw:formula="6662 * ?f4 / 665"/><draw:equation draw:name="f101" draw:formula="0 + 7679 - 2517"/><draw:equation draw:name="f102" draw:formula="?f101 * ?f5 / 5272"/><draw:equation draw:name="f103" draw:formula="6661 * ?f4 / 665"/><draw:equation draw:name="f104" draw:formula="0 + 7727 - 2517"/><draw:equation draw:name="f105" draw:formula="?f104 * ?f5 / 5272"/><draw:equation draw:name="f106" draw:formula="6645 * ?f4 / 665"/><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5 / ?f7"/><draw:equation draw:name="f159" draw:formula="?f87 / ?f6"/><draw:equation draw:name="f160" draw:formula="?f88 / ?f7"/><draw:equation draw:name="f161" draw:formula="?f90 / ?f6"/><draw:equation draw:name="f162" draw:formula="?f91 / ?f7"/><draw:equation draw:name="f163" draw:formula="?f92 / ?f7"/><draw:equation draw:name="f164" draw:formula="?f94 / ?f6"/><draw:equation draw:name="f165" draw:formula="?f95 / ?f7"/><draw:equation draw:name="f166" draw:formula="?f97 / ?f6"/><draw:equation draw:name="f167" draw:formula="?f98 / ?f7"/><draw:equation draw:name="f168" draw:formula="?f99 / ?f7"/><draw:equation draw:name="f169" draw:formula="?f100 / ?f7"/><draw:equation draw:name="f170" draw:formula="?f102 / ?f6"/><draw:equation draw:name="f171" draw:formula="?f103 / ?f7"/><draw:equation draw:name="f172" draw:formula="?f105 / ?f6"/><draw:equation draw:name="f173" draw:formula="?f106 / ?f7"/><draw:equation draw:name="f174" draw:formula="0 / ?f6"/><draw:equation draw:name="f175" draw:formula="?f1 / ?f6"/><draw:equation draw:name="f176" draw:formula="0 / ?f7"/><draw:equation draw:name="f177" draw:formula="?f3 / ?f7"/></draw:enhanced-geometry></draw:custom-shape><draw:custom-shape svg:x="1.33403in" svg:y="4.11111in" svg:width="0.46458in" svg:height="0.30833in" draw:id="id61" draw:style-name="a61" draw:name="docshape63"><svg:title/><svg:desc/><draw:enhanced-geometry draw:type="non-primitive" svg:viewBox="0 0 669 444" draw:enhanced-path="M 568 352 L 24 0 0 38 544 389 568 352 Z M 587 435 L 587 365 563 402 544 389 518 428 587 435 Z M 587 365 L 568 352 544 389 563 402 587 365 Z M 668 444 L 593 314 568 352 587 365 587 435 668 444 Z N" draw:text-areas="?f55 ?f57 ?f56 ?f58" draw:glue-points="?f36 ?f37 ?f38 ?f39 ?f40 ?f41 ?f42 ?f43 ?f36 ?f37 ?f44 ?f45 ?f44 ?f46 ?f47 ?f48 ?f42 ?f43 ?f49 ?f50 ?f44 ?f45 ?f44 ?f46 ?f36 ?f37 ?f42 ?f43 ?f47 ?f48 ?f44 ?f46 ?f51 ?f52 ?f53 ?f54 ?f36 ?f37 ?f44 ?f46 ?f44 ?f45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444"/><draw:equation draw:name="f8" draw:formula="0 + 2489 - 1921"/><draw:equation draw:name="f9" draw:formula="?f8 * ?f5 / 669"/><draw:equation draw:name="f10" draw:formula="6273 * ?f4 / 444"/><draw:equation draw:name="f11" draw:formula="0 + 1945 - 1921"/><draw:equation draw:name="f12" draw:formula="?f11 * ?f5 / 669"/><draw:equation draw:name="f13" draw:formula="5921 * ?f4 / 444"/><draw:equation draw:name="f14" draw:formula="0 + 1921 - 1921"/><draw:equation draw:name="f15" draw:formula="?f14 * ?f5 / 669"/><draw:equation draw:name="f16" draw:formula="5959 * ?f4 / 444"/><draw:equation draw:name="f17" draw:formula="0 + 2465 - 1921"/><draw:equation draw:name="f18" draw:formula="?f17 * ?f5 / 669"/><draw:equation draw:name="f19" draw:formula="6310 * ?f4 / 444"/><draw:equation draw:name="f20" draw:formula="0 + 2508 - 1921"/><draw:equation draw:name="f21" draw:formula="?f20 * ?f5 / 669"/><draw:equation draw:name="f22" draw:formula="6356 * ?f4 / 444"/><draw:equation draw:name="f23" draw:formula="6286 * ?f4 / 444"/><draw:equation draw:name="f24" draw:formula="0 + 2484 - 1921"/><draw:equation draw:name="f25" draw:formula="?f24 * ?f5 / 669"/><draw:equation draw:name="f26" draw:formula="6323 * ?f4 / 444"/><draw:equation draw:name="f27" draw:formula="0 + 2439 - 1921"/><draw:equation draw:name="f28" draw:formula="?f27 * ?f5 / 669"/><draw:equation draw:name="f29" draw:formula="6349 * ?f4 / 444"/><draw:equation draw:name="f30" draw:formula="0 + 2589 - 1921"/><draw:equation draw:name="f31" draw:formula="?f30 * ?f5 / 669"/><draw:equation draw:name="f32" draw:formula="6365 * ?f4 / 444"/><draw:equation draw:name="f33" draw:formula="0 + 2514 - 1921"/><draw:equation draw:name="f34" draw:formula="?f33 * ?f5 / 669"/><draw:equation draw:name="f35" draw:formula="6235 * ?f4 / 444"/><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1.76181in" svg:y="4.74792in" svg:width="3.63542in" svg:height="0.40208in" draw:id="id62" draw:style-name="a62" draw:name="docshape64"><svg:title/><svg:desc/><draw:enhanced-geometry draw:type="non-primitive" svg:viewBox="0 0 5235 579" draw:enhanced-path="M 5234 482 L 5234 96 5227 58 5206 28 5175 7 5138 0 96 0 59 7 28 28 7 58 0 96 0 482 7 519 28 550 59 570 96 578 5138 578 5175 570 5206 550 5227 519 5234 482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draw:equation draw:name="f7" draw:formula="?f4 / 579"/><draw:equation draw:name="f8" draw:formula="0 + 7772 - 2538"/><draw:equation draw:name="f9" draw:formula="?f8 * ?f5 / 5235"/><draw:equation draw:name="f10" draw:formula="7320 * ?f4 / 579"/><draw:equation draw:name="f11" draw:formula="6934 * ?f4 / 579"/><draw:equation draw:name="f12" draw:formula="0 + 7765 - 2538"/><draw:equation draw:name="f13" draw:formula="?f12 * ?f5 / 5235"/><draw:equation draw:name="f14" draw:formula="6896 * ?f4 / 579"/><draw:equation draw:name="f15" draw:formula="0 + 7744 - 2538"/><draw:equation draw:name="f16" draw:formula="?f15 * ?f5 / 5235"/><draw:equation draw:name="f17" draw:formula="6866 * ?f4 / 579"/><draw:equation draw:name="f18" draw:formula="0 + 7713 - 2538"/><draw:equation draw:name="f19" draw:formula="?f18 * ?f5 / 5235"/><draw:equation draw:name="f20" draw:formula="6845 * ?f4 / 579"/><draw:equation draw:name="f21" draw:formula="0 + 7676 - 2538"/><draw:equation draw:name="f22" draw:formula="?f21 * ?f5 / 5235"/><draw:equation draw:name="f23" draw:formula="6838 * ?f4 / 579"/><draw:equation draw:name="f24" draw:formula="0 + 2634 - 2538"/><draw:equation draw:name="f25" draw:formula="?f24 * ?f5 / 5235"/><draw:equation draw:name="f26" draw:formula="0 + 2597 - 2538"/><draw:equation draw:name="f27" draw:formula="?f26 * ?f5 / 5235"/><draw:equation draw:name="f28" draw:formula="0 + 2566 - 2538"/><draw:equation draw:name="f29" draw:formula="?f28 * ?f5 / 5235"/><draw:equation draw:name="f30" draw:formula="0 + 2545 - 2538"/><draw:equation draw:name="f31" draw:formula="?f30 * ?f5 / 5235"/><draw:equation draw:name="f32" draw:formula="0 + 2538 - 2538"/><draw:equation draw:name="f33" draw:formula="?f32 * ?f5 / 5235"/><draw:equation draw:name="f34" draw:formula="7357 * ?f4 / 579"/><draw:equation draw:name="f35" draw:formula="7388 * ?f4 / 579"/><draw:equation draw:name="f36" draw:formula="7408 * ?f4 / 579"/><draw:equation draw:name="f37" draw:formula="7416 * ?f4 / 579"/><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1.74792in" svg:y="4.73403in" svg:width="3.66389in" svg:height="0.43056in" draw:id="id63" draw:style-name="a63" draw:name="docshape65"><svg:title/><svg:desc/><draw:enhanced-geometry draw:type="non-primitive" svg:viewBox="0 0 5276 620" draw:enhanced-path="M 5276 514 L 5276 115 5274 105 5273 93 5259 58 5236 30 5206 10 5170 1 5160 0 116 0 79 7 47 24 22 50 5 83 3 95 0 106 0 516 3 527 6 539 10 549 15 560 24 573 34 584 40 590 40 117 41 108 44 94 47 87 49 76 60 64 69 58 75 53 81 49 89 43 108 40 116 41 5168 41 5176 42 5198 51 5217 67 5230 87 5235 111 5236 118 5236 589 5246 580 5266 550 5276 514 Z M 5236 589 L 5236 503 5234 520 5225 542 5210 560 5189 573 5166 579 5159 580 117 580 93 576 71 564 54 547 44 525 41 517 40 510 40 590 44 593 52 600 62 606 73 611 89 616 104 619 116 619 5160 619 5172 618 5183 617 5218 603 5236 589 Z N" draw:text-areas="?f167 ?f169 ?f168 ?f170" draw:glue-points="?f102 ?f103 ?f104 ?f105 ?f106 ?f107 ?f108 ?f109 ?f110 ?f111 ?f112 ?f113 ?f114 ?f115 ?f116 ?f117 ?f118 ?f119 ?f120 ?f121 ?f122 ?f123 ?f124 ?f125 ?f126 ?f127 ?f112 ?f128 ?f129 ?f130 ?f131 ?f132 ?f133 ?f134 ?f110 ?f135 ?f136 ?f137 ?f138 ?f139 ?f140 ?f141 ?f106 ?f142 ?f143 ?f144 ?f106 ?f142 ?f145 ?f146 ?f147 ?f148 ?f149 ?f150 ?f151 ?f152 ?f153 ?f154 ?f155 ?f156 ?f124 ?f157 ?f155 ?f158 ?f159 ?f160 ?f133 ?f161 ?f110 ?f162 ?f163 ?f164 ?f165 ?f16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6"/><draw:equation draw:name="f7" draw:formula="?f4 / 620"/><draw:equation draw:name="f8" draw:formula="0 + 7793 - 2517"/><draw:equation draw:name="f9" draw:formula="?f8 * ?f5 / 5276"/><draw:equation draw:name="f10" draw:formula="6932 * ?f4 / 620"/><draw:equation draw:name="f11" draw:formula="0 + 7790 - 2517"/><draw:equation draw:name="f12" draw:formula="?f11 * ?f5 / 5276"/><draw:equation draw:name="f13" draw:formula="6910 * ?f4 / 620"/><draw:equation draw:name="f14" draw:formula="0 + 7753 - 2517"/><draw:equation draw:name="f15" draw:formula="?f14 * ?f5 / 5276"/><draw:equation draw:name="f16" draw:formula="6847 * ?f4 / 620"/><draw:equation draw:name="f17" draw:formula="0 + 7687 - 2517"/><draw:equation draw:name="f18" draw:formula="?f17 * ?f5 / 5276"/><draw:equation draw:name="f19" draw:formula="6818 * ?f4 / 620"/><draw:equation draw:name="f20" draw:formula="0 + 2633 - 2517"/><draw:equation draw:name="f21" draw:formula="?f20 * ?f5 / 5276"/><draw:equation draw:name="f22" draw:formula="6817 * ?f4 / 620"/><draw:equation draw:name="f23" draw:formula="0 + 2564 - 2517"/><draw:equation draw:name="f24" draw:formula="?f23 * ?f5 / 5276"/><draw:equation draw:name="f25" draw:formula="6841 * ?f4 / 620"/><draw:equation draw:name="f26" draw:formula="0 + 2522 - 2517"/><draw:equation draw:name="f27" draw:formula="?f26 * ?f5 / 5276"/><draw:equation draw:name="f28" draw:formula="6900 * ?f4 / 620"/><draw:equation draw:name="f29" draw:formula="0 + 2517 - 2517"/><draw:equation draw:name="f30" draw:formula="?f29 * ?f5 / 5276"/><draw:equation draw:name="f31" draw:formula="6923 * ?f4 / 620"/><draw:equation draw:name="f32" draw:formula="0 + 2520 - 2517"/><draw:equation draw:name="f33" draw:formula="?f32 * ?f5 / 5276"/><draw:equation draw:name="f34" draw:formula="7344 * ?f4 / 620"/><draw:equation draw:name="f35" draw:formula="0 + 2527 - 2517"/><draw:equation draw:name="f36" draw:formula="?f35 * ?f5 / 5276"/><draw:equation draw:name="f37" draw:formula="7366 * ?f4 / 620"/><draw:equation draw:name="f38" draw:formula="0 + 2541 - 2517"/><draw:equation draw:name="f39" draw:formula="?f38 * ?f5 / 5276"/><draw:equation draw:name="f40" draw:formula="7390 * ?f4 / 620"/><draw:equation draw:name="f41" draw:formula="0 + 2557 - 2517"/><draw:equation draw:name="f42" draw:formula="?f41 * ?f5 / 5276"/><draw:equation draw:name="f43" draw:formula="7407 * ?f4 / 620"/><draw:equation draw:name="f44" draw:formula="0 + 2558 - 2517"/><draw:equation draw:name="f45" draw:formula="?f44 * ?f5 / 5276"/><draw:equation draw:name="f46" draw:formula="6925 * ?f4 / 620"/><draw:equation draw:name="f47" draw:formula="6904 * ?f4 / 620"/><draw:equation draw:name="f48" draw:formula="0 + 2577 - 2517"/><draw:equation draw:name="f49" draw:formula="?f48 * ?f5 / 5276"/><draw:equation draw:name="f50" draw:formula="6881 * ?f4 / 620"/><draw:equation draw:name="f51" draw:formula="0 + 2592 - 2517"/><draw:equation draw:name="f52" draw:formula="?f51 * ?f5 / 5276"/><draw:equation draw:name="f53" draw:formula="6870 * ?f4 / 620"/><draw:equation draw:name="f54" draw:formula="0 + 2606 - 2517"/><draw:equation draw:name="f55" draw:formula="?f54 * ?f5 / 5276"/><draw:equation draw:name="f56" draw:formula="6860 * ?f4 / 620"/><draw:equation draw:name="f57" draw:formula="6858 * ?f4 / 620"/><draw:equation draw:name="f58" draw:formula="0 + 7693 - 2517"/><draw:equation draw:name="f59" draw:formula="?f58 * ?f5 / 5276"/><draw:equation draw:name="f60" draw:formula="6859 * ?f4 / 620"/><draw:equation draw:name="f61" draw:formula="0 + 7734 - 2517"/><draw:equation draw:name="f62" draw:formula="?f61 * ?f5 / 5276"/><draw:equation draw:name="f63" draw:formula="6884 * ?f4 / 620"/><draw:equation draw:name="f64" draw:formula="0 + 7752 - 2517"/><draw:equation draw:name="f65" draw:formula="?f64 * ?f5 / 5276"/><draw:equation draw:name="f66" draw:formula="6928 * ?f4 / 620"/><draw:equation draw:name="f67" draw:formula="7406 * ?f4 / 620"/><draw:equation draw:name="f68" draw:formula="0 + 7783 - 2517"/><draw:equation draw:name="f69" draw:formula="?f68 * ?f5 / 5276"/><draw:equation draw:name="f70" draw:formula="7367 * ?f4 / 620"/><draw:equation draw:name="f71" draw:formula="0 + 7751 - 2517"/><draw:equation draw:name="f72" draw:formula="?f71 * ?f5 / 5276"/><draw:equation draw:name="f73" draw:formula="7337 * ?f4 / 620"/><draw:equation draw:name="f74" draw:formula="0 + 7727 - 2517"/><draw:equation draw:name="f75" draw:formula="?f74 * ?f5 / 5276"/><draw:equation draw:name="f76" draw:formula="7377 * ?f4 / 620"/><draw:equation draw:name="f77" draw:formula="0 + 7683 - 2517"/><draw:equation draw:name="f78" draw:formula="?f77 * ?f5 / 5276"/><draw:equation draw:name="f79" draw:formula="7396 * ?f4 / 620"/><draw:equation draw:name="f80" draw:formula="0 + 2634 - 2517"/><draw:equation draw:name="f81" draw:formula="?f80 * ?f5 / 5276"/><draw:equation draw:name="f82" draw:formula="7397 * ?f4 / 620"/><draw:equation draw:name="f83" draw:formula="0 + 2588 - 2517"/><draw:equation draw:name="f84" draw:formula="?f83 * ?f5 / 5276"/><draw:equation draw:name="f85" draw:formula="7381 * ?f4 / 620"/><draw:equation draw:name="f86" draw:formula="0 + 2561 - 2517"/><draw:equation draw:name="f87" draw:formula="?f86 * ?f5 / 5276"/><draw:equation draw:name="f88" draw:formula="7342 * ?f4 / 620"/><draw:equation draw:name="f89" draw:formula="7327 * ?f4 / 620"/><draw:equation draw:name="f90" draw:formula="7410 * ?f4 / 620"/><draw:equation draw:name="f91" draw:formula="0 + 2579 - 2517"/><draw:equation draw:name="f92" draw:formula="?f91 * ?f5 / 5276"/><draw:equation draw:name="f93" draw:formula="7423 * ?f4 / 620"/><draw:equation draw:name="f94" draw:formula="7433 * ?f4 / 620"/><draw:equation draw:name="f95" draw:formula="7436 * ?f4 / 620"/><draw:equation draw:name="f96" draw:formula="0 + 7689 - 2517"/><draw:equation draw:name="f97" draw:formula="?f96 * ?f5 / 5276"/><draw:equation draw:name="f98" draw:formula="7435 * ?f4 / 620"/><draw:equation draw:name="f99" draw:formula="0 + 7735 - 2517"/><draw:equation draw:name="f100" draw:formula="?f99 * ?f5 / 5276"/><draw:equation draw:name="f101" draw:formula="7420 * ?f4 / 62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6 / ?f7"/><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89 / ?f7"/><draw:equation draw:name="f158" draw:formula="?f90 / ?f7"/><draw:equation draw:name="f159" draw:formula="?f92 / ?f6"/><draw:equation draw:name="f160" draw:formula="?f93 / ?f7"/><draw:equation draw:name="f161" draw:formula="?f94 / ?f7"/><draw:equation draw:name="f162" draw:formula="?f95 / ?f7"/><draw:equation draw:name="f163" draw:formula="?f97 / ?f6"/><draw:equation draw:name="f164" draw:formula="?f98 / ?f7"/><draw:equation draw:name="f165" draw:formula="?f100 / ?f6"/><draw:equation draw:name="f166" draw:formula="?f101 / ?f7"/><draw:equation draw:name="f167" draw:formula="0 / ?f6"/><draw:equation draw:name="f168" draw:formula="?f1 / ?f6"/><draw:equation draw:name="f169" draw:formula="0 / ?f7"/><draw:equation draw:name="f170" draw:formula="?f3 / ?f7"/></draw:enhanced-geometry></draw:custom-shape><draw:custom-shape svg:x="1.32014in" svg:y="4.69167in" svg:width="0.46528in" svg:height="0.30833in" draw:id="id64" draw:style-name="a64" draw:name="docshape66"><svg:title/><svg:desc/><draw:enhanced-geometry draw:type="non-primitive" svg:viewBox="0 0 670 444" draw:enhanced-path="M 568 352 L 24 0 0 37 544 390 568 352 Z M 587 435 L 587 364 563 402 544 390 519 427 587 435 Z M 587 364 L 568 352 544 390 563 402 587 364 Z M 669 444 L 593 314 568 352 587 364 587 435 669 444 Z N" draw:text-areas="?f55 ?f57 ?f56 ?f58" draw:glue-points="?f36 ?f37 ?f38 ?f39 ?f40 ?f41 ?f42 ?f43 ?f36 ?f37 ?f44 ?f45 ?f44 ?f46 ?f47 ?f48 ?f42 ?f43 ?f49 ?f50 ?f44 ?f45 ?f44 ?f46 ?f36 ?f37 ?f42 ?f43 ?f47 ?f48 ?f44 ?f46 ?f51 ?f52 ?f53 ?f54 ?f36 ?f37 ?f44 ?f46 ?f44 ?f45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draw:equation draw:name="f7" draw:formula="?f4 / 444"/><draw:equation draw:name="f8" draw:formula="0 + 2470 - 1902"/><draw:equation draw:name="f9" draw:formula="?f8 * ?f5 / 670"/><draw:equation draw:name="f10" draw:formula="7108 * ?f4 / 444"/><draw:equation draw:name="f11" draw:formula="0 + 1926 - 1902"/><draw:equation draw:name="f12" draw:formula="?f11 * ?f5 / 670"/><draw:equation draw:name="f13" draw:formula="6756 * ?f4 / 444"/><draw:equation draw:name="f14" draw:formula="0 + 1902 - 1902"/><draw:equation draw:name="f15" draw:formula="?f14 * ?f5 / 670"/><draw:equation draw:name="f16" draw:formula="6793 * ?f4 / 444"/><draw:equation draw:name="f17" draw:formula="0 + 2446 - 1902"/><draw:equation draw:name="f18" draw:formula="?f17 * ?f5 / 670"/><draw:equation draw:name="f19" draw:formula="7146 * ?f4 / 444"/><draw:equation draw:name="f20" draw:formula="0 + 2489 - 1902"/><draw:equation draw:name="f21" draw:formula="?f20 * ?f5 / 670"/><draw:equation draw:name="f22" draw:formula="7191 * ?f4 / 444"/><draw:equation draw:name="f23" draw:formula="7120 * ?f4 / 444"/><draw:equation draw:name="f24" draw:formula="0 + 2465 - 1902"/><draw:equation draw:name="f25" draw:formula="?f24 * ?f5 / 670"/><draw:equation draw:name="f26" draw:formula="7158 * ?f4 / 444"/><draw:equation draw:name="f27" draw:formula="0 + 2421 - 1902"/><draw:equation draw:name="f28" draw:formula="?f27 * ?f5 / 670"/><draw:equation draw:name="f29" draw:formula="7183 * ?f4 / 444"/><draw:equation draw:name="f30" draw:formula="0 + 2571 - 1902"/><draw:equation draw:name="f31" draw:formula="?f30 * ?f5 / 670"/><draw:equation draw:name="f32" draw:formula="7200 * ?f4 / 444"/><draw:equation draw:name="f33" draw:formula="0 + 2495 - 1902"/><draw:equation draw:name="f34" draw:formula="?f33 * ?f5 / 670"/><draw:equation draw:name="f35" draw:formula="7070 * ?f4 / 444"/><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9.61181in" svg:y="1.43958in" svg:width="0.63542in" svg:height="3.78542in" draw:id="id65" draw:style-name="a65" draw:name="docshape67"><svg:title/><svg:desc/><draw:enhanced-geometry draw:type="non-primitive" svg:viewBox="0 0 915 5451" draw:enhanced-path="M 914 640 L 887 640 887 618 44 632 44 0 0 0 0 654 21 654 21 676 869 664 854 5450 900 5450 914 640 Z N" draw:text-areas="?f48 ?f50 ?f49 ?f51" draw:glue-points="?f32 ?f33 ?f34 ?f33 ?f34 ?f35 ?f36 ?f37 ?f36 ?f38 ?f39 ?f38 ?f39 ?f40 ?f41 ?f40 ?f41 ?f42 ?f43 ?f44 ?f45 ?f46 ?f47 ?f4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5451"/><draw:equation draw:name="f8" draw:formula="0 + 14756 - 13842"/><draw:equation draw:name="f9" draw:formula="?f8 * ?f5 / 915"/><draw:equation draw:name="f10" draw:formula="2714 * ?f4 / 5451"/><draw:equation draw:name="f11" draw:formula="0 + 14729 - 13842"/><draw:equation draw:name="f12" draw:formula="?f11 * ?f5 / 915"/><draw:equation draw:name="f13" draw:formula="2692 * ?f4 / 5451"/><draw:equation draw:name="f14" draw:formula="0 + 13886 - 13842"/><draw:equation draw:name="f15" draw:formula="?f14 * ?f5 / 915"/><draw:equation draw:name="f16" draw:formula="2706 * ?f4 / 5451"/><draw:equation draw:name="f17" draw:formula="2074 * ?f4 / 5451"/><draw:equation draw:name="f18" draw:formula="0 + 13842 - 13842"/><draw:equation draw:name="f19" draw:formula="?f18 * ?f5 / 915"/><draw:equation draw:name="f20" draw:formula="2728 * ?f4 / 5451"/><draw:equation draw:name="f21" draw:formula="0 + 13863 - 13842"/><draw:equation draw:name="f22" draw:formula="?f21 * ?f5 / 915"/><draw:equation draw:name="f23" draw:formula="2750 * ?f4 / 5451"/><draw:equation draw:name="f24" draw:formula="0 + 14711 - 13842"/><draw:equation draw:name="f25" draw:formula="?f24 * ?f5 / 915"/><draw:equation draw:name="f26" draw:formula="2738 * ?f4 / 5451"/><draw:equation draw:name="f27" draw:formula="0 + 14696 - 13842"/><draw:equation draw:name="f28" draw:formula="?f27 * ?f5 / 915"/><draw:equation draw:name="f29" draw:formula="7524 * ?f4 / 5451"/><draw:equation draw:name="f30" draw:formula="0 + 14742 - 13842"/><draw:equation draw:name="f31" draw:formula="?f30 * ?f5 / 91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5.61111in" svg:y="2.72222in" svg:width="4.01597in" svg:height="0.49514in" draw:id="id66" draw:style-name="a66" draw:name="docshape68"><svg:title/><svg:desc/><draw:enhanced-geometry draw:type="non-primitive" svg:viewBox="0 0 5783 713" draw:enhanced-path="M 5782 594 L 5782 119 5773 73 5748 35 5710 10 5664 0 118 0 72 10 34 35 9 73 0 119 0 594 9 641 34 679 72 704 118 713 5664 713 5710 704 5748 679 5773 641 5782 594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713"/><draw:equation draw:name="f8" draw:formula="0 + 13863 - 8081"/><draw:equation draw:name="f9" draw:formula="?f8 * ?f5 / 5783"/><draw:equation draw:name="f10" draw:formula="4514 * ?f4 / 713"/><draw:equation draw:name="f11" draw:formula="4039 * ?f4 / 713"/><draw:equation draw:name="f12" draw:formula="0 + 13854 - 8081"/><draw:equation draw:name="f13" draw:formula="?f12 * ?f5 / 5783"/><draw:equation draw:name="f14" draw:formula="3993 * ?f4 / 713"/><draw:equation draw:name="f15" draw:formula="0 + 13829 - 8081"/><draw:equation draw:name="f16" draw:formula="?f15 * ?f5 / 5783"/><draw:equation draw:name="f17" draw:formula="3955 * ?f4 / 713"/><draw:equation draw:name="f18" draw:formula="0 + 13791 - 8081"/><draw:equation draw:name="f19" draw:formula="?f18 * ?f5 / 5783"/><draw:equation draw:name="f20" draw:formula="3930 * ?f4 / 713"/><draw:equation draw:name="f21" draw:formula="0 + 13745 - 8081"/><draw:equation draw:name="f22" draw:formula="?f21 * ?f5 / 5783"/><draw:equation draw:name="f23" draw:formula="3920 * ?f4 / 713"/><draw:equation draw:name="f24" draw:formula="0 + 8199 - 8081"/><draw:equation draw:name="f25" draw:formula="?f24 * ?f5 / 5783"/><draw:equation draw:name="f26" draw:formula="0 + 8153 - 8081"/><draw:equation draw:name="f27" draw:formula="?f26 * ?f5 / 5783"/><draw:equation draw:name="f28" draw:formula="0 + 8115 - 8081"/><draw:equation draw:name="f29" draw:formula="?f28 * ?f5 / 5783"/><draw:equation draw:name="f30" draw:formula="0 + 8090 - 8081"/><draw:equation draw:name="f31" draw:formula="?f30 * ?f5 / 5783"/><draw:equation draw:name="f32" draw:formula="0 + 8081 - 8081"/><draw:equation draw:name="f33" draw:formula="?f32 * ?f5 / 5783"/><draw:equation draw:name="f34" draw:formula="4561 * ?f4 / 713"/><draw:equation draw:name="f35" draw:formula="4599 * ?f4 / 713"/><draw:equation draw:name="f36" draw:formula="4624 * ?f4 / 713"/><draw:equation draw:name="f37" draw:formula="4633 * ?f4 / 71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59722in" svg:y="2.70833in" svg:width="4.04444in" svg:height="0.52361in" draw:id="id67" draw:style-name="a67" draw:name="docshape69"><svg:title/><svg:desc/><draw:enhanced-geometry draw:type="non-primitive" svg:viewBox="0 0 5824 754" draw:enhanced-path="M 5824 628 L 5824 138 5821 110 5806 70 5777 36 5740 11 5698 1 5685 0 138 0 95 8 57 28 26 59 6 98 3 113 0 139 0 616 1 630 4 644 7 658 12 670 20 685 29 699 38 711 41 713 41 128 42 119 46 109 48 100 54 89 61 79 68 70 77 62 85 56 94 52 106 46 116 43 127 41 5698 41 5706 42 5735 54 5759 74 5775 99 5783 130 5784 140 5784 711 5789 707 5812 670 5824 628 Z M 5784 711 L 5784 614 5783 626 5782 636 5770 666 5750 689 5725 705 5694 714 139 714 107 708 80 694 59 672 45 643 42 634 41 624 41 713 52 722 63 731 75 738 90 744 106 750 123 753 138 754 5700 754 5713 751 5755 735 5784 711 Z N" draw:text-areas="?f179 ?f181 ?f180 ?f182" draw:glue-points="?f110 ?f111 ?f112 ?f113 ?f114 ?f115 ?f116 ?f117 ?f118 ?f119 ?f120 ?f121 ?f122 ?f123 ?f124 ?f125 ?f126 ?f127 ?f128 ?f129 ?f130 ?f131 ?f132 ?f133 ?f134 ?f135 ?f136 ?f137 ?f138 ?f139 ?f140 ?f141 ?f142 ?f143 ?f144 ?f145 ?f146 ?f147 ?f148 ?f149 ?f150 ?f151 ?f152 ?f153 ?f154 ?f155 ?f110 ?f156 ?f152 ?f157 ?f158 ?f159 ?f160 ?f161 ?f162 ?f163 ?f164 ?f165 ?f166 ?f167 ?f134 ?f168 ?f132 ?f133 ?f169 ?f170 ?f171 ?f172 ?f173 ?f174 ?f175 ?f176 ?f177 ?f17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4"/><draw:equation draw:name="f7" draw:formula="?f4 / 754"/><draw:equation draw:name="f8" draw:formula="0 + 13884 - 8060"/><draw:equation draw:name="f9" draw:formula="?f8 * ?f5 / 5824"/><draw:equation draw:name="f10" draw:formula="4038 * ?f4 / 754"/><draw:equation draw:name="f11" draw:formula="0 + 13866 - 8060"/><draw:equation draw:name="f12" draw:formula="?f11 * ?f5 / 5824"/><draw:equation draw:name="f13" draw:formula="3970 * ?f4 / 754"/><draw:equation draw:name="f14" draw:formula="0 + 13800 - 8060"/><draw:equation draw:name="f15" draw:formula="?f14 * ?f5 / 5824"/><draw:equation draw:name="f16" draw:formula="3911 * ?f4 / 754"/><draw:equation draw:name="f17" draw:formula="0 + 13745 - 8060"/><draw:equation draw:name="f18" draw:formula="?f17 * ?f5 / 5824"/><draw:equation draw:name="f19" draw:formula="3900 * ?f4 / 754"/><draw:equation draw:name="f20" draw:formula="0 + 8155 - 8060"/><draw:equation draw:name="f21" draw:formula="?f20 * ?f5 / 5824"/><draw:equation draw:name="f22" draw:formula="3908 * ?f4 / 754"/><draw:equation draw:name="f23" draw:formula="0 + 8086 - 8060"/><draw:equation draw:name="f24" draw:formula="?f23 * ?f5 / 5824"/><draw:equation draw:name="f25" draw:formula="3959 * ?f4 / 754"/><draw:equation draw:name="f26" draw:formula="0 + 8063 - 8060"/><draw:equation draw:name="f27" draw:formula="?f26 * ?f5 / 5824"/><draw:equation draw:name="f28" draw:formula="4013 * ?f4 / 754"/><draw:equation draw:name="f29" draw:formula="0 + 8060 - 8060"/><draw:equation draw:name="f30" draw:formula="?f29 * ?f5 / 5824"/><draw:equation draw:name="f31" draw:formula="4516 * ?f4 / 754"/><draw:equation draw:name="f32" draw:formula="0 + 8064 - 8060"/><draw:equation draw:name="f33" draw:formula="?f32 * ?f5 / 5824"/><draw:equation draw:name="f34" draw:formula="4544 * ?f4 / 754"/><draw:equation draw:name="f35" draw:formula="0 + 8072 - 8060"/><draw:equation draw:name="f36" draw:formula="?f35 * ?f5 / 5824"/><draw:equation draw:name="f37" draw:formula="4570 * ?f4 / 754"/><draw:equation draw:name="f38" draw:formula="0 + 8089 - 8060"/><draw:equation draw:name="f39" draw:formula="?f38 * ?f5 / 5824"/><draw:equation draw:name="f40" draw:formula="4599 * ?f4 / 754"/><draw:equation draw:name="f41" draw:formula="0 + 8101 - 8060"/><draw:equation draw:name="f42" draw:formula="?f41 * ?f5 / 5824"/><draw:equation draw:name="f43" draw:formula="4613 * ?f4 / 754"/><draw:equation draw:name="f44" draw:formula="0 + 8102 - 8060"/><draw:equation draw:name="f45" draw:formula="?f44 * ?f5 / 5824"/><draw:equation draw:name="f46" draw:formula="4019 * ?f4 / 754"/><draw:equation draw:name="f47" draw:formula="0 + 8108 - 8060"/><draw:equation draw:name="f48" draw:formula="?f47 * ?f5 / 5824"/><draw:equation draw:name="f49" draw:formula="4000 * ?f4 / 754"/><draw:equation draw:name="f50" draw:formula="0 + 8121 - 8060"/><draw:equation draw:name="f51" draw:formula="?f50 * ?f5 / 5824"/><draw:equation draw:name="f52" draw:formula="3979 * ?f4 / 754"/><draw:equation draw:name="f53" draw:formula="0 + 8137 - 8060"/><draw:equation draw:name="f54" draw:formula="?f53 * ?f5 / 5824"/><draw:equation draw:name="f55" draw:formula="3962 * ?f4 / 754"/><draw:equation draw:name="f56" draw:formula="0 + 8154 - 8060"/><draw:equation draw:name="f57" draw:formula="?f56 * ?f5 / 5824"/><draw:equation draw:name="f58" draw:formula="3952 * ?f4 / 754"/><draw:equation draw:name="f59" draw:formula="0 + 8176 - 8060"/><draw:equation draw:name="f60" draw:formula="?f59 * ?f5 / 5824"/><draw:equation draw:name="f61" draw:formula="3943 * ?f4 / 754"/><draw:equation draw:name="f62" draw:formula="0 + 13758 - 8060"/><draw:equation draw:name="f63" draw:formula="?f62 * ?f5 / 5824"/><draw:equation draw:name="f64" draw:formula="3941 * ?f4 / 754"/><draw:equation draw:name="f65" draw:formula="0 + 13795 - 8060"/><draw:equation draw:name="f66" draw:formula="?f65 * ?f5 / 5824"/><draw:equation draw:name="f67" draw:formula="3954 * ?f4 / 754"/><draw:equation draw:name="f68" draw:formula="0 + 13835 - 8060"/><draw:equation draw:name="f69" draw:formula="?f68 * ?f5 / 5824"/><draw:equation draw:name="f70" draw:formula="3999 * ?f4 / 754"/><draw:equation draw:name="f71" draw:formula="0 + 13844 - 8060"/><draw:equation draw:name="f72" draw:formula="?f71 * ?f5 / 5824"/><draw:equation draw:name="f73" draw:formula="4040 * ?f4 / 754"/><draw:equation draw:name="f74" draw:formula="0 + 13849 - 8060"/><draw:equation draw:name="f75" draw:formula="?f74 * ?f5 / 5824"/><draw:equation draw:name="f76" draw:formula="4607 * ?f4 / 754"/><draw:equation draw:name="f77" draw:formula="4528 * ?f4 / 754"/><draw:equation draw:name="f78" draw:formula="4514 * ?f4 / 754"/><draw:equation draw:name="f79" draw:formula="0 + 13842 - 8060"/><draw:equation draw:name="f80" draw:formula="?f79 * ?f5 / 5824"/><draw:equation draw:name="f81" draw:formula="4536 * ?f4 / 754"/><draw:equation draw:name="f82" draw:formula="0 + 13810 - 8060"/><draw:equation draw:name="f83" draw:formula="?f82 * ?f5 / 5824"/><draw:equation draw:name="f84" draw:formula="4589 * ?f4 / 754"/><draw:equation draw:name="f85" draw:formula="0 + 13754 - 8060"/><draw:equation draw:name="f86" draw:formula="?f85 * ?f5 / 5824"/><draw:equation draw:name="f87" draw:formula="4614 * ?f4 / 754"/><draw:equation draw:name="f88" draw:formula="0 + 8167 - 8060"/><draw:equation draw:name="f89" draw:formula="?f88 * ?f5 / 5824"/><draw:equation draw:name="f90" draw:formula="4608 * ?f4 / 754"/><draw:equation draw:name="f91" draw:formula="0 + 8119 - 8060"/><draw:equation draw:name="f92" draw:formula="?f91 * ?f5 / 5824"/><draw:equation draw:name="f93" draw:formula="4572 * ?f4 / 754"/><draw:equation draw:name="f94" draw:formula="4534 * ?f4 / 754"/><draw:equation draw:name="f95" draw:formula="0 + 8123 - 8060"/><draw:equation draw:name="f96" draw:formula="?f95 * ?f5 / 5824"/><draw:equation draw:name="f97" draw:formula="4631 * ?f4 / 754"/><draw:equation draw:name="f98" draw:formula="0 + 8150 - 8060"/><draw:equation draw:name="f99" draw:formula="?f98 * ?f5 / 5824"/><draw:equation draw:name="f100" draw:formula="4644 * ?f4 / 754"/><draw:equation draw:name="f101" draw:formula="0 + 8183 - 8060"/><draw:equation draw:name="f102" draw:formula="?f101 * ?f5 / 5824"/><draw:equation draw:name="f103" draw:formula="4653 * ?f4 / 754"/><draw:equation draw:name="f104" draw:formula="0 + 13760 - 8060"/><draw:equation draw:name="f105" draw:formula="?f104 * ?f5 / 5824"/><draw:equation draw:name="f106" draw:formula="4654 * ?f4 / 754"/><draw:equation draw:name="f107" draw:formula="0 + 13815 - 8060"/><draw:equation draw:name="f108" draw:formula="?f107 * ?f5 / 5824"/><draw:equation draw:name="f109" draw:formula="4635 * ?f4 / 75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7 / ?f7"/><draw:equation draw:name="f157" draw:formula="?f78 / ?f7"/><draw:equation draw:name="f158" draw:formula="?f80 / ?f6"/><draw:equation draw:name="f159" draw:formula="?f81 / ?f7"/><draw:equation draw:name="f160" draw:formula="?f83 / ?f6"/><draw:equation draw:name="f161" draw:formula="?f84 / ?f7"/><draw:equation draw:name="f162" draw:formula="?f86 / ?f6"/><draw:equation draw:name="f163" draw:formula="?f87 / ?f7"/><draw:equation draw:name="f164" draw:formula="?f89 / ?f6"/><draw:equation draw:name="f165" draw:formula="?f90 / ?f7"/><draw:equation draw:name="f166" draw:formula="?f92 / ?f6"/><draw:equation draw:name="f167" draw:formula="?f93 / ?f7"/><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3 / ?f7"/><draw:equation draw:name="f175" draw:formula="?f105 / ?f6"/><draw:equation draw:name="f176" draw:formula="?f106 / ?f7"/><draw:equation draw:name="f177" draw:formula="?f108 / ?f6"/><draw:equation draw:name="f178" draw:formula="?f109 / ?f7"/><draw:equation draw:name="f179" draw:formula="0 / ?f6"/><draw:equation draw:name="f180" draw:formula="?f1 / ?f6"/><draw:equation draw:name="f181" draw:formula="0 / ?f7"/><draw:equation draw:name="f182" draw:formula="?f3 / ?f7"/></draw:enhanced-geometry></draw:custom-shape><draw:custom-shape svg:x="9.62569in" svg:y="2.62778in" svg:width="0.57847in" svg:height="0.27431in" draw:id="id68" draw:style-name="a68" draw:name="docshape70"><svg:title/><svg:desc/><draw:enhanced-geometry draw:type="non-primitive" svg:viewBox="0 0 833 395" draw:enhanced-path="M 114 312 L 96 272 0 389 94 392 94 321 114 312 Z M 133 354 L 114 312 94 321 112 363 133 354 Z M 151 395 L 133 354 112 363 94 321 94 392 151 395 Z M 833 42 L 815 0 114 312 133 354 833 42 Z N" draw:text-areas="?f55 ?f57 ?f56 ?f58" draw:glue-points="?f36 ?f37 ?f38 ?f39 ?f40 ?f41 ?f42 ?f43 ?f42 ?f44 ?f36 ?f37 ?f45 ?f46 ?f36 ?f37 ?f42 ?f44 ?f47 ?f48 ?f45 ?f46 ?f49 ?f50 ?f45 ?f46 ?f47 ?f48 ?f42 ?f44 ?f42 ?f43 ?f49 ?f50 ?f51 ?f52 ?f53 ?f54 ?f36 ?f37 ?f45 ?f46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draw:equation draw:name="f7" draw:formula="?f4 / 395"/><draw:equation draw:name="f8" draw:formula="0 + 13975 - 13861"/><draw:equation draw:name="f9" draw:formula="?f8 * ?f5 / 833"/><draw:equation draw:name="f10" draw:formula="4097 * ?f4 / 395"/><draw:equation draw:name="f11" draw:formula="0 + 13957 - 13861"/><draw:equation draw:name="f12" draw:formula="?f11 * ?f5 / 833"/><draw:equation draw:name="f13" draw:formula="4057 * ?f4 / 395"/><draw:equation draw:name="f14" draw:formula="0 + 13861 - 13861"/><draw:equation draw:name="f15" draw:formula="?f14 * ?f5 / 833"/><draw:equation draw:name="f16" draw:formula="4174 * ?f4 / 395"/><draw:equation draw:name="f17" draw:formula="0 + 13955 - 13861"/><draw:equation draw:name="f18" draw:formula="?f17 * ?f5 / 833"/><draw:equation draw:name="f19" draw:formula="4177 * ?f4 / 395"/><draw:equation draw:name="f20" draw:formula="4106 * ?f4 / 395"/><draw:equation draw:name="f21" draw:formula="0 + 13994 - 13861"/><draw:equation draw:name="f22" draw:formula="?f21 * ?f5 / 833"/><draw:equation draw:name="f23" draw:formula="4139 * ?f4 / 395"/><draw:equation draw:name="f24" draw:formula="0 + 13973 - 13861"/><draw:equation draw:name="f25" draw:formula="?f24 * ?f5 / 833"/><draw:equation draw:name="f26" draw:formula="4148 * ?f4 / 395"/><draw:equation draw:name="f27" draw:formula="0 + 14012 - 13861"/><draw:equation draw:name="f28" draw:formula="?f27 * ?f5 / 833"/><draw:equation draw:name="f29" draw:formula="4180 * ?f4 / 395"/><draw:equation draw:name="f30" draw:formula="0 + 14694 - 13861"/><draw:equation draw:name="f31" draw:formula="?f30 * ?f5 / 833"/><draw:equation draw:name="f32" draw:formula="3827 * ?f4 / 395"/><draw:equation draw:name="f33" draw:formula="0 + 14676 - 13861"/><draw:equation draw:name="f34" draw:formula="?f33 * ?f5 / 833"/><draw:equation draw:name="f35" draw:formula="3785 * ?f4 / 395"/><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5.61111in" svg:y="3.32986in" svg:width="3.22847in" svg:height="0.42083in" draw:id="id69" draw:style-name="a69" draw:name="docshape71"><svg:title/><svg:desc/><draw:enhanced-geometry draw:type="non-primitive" svg:viewBox="0 0 4649 606" draw:enhanced-path="M 4648 505 L 4648 101 4641 62 4619 30 4587 8 4548 0 100 0 61 8 29 30 8 62 0 101 0 505 8 545 29 577 61 598 100 606 4548 606 4587 598 4619 577 4641 545 4648 505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9"/><draw:equation draw:name="f7" draw:formula="?f4 / 606"/><draw:equation draw:name="f8" draw:formula="0 + 12729 - 8081"/><draw:equation draw:name="f9" draw:formula="?f8 * ?f5 / 4649"/><draw:equation draw:name="f10" draw:formula="5300 * ?f4 / 606"/><draw:equation draw:name="f11" draw:formula="4896 * ?f4 / 606"/><draw:equation draw:name="f12" draw:formula="0 + 12722 - 8081"/><draw:equation draw:name="f13" draw:formula="?f12 * ?f5 / 4649"/><draw:equation draw:name="f14" draw:formula="4857 * ?f4 / 606"/><draw:equation draw:name="f15" draw:formula="0 + 12700 - 8081"/><draw:equation draw:name="f16" draw:formula="?f15 * ?f5 / 4649"/><draw:equation draw:name="f17" draw:formula="4825 * ?f4 / 606"/><draw:equation draw:name="f18" draw:formula="0 + 12668 - 8081"/><draw:equation draw:name="f19" draw:formula="?f18 * ?f5 / 4649"/><draw:equation draw:name="f20" draw:formula="4803 * ?f4 / 606"/><draw:equation draw:name="f21" draw:formula="0 + 12629 - 8081"/><draw:equation draw:name="f22" draw:formula="?f21 * ?f5 / 4649"/><draw:equation draw:name="f23" draw:formula="4795 * ?f4 / 606"/><draw:equation draw:name="f24" draw:formula="0 + 8181 - 8081"/><draw:equation draw:name="f25" draw:formula="?f24 * ?f5 / 4649"/><draw:equation draw:name="f26" draw:formula="0 + 8142 - 8081"/><draw:equation draw:name="f27" draw:formula="?f26 * ?f5 / 4649"/><draw:equation draw:name="f28" draw:formula="0 + 8110 - 8081"/><draw:equation draw:name="f29" draw:formula="?f28 * ?f5 / 4649"/><draw:equation draw:name="f30" draw:formula="0 + 8089 - 8081"/><draw:equation draw:name="f31" draw:formula="?f30 * ?f5 / 4649"/><draw:equation draw:name="f32" draw:formula="0 + 8081 - 8081"/><draw:equation draw:name="f33" draw:formula="?f32 * ?f5 / 4649"/><draw:equation draw:name="f34" draw:formula="5340 * ?f4 / 606"/><draw:equation draw:name="f35" draw:formula="5372 * ?f4 / 606"/><draw:equation draw:name="f36" draw:formula="5393 * ?f4 / 606"/><draw:equation draw:name="f37" draw:formula="5401 * ?f4 / 606"/><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59722in" svg:y="3.31528in" svg:width="3.25694in" svg:height="0.44931in" draw:id="id70" draw:style-name="a70" draw:name="docshape72"><svg:title/><svg:desc/><draw:enhanced-geometry draw:type="non-primitive" svg:viewBox="0 0 4690 647" draw:enhanced-path="M 4690 537 L 4690 108 4687 96 4673 60 4650 31 4618 10 4581 1 4569 0 120 0 82 7 49 24 23 51 6 86 3 98 1 110 0 121 0 527 1 539 4 552 6 563 11 573 17 586 25 599 36 611 41 616 41 111 42 104 45 96 47 89 51 81 65 63 77 54 84 49 100 43 104 40 4578 41 4587 42 4611 52 4630 68 4643 89 4650 114 4650 614 4659 606 4680 575 4690 537 Z M 4650 614 L 4650 525 4649 535 4648 543 4639 567 4622 587 4601 601 4576 607 121 607 96 602 73 591 56 572 43 549 41 533 41 616 46 620 65 632 76 638 87 642 111 647 4582 647 4594 644 4630 630 4650 614 Z N" draw:text-areas="?f170 ?f172 ?f171 ?f173" draw:glue-points="?f105 ?f106 ?f107 ?f108 ?f109 ?f110 ?f111 ?f112 ?f113 ?f114 ?f115 ?f116 ?f117 ?f118 ?f119 ?f120 ?f121 ?f122 ?f123 ?f124 ?f125 ?f126 ?f127 ?f128 ?f129 ?f130 ?f131 ?f132 ?f133 ?f134 ?f135 ?f136 ?f137 ?f138 ?f139 ?f140 ?f141 ?f142 ?f143 ?f144 ?f145 ?f146 ?f147 ?f148 ?f145 ?f146 ?f149 ?f150 ?f151 ?f152 ?f153 ?f154 ?f155 ?f156 ?f157 ?f158 ?f159 ?f160 ?f129 ?f161 ?f162 ?f163 ?f164 ?f165 ?f166 ?f167 ?f168 ?f16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0"/><draw:equation draw:name="f7" draw:formula="?f4 / 647"/><draw:equation draw:name="f8" draw:formula="0 + 12750 - 8060"/><draw:equation draw:name="f9" draw:formula="?f8 * ?f5 / 4690"/><draw:equation draw:name="f10" draw:formula="4883 * ?f4 / 647"/><draw:equation draw:name="f11" draw:formula="0 + 12733 - 8060"/><draw:equation draw:name="f12" draw:formula="?f11 * ?f5 / 4690"/><draw:equation draw:name="f13" draw:formula="4835 * ?f4 / 647"/><draw:equation draw:name="f14" draw:formula="0 + 12678 - 8060"/><draw:equation draw:name="f15" draw:formula="?f14 * ?f5 / 4690"/><draw:equation draw:name="f16" draw:formula="4785 * ?f4 / 647"/><draw:equation draw:name="f17" draw:formula="0 + 12629 - 8060"/><draw:equation draw:name="f18" draw:formula="?f17 * ?f5 / 4690"/><draw:equation draw:name="f19" draw:formula="4775 * ?f4 / 647"/><draw:equation draw:name="f20" draw:formula="0 + 8142 - 8060"/><draw:equation draw:name="f21" draw:formula="?f20 * ?f5 / 4690"/><draw:equation draw:name="f22" draw:formula="4782 * ?f4 / 647"/><draw:equation draw:name="f23" draw:formula="0 + 8083 - 8060"/><draw:equation draw:name="f24" draw:formula="?f23 * ?f5 / 4690"/><draw:equation draw:name="f25" draw:formula="4826 * ?f4 / 647"/><draw:equation draw:name="f26" draw:formula="0 + 8063 - 8060"/><draw:equation draw:name="f27" draw:formula="?f26 * ?f5 / 4690"/><draw:equation draw:name="f28" draw:formula="4873 * ?f4 / 647"/><draw:equation draw:name="f29" draw:formula="0 + 8060 - 8060"/><draw:equation draw:name="f30" draw:formula="?f29 * ?f5 / 4690"/><draw:equation draw:name="f31" draw:formula="4896 * ?f4 / 647"/><draw:equation draw:name="f32" draw:formula="0 + 8061 - 8060"/><draw:equation draw:name="f33" draw:formula="?f32 * ?f5 / 4690"/><draw:equation draw:name="f34" draw:formula="5314 * ?f4 / 647"/><draw:equation draw:name="f35" draw:formula="0 + 8066 - 8060"/><draw:equation draw:name="f36" draw:formula="?f35 * ?f5 / 4690"/><draw:equation draw:name="f37" draw:formula="5338 * ?f4 / 647"/><draw:equation draw:name="f38" draw:formula="0 + 8077 - 8060"/><draw:equation draw:name="f39" draw:formula="?f38 * ?f5 / 4690"/><draw:equation draw:name="f40" draw:formula="5361 * ?f4 / 647"/><draw:equation draw:name="f41" draw:formula="0 + 8096 - 8060"/><draw:equation draw:name="f42" draw:formula="?f41 * ?f5 / 4690"/><draw:equation draw:name="f43" draw:formula="5386 * ?f4 / 647"/><draw:equation draw:name="f44" draw:formula="0 + 8101 - 8060"/><draw:equation draw:name="f45" draw:formula="?f44 * ?f5 / 4690"/><draw:equation draw:name="f46" draw:formula="4886 * ?f4 / 647"/><draw:equation draw:name="f47" draw:formula="0 + 8105 - 8060"/><draw:equation draw:name="f48" draw:formula="?f47 * ?f5 / 4690"/><draw:equation draw:name="f49" draw:formula="4871 * ?f4 / 647"/><draw:equation draw:name="f50" draw:formula="0 + 8111 - 8060"/><draw:equation draw:name="f51" draw:formula="?f50 * ?f5 / 4690"/><draw:equation draw:name="f52" draw:formula="4856 * ?f4 / 647"/><draw:equation draw:name="f53" draw:formula="0 + 8137 - 8060"/><draw:equation draw:name="f54" draw:formula="?f53 * ?f5 / 4690"/><draw:equation draw:name="f55" draw:formula="4829 * ?f4 / 647"/><draw:equation draw:name="f56" draw:formula="0 + 8160 - 8060"/><draw:equation draw:name="f57" draw:formula="?f56 * ?f5 / 4690"/><draw:equation draw:name="f58" draw:formula="4818 * ?f4 / 647"/><draw:equation draw:name="f59" draw:formula="0 + 12638 - 8060"/><draw:equation draw:name="f60" draw:formula="?f59 * ?f5 / 4690"/><draw:equation draw:name="f61" draw:formula="4816 * ?f4 / 647"/><draw:equation draw:name="f62" draw:formula="0 + 12671 - 8060"/><draw:equation draw:name="f63" draw:formula="?f62 * ?f5 / 4690"/><draw:equation draw:name="f64" draw:formula="4827 * ?f4 / 647"/><draw:equation draw:name="f65" draw:formula="0 + 12703 - 8060"/><draw:equation draw:name="f66" draw:formula="?f65 * ?f5 / 4690"/><draw:equation draw:name="f67" draw:formula="4864 * ?f4 / 647"/><draw:equation draw:name="f68" draw:formula="0 + 12710 - 8060"/><draw:equation draw:name="f69" draw:formula="?f68 * ?f5 / 4690"/><draw:equation draw:name="f70" draw:formula="5389 * ?f4 / 647"/><draw:equation draw:name="f71" draw:formula="0 + 12740 - 8060"/><draw:equation draw:name="f72" draw:formula="?f71 * ?f5 / 4690"/><draw:equation draw:name="f73" draw:formula="5350 * ?f4 / 647"/><draw:equation draw:name="f74" draw:formula="0 + 12709 - 8060"/><draw:equation draw:name="f75" draw:formula="?f74 * ?f5 / 4690"/><draw:equation draw:name="f76" draw:formula="5310 * ?f4 / 647"/><draw:equation draw:name="f77" draw:formula="0 + 12699 - 8060"/><draw:equation draw:name="f78" draw:formula="?f77 * ?f5 / 4690"/><draw:equation draw:name="f79" draw:formula="5342 * ?f4 / 647"/><draw:equation draw:name="f80" draw:formula="0 + 12661 - 8060"/><draw:equation draw:name="f81" draw:formula="?f80 * ?f5 / 4690"/><draw:equation draw:name="f82" draw:formula="5376 * ?f4 / 647"/><draw:equation draw:name="f83" draw:formula="0 + 8181 - 8060"/><draw:equation draw:name="f84" draw:formula="?f83 * ?f5 / 4690"/><draw:equation draw:name="f85" draw:formula="5382 * ?f4 / 647"/><draw:equation draw:name="f86" draw:formula="0 + 8133 - 8060"/><draw:equation draw:name="f87" draw:formula="?f86 * ?f5 / 4690"/><draw:equation draw:name="f88" draw:formula="5366 * ?f4 / 647"/><draw:equation draw:name="f89" draw:formula="0 + 8103 - 8060"/><draw:equation draw:name="f90" draw:formula="?f89 * ?f5 / 4690"/><draw:equation draw:name="f91" draw:formula="5324 * ?f4 / 647"/><draw:equation draw:name="f92" draw:formula="5391 * ?f4 / 647"/><draw:equation draw:name="f93" draw:formula="0 + 8125 - 8060"/><draw:equation draw:name="f94" draw:formula="?f93 * ?f5 / 4690"/><draw:equation draw:name="f95" draw:formula="5407 * ?f4 / 647"/><draw:equation draw:name="f96" draw:formula="0 + 8147 - 8060"/><draw:equation draw:name="f97" draw:formula="?f96 * ?f5 / 4690"/><draw:equation draw:name="f98" draw:formula="5417 * ?f4 / 647"/><draw:equation draw:name="f99" draw:formula="0 + 12642 - 8060"/><draw:equation draw:name="f100" draw:formula="?f99 * ?f5 / 4690"/><draw:equation draw:name="f101" draw:formula="5422 * ?f4 / 647"/><draw:equation draw:name="f102" draw:formula="0 + 12690 - 8060"/><draw:equation draw:name="f103" draw:formula="?f102 * ?f5 / 4690"/><draw:equation draw:name="f104" draw:formula="5405 * ?f4 / 647"/><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7 / ?f7"/><draw:equation draw:name="f145" draw:formula="?f69 / ?f6"/><draw:equation draw:name="f146" draw:formula="?f70 / ?f7"/><draw:equation draw:name="f147" draw:formula="?f72 / ?f6"/><draw:equation draw:name="f148" draw:formula="?f73 / ?f7"/><draw:equation draw:name="f149" draw:formula="?f75 / ?f6"/><draw:equation draw:name="f150" draw:formula="?f76 / ?f7"/><draw:equation draw:name="f151" draw:formula="?f78 / ?f6"/><draw:equation draw:name="f152" draw:formula="?f79 / ?f7"/><draw:equation draw:name="f153" draw:formula="?f81 / ?f6"/><draw:equation draw:name="f154" draw:formula="?f82 / ?f7"/><draw:equation draw:name="f155" draw:formula="?f84 / ?f6"/><draw:equation draw:name="f156" draw:formula="?f85 / ?f7"/><draw:equation draw:name="f157" draw:formula="?f87 / ?f6"/><draw:equation draw:name="f158" draw:formula="?f88 / ?f7"/><draw:equation draw:name="f159" draw:formula="?f90 / ?f6"/><draw:equation draw:name="f160" draw:formula="?f91 / ?f7"/><draw:equation draw:name="f161" draw:formula="?f92 / ?f7"/><draw:equation draw:name="f162" draw:formula="?f94 / ?f6"/><draw:equation draw:name="f163" draw:formula="?f95 / ?f7"/><draw:equation draw:name="f164" draw:formula="?f97 / ?f6"/><draw:equation draw:name="f165" draw:formula="?f98 / ?f7"/><draw:equation draw:name="f166" draw:formula="?f100 / ?f6"/><draw:equation draw:name="f167" draw:formula="?f101 / ?f7"/><draw:equation draw:name="f168" draw:formula="?f103 / ?f6"/><draw:equation draw:name="f169" draw:formula="?f104 / ?f7"/><draw:equation draw:name="f170" draw:formula="0 / ?f6"/><draw:equation draw:name="f171" draw:formula="?f1 / ?f6"/><draw:equation draw:name="f172" draw:formula="0 / ?f7"/><draw:equation draw:name="f173" draw:formula="?f3 / ?f7"/></draw:enhanced-geometry></draw:custom-shape><draw:custom-shape svg:x="5.61111in" svg:y="3.82361in" svg:width="3.17917in" svg:height="0.41806in" draw:id="id71" draw:style-name="a71" draw:name="docshape73"><svg:title/><svg:desc/><draw:enhanced-geometry draw:type="non-primitive" svg:viewBox="0 0 4578 602" draw:enhanced-path="M 4578 501 L 4578 101 4570 62 4549 30 4517 8 4478 0 99 0 60 8 29 30 7 62 0 101 0 501 7 540 29 572 60 593 99 601 4478 601 4517 593 4549 572 4570 540 4578 501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8"/><draw:equation draw:name="f7" draw:formula="?f4 / 602"/><draw:equation draw:name="f8" draw:formula="0 + 12659 - 8081"/><draw:equation draw:name="f9" draw:formula="?f8 * ?f5 / 4578"/><draw:equation draw:name="f10" draw:formula="6008 * ?f4 / 602"/><draw:equation draw:name="f11" draw:formula="5608 * ?f4 / 602"/><draw:equation draw:name="f12" draw:formula="0 + 12651 - 8081"/><draw:equation draw:name="f13" draw:formula="?f12 * ?f5 / 4578"/><draw:equation draw:name="f14" draw:formula="5569 * ?f4 / 602"/><draw:equation draw:name="f15" draw:formula="0 + 12630 - 8081"/><draw:equation draw:name="f16" draw:formula="?f15 * ?f5 / 4578"/><draw:equation draw:name="f17" draw:formula="5537 * ?f4 / 602"/><draw:equation draw:name="f18" draw:formula="0 + 12598 - 8081"/><draw:equation draw:name="f19" draw:formula="?f18 * ?f5 / 4578"/><draw:equation draw:name="f20" draw:formula="5515 * ?f4 / 602"/><draw:equation draw:name="f21" draw:formula="0 + 12559 - 8081"/><draw:equation draw:name="f22" draw:formula="?f21 * ?f5 / 4578"/><draw:equation draw:name="f23" draw:formula="5507 * ?f4 / 602"/><draw:equation draw:name="f24" draw:formula="0 + 8180 - 8081"/><draw:equation draw:name="f25" draw:formula="?f24 * ?f5 / 4578"/><draw:equation draw:name="f26" draw:formula="0 + 8141 - 8081"/><draw:equation draw:name="f27" draw:formula="?f26 * ?f5 / 4578"/><draw:equation draw:name="f28" draw:formula="0 + 8110 - 8081"/><draw:equation draw:name="f29" draw:formula="?f28 * ?f5 / 4578"/><draw:equation draw:name="f30" draw:formula="0 + 8088 - 8081"/><draw:equation draw:name="f31" draw:formula="?f30 * ?f5 / 4578"/><draw:equation draw:name="f32" draw:formula="0 + 8081 - 8081"/><draw:equation draw:name="f33" draw:formula="?f32 * ?f5 / 4578"/><draw:equation draw:name="f34" draw:formula="6047 * ?f4 / 602"/><draw:equation draw:name="f35" draw:formula="6079 * ?f4 / 602"/><draw:equation draw:name="f36" draw:formula="6100 * ?f4 / 602"/><draw:equation draw:name="f37" draw:formula="6108 * ?f4 / 602"/><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59722in" svg:y="3.81042in" svg:width="3.20764in" svg:height="0.44514in" draw:id="id72" draw:style-name="a72" draw:name="docshape74"><svg:title/><svg:desc/><draw:enhanced-geometry draw:type="non-primitive" svg:viewBox="0 0 4619 641" draw:enhanced-path="M 4619 520 L 4619 118 4617 94 4603 59 4579 29 4547 9 4510 0 120 0 83 5 49 23 22 50 6 85 3 96 0 120 0 522 1 534 4 546 6 556 11 568 18 582 25 593 34 603 41 610 41 110 42 102 47 87 53 74 60 66 71 57 77 52 83 49 91 45 102 41 112 39 4507 39 4516 40 4539 50 4559 66 4573 87 4578 112 4579 121 4579 607 4589 600 4609 568 4618 531 4619 520 Z M 4579 607 L 4579 520 4578 530 4577 537 4568 561 4552 581 4530 594 4506 600 4498 601 121 601 95 596 73 585 56 567 43 543 42 536 41 528 41 610 45 614 54 620 65 626 78 632 92 637 108 640 120 640 4500 640 4524 638 4560 624 4579 607 Z N" draw:text-areas="?f169 ?f171 ?f170 ?f172" draw:glue-points="?f104 ?f105 ?f106 ?f107 ?f108 ?f109 ?f110 ?f111 ?f112 ?f113 ?f114 ?f115 ?f116 ?f117 ?f118 ?f119 ?f114 ?f120 ?f121 ?f122 ?f123 ?f124 ?f125 ?f126 ?f127 ?f128 ?f129 ?f130 ?f131 ?f132 ?f133 ?f134 ?f135 ?f136 ?f137 ?f138 ?f139 ?f130 ?f140 ?f141 ?f142 ?f143 ?f144 ?f145 ?f104 ?f146 ?f142 ?f146 ?f147 ?f148 ?f149 ?f150 ?f151 ?f152 ?f153 ?f154 ?f155 ?f156 ?f157 ?f158 ?f125 ?f159 ?f160 ?f161 ?f162 ?f163 ?f164 ?f165 ?f110 ?f166 ?f167 ?f168 ?f142 ?f14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9"/><draw:equation draw:name="f7" draw:formula="?f4 / 641"/><draw:equation draw:name="f8" draw:formula="0 + 12679 - 8060"/><draw:equation draw:name="f9" draw:formula="?f8 * ?f5 / 4619"/><draw:equation draw:name="f10" draw:formula="5606 * ?f4 / 641"/><draw:equation draw:name="f11" draw:formula="0 + 12663 - 8060"/><draw:equation draw:name="f12" draw:formula="?f11 * ?f5 / 4619"/><draw:equation draw:name="f13" draw:formula="5547 * ?f4 / 641"/><draw:equation draw:name="f14" draw:formula="0 + 12607 - 8060"/><draw:equation draw:name="f15" draw:formula="?f14 * ?f5 / 4619"/><draw:equation draw:name="f16" draw:formula="5497 * ?f4 / 641"/><draw:equation draw:name="f17" draw:formula="0 + 8180 - 8060"/><draw:equation draw:name="f18" draw:formula="?f17 * ?f5 / 4619"/><draw:equation draw:name="f19" draw:formula="5488 * ?f4 / 641"/><draw:equation draw:name="f20" draw:formula="0 + 8109 - 8060"/><draw:equation draw:name="f21" draw:formula="?f20 * ?f5 / 4619"/><draw:equation draw:name="f22" draw:formula="5511 * ?f4 / 641"/><draw:equation draw:name="f23" draw:formula="0 + 8066 - 8060"/><draw:equation draw:name="f24" draw:formula="?f23 * ?f5 / 4619"/><draw:equation draw:name="f25" draw:formula="5573 * ?f4 / 641"/><draw:equation draw:name="f26" draw:formula="0 + 8060 - 8060"/><draw:equation draw:name="f27" draw:formula="?f26 * ?f5 / 4619"/><draw:equation draw:name="f28" draw:formula="5608 * ?f4 / 641"/><draw:equation draw:name="f29" draw:formula="0 + 8061 - 8060"/><draw:equation draw:name="f30" draw:formula="?f29 * ?f5 / 4619"/><draw:equation draw:name="f31" draw:formula="6022 * ?f4 / 641"/><draw:equation draw:name="f32" draw:formula="6044 * ?f4 / 641"/><draw:equation draw:name="f33" draw:formula="0 + 8078 - 8060"/><draw:equation draw:name="f34" draw:formula="?f33 * ?f5 / 4619"/><draw:equation draw:name="f35" draw:formula="6070 * ?f4 / 641"/><draw:equation draw:name="f36" draw:formula="0 + 8094 - 8060"/><draw:equation draw:name="f37" draw:formula="?f36 * ?f5 / 4619"/><draw:equation draw:name="f38" draw:formula="6091 * ?f4 / 641"/><draw:equation draw:name="f39" draw:formula="0 + 8101 - 8060"/><draw:equation draw:name="f40" draw:formula="?f39 * ?f5 / 4619"/><draw:equation draw:name="f41" draw:formula="5598 * ?f4 / 641"/><draw:equation draw:name="f42" draw:formula="0 + 8107 - 8060"/><draw:equation draw:name="f43" draw:formula="?f42 * ?f5 / 4619"/><draw:equation draw:name="f44" draw:formula="5575 * ?f4 / 641"/><draw:equation draw:name="f45" draw:formula="0 + 8120 - 8060"/><draw:equation draw:name="f46" draw:formula="?f45 * ?f5 / 4619"/><draw:equation draw:name="f47" draw:formula="5554 * ?f4 / 641"/><draw:equation draw:name="f48" draw:formula="0 + 8137 - 8060"/><draw:equation draw:name="f49" draw:formula="?f48 * ?f5 / 4619"/><draw:equation draw:name="f50" draw:formula="5540 * ?f4 / 641"/><draw:equation draw:name="f51" draw:formula="0 + 8151 - 8060"/><draw:equation draw:name="f52" draw:formula="?f51 * ?f5 / 4619"/><draw:equation draw:name="f53" draw:formula="5533 * ?f4 / 641"/><draw:equation draw:name="f54" draw:formula="0 + 8172 - 8060"/><draw:equation draw:name="f55" draw:formula="?f54 * ?f5 / 4619"/><draw:equation draw:name="f56" draw:formula="5527 * ?f4 / 641"/><draw:equation draw:name="f57" draw:formula="0 + 12576 - 8060"/><draw:equation draw:name="f58" draw:formula="?f57 * ?f5 / 4619"/><draw:equation draw:name="f59" draw:formula="5528 * ?f4 / 641"/><draw:equation draw:name="f60" draw:formula="0 + 12619 - 8060"/><draw:equation draw:name="f61" draw:formula="?f60 * ?f5 / 4619"/><draw:equation draw:name="f62" draw:formula="0 + 12638 - 8060"/><draw:equation draw:name="f63" draw:formula="?f62 * ?f5 / 4619"/><draw:equation draw:name="f64" draw:formula="5600 * ?f4 / 641"/><draw:equation draw:name="f65" draw:formula="0 + 12639 - 8060"/><draw:equation draw:name="f66" draw:formula="?f65 * ?f5 / 4619"/><draw:equation draw:name="f67" draw:formula="6095 * ?f4 / 641"/><draw:equation draw:name="f68" draw:formula="0 + 12669 - 8060"/><draw:equation draw:name="f69" draw:formula="?f68 * ?f5 / 4619"/><draw:equation draw:name="f70" draw:formula="6056 * ?f4 / 641"/><draw:equation draw:name="f71" draw:formula="6008 * ?f4 / 641"/><draw:equation draw:name="f72" draw:formula="0 + 12637 - 8060"/><draw:equation draw:name="f73" draw:formula="?f72 * ?f5 / 4619"/><draw:equation draw:name="f74" draw:formula="6025 * ?f4 / 641"/><draw:equation draw:name="f75" draw:formula="0 + 12612 - 8060"/><draw:equation draw:name="f76" draw:formula="?f75 * ?f5 / 4619"/><draw:equation draw:name="f77" draw:formula="6069 * ?f4 / 641"/><draw:equation draw:name="f78" draw:formula="0 + 12566 - 8060"/><draw:equation draw:name="f79" draw:formula="?f78 * ?f5 / 4619"/><draw:equation draw:name="f80" draw:formula="6088 * ?f4 / 641"/><draw:equation draw:name="f81" draw:formula="0 + 8181 - 8060"/><draw:equation draw:name="f82" draw:formula="?f81 * ?f5 / 4619"/><draw:equation draw:name="f83" draw:formula="6089 * ?f4 / 641"/><draw:equation draw:name="f84" draw:formula="0 + 8133 - 8060"/><draw:equation draw:name="f85" draw:formula="?f84 * ?f5 / 4619"/><draw:equation draw:name="f86" draw:formula="6073 * ?f4 / 641"/><draw:equation draw:name="f87" draw:formula="0 + 8103 - 8060"/><draw:equation draw:name="f88" draw:formula="?f87 * ?f5 / 4619"/><draw:equation draw:name="f89" draw:formula="6031 * ?f4 / 641"/><draw:equation draw:name="f90" draw:formula="6016 * ?f4 / 641"/><draw:equation draw:name="f91" draw:formula="0 + 8105 - 8060"/><draw:equation draw:name="f92" draw:formula="?f91 * ?f5 / 4619"/><draw:equation draw:name="f93" draw:formula="6102 * ?f4 / 641"/><draw:equation draw:name="f94" draw:formula="0 + 8125 - 8060"/><draw:equation draw:name="f95" draw:formula="?f94 * ?f5 / 4619"/><draw:equation draw:name="f96" draw:formula="6114 * ?f4 / 641"/><draw:equation draw:name="f97" draw:formula="0 + 8152 - 8060"/><draw:equation draw:name="f98" draw:formula="?f97 * ?f5 / 4619"/><draw:equation draw:name="f99" draw:formula="6125 * ?f4 / 641"/><draw:equation draw:name="f100" draw:formula="6128 * ?f4 / 641"/><draw:equation draw:name="f101" draw:formula="0 + 12584 - 8060"/><draw:equation draw:name="f102" draw:formula="?f101 * ?f5 / 4619"/><draw:equation draw:name="f103" draw:formula="6126 * ?f4 / 641"/><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2 / ?f7"/><draw:equation draw:name="f121" draw:formula="?f34 / ?f6"/><draw:equation draw:name="f122" draw:formula="?f35 / ?f7"/><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7 / ?f7"/><draw:equation draw:name="f131" draw:formula="?f49 / ?f6"/><draw:equation draw:name="f132" draw:formula="?f50 / ?f7"/><draw:equation draw:name="f133" draw:formula="?f52 / ?f6"/><draw:equation draw:name="f134" draw:formula="?f53 / ?f7"/><draw:equation draw:name="f135" draw:formula="?f55 / ?f6"/><draw:equation draw:name="f136" draw:formula="?f56 / ?f7"/><draw:equation draw:name="f137" draw:formula="?f58 / ?f6"/><draw:equation draw:name="f138" draw:formula="?f59 / ?f7"/><draw:equation draw:name="f139" draw:formula="?f61 / ?f6"/><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1 / ?f7"/><draw:equation draw:name="f147" draw:formula="?f73 / ?f6"/><draw:equation draw:name="f148" draw:formula="?f74 / ?f7"/><draw:equation draw:name="f149" draw:formula="?f76 / ?f6"/><draw:equation draw:name="f150" draw:formula="?f77 / ?f7"/><draw:equation draw:name="f151" draw:formula="?f79 / ?f6"/><draw:equation draw:name="f152" draw:formula="?f80 / ?f7"/><draw:equation draw:name="f153" draw:formula="?f82 / ?f6"/><draw:equation draw:name="f154" draw:formula="?f83 / ?f7"/><draw:equation draw:name="f155" draw:formula="?f85 / ?f6"/><draw:equation draw:name="f156" draw:formula="?f86 / ?f7"/><draw:equation draw:name="f157" draw:formula="?f88 / ?f6"/><draw:equation draw:name="f158" draw:formula="?f89 / ?f7"/><draw:equation draw:name="f159" draw:formula="?f90 / ?f7"/><draw:equation draw:name="f160" draw:formula="?f92 / ?f6"/><draw:equation draw:name="f161" draw:formula="?f93 / ?f7"/><draw:equation draw:name="f162" draw:formula="?f95 / ?f6"/><draw:equation draw:name="f163" draw:formula="?f96 / ?f7"/><draw:equation draw:name="f164" draw:formula="?f98 / ?f6"/><draw:equation draw:name="f165" draw:formula="?f99 / ?f7"/><draw:equation draw:name="f166" draw:formula="?f100 / ?f7"/><draw:equation draw:name="f167" draw:formula="?f102 / ?f6"/><draw:equation draw:name="f168" draw:formula="?f103 / ?f7"/><draw:equation draw:name="f169" draw:formula="0 / ?f6"/><draw:equation draw:name="f170" draw:formula="?f1 / ?f6"/><draw:equation draw:name="f171" draw:formula="0 / ?f7"/><draw:equation draw:name="f172" draw:formula="?f3 / ?f7"/></draw:enhanced-geometry></draw:custom-shape><draw:custom-shape svg:x="5.58611in" svg:y="4.30139in" svg:width="3.22917in" svg:height="0.34931in" draw:id="id73" draw:style-name="a73" draw:name="docshape75"><svg:title/><svg:desc/><draw:enhanced-geometry draw:type="non-primitive" svg:viewBox="0 0 4650 503" draw:enhanced-path="M 4650 419 L 4650 84 4643 52 4625 25 4598 7 4566 0 84 0 51 7 25 25 6 52 0 84 0 419 6 452 25 479 51 497 84 503 4566 503 4598 497 4625 479 4643 452 4650 419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0"/><draw:equation draw:name="f7" draw:formula="?f4 / 503"/><draw:equation draw:name="f8" draw:formula="0 + 12695 - 8045"/><draw:equation draw:name="f9" draw:formula="?f8 * ?f5 / 4650"/><draw:equation draw:name="f10" draw:formula="6613 * ?f4 / 503"/><draw:equation draw:name="f11" draw:formula="6278 * ?f4 / 503"/><draw:equation draw:name="f12" draw:formula="0 + 12688 - 8045"/><draw:equation draw:name="f13" draw:formula="?f12 * ?f5 / 4650"/><draw:equation draw:name="f14" draw:formula="6246 * ?f4 / 503"/><draw:equation draw:name="f15" draw:formula="0 + 12670 - 8045"/><draw:equation draw:name="f16" draw:formula="?f15 * ?f5 / 4650"/><draw:equation draw:name="f17" draw:formula="6219 * ?f4 / 503"/><draw:equation draw:name="f18" draw:formula="0 + 12643 - 8045"/><draw:equation draw:name="f19" draw:formula="?f18 * ?f5 / 4650"/><draw:equation draw:name="f20" draw:formula="6201 * ?f4 / 503"/><draw:equation draw:name="f21" draw:formula="0 + 12611 - 8045"/><draw:equation draw:name="f22" draw:formula="?f21 * ?f5 / 4650"/><draw:equation draw:name="f23" draw:formula="6194 * ?f4 / 503"/><draw:equation draw:name="f24" draw:formula="0 + 8129 - 8045"/><draw:equation draw:name="f25" draw:formula="?f24 * ?f5 / 4650"/><draw:equation draw:name="f26" draw:formula="0 + 8096 - 8045"/><draw:equation draw:name="f27" draw:formula="?f26 * ?f5 / 4650"/><draw:equation draw:name="f28" draw:formula="0 + 8070 - 8045"/><draw:equation draw:name="f29" draw:formula="?f28 * ?f5 / 4650"/><draw:equation draw:name="f30" draw:formula="0 + 8051 - 8045"/><draw:equation draw:name="f31" draw:formula="?f30 * ?f5 / 4650"/><draw:equation draw:name="f32" draw:formula="0 + 8045 - 8045"/><draw:equation draw:name="f33" draw:formula="?f32 * ?f5 / 4650"/><draw:equation draw:name="f34" draw:formula="6646 * ?f4 / 503"/><draw:equation draw:name="f35" draw:formula="6673 * ?f4 / 503"/><draw:equation draw:name="f36" draw:formula="6691 * ?f4 / 503"/><draw:equation draw:name="f37" draw:formula="6697 * ?f4 / 50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57292in" svg:y="4.2875in" svg:width="3.25694in" svg:height="0.37778in" draw:id="id74" draw:style-name="a74" draw:name="docshape76"><svg:title/><svg:desc/><draw:enhanced-geometry draw:type="non-primitive" svg:viewBox="0 0 4690 544" draw:enhanced-path="M 4690 439 L 4690 103 4689 92 4688 83 4675 52 4655 27 4627 9 4595 1 4587 0 102 0 70 6 41 22 19 45 4 74 2 84 0 95 0 451 3 462 5 472 9 481 16 494 22 503 28 511 39 521 40 522 40 97 41 90 44 84 45 78 53 67 53 64 64 54 69 50 75 48 80 44 92 42 99 41 4593 41 4600 42 4619 49 4634 62 4644 79 4649 98 4649 520 4663 508 4681 481 4689 449 4690 439 Z M 4649 520 L 4649 448 4648 454 4641 472 4628 488 4611 498 4592 503 4584 504 104 504 82 499 65 491 52 477 42 457 40 445 40 522 47 527 56 532 66 536 79 540 93 543 99 543 4587 544 4598 542 4607 541 4638 530 4649 520 Z M 53 67 L 53 64 53 67 Z N" draw:text-areas="?f179 ?f181 ?f180 ?f182" draw:glue-points="?f110 ?f111 ?f112 ?f113 ?f114 ?f115 ?f116 ?f117 ?f118 ?f119 ?f120 ?f121 ?f122 ?f123 ?f124 ?f125 ?f126 ?f127 ?f128 ?f129 ?f130 ?f131 ?f132 ?f133 ?f134 ?f135 ?f136 ?f137 ?f138 ?f139 ?f140 ?f141 ?f142 ?f143 ?f144 ?f145 ?f146 ?f147 ?f148 ?f149 ?f150 ?f151 ?f152 ?f153 ?f154 ?f129 ?f110 ?f155 ?f152 ?f156 ?f157 ?f158 ?f159 ?f160 ?f161 ?f162 ?f163 ?f164 ?f165 ?f166 ?f134 ?f167 ?f168 ?f169 ?f170 ?f171 ?f172 ?f173 ?f174 ?f175 ?f176 ?f177 ?f152 ?f153 ?f138 ?f178 ?f138 ?f13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0"/><draw:equation draw:name="f7" draw:formula="?f4 / 544"/><draw:equation draw:name="f8" draw:formula="0 + 12715 - 8025"/><draw:equation draw:name="f9" draw:formula="?f8 * ?f5 / 4690"/><draw:equation draw:name="f10" draw:formula="6277 * ?f4 / 544"/><draw:equation draw:name="f11" draw:formula="0 + 12713 - 8025"/><draw:equation draw:name="f12" draw:formula="?f11 * ?f5 / 4690"/><draw:equation draw:name="f13" draw:formula="6257 * ?f4 / 544"/><draw:equation draw:name="f14" draw:formula="0 + 12680 - 8025"/><draw:equation draw:name="f15" draw:formula="?f14 * ?f5 / 4690"/><draw:equation draw:name="f16" draw:formula="6201 * ?f4 / 544"/><draw:equation draw:name="f17" draw:formula="0 + 12620 - 8025"/><draw:equation draw:name="f18" draw:formula="?f17 * ?f5 / 4690"/><draw:equation draw:name="f19" draw:formula="6175 * ?f4 / 544"/><draw:equation draw:name="f20" draw:formula="0 + 8127 - 8025"/><draw:equation draw:name="f21" draw:formula="?f20 * ?f5 / 4690"/><draw:equation draw:name="f22" draw:formula="6174 * ?f4 / 544"/><draw:equation draw:name="f23" draw:formula="0 + 8066 - 8025"/><draw:equation draw:name="f24" draw:formula="?f23 * ?f5 / 4690"/><draw:equation draw:name="f25" draw:formula="6196 * ?f4 / 544"/><draw:equation draw:name="f26" draw:formula="0 + 8029 - 8025"/><draw:equation draw:name="f27" draw:formula="?f26 * ?f5 / 4690"/><draw:equation draw:name="f28" draw:formula="6248 * ?f4 / 544"/><draw:equation draw:name="f29" draw:formula="0 + 8025 - 8025"/><draw:equation draw:name="f30" draw:formula="?f29 * ?f5 / 4690"/><draw:equation draw:name="f31" draw:formula="6269 * ?f4 / 544"/><draw:equation draw:name="f32" draw:formula="0 + 8028 - 8025"/><draw:equation draw:name="f33" draw:formula="?f32 * ?f5 / 4690"/><draw:equation draw:name="f34" draw:formula="6636 * ?f4 / 544"/><draw:equation draw:name="f35" draw:formula="0 + 8034 - 8025"/><draw:equation draw:name="f36" draw:formula="?f35 * ?f5 / 4690"/><draw:equation draw:name="f37" draw:formula="6655 * ?f4 / 544"/><draw:equation draw:name="f38" draw:formula="0 + 8047 - 8025"/><draw:equation draw:name="f39" draw:formula="?f38 * ?f5 / 4690"/><draw:equation draw:name="f40" draw:formula="6677 * ?f4 / 544"/><draw:equation draw:name="f41" draw:formula="0 + 8064 - 8025"/><draw:equation draw:name="f42" draw:formula="?f41 * ?f5 / 4690"/><draw:equation draw:name="f43" draw:formula="6695 * ?f4 / 544"/><draw:equation draw:name="f44" draw:formula="0 + 8065 - 8025"/><draw:equation draw:name="f45" draw:formula="?f44 * ?f5 / 4690"/><draw:equation draw:name="f46" draw:formula="6271 * ?f4 / 544"/><draw:equation draw:name="f47" draw:formula="0 + 8069 - 8025"/><draw:equation draw:name="f48" draw:formula="?f47 * ?f5 / 4690"/><draw:equation draw:name="f49" draw:formula="6258 * ?f4 / 544"/><draw:equation draw:name="f50" draw:formula="0 + 8078 - 8025"/><draw:equation draw:name="f51" draw:formula="?f50 * ?f5 / 4690"/><draw:equation draw:name="f52" draw:formula="6241 * ?f4 / 544"/><draw:equation draw:name="f53" draw:formula="0 + 8089 - 8025"/><draw:equation draw:name="f54" draw:formula="?f53 * ?f5 / 4690"/><draw:equation draw:name="f55" draw:formula="6228 * ?f4 / 544"/><draw:equation draw:name="f56" draw:formula="0 + 8100 - 8025"/><draw:equation draw:name="f57" draw:formula="?f56 * ?f5 / 4690"/><draw:equation draw:name="f58" draw:formula="6222 * ?f4 / 544"/><draw:equation draw:name="f59" draw:formula="0 + 8117 - 8025"/><draw:equation draw:name="f60" draw:formula="?f59 * ?f5 / 4690"/><draw:equation draw:name="f61" draw:formula="6216 * ?f4 / 544"/><draw:equation draw:name="f62" draw:formula="0 + 12618 - 8025"/><draw:equation draw:name="f63" draw:formula="?f62 * ?f5 / 4690"/><draw:equation draw:name="f64" draw:formula="6215 * ?f4 / 544"/><draw:equation draw:name="f65" draw:formula="0 + 12644 - 8025"/><draw:equation draw:name="f66" draw:formula="?f65 * ?f5 / 4690"/><draw:equation draw:name="f67" draw:formula="6223 * ?f4 / 544"/><draw:equation draw:name="f68" draw:formula="0 + 12669 - 8025"/><draw:equation draw:name="f69" draw:formula="?f68 * ?f5 / 4690"/><draw:equation draw:name="f70" draw:formula="6253 * ?f4 / 544"/><draw:equation draw:name="f71" draw:formula="0 + 12674 - 8025"/><draw:equation draw:name="f72" draw:formula="?f71 * ?f5 / 4690"/><draw:equation draw:name="f73" draw:formula="6694 * ?f4 / 544"/><draw:equation draw:name="f74" draw:formula="0 + 12706 - 8025"/><draw:equation draw:name="f75" draw:formula="?f74 * ?f5 / 4690"/><draw:equation draw:name="f76" draw:formula="6613 * ?f4 / 544"/><draw:equation draw:name="f77" draw:formula="6622 * ?f4 / 544"/><draw:equation draw:name="f78" draw:formula="0 + 12666 - 8025"/><draw:equation draw:name="f79" draw:formula="?f78 * ?f5 / 4690"/><draw:equation draw:name="f80" draw:formula="6646 * ?f4 / 544"/><draw:equation draw:name="f81" draw:formula="0 + 12636 - 8025"/><draw:equation draw:name="f82" draw:formula="?f81 * ?f5 / 4690"/><draw:equation draw:name="f83" draw:formula="6672 * ?f4 / 544"/><draw:equation draw:name="f84" draw:formula="0 + 12609 - 8025"/><draw:equation draw:name="f85" draw:formula="?f84 * ?f5 / 4690"/><draw:equation draw:name="f86" draw:formula="6678 * ?f4 / 544"/><draw:equation draw:name="f87" draw:formula="0 + 8107 - 8025"/><draw:equation draw:name="f88" draw:formula="?f87 * ?f5 / 4690"/><draw:equation draw:name="f89" draw:formula="6673 * ?f4 / 544"/><draw:equation draw:name="f90" draw:formula="0 + 8077 - 8025"/><draw:equation draw:name="f91" draw:formula="?f90 * ?f5 / 4690"/><draw:equation draw:name="f92" draw:formula="6651 * ?f4 / 544"/><draw:equation draw:name="f93" draw:formula="6619 * ?f4 / 544"/><draw:equation draw:name="f94" draw:formula="0 + 8072 - 8025"/><draw:equation draw:name="f95" draw:formula="?f94 * ?f5 / 4690"/><draw:equation draw:name="f96" draw:formula="6701 * ?f4 / 544"/><draw:equation draw:name="f97" draw:formula="0 + 8091 - 8025"/><draw:equation draw:name="f98" draw:formula="?f97 * ?f5 / 4690"/><draw:equation draw:name="f99" draw:formula="6710 * ?f4 / 544"/><draw:equation draw:name="f100" draw:formula="0 + 8118 - 8025"/><draw:equation draw:name="f101" draw:formula="?f100 * ?f5 / 4690"/><draw:equation draw:name="f102" draw:formula="6717 * ?f4 / 544"/><draw:equation draw:name="f103" draw:formula="0 + 12612 - 8025"/><draw:equation draw:name="f104" draw:formula="?f103 * ?f5 / 4690"/><draw:equation draw:name="f105" draw:formula="6718 * ?f4 / 544"/><draw:equation draw:name="f106" draw:formula="0 + 12632 - 8025"/><draw:equation draw:name="f107" draw:formula="?f106 * ?f5 / 4690"/><draw:equation draw:name="f108" draw:formula="6715 * ?f4 / 544"/><draw:equation draw:name="f109" draw:formula="6238 * ?f4 / 54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7 / ?f7"/><draw:equation draw:name="f157" draw:formula="?f79 / ?f6"/><draw:equation draw:name="f158" draw:formula="?f80 / ?f7"/><draw:equation draw:name="f159" draw:formula="?f82 / ?f6"/><draw:equation draw:name="f160" draw:formula="?f83 / ?f7"/><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3 / ?f7"/><draw:equation draw:name="f168" draw:formula="?f95 / ?f6"/><draw:equation draw:name="f169" draw:formula="?f96 / ?f7"/><draw:equation draw:name="f170" draw:formula="?f98 / ?f6"/><draw:equation draw:name="f171" draw:formula="?f99 / ?f7"/><draw:equation draw:name="f172" draw:formula="?f101 / ?f6"/><draw:equation draw:name="f173" draw:formula="?f102 / ?f7"/><draw:equation draw:name="f174" draw:formula="?f104 / ?f6"/><draw:equation draw:name="f175" draw:formula="?f105 / ?f7"/><draw:equation draw:name="f176" draw:formula="?f107 / ?f6"/><draw:equation draw:name="f177" draw:formula="?f108 / ?f7"/><draw:equation draw:name="f178" draw:formula="?f109 / ?f7"/><draw:equation draw:name="f179" draw:formula="0 / ?f6"/><draw:equation draw:name="f180" draw:formula="?f1 / ?f6"/><draw:equation draw:name="f181" draw:formula="0 / ?f7"/><draw:equation draw:name="f182" draw:formula="?f3 / ?f7"/></draw:enhanced-geometry></draw:custom-shape><draw:custom-shape svg:x="5.61111in" svg:y="4.72361in" svg:width="3.17917in" svg:height="0.42639in" draw:id="id75" draw:style-name="a75" draw:name="docshape77"><svg:title/><svg:desc/><draw:enhanced-geometry draw:type="non-primitive" svg:viewBox="0 0 4578 614" draw:enhanced-path="M 4578 511 L 4578 102 4570 62 4548 30 4515 8 4476 0 102 0 62 8 29 30 8 62 0 102 0 511 8 551 29 583 62 605 102 613 4476 613 4515 605 4548 583 4570 551 4578 511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8"/><draw:equation draw:name="f7" draw:formula="?f4 / 614"/><draw:equation draw:name="f8" draw:formula="0 + 12659 - 8081"/><draw:equation draw:name="f9" draw:formula="?f8 * ?f5 / 4578"/><draw:equation draw:name="f10" draw:formula="7314 * ?f4 / 614"/><draw:equation draw:name="f11" draw:formula="6905 * ?f4 / 614"/><draw:equation draw:name="f12" draw:formula="0 + 12651 - 8081"/><draw:equation draw:name="f13" draw:formula="?f12 * ?f5 / 4578"/><draw:equation draw:name="f14" draw:formula="6865 * ?f4 / 614"/><draw:equation draw:name="f15" draw:formula="0 + 12629 - 8081"/><draw:equation draw:name="f16" draw:formula="?f15 * ?f5 / 4578"/><draw:equation draw:name="f17" draw:formula="6833 * ?f4 / 614"/><draw:equation draw:name="f18" draw:formula="0 + 12596 - 8081"/><draw:equation draw:name="f19" draw:formula="?f18 * ?f5 / 4578"/><draw:equation draw:name="f20" draw:formula="6811 * ?f4 / 614"/><draw:equation draw:name="f21" draw:formula="0 + 12557 - 8081"/><draw:equation draw:name="f22" draw:formula="?f21 * ?f5 / 4578"/><draw:equation draw:name="f23" draw:formula="6803 * ?f4 / 614"/><draw:equation draw:name="f24" draw:formula="0 + 8183 - 8081"/><draw:equation draw:name="f25" draw:formula="?f24 * ?f5 / 4578"/><draw:equation draw:name="f26" draw:formula="0 + 8143 - 8081"/><draw:equation draw:name="f27" draw:formula="?f26 * ?f5 / 4578"/><draw:equation draw:name="f28" draw:formula="0 + 8110 - 8081"/><draw:equation draw:name="f29" draw:formula="?f28 * ?f5 / 4578"/><draw:equation draw:name="f30" draw:formula="0 + 8089 - 8081"/><draw:equation draw:name="f31" draw:formula="?f30 * ?f5 / 4578"/><draw:equation draw:name="f32" draw:formula="0 + 8081 - 8081"/><draw:equation draw:name="f33" draw:formula="?f32 * ?f5 / 4578"/><draw:equation draw:name="f34" draw:formula="7354 * ?f4 / 614"/><draw:equation draw:name="f35" draw:formula="7386 * ?f4 / 614"/><draw:equation draw:name="f36" draw:formula="7408 * ?f4 / 614"/><draw:equation draw:name="f37" draw:formula="7416 * ?f4 / 614"/><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59722in" svg:y="4.70972in" svg:width="3.20764in" svg:height="0.45417in" draw:id="id76" draw:style-name="a76" draw:name="docshape78"><svg:title/><svg:desc/><draw:enhanced-geometry draw:type="non-primitive" svg:viewBox="0 0 4619 654" draw:enhanced-path="M 4619 532 L 4619 122 4617 98 4602 62 4577 32 4545 11 4507 2 4498 1 121 0 84 8 49 26 22 53 6 88 3 99 1 112 0 123 0 533 1 545 6 569 11 581 18 595 25 606 34 616 41 623 41 113 42 106 45 98 47 90 51 83 55 76 65 64 71 59 78 54 84 50 95 46 103 43 112 41 121 41 4507 41 4515 42 4538 52 4558 69 4572 90 4578 116 4579 124 4579 620 4588 614 4609 581 4618 544 4619 532 Z M 4579 620 L 4579 532 4578 542 4577 550 4567 574 4551 594 4529 608 4504 614 4497 615 123 615 95 609 73 598 57 581 43 556 41 539 41 623 46 627 55 634 65 640 79 646 93 651 108 654 121 654 4498 654 4522 652 4558 638 4579 620 Z N" draw:text-areas="?f169 ?f171 ?f170 ?f172" draw:glue-points="?f104 ?f105 ?f106 ?f107 ?f108 ?f109 ?f110 ?f111 ?f112 ?f113 ?f114 ?f115 ?f116 ?f117 ?f118 ?f119 ?f120 ?f121 ?f122 ?f123 ?f124 ?f125 ?f126 ?f127 ?f128 ?f129 ?f130 ?f131 ?f132 ?f133 ?f134 ?f135 ?f112 ?f136 ?f137 ?f138 ?f139 ?f140 ?f141 ?f142 ?f143 ?f144 ?f145 ?f146 ?f147 ?f148 ?f149 ?f123 ?f104 ?f150 ?f147 ?f150 ?f151 ?f152 ?f153 ?f154 ?f155 ?f156 ?f157 ?f158 ?f159 ?f160 ?f161 ?f162 ?f126 ?f127 ?f132 ?f163 ?f164 ?f165 ?f166 ?f167 ?f110 ?f167 ?f143 ?f1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9"/><draw:equation draw:name="f7" draw:formula="?f4 / 654"/><draw:equation draw:name="f8" draw:formula="0 + 12679 - 8060"/><draw:equation draw:name="f9" draw:formula="?f8 * ?f5 / 4619"/><draw:equation draw:name="f10" draw:formula="6904 * ?f4 / 654"/><draw:equation draw:name="f11" draw:formula="0 + 12662 - 8060"/><draw:equation draw:name="f12" draw:formula="?f11 * ?f5 / 4619"/><draw:equation draw:name="f13" draw:formula="6844 * ?f4 / 654"/><draw:equation draw:name="f14" draw:formula="0 + 12605 - 8060"/><draw:equation draw:name="f15" draw:formula="?f14 * ?f5 / 4619"/><draw:equation draw:name="f16" draw:formula="6793 * ?f4 / 654"/><draw:equation draw:name="f17" draw:formula="0 + 12558 - 8060"/><draw:equation draw:name="f18" draw:formula="?f17 * ?f5 / 4619"/><draw:equation draw:name="f19" draw:formula="6783 * ?f4 / 654"/><draw:equation draw:name="f20" draw:formula="0 + 8144 - 8060"/><draw:equation draw:name="f21" draw:formula="?f20 * ?f5 / 4619"/><draw:equation draw:name="f22" draw:formula="6790 * ?f4 / 654"/><draw:equation draw:name="f23" draw:formula="0 + 8082 - 8060"/><draw:equation draw:name="f24" draw:formula="?f23 * ?f5 / 4619"/><draw:equation draw:name="f25" draw:formula="6835 * ?f4 / 654"/><draw:equation draw:name="f26" draw:formula="0 + 8063 - 8060"/><draw:equation draw:name="f27" draw:formula="?f26 * ?f5 / 4619"/><draw:equation draw:name="f28" draw:formula="6881 * ?f4 / 654"/><draw:equation draw:name="f29" draw:formula="0 + 8060 - 8060"/><draw:equation draw:name="f30" draw:formula="?f29 * ?f5 / 4619"/><draw:equation draw:name="f31" draw:formula="6905 * ?f4 / 654"/><draw:equation draw:name="f32" draw:formula="0 + 8061 - 8060"/><draw:equation draw:name="f33" draw:formula="?f32 * ?f5 / 4619"/><draw:equation draw:name="f34" draw:formula="7327 * ?f4 / 654"/><draw:equation draw:name="f35" draw:formula="0 + 8071 - 8060"/><draw:equation draw:name="f36" draw:formula="?f35 * ?f5 / 4619"/><draw:equation draw:name="f37" draw:formula="7363 * ?f4 / 654"/><draw:equation draw:name="f38" draw:formula="0 + 8085 - 8060"/><draw:equation draw:name="f39" draw:formula="?f38 * ?f5 / 4619"/><draw:equation draw:name="f40" draw:formula="7388 * ?f4 / 654"/><draw:equation draw:name="f41" draw:formula="0 + 8101 - 8060"/><draw:equation draw:name="f42" draw:formula="?f41 * ?f5 / 4619"/><draw:equation draw:name="f43" draw:formula="7405 * ?f4 / 654"/><draw:equation draw:name="f44" draw:formula="0 + 8102 - 8060"/><draw:equation draw:name="f45" draw:formula="?f44 * ?f5 / 4619"/><draw:equation draw:name="f46" draw:formula="6888 * ?f4 / 654"/><draw:equation draw:name="f47" draw:formula="0 + 8107 - 8060"/><draw:equation draw:name="f48" draw:formula="?f47 * ?f5 / 4619"/><draw:equation draw:name="f49" draw:formula="6872 * ?f4 / 654"/><draw:equation draw:name="f50" draw:formula="0 + 8115 - 8060"/><draw:equation draw:name="f51" draw:formula="?f50 * ?f5 / 4619"/><draw:equation draw:name="f52" draw:formula="6858 * ?f4 / 654"/><draw:equation draw:name="f53" draw:formula="0 + 8131 - 8060"/><draw:equation draw:name="f54" draw:formula="?f53 * ?f5 / 4619"/><draw:equation draw:name="f55" draw:formula="6841 * ?f4 / 654"/><draw:equation draw:name="f56" draw:formula="6832 * ?f4 / 654"/><draw:equation draw:name="f57" draw:formula="0 + 8163 - 8060"/><draw:equation draw:name="f58" draw:formula="?f57 * ?f5 / 4619"/><draw:equation draw:name="f59" draw:formula="6825 * ?f4 / 654"/><draw:equation draw:name="f60" draw:formula="0 + 8181 - 8060"/><draw:equation draw:name="f61" draw:formula="?f60 * ?f5 / 4619"/><draw:equation draw:name="f62" draw:formula="6823 * ?f4 / 654"/><draw:equation draw:name="f63" draw:formula="0 + 12575 - 8060"/><draw:equation draw:name="f64" draw:formula="?f63 * ?f5 / 4619"/><draw:equation draw:name="f65" draw:formula="6824 * ?f4 / 654"/><draw:equation draw:name="f66" draw:formula="0 + 12618 - 8060"/><draw:equation draw:name="f67" draw:formula="?f66 * ?f5 / 4619"/><draw:equation draw:name="f68" draw:formula="6851 * ?f4 / 654"/><draw:equation draw:name="f69" draw:formula="0 + 12638 - 8060"/><draw:equation draw:name="f70" draw:formula="?f69 * ?f5 / 4619"/><draw:equation draw:name="f71" draw:formula="6898 * ?f4 / 654"/><draw:equation draw:name="f72" draw:formula="0 + 12639 - 8060"/><draw:equation draw:name="f73" draw:formula="?f72 * ?f5 / 4619"/><draw:equation draw:name="f74" draw:formula="7402 * ?f4 / 654"/><draw:equation draw:name="f75" draw:formula="0 + 12669 - 8060"/><draw:equation draw:name="f76" draw:formula="?f75 * ?f5 / 4619"/><draw:equation draw:name="f77" draw:formula="7314 * ?f4 / 654"/><draw:equation draw:name="f78" draw:formula="0 + 12637 - 8060"/><draw:equation draw:name="f79" draw:formula="?f78 * ?f5 / 4619"/><draw:equation draw:name="f80" draw:formula="7332 * ?f4 / 654"/><draw:equation draw:name="f81" draw:formula="0 + 12611 - 8060"/><draw:equation draw:name="f82" draw:formula="?f81 * ?f5 / 4619"/><draw:equation draw:name="f83" draw:formula="7376 * ?f4 / 654"/><draw:equation draw:name="f84" draw:formula="0 + 12564 - 8060"/><draw:equation draw:name="f85" draw:formula="?f84 * ?f5 / 4619"/><draw:equation draw:name="f86" draw:formula="7396 * ?f4 / 654"/><draw:equation draw:name="f87" draw:formula="0 + 8183 - 8060"/><draw:equation draw:name="f88" draw:formula="?f87 * ?f5 / 4619"/><draw:equation draw:name="f89" draw:formula="7397 * ?f4 / 654"/><draw:equation draw:name="f90" draw:formula="0 + 8133 - 8060"/><draw:equation draw:name="f91" draw:formula="?f90 * ?f5 / 4619"/><draw:equation draw:name="f92" draw:formula="7380 * ?f4 / 654"/><draw:equation draw:name="f93" draw:formula="0 + 8103 - 8060"/><draw:equation draw:name="f94" draw:formula="?f93 * ?f5 / 4619"/><draw:equation draw:name="f95" draw:formula="7338 * ?f4 / 654"/><draw:equation draw:name="f96" draw:formula="7416 * ?f4 / 654"/><draw:equation draw:name="f97" draw:formula="0 + 8139 - 8060"/><draw:equation draw:name="f98" draw:formula="?f97 * ?f5 / 4619"/><draw:equation draw:name="f99" draw:formula="7428 * ?f4 / 654"/><draw:equation draw:name="f100" draw:formula="0 + 8168 - 8060"/><draw:equation draw:name="f101" draw:formula="?f100 * ?f5 / 4619"/><draw:equation draw:name="f102" draw:formula="7436 * ?f4 / 654"/><draw:equation draw:name="f103" draw:formula="7420 * ?f4 / 654"/><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6 / ?f7"/><draw:equation draw:name="f137" draw:formula="?f58 / ?f6"/><draw:equation draw:name="f138" draw:formula="?f59 / ?f7"/><draw:equation draw:name="f139" draw:formula="?f61 / ?f6"/><draw:equation draw:name="f140" draw:formula="?f62 / ?f7"/><draw:equation draw:name="f141" draw:formula="?f64 / ?f6"/><draw:equation draw:name="f142" draw:formula="?f65 / ?f7"/><draw:equation draw:name="f143" draw:formula="?f67 / ?f6"/><draw:equation draw:name="f144" draw:formula="?f68 / ?f7"/><draw:equation draw:name="f145" draw:formula="?f70 / ?f6"/><draw:equation draw:name="f146" draw:formula="?f71 / ?f7"/><draw:equation draw:name="f147" draw:formula="?f73 / ?f6"/><draw:equation draw:name="f148" draw:formula="?f74 / ?f7"/><draw:equation draw:name="f149" draw:formula="?f76 / ?f6"/><draw:equation draw:name="f150" draw:formula="?f77 / ?f7"/><draw:equation draw:name="f151" draw:formula="?f79 / ?f6"/><draw:equation draw:name="f152" draw:formula="?f80 / ?f7"/><draw:equation draw:name="f153" draw:formula="?f82 / ?f6"/><draw:equation draw:name="f154" draw:formula="?f83 / ?f7"/><draw:equation draw:name="f155" draw:formula="?f85 / ?f6"/><draw:equation draw:name="f156" draw:formula="?f86 / ?f7"/><draw:equation draw:name="f157" draw:formula="?f88 / ?f6"/><draw:equation draw:name="f158" draw:formula="?f89 / ?f7"/><draw:equation draw:name="f159" draw:formula="?f91 / ?f6"/><draw:equation draw:name="f160" draw:formula="?f92 / ?f7"/><draw:equation draw:name="f161" draw:formula="?f94 / ?f6"/><draw:equation draw:name="f162" draw:formula="?f95 / ?f7"/><draw:equation draw:name="f163" draw:formula="?f96 / ?f7"/><draw:equation draw:name="f164" draw:formula="?f98 / ?f6"/><draw:equation draw:name="f165" draw:formula="?f99 / ?f7"/><draw:equation draw:name="f166" draw:formula="?f101 / ?f6"/><draw:equation draw:name="f167" draw:formula="?f102 / ?f7"/><draw:equation draw:name="f168" draw:formula="?f103 / ?f7"/><draw:equation draw:name="f169" draw:formula="0 / ?f6"/><draw:equation draw:name="f170" draw:formula="?f1 / ?f6"/><draw:equation draw:name="f171" draw:formula="0 / ?f7"/><draw:equation draw:name="f172" draw:formula="?f3 / ?f7"/></draw:enhanced-geometry></draw:custom-shape><draw:custom-shape svg:x="5.58611in" svg:y="5.225in" svg:width="4.04097in" svg:height="0.49583in" draw:id="id77" draw:style-name="a77" draw:name="docshape79"><svg:title/><svg:desc/><draw:enhanced-geometry draw:type="non-primitive" svg:viewBox="0 0 5819 714" draw:enhanced-path="M 5818 595 L 5818 119 5809 73 5784 35 5746 9 5700 0 118 0 73 9 35 35 9 73 0 119 0 595 9 641 35 679 73 705 118 714 5700 714 5746 705 5784 679 5809 641 5818 595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9"/><draw:equation draw:name="f7" draw:formula="?f4 / 714"/><draw:equation draw:name="f8" draw:formula="0 + 13863 - 8045"/><draw:equation draw:name="f9" draw:formula="?f8 * ?f5 / 5819"/><draw:equation draw:name="f10" draw:formula="8119 * ?f4 / 714"/><draw:equation draw:name="f11" draw:formula="7643 * ?f4 / 714"/><draw:equation draw:name="f12" draw:formula="0 + 13854 - 8045"/><draw:equation draw:name="f13" draw:formula="?f12 * ?f5 / 5819"/><draw:equation draw:name="f14" draw:formula="7597 * ?f4 / 714"/><draw:equation draw:name="f15" draw:formula="0 + 13829 - 8045"/><draw:equation draw:name="f16" draw:formula="?f15 * ?f5 / 5819"/><draw:equation draw:name="f17" draw:formula="7559 * ?f4 / 714"/><draw:equation draw:name="f18" draw:formula="0 + 13791 - 8045"/><draw:equation draw:name="f19" draw:formula="?f18 * ?f5 / 5819"/><draw:equation draw:name="f20" draw:formula="7533 * ?f4 / 714"/><draw:equation draw:name="f21" draw:formula="0 + 13745 - 8045"/><draw:equation draw:name="f22" draw:formula="?f21 * ?f5 / 5819"/><draw:equation draw:name="f23" draw:formula="7524 * ?f4 / 714"/><draw:equation draw:name="f24" draw:formula="0 + 8163 - 8045"/><draw:equation draw:name="f25" draw:formula="?f24 * ?f5 / 5819"/><draw:equation draw:name="f26" draw:formula="0 + 8118 - 8045"/><draw:equation draw:name="f27" draw:formula="?f26 * ?f5 / 5819"/><draw:equation draw:name="f28" draw:formula="0 + 8080 - 8045"/><draw:equation draw:name="f29" draw:formula="?f28 * ?f5 / 5819"/><draw:equation draw:name="f30" draw:formula="0 + 8054 - 8045"/><draw:equation draw:name="f31" draw:formula="?f30 * ?f5 / 5819"/><draw:equation draw:name="f32" draw:formula="0 + 8045 - 8045"/><draw:equation draw:name="f33" draw:formula="?f32 * ?f5 / 5819"/><draw:equation draw:name="f34" draw:formula="8165 * ?f4 / 714"/><draw:equation draw:name="f35" draw:formula="8203 * ?f4 / 714"/><draw:equation draw:name="f36" draw:formula="8229 * ?f4 / 714"/><draw:equation draw:name="f37" draw:formula="8238 * ?f4 / 714"/><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57292in" svg:y="5.21111in" svg:width="4.06875in" svg:height="0.52292in" draw:id="id78" draw:style-name="a78" draw:name="docshape80"><svg:title/><svg:desc/><draw:enhanced-geometry draw:type="non-primitive" svg:viewBox="0 0 5859 753" draw:enhanced-path="M 5859 627 L 5859 138 5856 109 5840 68 5812 35 5775 11 5733 0 138 0 95 6 56 27 25 59 6 98 3 111 0 125 0 629 3 643 6 656 11 668 18 683 28 697 40 711 40 138 41 127 42 117 45 108 53 89 60 78 69 69 77 61 84 56 93 50 104 45 116 42 127 40 138 39 5732 39 5741 42 5770 53 5794 73 5811 99 5818 129 5819 139 5819 710 5824 707 5847 671 5859 627 Z M 5819 710 L 5819 614 5818 625 5817 635 5805 664 5786 688 5760 705 5729 713 138 713 107 708 80 693 58 670 44 642 42 633 40 623 40 711 51 722 62 729 74 737 88 744 105 749 123 752 138 752 5735 752 5748 750 5791 733 5819 710 Z N" draw:text-areas="?f166 ?f168 ?f167 ?f169" draw:glue-points="?f102 ?f103 ?f104 ?f105 ?f106 ?f107 ?f108 ?f109 ?f110 ?f111 ?f112 ?f113 ?f114 ?f115 ?f116 ?f117 ?f118 ?f119 ?f120 ?f121 ?f122 ?f123 ?f124 ?f125 ?f126 ?f127 ?f128 ?f129 ?f130 ?f131 ?f132 ?f133 ?f134 ?f135 ?f108 ?f136 ?f137 ?f135 ?f138 ?f139 ?f140 ?f141 ?f142 ?f143 ?f144 ?f145 ?f142 ?f143 ?f140 ?f146 ?f147 ?f148 ?f149 ?f150 ?f108 ?f151 ?f152 ?f153 ?f154 ?f155 ?f122 ?f156 ?f157 ?f158 ?f159 ?f160 ?f161 ?f162 ?f108 ?f163 ?f164 ?f165 ?f142 ?f14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9"/><draw:equation draw:name="f7" draw:formula="?f4 / 753"/><draw:equation draw:name="f8" draw:formula="0 + 13884 - 8025"/><draw:equation draw:name="f9" draw:formula="?f8 * ?f5 / 5859"/><draw:equation draw:name="f10" draw:formula="7643 * ?f4 / 753"/><draw:equation draw:name="f11" draw:formula="0 + 13865 - 8025"/><draw:equation draw:name="f12" draw:formula="?f11 * ?f5 / 5859"/><draw:equation draw:name="f13" draw:formula="7573 * ?f4 / 753"/><draw:equation draw:name="f14" draw:formula="0 + 13800 - 8025"/><draw:equation draw:name="f15" draw:formula="?f14 * ?f5 / 5859"/><draw:equation draw:name="f16" draw:formula="7516 * ?f4 / 753"/><draw:equation draw:name="f17" draw:formula="0 + 8163 - 8025"/><draw:equation draw:name="f18" draw:formula="?f17 * ?f5 / 5859"/><draw:equation draw:name="f19" draw:formula="7505 * ?f4 / 753"/><draw:equation draw:name="f20" draw:formula="0 + 8081 - 8025"/><draw:equation draw:name="f21" draw:formula="?f20 * ?f5 / 5859"/><draw:equation draw:name="f22" draw:formula="7532 * ?f4 / 753"/><draw:equation draw:name="f23" draw:formula="0 + 8031 - 8025"/><draw:equation draw:name="f24" draw:formula="?f23 * ?f5 / 5859"/><draw:equation draw:name="f25" draw:formula="7603 * ?f4 / 753"/><draw:equation draw:name="f26" draw:formula="0 + 8025 - 8025"/><draw:equation draw:name="f27" draw:formula="?f26 * ?f5 / 5859"/><draw:equation draw:name="f28" draw:formula="7630 * ?f4 / 753"/><draw:equation draw:name="f29" draw:formula="0 + 8028 - 8025"/><draw:equation draw:name="f30" draw:formula="?f29 * ?f5 / 5859"/><draw:equation draw:name="f31" draw:formula="8148 * ?f4 / 753"/><draw:equation draw:name="f32" draw:formula="0 + 8036 - 8025"/><draw:equation draw:name="f33" draw:formula="?f32 * ?f5 / 5859"/><draw:equation draw:name="f34" draw:formula="8173 * ?f4 / 753"/><draw:equation draw:name="f35" draw:formula="0 + 8053 - 8025"/><draw:equation draw:name="f36" draw:formula="?f35 * ?f5 / 5859"/><draw:equation draw:name="f37" draw:formula="8202 * ?f4 / 753"/><draw:equation draw:name="f38" draw:formula="0 + 8065 - 8025"/><draw:equation draw:name="f39" draw:formula="?f38 * ?f5 / 5859"/><draw:equation draw:name="f40" draw:formula="8216 * ?f4 / 753"/><draw:equation draw:name="f41" draw:formula="0 + 8066 - 8025"/><draw:equation draw:name="f42" draw:formula="?f41 * ?f5 / 5859"/><draw:equation draw:name="f43" draw:formula="7632 * ?f4 / 753"/><draw:equation draw:name="f44" draw:formula="0 + 8070 - 8025"/><draw:equation draw:name="f45" draw:formula="?f44 * ?f5 / 5859"/><draw:equation draw:name="f46" draw:formula="7613 * ?f4 / 753"/><draw:equation draw:name="f47" draw:formula="0 + 8085 - 8025"/><draw:equation draw:name="f48" draw:formula="?f47 * ?f5 / 5859"/><draw:equation draw:name="f49" draw:formula="7583 * ?f4 / 753"/><draw:equation draw:name="f50" draw:formula="0 + 8102 - 8025"/><draw:equation draw:name="f51" draw:formula="?f50 * ?f5 / 5859"/><draw:equation draw:name="f52" draw:formula="7566 * ?f4 / 753"/><draw:equation draw:name="f53" draw:formula="0 + 8118 - 8025"/><draw:equation draw:name="f54" draw:formula="?f53 * ?f5 / 5859"/><draw:equation draw:name="f55" draw:formula="7555 * ?f4 / 753"/><draw:equation draw:name="f56" draw:formula="0 + 8141 - 8025"/><draw:equation draw:name="f57" draw:formula="?f56 * ?f5 / 5859"/><draw:equation draw:name="f58" draw:formula="7547 * ?f4 / 753"/><draw:equation draw:name="f59" draw:formula="7544 * ?f4 / 753"/><draw:equation draw:name="f60" draw:formula="0 + 13766 - 8025"/><draw:equation draw:name="f61" draw:formula="?f60 * ?f5 / 5859"/><draw:equation draw:name="f62" draw:formula="0 + 13819 - 8025"/><draw:equation draw:name="f63" draw:formula="?f62 * ?f5 / 5859"/><draw:equation draw:name="f64" draw:formula="7578 * ?f4 / 753"/><draw:equation draw:name="f65" draw:formula="0 + 13843 - 8025"/><draw:equation draw:name="f66" draw:formula="?f65 * ?f5 / 5859"/><draw:equation draw:name="f67" draw:formula="7634 * ?f4 / 753"/><draw:equation draw:name="f68" draw:formula="0 + 13844 - 8025"/><draw:equation draw:name="f69" draw:formula="?f68 * ?f5 / 5859"/><draw:equation draw:name="f70" draw:formula="8215 * ?f4 / 753"/><draw:equation draw:name="f71" draw:formula="0 + 13872 - 8025"/><draw:equation draw:name="f72" draw:formula="?f71 * ?f5 / 5859"/><draw:equation draw:name="f73" draw:formula="8176 * ?f4 / 753"/><draw:equation draw:name="f74" draw:formula="8130 * ?f4 / 753"/><draw:equation draw:name="f75" draw:formula="0 + 13830 - 8025"/><draw:equation draw:name="f76" draw:formula="?f75 * ?f5 / 5859"/><draw:equation draw:name="f77" draw:formula="8169 * ?f4 / 753"/><draw:equation draw:name="f78" draw:formula="0 + 13785 - 8025"/><draw:equation draw:name="f79" draw:formula="?f78 * ?f5 / 5859"/><draw:equation draw:name="f80" draw:formula="8210 * ?f4 / 753"/><draw:equation draw:name="f81" draw:formula="8218 * ?f4 / 753"/><draw:equation draw:name="f82" draw:formula="0 + 8105 - 8025"/><draw:equation draw:name="f83" draw:formula="?f82 * ?f5 / 5859"/><draw:equation draw:name="f84" draw:formula="8198 * ?f4 / 753"/><draw:equation draw:name="f85" draw:formula="0 + 8069 - 8025"/><draw:equation draw:name="f86" draw:formula="?f85 * ?f5 / 5859"/><draw:equation draw:name="f87" draw:formula="8147 * ?f4 / 753"/><draw:equation draw:name="f88" draw:formula="8128 * ?f4 / 753"/><draw:equation draw:name="f89" draw:formula="0 + 8076 - 8025"/><draw:equation draw:name="f90" draw:formula="?f89 * ?f5 / 5859"/><draw:equation draw:name="f91" draw:formula="8227 * ?f4 / 753"/><draw:equation draw:name="f92" draw:formula="0 + 8099 - 8025"/><draw:equation draw:name="f93" draw:formula="?f92 * ?f5 / 5859"/><draw:equation draw:name="f94" draw:formula="8242 * ?f4 / 753"/><draw:equation draw:name="f95" draw:formula="0 + 8130 - 8025"/><draw:equation draw:name="f96" draw:formula="?f95 * ?f5 / 5859"/><draw:equation draw:name="f97" draw:formula="8254 * ?f4 / 753"/><draw:equation draw:name="f98" draw:formula="8257 * ?f4 / 753"/><draw:equation draw:name="f99" draw:formula="0 + 13773 - 8025"/><draw:equation draw:name="f100" draw:formula="?f99 * ?f5 / 5859"/><draw:equation draw:name="f101" draw:formula="8255 * ?f4 / 753"/><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59 / ?f7"/><draw:equation draw:name="f137" draw:formula="?f61 / ?f6"/><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4 / ?f7"/><draw:equation draw:name="f147" draw:formula="?f76 / ?f6"/><draw:equation draw:name="f148" draw:formula="?f77 / ?f7"/><draw:equation draw:name="f149" draw:formula="?f79 / ?f6"/><draw:equation draw:name="f150" draw:formula="?f80 / ?f7"/><draw:equation draw:name="f151" draw:formula="?f81 / ?f7"/><draw:equation draw:name="f152" draw:formula="?f83 / ?f6"/><draw:equation draw:name="f153" draw:formula="?f84 / ?f7"/><draw:equation draw:name="f154" draw:formula="?f86 / ?f6"/><draw:equation draw:name="f155" draw:formula="?f87 / ?f7"/><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7 / ?f7"/><draw:equation draw:name="f163" draw:formula="?f98 / ?f7"/><draw:equation draw:name="f164" draw:formula="?f100 / ?f6"/><draw:equation draw:name="f165" draw:formula="?f101 / ?f7"/><draw:equation draw:name="f166" draw:formula="0 / ?f6"/><draw:equation draw:name="f167" draw:formula="?f1 / ?f6"/><draw:equation draw:name="f168" draw:formula="0 / ?f7"/><draw:equation draw:name="f169" draw:formula="?f3 / ?f7"/></draw:enhanced-geometry></draw:custom-shape><draw:custom-shape svg:x="9.60694in" svg:y="5.21042in" svg:width="0.62708in" svg:height="0.24306in" draw:id="id79" draw:style-name="a79" draw:name="docshape81"><svg:title/><svg:desc/><draw:enhanced-geometry draw:type="non-primitive" svg:viewBox="0 0 903 350" draw:enhanced-path="M 120 264 L 105 222 0 328 99 342 99 271 120 264 Z M 135 307 L 120 264 99 271 114 314 135 307 Z M 150 349 L 135 307 114 314 99 271 99 342 150 349 Z M 902 42 L 888 0 120 264 135 307 902 42 Z N" draw:text-areas="?f55 ?f57 ?f56 ?f58" draw:glue-points="?f36 ?f37 ?f38 ?f39 ?f40 ?f41 ?f42 ?f43 ?f42 ?f44 ?f36 ?f37 ?f45 ?f46 ?f36 ?f37 ?f42 ?f44 ?f47 ?f48 ?f45 ?f46 ?f49 ?f50 ?f45 ?f46 ?f47 ?f48 ?f42 ?f44 ?f42 ?f43 ?f49 ?f50 ?f51 ?f52 ?f53 ?f54 ?f36 ?f37 ?f45 ?f46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draw:equation draw:name="f7" draw:formula="?f4 / 350"/><draw:equation draw:name="f8" draw:formula="0 + 13955 - 13835"/><draw:equation draw:name="f9" draw:formula="?f8 * ?f5 / 903"/><draw:equation draw:name="f10" draw:formula="7768 * ?f4 / 350"/><draw:equation draw:name="f11" draw:formula="0 + 13940 - 13835"/><draw:equation draw:name="f12" draw:formula="?f11 * ?f5 / 903"/><draw:equation draw:name="f13" draw:formula="7726 * ?f4 / 350"/><draw:equation draw:name="f14" draw:formula="0 + 13835 - 13835"/><draw:equation draw:name="f15" draw:formula="?f14 * ?f5 / 903"/><draw:equation draw:name="f16" draw:formula="7832 * ?f4 / 350"/><draw:equation draw:name="f17" draw:formula="0 + 13934 - 13835"/><draw:equation draw:name="f18" draw:formula="?f17 * ?f5 / 903"/><draw:equation draw:name="f19" draw:formula="7846 * ?f4 / 350"/><draw:equation draw:name="f20" draw:formula="7775 * ?f4 / 350"/><draw:equation draw:name="f21" draw:formula="0 + 13970 - 13835"/><draw:equation draw:name="f22" draw:formula="?f21 * ?f5 / 903"/><draw:equation draw:name="f23" draw:formula="7811 * ?f4 / 350"/><draw:equation draw:name="f24" draw:formula="0 + 13949 - 13835"/><draw:equation draw:name="f25" draw:formula="?f24 * ?f5 / 903"/><draw:equation draw:name="f26" draw:formula="7818 * ?f4 / 350"/><draw:equation draw:name="f27" draw:formula="0 + 13985 - 13835"/><draw:equation draw:name="f28" draw:formula="?f27 * ?f5 / 903"/><draw:equation draw:name="f29" draw:formula="7853 * ?f4 / 350"/><draw:equation draw:name="f30" draw:formula="0 + 14737 - 13835"/><draw:equation draw:name="f31" draw:formula="?f30 * ?f5 / 903"/><draw:equation draw:name="f32" draw:formula="7546 * ?f4 / 350"/><draw:equation draw:name="f33" draw:formula="0 + 14723 - 13835"/><draw:equation draw:name="f34" draw:formula="?f33 * ?f5 / 903"/><draw:equation draw:name="f35" draw:formula="7504 * ?f4 / 350"/><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8.76944in" svg:y="3.24236in" svg:width="0.48056in" svg:height="1.61042in" draw:id="id80" draw:style-name="a80" draw:name="docshape82"><svg:title/><svg:desc/><draw:enhanced-geometry draw:type="non-primitive" svg:viewBox="0 0 692 2319" draw:enhanced-path="M 691 0 L 645 0 645 234 121 403 108 359 0 465 100 480 148 487 135 445 645 282 645 2319 691 2319 691 0 Z N" draw:text-areas="?f52 ?f54 ?f53 ?f55" draw:glue-points="?f34 ?f35 ?f36 ?f35 ?f36 ?f37 ?f38 ?f39 ?f40 ?f41 ?f42 ?f43 ?f44 ?f45 ?f46 ?f47 ?f48 ?f49 ?f36 ?f50 ?f36 ?f51 ?f34 ?f51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2319"/><draw:equation draw:name="f8" draw:formula="0 + 13320 - 12629"/><draw:equation draw:name="f9" draw:formula="?f8 * ?f5 / 692"/><draw:equation draw:name="f10" draw:formula="4669 * ?f4 / 2319"/><draw:equation draw:name="f11" draw:formula="0 + 13274 - 12629"/><draw:equation draw:name="f12" draw:formula="?f11 * ?f5 / 692"/><draw:equation draw:name="f13" draw:formula="4903 * ?f4 / 2319"/><draw:equation draw:name="f14" draw:formula="0 + 12750 - 12629"/><draw:equation draw:name="f15" draw:formula="?f14 * ?f5 / 692"/><draw:equation draw:name="f16" draw:formula="5072 * ?f4 / 2319"/><draw:equation draw:name="f17" draw:formula="0 + 12737 - 12629"/><draw:equation draw:name="f18" draw:formula="?f17 * ?f5 / 692"/><draw:equation draw:name="f19" draw:formula="5028 * ?f4 / 2319"/><draw:equation draw:name="f20" draw:formula="0 + 12629 - 12629"/><draw:equation draw:name="f21" draw:formula="?f20 * ?f5 / 692"/><draw:equation draw:name="f22" draw:formula="5134 * ?f4 / 2319"/><draw:equation draw:name="f23" draw:formula="0 + 12729 - 12629"/><draw:equation draw:name="f24" draw:formula="?f23 * ?f5 / 692"/><draw:equation draw:name="f25" draw:formula="5149 * ?f4 / 2319"/><draw:equation draw:name="f26" draw:formula="0 + 12777 - 12629"/><draw:equation draw:name="f27" draw:formula="?f26 * ?f5 / 692"/><draw:equation draw:name="f28" draw:formula="5156 * ?f4 / 2319"/><draw:equation draw:name="f29" draw:formula="0 + 12764 - 12629"/><draw:equation draw:name="f30" draw:formula="?f29 * ?f5 / 692"/><draw:equation draw:name="f31" draw:formula="5114 * ?f4 / 2319"/><draw:equation draw:name="f32" draw:formula="4951 * ?f4 / 2319"/><draw:equation draw:name="f33" draw:formula="6988 * ?f4 / 231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8.76389in" svg:y="3.80556in" svg:width="0.475in" svg:height="0.18194in" draw:id="id81" draw:style-name="a81" draw:name="docshape83"><svg:title/><svg:desc/><draw:enhanced-geometry draw:type="non-primitive" svg:viewBox="0 0 684 262" draw:enhanced-path="M 122 176 L 108 132 0 238 101 254 101 183 122 176 Z M 136 219 L 122 176 101 183 114 226 136 219 Z M 149 262 L 136 219 114 226 101 183 101 254 149 262 Z M 684 44 L 670 0 122 176 136 219 684 44 Z N" draw:text-areas="?f55 ?f57 ?f56 ?f58" draw:glue-points="?f36 ?f37 ?f38 ?f39 ?f40 ?f41 ?f42 ?f43 ?f42 ?f44 ?f36 ?f37 ?f45 ?f46 ?f36 ?f37 ?f42 ?f44 ?f47 ?f48 ?f45 ?f46 ?f49 ?f50 ?f45 ?f46 ?f47 ?f48 ?f42 ?f44 ?f42 ?f43 ?f49 ?f50 ?f51 ?f52 ?f53 ?f54 ?f36 ?f37 ?f45 ?f46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262"/><draw:equation draw:name="f8" draw:formula="0 + 12742 - 12620"/><draw:equation draw:name="f9" draw:formula="?f8 * ?f5 / 684"/><draw:equation draw:name="f10" draw:formula="5656 * ?f4 / 262"/><draw:equation draw:name="f11" draw:formula="0 + 12728 - 12620"/><draw:equation draw:name="f12" draw:formula="?f11 * ?f5 / 684"/><draw:equation draw:name="f13" draw:formula="5612 * ?f4 / 262"/><draw:equation draw:name="f14" draw:formula="0 + 12620 - 12620"/><draw:equation draw:name="f15" draw:formula="?f14 * ?f5 / 684"/><draw:equation draw:name="f16" draw:formula="5718 * ?f4 / 262"/><draw:equation draw:name="f17" draw:formula="0 + 12721 - 12620"/><draw:equation draw:name="f18" draw:formula="?f17 * ?f5 / 684"/><draw:equation draw:name="f19" draw:formula="5734 * ?f4 / 262"/><draw:equation draw:name="f20" draw:formula="5663 * ?f4 / 262"/><draw:equation draw:name="f21" draw:formula="0 + 12756 - 12620"/><draw:equation draw:name="f22" draw:formula="?f21 * ?f5 / 684"/><draw:equation draw:name="f23" draw:formula="5699 * ?f4 / 262"/><draw:equation draw:name="f24" draw:formula="0 + 12734 - 12620"/><draw:equation draw:name="f25" draw:formula="?f24 * ?f5 / 684"/><draw:equation draw:name="f26" draw:formula="5706 * ?f4 / 262"/><draw:equation draw:name="f27" draw:formula="0 + 12769 - 12620"/><draw:equation draw:name="f28" draw:formula="?f27 * ?f5 / 684"/><draw:equation draw:name="f29" draw:formula="5742 * ?f4 / 262"/><draw:equation draw:name="f30" draw:formula="0 + 13304 - 12620"/><draw:equation draw:name="f31" draw:formula="?f30 * ?f5 / 684"/><draw:equation draw:name="f32" draw:formula="5524 * ?f4 / 262"/><draw:equation draw:name="f33" draw:formula="0 + 13290 - 12620"/><draw:equation draw:name="f34" draw:formula="?f33 * ?f5 / 684"/><draw:equation draw:name="f35" draw:formula="5480 * ?f4 / 262"/><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8.76389in" svg:y="3.8125in" svg:width="0.475in" svg:height="1.17292in" draw:id="id82" draw:style-name="a82" draw:name="docshape84"><svg:title/><svg:desc/><draw:enhanced-geometry draw:type="non-primitive" svg:viewBox="0 0 684 1689" draw:enhanced-path="M 628 42 L 613 0 122 164 107 121 0 228 100 242 150 250 136 206 628 42 Z M 647 792 L 634 750 122 911 108 868 0 973 101 989 149 997 135 953 647 792 Z M 684 1483 L 670 1441 159 1602 145 1559 37 1664 137 1680 186 1688 172 1645 684 1483 Z N" draw:text-areas="?f122 ?f124 ?f123 ?f125" draw:glue-points="?f76 ?f77 ?f78 ?f79 ?f80 ?f81 ?f82 ?f83 ?f84 ?f85 ?f86 ?f87 ?f88 ?f89 ?f90 ?f91 ?f76 ?f77 ?f92 ?f93 ?f94 ?f95 ?f80 ?f96 ?f97 ?f98 ?f84 ?f99 ?f100 ?f101 ?f102 ?f103 ?f104 ?f105 ?f92 ?f93 ?f106 ?f107 ?f108 ?f109 ?f110 ?f111 ?f112 ?f113 ?f114 ?f115 ?f116 ?f117 ?f118 ?f119 ?f120 ?f121 ?f106 ?f10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1689"/><draw:equation draw:name="f8" draw:formula="0 + 13248 - 12620"/><draw:equation draw:name="f9" draw:formula="?f8 * ?f5 / 684"/><draw:equation draw:name="f10" draw:formula="5532 * ?f4 / 1689"/><draw:equation draw:name="f11" draw:formula="0 + 13233 - 12620"/><draw:equation draw:name="f12" draw:formula="?f11 * ?f5 / 684"/><draw:equation draw:name="f13" draw:formula="5490 * ?f4 / 1689"/><draw:equation draw:name="f14" draw:formula="0 + 12742 - 12620"/><draw:equation draw:name="f15" draw:formula="?f14 * ?f5 / 684"/><draw:equation draw:name="f16" draw:formula="5654 * ?f4 / 1689"/><draw:equation draw:name="f17" draw:formula="0 + 12727 - 12620"/><draw:equation draw:name="f18" draw:formula="?f17 * ?f5 / 684"/><draw:equation draw:name="f19" draw:formula="5611 * ?f4 / 1689"/><draw:equation draw:name="f20" draw:formula="0 + 12620 - 12620"/><draw:equation draw:name="f21" draw:formula="?f20 * ?f5 / 684"/><draw:equation draw:name="f22" draw:formula="5718 * ?f4 / 1689"/><draw:equation draw:name="f23" draw:formula="0 + 12720 - 12620"/><draw:equation draw:name="f24" draw:formula="?f23 * ?f5 / 684"/><draw:equation draw:name="f25" draw:formula="5732 * ?f4 / 1689"/><draw:equation draw:name="f26" draw:formula="0 + 12770 - 12620"/><draw:equation draw:name="f27" draw:formula="?f26 * ?f5 / 684"/><draw:equation draw:name="f28" draw:formula="5740 * ?f4 / 1689"/><draw:equation draw:name="f29" draw:formula="0 + 12756 - 12620"/><draw:equation draw:name="f30" draw:formula="?f29 * ?f5 / 684"/><draw:equation draw:name="f31" draw:formula="5696 * ?f4 / 1689"/><draw:equation draw:name="f32" draw:formula="0 + 13267 - 12620"/><draw:equation draw:name="f33" draw:formula="?f32 * ?f5 / 684"/><draw:equation draw:name="f34" draw:formula="6282 * ?f4 / 1689"/><draw:equation draw:name="f35" draw:formula="0 + 13254 - 12620"/><draw:equation draw:name="f36" draw:formula="?f35 * ?f5 / 684"/><draw:equation draw:name="f37" draw:formula="6240 * ?f4 / 1689"/><draw:equation draw:name="f38" draw:formula="6401 * ?f4 / 1689"/><draw:equation draw:name="f39" draw:formula="0 + 12728 - 12620"/><draw:equation draw:name="f40" draw:formula="?f39 * ?f5 / 684"/><draw:equation draw:name="f41" draw:formula="6358 * ?f4 / 1689"/><draw:equation draw:name="f42" draw:formula="6463 * ?f4 / 1689"/><draw:equation draw:name="f43" draw:formula="0 + 12721 - 12620"/><draw:equation draw:name="f44" draw:formula="?f43 * ?f5 / 684"/><draw:equation draw:name="f45" draw:formula="6479 * ?f4 / 1689"/><draw:equation draw:name="f46" draw:formula="0 + 12769 - 12620"/><draw:equation draw:name="f47" draw:formula="?f46 * ?f5 / 684"/><draw:equation draw:name="f48" draw:formula="6487 * ?f4 / 1689"/><draw:equation draw:name="f49" draw:formula="0 + 12755 - 12620"/><draw:equation draw:name="f50" draw:formula="?f49 * ?f5 / 684"/><draw:equation draw:name="f51" draw:formula="6443 * ?f4 / 1689"/><draw:equation draw:name="f52" draw:formula="0 + 13304 - 12620"/><draw:equation draw:name="f53" draw:formula="?f52 * ?f5 / 684"/><draw:equation draw:name="f54" draw:formula="6973 * ?f4 / 1689"/><draw:equation draw:name="f55" draw:formula="0 + 13290 - 12620"/><draw:equation draw:name="f56" draw:formula="?f55 * ?f5 / 684"/><draw:equation draw:name="f57" draw:formula="6931 * ?f4 / 1689"/><draw:equation draw:name="f58" draw:formula="0 + 12779 - 12620"/><draw:equation draw:name="f59" draw:formula="?f58 * ?f5 / 684"/><draw:equation draw:name="f60" draw:formula="7092 * ?f4 / 1689"/><draw:equation draw:name="f61" draw:formula="0 + 12765 - 12620"/><draw:equation draw:name="f62" draw:formula="?f61 * ?f5 / 684"/><draw:equation draw:name="f63" draw:formula="7049 * ?f4 / 1689"/><draw:equation draw:name="f64" draw:formula="0 + 12657 - 12620"/><draw:equation draw:name="f65" draw:formula="?f64 * ?f5 / 684"/><draw:equation draw:name="f66" draw:formula="7154 * ?f4 / 1689"/><draw:equation draw:name="f67" draw:formula="0 + 12757 - 12620"/><draw:equation draw:name="f68" draw:formula="?f67 * ?f5 / 684"/><draw:equation draw:name="f69" draw:formula="7170 * ?f4 / 1689"/><draw:equation draw:name="f70" draw:formula="0 + 12806 - 12620"/><draw:equation draw:name="f71" draw:formula="?f70 * ?f5 / 684"/><draw:equation draw:name="f72" draw:formula="7178 * ?f4 / 1689"/><draw:equation draw:name="f73" draw:formula="0 + 12792 - 12620"/><draw:equation draw:name="f74" draw:formula="?f73 * ?f5 / 684"/><draw:equation draw:name="f75" draw:formula="7135 * ?f4 / 1689"/><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8 / ?f7"/><draw:equation draw:name="f97" draw:formula="?f40 / ?f6"/><draw:equation draw:name="f98" draw:formula="?f41 / ?f7"/><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1 / ?f7"/><draw:equation draw:name="f106" draw:formula="?f53 / ?f6"/><draw:equation draw:name="f107" draw:formula="?f54 / ?f7"/><draw:equation draw:name="f108" draw:formula="?f56 / ?f6"/><draw:equation draw:name="f109" draw:formula="?f57 / ?f7"/><draw:equation draw:name="f110" draw:formula="?f59 / ?f6"/><draw:equation draw:name="f111" draw:formula="?f60 / ?f7"/><draw:equation draw:name="f112" draw:formula="?f62 / ?f6"/><draw:equation draw:name="f113" draw:formula="?f63 / ?f7"/><draw:equation draw:name="f114" draw:formula="?f65 / ?f6"/><draw:equation draw:name="f115" draw:formula="?f66 / ?f7"/><draw:equation draw:name="f116" draw:formula="?f68 / ?f6"/><draw:equation draw:name="f117" draw:formula="?f69 / ?f7"/><draw:equation draw:name="f118" draw:formula="?f71 / ?f6"/><draw:equation draw:name="f119" draw:formula="?f72 / ?f7"/><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g><draw:g draw:z-index="15730688" draw:name="docshapegroup85" draw:id="id87" draw:style-name="a87" text:anchor-type="paragraph"><svg:title/><svg:desc/><draw:custom-shape svg:x="6.91597in" svg:y="-0.02014in" svg:width="1.92361in" svg:height="0.34028in" draw:id="id84" draw:style-name="a84" draw:name="docshape86"><svg:title/><svg:desc/><draw:enhanced-geometry draw:type="non-primitive" svg:viewBox="0 0 2770 490" draw:enhanced-path="M 2769 408 L 2769 82 2763 50 2746 24 2720 7 2688 0 81 0 49 7 24 24 6 50 0 82 0 408 6 440 24 466 49 483 81 490 2688 490 2720 483 2746 466 2763 440 2769 408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0"/><draw:equation draw:name="f7" draw:formula="?f4 / 490"/><draw:equation draw:name="f8" draw:formula="0 + 12729 - 9960"/><draw:equation draw:name="f9" draw:formula="?f8 * ?f5 / 2770"/><draw:equation draw:name="f10" draw:formula="379 * ?f4 / 490"/><draw:equation draw:name="f11" draw:formula="53 * ?f4 / 490"/><draw:equation draw:name="f12" draw:formula="0 + 12723 - 9960"/><draw:equation draw:name="f13" draw:formula="?f12 * ?f5 / 2770"/><draw:equation draw:name="f14" draw:formula="21 * ?f4 / 490"/><draw:equation draw:name="f15" draw:formula="0 + 12706 - 9960"/><draw:equation draw:name="f16" draw:formula="?f15 * ?f5 / 2770"/><draw:equation draw:name="f17" draw:formula="-5 * ?f4 / 490"/><draw:equation draw:name="f18" draw:formula="0 + 12680 - 9960"/><draw:equation draw:name="f19" draw:formula="?f18 * ?f5 / 2770"/><draw:equation draw:name="f20" draw:formula="-22 * ?f4 / 490"/><draw:equation draw:name="f21" draw:formula="0 + 12648 - 9960"/><draw:equation draw:name="f22" draw:formula="?f21 * ?f5 / 2770"/><draw:equation draw:name="f23" draw:formula="-29 * ?f4 / 490"/><draw:equation draw:name="f24" draw:formula="0 + 10041 - 9960"/><draw:equation draw:name="f25" draw:formula="?f24 * ?f5 / 2770"/><draw:equation draw:name="f26" draw:formula="0 + 10009 - 9960"/><draw:equation draw:name="f27" draw:formula="?f26 * ?f5 / 2770"/><draw:equation draw:name="f28" draw:formula="0 + 9984 - 9960"/><draw:equation draw:name="f29" draw:formula="?f28 * ?f5 / 2770"/><draw:equation draw:name="f30" draw:formula="0 + 9966 - 9960"/><draw:equation draw:name="f31" draw:formula="?f30 * ?f5 / 2770"/><draw:equation draw:name="f32" draw:formula="0 + 9960 - 9960"/><draw:equation draw:name="f33" draw:formula="?f32 * ?f5 / 2770"/><draw:equation draw:name="f34" draw:formula="411 * ?f4 / 490"/><draw:equation draw:name="f35" draw:formula="437 * ?f4 / 490"/><draw:equation draw:name="f36" draw:formula="454 * ?f4 / 490"/><draw:equation draw:name="f37" draw:formula="461 * ?f4 / 49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6.90208in" svg:y="-0.03472in" svg:width="1.95208in" svg:height="0.36875in" draw:id="id85" draw:style-name="a85" draw:name="docshape87"><svg:title/><svg:desc/><draw:enhanced-geometry draw:type="non-primitive" svg:viewBox="0 0 2811 531" draw:enhanced-path="M 2811 438 L 2811 91 2808 80 2797 50 2777 26 2750 9 2718 1 2710 0 101 0 70 5 41 21 19 44 5 73 3 83 0 102 0 429 2 439 3 450 5 459 9 469 16 482 22 490 29 497 39 507 41 509 41 95 44 83 46 77 48 72 59 57 74 47 85 43 92 39 102 40 2716 41 2723 42 2741 49 2756 61 2766 77 2771 96 2771 507 2785 496 2802 469 2811 438 Z M 2771 507 L 2771 428 2770 435 2770 441 2762 459 2750 474 2734 485 2716 489 101 489 84 487 65 477 51 462 44 445 41 440 41 509 46 513 54 518 68 523 78 526 88 529 101 530 2710 530 2721 529 2730 528 2761 516 2771 507 Z N" draw:text-areas="?f157 ?f159 ?f158 ?f160" draw:glue-points="?f96 ?f97 ?f98 ?f99 ?f100 ?f101 ?f102 ?f103 ?f104 ?f105 ?f106 ?f107 ?f108 ?f109 ?f110 ?f111 ?f108 ?f112 ?f113 ?f114 ?f115 ?f116 ?f117 ?f118 ?f119 ?f120 ?f121 ?f122 ?f123 ?f124 ?f125 ?f126 ?f127 ?f128 ?f129 ?f130 ?f131 ?f132 ?f133 ?f134 ?f135 ?f136 ?f96 ?f137 ?f133 ?f138 ?f139 ?f140 ?f100 ?f141 ?f142 ?f143 ?f144 ?f145 ?f146 ?f147 ?f119 ?f148 ?f121 ?f149 ?f150 ?f151 ?f152 ?f153 ?f102 ?f154 ?f155 ?f156 ?f133 ?f11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draw:equation draw:name="f7" draw:formula="?f4 / 531"/><draw:equation draw:name="f8" draw:formula="0 + 12750 - 9939"/><draw:equation draw:name="f9" draw:formula="?f8 * ?f5 / 2811"/><draw:equation draw:name="f10" draw:formula="42 * ?f4 / 531"/><draw:equation draw:name="f11" draw:formula="0 + 12736 - 9939"/><draw:equation draw:name="f12" draw:formula="?f11 * ?f5 / 2811"/><draw:equation draw:name="f13" draw:formula="1 * ?f4 / 531"/><draw:equation draw:name="f14" draw:formula="0 + 12689 - 9939"/><draw:equation draw:name="f15" draw:formula="?f14 * ?f5 / 2811"/><draw:equation draw:name="f16" draw:formula="-40 * ?f4 / 531"/><draw:equation draw:name="f17" draw:formula="0 + 12649 - 9939"/><draw:equation draw:name="f18" draw:formula="?f17 * ?f5 / 2811"/><draw:equation draw:name="f19" draw:formula="-49 * ?f4 / 531"/><draw:equation draw:name="f20" draw:formula="0 + 10009 - 9939"/><draw:equation draw:name="f21" draw:formula="?f20 * ?f5 / 2811"/><draw:equation draw:name="f22" draw:formula="-44 * ?f4 / 531"/><draw:equation draw:name="f23" draw:formula="0 + 9958 - 9939"/><draw:equation draw:name="f24" draw:formula="?f23 * ?f5 / 2811"/><draw:equation draw:name="f25" draw:formula="-5 * ?f4 / 531"/><draw:equation draw:name="f26" draw:formula="0 + 9942 - 9939"/><draw:equation draw:name="f27" draw:formula="?f26 * ?f5 / 2811"/><draw:equation draw:name="f28" draw:formula="34 * ?f4 / 531"/><draw:equation draw:name="f29" draw:formula="0 + 9939 - 9939"/><draw:equation draw:name="f30" draw:formula="?f29 * ?f5 / 2811"/><draw:equation draw:name="f31" draw:formula="380 * ?f4 / 531"/><draw:equation draw:name="f32" draw:formula="401 * ?f4 / 531"/><draw:equation draw:name="f33" draw:formula="0 + 9948 - 9939"/><draw:equation draw:name="f34" draw:formula="?f33 * ?f5 / 2811"/><draw:equation draw:name="f35" draw:formula="420 * ?f4 / 531"/><draw:equation draw:name="f36" draw:formula="0 + 9961 - 9939"/><draw:equation draw:name="f37" draw:formula="?f36 * ?f5 / 2811"/><draw:equation draw:name="f38" draw:formula="441 * ?f4 / 531"/><draw:equation draw:name="f39" draw:formula="0 + 9978 - 9939"/><draw:equation draw:name="f40" draw:formula="?f39 * ?f5 / 2811"/><draw:equation draw:name="f41" draw:formula="458 * ?f4 / 531"/><draw:equation draw:name="f42" draw:formula="0 + 9980 - 9939"/><draw:equation draw:name="f43" draw:formula="?f42 * ?f5 / 2811"/><draw:equation draw:name="f44" draw:formula="46 * ?f4 / 531"/><draw:equation draw:name="f45" draw:formula="0 + 9985 - 9939"/><draw:equation draw:name="f46" draw:formula="?f45 * ?f5 / 2811"/><draw:equation draw:name="f47" draw:formula="28 * ?f4 / 531"/><draw:equation draw:name="f48" draw:formula="0 + 9998 - 9939"/><draw:equation draw:name="f49" draw:formula="?f48 * ?f5 / 2811"/><draw:equation draw:name="f50" draw:formula="8 * ?f4 / 531"/><draw:equation draw:name="f51" draw:formula="0 + 10024 - 9939"/><draw:equation draw:name="f52" draw:formula="?f51 * ?f5 / 2811"/><draw:equation draw:name="f53" draw:formula="-6 * ?f4 / 531"/><draw:equation draw:name="f54" draw:formula="0 + 10041 - 9939"/><draw:equation draw:name="f55" draw:formula="?f54 * ?f5 / 2811"/><draw:equation draw:name="f56" draw:formula="-9 * ?f4 / 531"/><draw:equation draw:name="f57" draw:formula="0 + 12662 - 9939"/><draw:equation draw:name="f58" draw:formula="?f57 * ?f5 / 2811"/><draw:equation draw:name="f59" draw:formula="-7 * ?f4 / 531"/><draw:equation draw:name="f60" draw:formula="0 + 12695 - 9939"/><draw:equation draw:name="f61" draw:formula="?f60 * ?f5 / 2811"/><draw:equation draw:name="f62" draw:formula="12 * ?f4 / 531"/><draw:equation draw:name="f63" draw:formula="0 + 12710 - 9939"/><draw:equation draw:name="f64" draw:formula="?f63 * ?f5 / 2811"/><draw:equation draw:name="f65" draw:formula="47 * ?f4 / 531"/><draw:equation draw:name="f66" draw:formula="0 + 12724 - 9939"/><draw:equation draw:name="f67" draw:formula="?f66 * ?f5 / 2811"/><draw:equation draw:name="f68" draw:formula="447 * ?f4 / 531"/><draw:equation draw:name="f69" draw:formula="389 * ?f4 / 531"/><draw:equation draw:name="f70" draw:formula="379 * ?f4 / 531"/><draw:equation draw:name="f71" draw:formula="0 + 12709 - 9939"/><draw:equation draw:name="f72" draw:formula="?f71 * ?f5 / 2811"/><draw:equation draw:name="f73" draw:formula="392 * ?f4 / 531"/><draw:equation draw:name="f74" draw:formula="425 * ?f4 / 531"/><draw:equation draw:name="f75" draw:formula="0 + 12655 - 9939"/><draw:equation draw:name="f76" draw:formula="?f75 * ?f5 / 2811"/><draw:equation draw:name="f77" draw:formula="440 * ?f4 / 531"/><draw:equation draw:name="f78" draw:formula="0 + 10023 - 9939"/><draw:equation draw:name="f79" draw:formula="?f78 * ?f5 / 2811"/><draw:equation draw:name="f80" draw:formula="438 * ?f4 / 531"/><draw:equation draw:name="f81" draw:formula="0 + 9990 - 9939"/><draw:equation draw:name="f82" draw:formula="?f81 * ?f5 / 2811"/><draw:equation draw:name="f83" draw:formula="413 * ?f4 / 531"/><draw:equation draw:name="f84" draw:formula="391 * ?f4 / 531"/><draw:equation draw:name="f85" draw:formula="464 * ?f4 / 531"/><draw:equation draw:name="f86" draw:formula="0 + 10007 - 9939"/><draw:equation draw:name="f87" draw:formula="?f86 * ?f5 / 2811"/><draw:equation draw:name="f88" draw:formula="474 * ?f4 / 531"/><draw:equation draw:name="f89" draw:formula="0 + 10027 - 9939"/><draw:equation draw:name="f90" draw:formula="?f89 * ?f5 / 2811"/><draw:equation draw:name="f91" draw:formula="480 * ?f4 / 531"/><draw:equation draw:name="f92" draw:formula="481 * ?f4 / 531"/><draw:equation draw:name="f93" draw:formula="0 + 12669 - 9939"/><draw:equation draw:name="f94" draw:formula="?f93 * ?f5 / 2811"/><draw:equation draw:name="f95" draw:formula="479 * ?f4 / 531"/><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1 / ?f7"/><draw:equation draw:name="f119" draw:formula="?f43 / ?f6"/><draw:equation draw:name="f120" draw:formula="?f44 / ?f7"/><draw:equation draw:name="f121" draw:formula="?f46 / ?f6"/><draw:equation draw:name="f122" draw:formula="?f47 / ?f7"/><draw:equation draw:name="f123" draw:formula="?f49 / ?f6"/><draw:equation draw:name="f124" draw:formula="?f50 / ?f7"/><draw:equation draw:name="f125" draw:formula="?f52 / ?f6"/><draw:equation draw:name="f126" draw:formula="?f53 / ?f7"/><draw:equation draw:name="f127" draw:formula="?f55 / ?f6"/><draw:equation draw:name="f128" draw:formula="?f56 / ?f7"/><draw:equation draw:name="f129" draw:formula="?f58 / ?f6"/><draw:equation draw:name="f130" draw:formula="?f59 / ?f7"/><draw:equation draw:name="f131" draw:formula="?f61 / ?f6"/><draw:equation draw:name="f132" draw:formula="?f62 / ?f7"/><draw:equation draw:name="f133" draw:formula="?f64 / ?f6"/><draw:equation draw:name="f134" draw:formula="?f65 / ?f7"/><draw:equation draw:name="f135" draw:formula="?f67 / ?f6"/><draw:equation draw:name="f136" draw:formula="?f68 / ?f7"/><draw:equation draw:name="f137" draw:formula="?f69 / ?f7"/><draw:equation draw:name="f138" draw:formula="?f70 / ?f7"/><draw:equation draw:name="f139" draw:formula="?f72 / ?f6"/><draw:equation draw:name="f140" draw:formula="?f73 / ?f7"/><draw:equation draw:name="f141" draw:formula="?f74 / ?f7"/><draw:equation draw:name="f142" draw:formula="?f76 / ?f6"/><draw:equation draw:name="f143" draw:formula="?f77 / ?f7"/><draw:equation draw:name="f144" draw:formula="?f79 / ?f6"/><draw:equation draw:name="f145" draw:formula="?f80 / ?f7"/><draw:equation draw:name="f146" draw:formula="?f82 / ?f6"/><draw:equation draw:name="f147" draw:formula="?f83 / ?f7"/><draw:equation draw:name="f148" draw:formula="?f84 / ?f7"/><draw:equation draw:name="f149" draw:formula="?f85 / ?f7"/><draw:equation draw:name="f150" draw:formula="?f87 / ?f6"/><draw:equation draw:name="f151" draw:formula="?f88 / ?f7"/><draw:equation draw:name="f152" draw:formula="?f90 / ?f6"/><draw:equation draw:name="f153" draw:formula="?f91 / ?f7"/><draw:equation draw:name="f154" draw:formula="?f92 / ?f7"/><draw:equation draw:name="f155" draw:formula="?f94 / ?f6"/><draw:equation draw:name="f156" draw:formula="?f95 / ?f7"/><draw:equation draw:name="f157" draw:formula="0 / ?f6"/><draw:equation draw:name="f158" draw:formula="?f1 / ?f6"/><draw:equation draw:name="f159" draw:formula="0 / ?f7"/><draw:equation draw:name="f160" draw:formula="?f3 / ?f7"/></draw:enhanced-geometry></draw:custom-shape><draw:frame draw:id="id86" draw:style-name="a86" draw:name="docshape88" svg:x="6.90208in" svg:y="-0.03472in" svg:width="1.95208in" svg:height="0.36875in" style:rel-width="scale" style:rel-height="scale"><draw:text-box><text:p text:style-name="P18"><text:span text:style-name="T19">Conselho</text:span><text:span text:style-name="T20"><text:s/></text:span><text:span text:style-name="T21">Fiscal</text:span></text:p></draw:text-box><svg:title/><svg:desc/></draw:frame></draw:g>Conselho<text:span text:style-name="T22"><text:s/></text:span>de<text:span text:style-name="T23"><text:s/></text:span><text:span text:style-name="T24">Administração</text:span></text:p>
      <text:p text:style-name="P25"/>
      <text:p text:style-name="P26"><text:span text:style-name="T27">Diretoria</text:span></text:p>
      <text:p text:style-name="P28"/>
      <text:p text:style-name="P29"/>
      <text:p text:style-name="P30">Diretoria<text:span text:style-name="T31"><text:s/></text:span>de<text:span text:style-name="T32"><text:s/></text:span><text:span text:style-name="T33">Operações</text:span><text:tab/><text:span text:style-name="T34">Gabinete</text:span><text:span text:style-name="T35"><text:s/></text:span><text:span text:style-name="T36">da</text:span><text:span text:style-name="T37"><text:s/></text:span><text:span text:style-name="T38">Presidência</text:span><text:span text:style-name="T39"><text:tab/></text:span><text:span text:style-name="T40">Diretoria</text:span><text:span text:style-name="T41"><text:s/></text:span><text:span text:style-name="T42">Adm.</text:span><text:span text:style-name="T43"><text:s/></text:span><text:span text:style-name="T44">Financeira</text:span></text:p>
      <text:p text:style-name="P45"/>
      <text:p text:style-name="P46"/>
      <text:section text:name="Sect1" text:style-name="S1">
        <text:p text:style-name="P47"><text:span text:style-name="T48">Assessoria de<text:s/></text:span><text:span text:style-name="T49">Planejamento<text:s/></text:span><text:span text:style-name="T50">e<text:s/></text:span><text:span text:style-name="T51">Coordenação</text:span></text:p>
        <text:p text:style-name="P52"><text:span text:style-name="T53">Assessoria Técnica</text:span><text:span text:style-name="T54"><text:s/></text:span><text:span text:style-name="T55">dos Conselhos</text:span></text:p>
        <text:p text:style-name="P56"/>
        <text:p text:style-name="P57"><text:span text:style-name="T58">Assessoria Jurídica</text:span></text:p>
        <text:p text:style-name="P59"><text:span text:style-name="T60">Assessoria</text:span><text:span text:style-name="T61"><text:s/></text:span><text:span text:style-name="T62">de<text:s/></text:span><text:span text:style-name="T63">Contabilidade</text:span></text:p>
        <text:p text:style-name="P64"><text:span text:style-name="T65">e</text:span><text:span text:style-name="T66"><text:s/></text:span><text:span text:style-name="T67">Controle</text:span><text:span text:style-name="T68"><text:s/></text:span><text:span text:style-name="T69">Interno</text:span></text:p>
        <text:p text:style-name="P70"><text:span text:style-name="T71">Assessoria</text:span><text:span text:style-name="T72"><text:s/></text:span><text:span text:style-name="T73">de<text:s/></text:span><text:span text:style-name="T74">Comunicação</text:span></text:p>
        <text:p text:style-name="P75"><text:span text:style-name="T76">Assessoria Especial</text:span></text:p>
      </text:section>
      <text:section text:name="Sect2" text:style-name="S2">
        <text:p text:style-name="P77"/>
        <text:p text:style-name="P78"><text:span text:style-name="T79">Gerência de Atenção ao Turista</text:span><text:span text:style-name="T80"><text:tab/></text:span><text:span text:style-name="T81">Coordenadoria</text:span><text:span text:style-name="T82"><text:s/></text:span><text:span text:style-name="T83">Administrativa<text:s/></text:span>e Financeira</text:p>
      </text:section>
      <text:section text:name="Sect3" text:style-name="S3">
        <text:p text:style-name="P84">Gerência<text:span text:style-name="T85"><text:s/></text:span>de<text:span text:style-name="T86"><text:s/></text:span>Programas<text:span text:style-name="T87"><text:s/></text:span>e<text:span text:style-name="T88"><text:s/></text:span>Projetos<text:span text:style-name="T89"><text:s/></text:span>Especiais Gerência de Marketing</text:p>
        <text:p text:style-name="P90"><text:span text:style-name="T91">Gerência</text:span><text:span text:style-name="T92"><text:s/></text:span><text:span text:style-name="T93">de</text:span><text:span text:style-name="T94"><text:s/></text:span><text:span text:style-name="T95">Divulgação</text:span><text:span text:style-name="T96"><text:s/></text:span><text:span text:style-name="T97">Turística,</text:span></text:p>
        <text:p text:style-name="P98">Feiras e Eventos Gerência<text:span text:style-name="T99"><text:s/></text:span>de<text:span text:style-name="T100"><text:s/></text:span>Pesquisa</text:p>
        <text:p text:style-name="P101">Assessoria<text:span text:style-name="T102"><text:s/></text:span>Administrativa<text:span text:style-name="T103"><text:s/></text:span>e<text:span text:style-name="T104"><text:s/></text:span>Financeira Gerência de Patrimônio,</text:p>
        <text:p text:style-name="P105">Transporte<text:span text:style-name="T106"><text:s/></text:span>e<text:span text:style-name="T107"><text:s/></text:span>Serviços<text:span text:style-name="T108"><text:s/></text:span>Gerais Gerência de Protocolo</text:p>
        <text:p text:style-name="P109">Assessoria<text:span text:style-name="T110"><text:s/></text:span>Técnica<text:span text:style-name="T111"><text:s/></text:span>de<text:span text:style-name="T112"><text:s/></text:span>Dispensa e Inexibilidade de Licitação</text:p>
      </text:section>
      <text:section text:name="Sect4" text:style-name="S4">
        <text:p text:style-name="P113"><text:span text:style-name="T114">Coordenadoria</text:span><text:span text:style-name="T115"><text:s/></text:span><text:span text:style-name="T116">de</text:span><text:span text:style-name="T117"><text:s/></text:span><text:span text:style-name="T118">Recursos</text:span><text:span text:style-name="T119"><text:s/></text:span><text:span text:style-name="T120">Humano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5694in" fo:margin-left="1.1111in" fo:margin-bottom="0.1944in" fo:margin-right="1.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PowerPoint - USCI EMSETUR</dc:title>
    <meta:initial-creator>Marleide &amp; Cia</meta:initial-creator>
    <dc:creator>PC01</dc:creator>
    <meta:creation-date>2023-10-03T21:53:00Z</meta:creation-date>
    <dc:date>2023-10-03T21:53:00Z</dc:date>
    <meta:template xlink:href="Normal.dotm" xlink:type="simple"/>
    <meta:editing-cycles>2</meta:editing-cycles>
    <meta:editing-duration>PT60S</meta:editing-duration>
    <meta:user-defined meta:name="Created" meta:value-type="date">2020-08-25T00:00:00Z</meta:user-defined>
    <meta:user-defined meta:name="Creator">PScript5.dll Version 5.2.2</meta:user-defined>
    <meta:user-defined meta:name="LastSaved" meta:value-type="date">2023-10-03T00:00:00Z</meta:user-defined>
    <meta:user-defined meta:name="Producer">Acrobat Distiller 20.0 (Windows)</meta:user-defined>
    <meta:document-statistic meta:page-count="1" meta:paragraph-count="1" meta:word-count="115" meta:character-count="738" meta:row-count="5" meta:non-whitespace-character-count="624"/>
  </office:meta>
</office:document-meta>
</file>