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CB6201580C8204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UCSQSB+Arial1" svg:font-family="UCSQSB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UCSQSB+Arial" svg:font-family="UCSQSB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CSQSB+Arial1" fo:font-size="20pt" fo:letter-spacing="normal" fo:font-style="normal" style:text-underline-style="none" fo:font-weight="normal" style:font-size-asian="20pt" style:font-style-asian="normal" style:font-weight-asian="normal" style:font-name-complex="UCSQSB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UCSQSB+Arial1" fo:font-size="14pt" fo:letter-spacing="normal" fo:font-style="normal" style:text-underline-style="none" fo:font-weight="normal" style:font-size-asian="14pt" style:font-style-asian="normal" style:font-weight-asian="normal" style:font-name-complex="UCSQSB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UCSQSB+Arial1" fo:font-size="10pt" fo:letter-spacing="normal" fo:font-style="normal" style:text-underline-style="none" fo:font-weight="normal" style:font-size-asian="10pt" style:font-style-asian="normal" style:font-weight-asian="normal" style:font-name-complex="UCSQSB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UCSQSB+Arial1" fo:font-size="7pt" fo:letter-spacing="normal" fo:font-style="normal" style:text-underline-style="none" fo:font-weight="normal" style:font-size-asian="7pt" style:font-style-asian="normal" style:font-weight-asian="normal" style:font-name-complex="UCSQSB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Agosto a Agost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18/9/2023 às 8: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UCSQSB+Arial1" svg:font-family="UCSQSB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UCSQSB+Arial" svg:font-family="UCSQSB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CB6201580C82041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9-18">9/18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9-18T11:18:15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