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A1185BA1AA13CC6.jpg" manifest:media-type="image/jpeg"/>
  <manifest:file-entry manifest:full-path="Pictures/100000000000056A0000031021FC58CD153CE53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RKJRKR+Arial1" svg:font-family="RKJRKR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KJRKR+Arial" svg:font-family="RKJRKR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KJRKR+Arial1" fo:font-size="20pt" fo:letter-spacing="normal" fo:font-style="normal" style:text-underline-style="none" fo:font-weight="normal" style:font-size-asian="20pt" style:font-style-asian="normal" style:font-weight-asian="normal" style:font-name-complex="RKJRKR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KJRKR+Arial1" fo:font-size="14pt" fo:letter-spacing="normal" fo:font-style="normal" style:text-underline-style="none" fo:font-weight="normal" style:font-size-asian="14pt" style:font-style-asian="normal" style:font-weight-asian="normal" style:font-name-complex="RKJRKR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RKJRKR+Arial1" fo:font-size="10pt" fo:letter-spacing="normal" fo:font-style="normal" style:text-underline-style="none" fo:font-weight="normal" style:font-size-asian="10pt" style:font-style-asian="normal" style:font-weight-asian="normal" style:font-name-complex="RKJRKR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RKJRKR+Arial1" fo:font-size="7pt" fo:letter-spacing="normal" fo:font-style="normal" style:text-underline-style="none" fo:font-weight="normal" style:font-size-asian="7pt" style:font-style-asian="normal" style:font-weight-asian="normal" style:font-name-complex="RKJRKR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RKJRKR+Arial1" svg:font-family="RKJRKR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KJRKR+Arial" svg:font-family="RKJRKR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21FC58CD153CE53B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2">8/22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2T15:15:22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