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42708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5">
            <text:p>NÃO HOUVE EMISSÃO DE PASSAGENS AÉREAS NO PERÍODO</text:p>
          </table:table-cell>
          <table:covered-table-cell table:number-columns-repeated="5"/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de Turismo n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e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em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8">
            <text:p><text:s/>R$ 16.520,66<text:s/></text:p>
          </table:table-cell>
          <table:table-cell table:number-columns-repeated="16377" table:style-name="ce4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IVALDO JUNIOR ALVES DE OLIVEIRA</text:p>
          </table:table-cell>
          <table:table-cell office:value-type="string" table:style-name="ce5">
            <text:p>ARTISTA CONTRATADO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1/03/2023</text:p>
          </table:table-cell>
          <table:table-cell office:value-type="string" table:style-name="ce7">
            <text:p>ARACAJU-SE</text:p>
          </table:table-cell>
          <table:table-cell office:value-type="string" table:style-name="ce5">
            <text:p>Trazer o artista sergipano Mestrinho para a gravação do clipe "Sergipe é o país do Forró"</text:p>
          </table:table-cell>
          <table:table-cell office:value-type="currency" office:value="5983.05" table:style-name="ce8">
            <text:p><text:s/>R$ 5.983,0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30/03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Reunião com as Operadoras Turisticas FRT/PROMO/ORINTER</text:p>
          </table:table-cell>
          <table:table-cell office:value-type="currency" office:value="1479.95" table:style-name="ce8">
            <text:p><text:s/>R$ 1.479,95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8">
            <text:p><text:s/>R$ 16.813,92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Acompanhar o Secretário da SETUR nas atividades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8">
            <text:p><text:s/>R$ 20.423,20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4">
            <text:p>DEMONSTRATIVO DE PASSAGENS AÉREAS EMITIDAS MAIO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2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Assessorar o Secretário nas atividades envolvendo a 18ª FORNATUR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Participar da 18ª reunião do Fórum Nacional dos Secretários e Dirigentes Estaduais de Turismo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4118.34" table:formula="of:=SUM([.G44:.G45])" table:style-name="ce8">
            <text:p><text:s/>R$ 4.118,34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EMONSTRATIVO DE PASSAGENS AÉREAS EMITIDAS JUN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AMPINA GRANDE-PB</text:p>
            <text:p>E CARUARU-PE</text:p>
          </table:table-cell>
          <table:table-cell office:value-type="string" table:style-name="ce5">
            <text:p>Acompanhar o Secretário de Comunicação Cleon Nascimento na Paraíba e Pernambuco para visitar os locais de festejos juninos.</text:p>
          </table:table-cell>
          <table:table-cell office:value-type="currency" office:value="3464.19" table:style-name="ce8">
            <text:p><text:s/>R$ 3.464,19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3464.19" table:formula="of:=SUM([.G51:.G51])" table:style-name="ce8">
            <text:p><text:s/>R$ 3.464,19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">
            <text:p>DEMONSTRATIVO DE PASSAGENS AÉREAS EMITIDAS JUL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9">
            <text:p>BENEFICIÁRI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ATA EMBARQUE</text:p>
          </table:table-cell>
          <table:table-cell office:value-type="string" table:style-name="ce9">
            <text:p>DATA RETORN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</text:p>
          </table:table-cell>
          <table:table-cell office:value-type="string" table:style-name="ce9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5">
            <text:p>CHEFE I</text:p>
          </table:table-cell>
          <table:table-cell office:value-type="date" office:date-value="2023-07-11T00:00:00" table:style-name="ce6">
            <text:p>11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de Reunião da Cãmara Temática de Turismo do Consórcio Nordeste a ser realizada pela Embratur</text:p>
          </table:table-cell>
          <table:table-cell office:value-type="currency" office:value="4091.74" table:style-name="ce8">
            <text:p><text:s/>R$ 4.091,7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Participar d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007.65" table:style-name="ce8">
            <text:p><text:s/>R$ 1.007,65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Reunião com Operadores turísticos e acompanhar o Secretário de Turismo em Road-show com a Pref de Aracaju e ABIH</text:p>
          </table:table-cell>
          <table:table-cell office:value-type="currency" office:value="2741.93" table:style-name="ce8">
            <text:p><text:s/>R$ 2.741,93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">
            <text:p>TOTAL MENSAL</text:p>
          </table:table-cell>
          <table:covered-table-cell table:number-columns-repeated="5"/>
          <table:table-cell office:value-type="currency" office:value="26540.699999999997" table:formula="of:=SUM([.G57:.G65])" table:style-name="ce8">
            <text:p><text:s/>R$ 26.540,70<text:s/></text:p>
          </table:table-cell>
          <table:table-cell table:number-columns-repeated="16377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08-22T11:30:29Z</dc:date>
  </office:meta>
</office:document-meta>
</file>