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58AED6C7FD9ECF8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ROBJKU+Arial1" svg:font-family="ROBJKU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OBJKU+Arial" svg:font-family="ROBJKU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OBJKU+Arial1" fo:font-size="20pt" fo:letter-spacing="normal" fo:font-style="normal" style:text-underline-style="none" fo:font-weight="normal" style:font-size-asian="20pt" style:font-style-asian="normal" style:font-weight-asian="normal" style:font-name-complex="ROBJKU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OBJKU+Arial1" fo:font-size="14pt" fo:letter-spacing="normal" fo:font-style="normal" style:text-underline-style="none" fo:font-weight="normal" style:font-size-asian="14pt" style:font-style-asian="normal" style:font-weight-asian="normal" style:font-name-complex="ROBJKU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ROBJKU+Arial1" fo:font-size="10pt" fo:letter-spacing="normal" fo:font-style="normal" style:text-underline-style="none" fo:font-weight="normal" style:font-size-asian="10pt" style:font-style-asian="normal" style:font-weight-asian="normal" style:font-name-complex="ROBJKU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ROBJKU+Arial1" fo:font-size="7pt" fo:letter-spacing="normal" fo:font-style="normal" style:text-underline-style="none" fo:font-weight="normal" style:font-size-asian="7pt" style:font-style-asian="normal" style:font-weight-asian="normal" style:font-name-complex="ROBJKU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ROBJKU+Arial1" svg:font-family="ROBJKU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OBJKU+Arial" svg:font-family="ROBJKU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58AED6C7FD9ECF8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6">7/26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6T15:08:40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