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56A00000310D8323301BACAD094.jpg" manifest:media-type="image/jpeg"/>
  <manifest:file-entry manifest:full-path="Pictures/100000000000056A000003100CE7A0ADAE86077E.jpg" manifest:media-type="image/jpeg"/>
  <manifest:file-entry manifest:full-path="Pictures/100000000000056A00000310BAEAC0F815B027E6.jpg" manifest:media-type="image/jpeg"/>
  <manifest:file-entry manifest:full-path="Pictures/100000000000056A00000310D8232E69200C5F1D.jpg" manifest:media-type="image/jpeg"/>
  <manifest:file-entry manifest:full-path="Pictures/100000000000056A000003105D125CFEDDA47145.jpg" manifest:media-type="image/jpeg"/>
  <manifest:file-entry manifest:full-path="Pictures/100000000000056A0000031066528277A41734C9.jpg" manifest:media-type="image/jpeg"/>
  <manifest:file-entry manifest:full-path="Pictures/100000000000056A00000310EF528396DB0C2C4B.jpg" manifest:media-type="image/jpeg"/>
  <manifest:file-entry manifest:full-path="Pictures/100000000000056A000003101796F99CAAEB87D2.jpg" manifest:media-type="image/jpeg"/>
  <manifest:file-entry manifest:full-path="Pictures/100000000000056A00000310919A6D8EF58C4297.jpg" manifest:media-type="image/jpeg"/>
  <manifest:file-entry manifest:full-path="Pictures/100000000000056A00000310CB5673CC2A9E1CAD.jpg" manifest:media-type="image/jpeg"/>
  <manifest:file-entry manifest:full-path="Pictures/100000000000053E0000008C17362D783701F3D8.jpg" manifest:media-type="image/jpeg"/>
  <manifest:file-entry manifest:full-path="Pictures/100000000000056A00000310080AB00F5F384960.jpg" manifest:media-type="image/jpe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1" svg:font-family="Calibri"/>
    <style:font-face style:name="TTHDFI+Arial1" svg:font-family="TTHDFI+Arial"/>
    <style:font-face style:name="Calibri" svg:font-family="Calibri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ucida Sans1" svg:font-family="'Lucida Sans'" style:font-pitch="variable"/>
    <style:font-face style:name="TTHDFI+Arial" svg:font-family="TTHDFI+Arial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bitmap" draw:fill-image-name="msFillBitmap_20_1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2" style:family="graphic" style:parent-style-name="standard">
      <style:graphic-properties draw:stroke="none" svg:stroke-width="0cm" draw:fill="bitmap" draw:fill-image-name="msFillBitmap_20_2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width="0cm" draw:fill="bitmap" draw:fill-image-name="msFillBitmap_20_3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6" style:family="graphic" style:parent-style-name="standard">
      <style:graphic-properties draw:stroke="none" svg:stroke-width="0cm" draw:fill="bitmap" draw:fill-image-name="msFillBitmap_20_4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7" style:family="graphic" style:parent-style-name="standard">
      <style:graphic-properties draw:stroke="none" svg:stroke-width="0cm" draw:fill="bitmap" draw:fill-image-name="msFillBitmap_20_5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8" style:family="graphic" style:parent-style-name="standard">
      <style:graphic-properties draw:stroke="none" svg:stroke-width="0cm" draw:fill="bitmap" draw:fill-image-name="msFillBitmap_20_6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9" style:family="graphic" style:parent-style-name="standard">
      <style:graphic-properties draw:stroke="none" svg:stroke-width="0cm" draw:fill="bitmap" draw:fill-image-name="msFillBitmap_20_7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0" style:family="graphic" style:parent-style-name="standard">
      <style:graphic-properties draw:stroke="none" svg:stroke-width="0cm" draw:fill="bitmap" draw:fill-image-name="msFillBitmap_20_8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1" style:family="graphic" style:parent-style-name="standard">
      <style:graphic-properties draw:stroke="none" svg:stroke-width="0cm" draw:fill="bitmap" draw:fill-image-name="msFillBitmap_20_9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2" style:family="graphic" style:parent-style-name="standard">
      <style:graphic-properties draw:stroke="none" svg:stroke-width="0cm" draw:fill="bitmap" draw:fill-image-name="msFillBitmap_20_10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3" style:family="graphic" style:parent-style-name="standard">
      <style:graphic-properties draw:stroke="none" svg:stroke-width="0cm" draw:fill="bitmap" draw:fill-image-name="msFillBitmap_20_11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4" style:family="graphic" style:parent-style-name="standard">
      <style:graphic-properties draw:stroke="none" svg:stroke-width="0cm" draw:fill="bitmap" draw:fill-image-name="msFillBitmap_20_12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5" style:family="graphic" style:parent-style-name="standard">
      <style:graphic-properties draw:stroke="none" svg:stroke-width="0cm" draw:fill="bitmap" draw:fill-image-name="msFillBitmap_20_13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6" style:family="graphic" style:parent-style-name="standard">
      <style:graphic-properties draw:stroke="none" svg:stroke-width="0cm" draw:fill="bitmap" draw:fill-image-name="msFillBitmap_20_14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7" style:family="graphic" style:parent-style-name="standard">
      <style:graphic-properties draw:stroke="none" svg:stroke-width="0cm" draw:fill="bitmap" draw:fill-image-name="msFillBitmap_20_15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8" style:family="graphic" style:parent-style-name="standard">
      <style:graphic-properties draw:stroke="none" svg:stroke-width="0cm" draw:fill="bitmap" draw:fill-image-name="msFillBitmap_20_16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9" style:family="graphic" style:parent-style-name="standard">
      <style:graphic-properties draw:stroke="none" svg:stroke-width="0cm" draw:fill="bitmap" draw:fill-image-name="msFillBitmap_20_17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20" style:family="graphic" style:parent-style-name="standard">
      <style:graphic-properties draw:stroke="none" svg:stroke-width="0cm" draw:fill="bitmap" draw:fill-image-name="msFillBitmap_20_18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21" style:family="graphic" style:parent-style-name="standard">
      <style:graphic-properties draw:stroke="none" svg:stroke-width="0cm" draw:fill="bitmap" draw:fill-image-name="msFillBitmap_20_19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22" style:family="graphic" style:parent-style-name="standard">
      <style:graphic-properties draw:stroke="none" svg:stroke-width="0cm" draw:fill="bitmap" draw:fill-image-name="msFillBitmap_20_20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23" style:family="graphic" style:parent-style-name="standard">
      <style:graphic-properties draw:stroke="none" svg:stroke-width="0cm" draw:fill="bitmap" draw:fill-image-name="msFillBitmap_20_21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24" style:family="graphic" style:parent-style-name="standard">
      <style:graphic-properties draw:stroke="none" svg:stroke-width="0cm" draw:fill="bitmap" draw:fill-image-name="msFillBitmap_20_22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pr1" style:family="presentation" style:parent-style-name="Default-notes">
      <style:graphic-properties draw:fill-color="#ffffff" fo:min-height="12.572cm"/>
      <style:paragraph-properties style:writing-mode="lr-tb"/>
    </style:style>
    <style:style style:name="P1" style:family="paragraph">
      <loext:graphic-properties draw:fill="bitmap" draw:fill-image-name="msFillBitmap_20_1" style:repeat="stretch"/>
      <style:paragraph-properties fo:text-align="start" style:font-independent-line-spacing="true"/>
      <style:text-properties fo:font-size="18pt"/>
    </style:style>
    <style:style style:name="P2" style:family="paragraph">
      <loext:graphic-properties draw:fill="bitmap" draw:fill-image-name="msFillBitmap_20_2" style:repeat="stretch"/>
      <style:paragraph-properties fo:text-align="start" style:font-independent-line-spacing="true"/>
      <style:text-properties fo:font-size="18pt"/>
    </style:style>
    <style:style style:name="P3" style:family="paragraph">
      <style:paragraph-properties fo:margin-left="0cm" fo:margin-right="0cm" fo:margin-top="0cm" fo:margin-bottom="0cm" fo:line-height="0.788cm" fo:text-align="start" fo:text-indent="0cm"/>
      <style:text-properties fo:font-size="18pt"/>
    </style:style>
    <style:style style:name="P4" style:family="paragraph">
      <style:paragraph-properties fo:margin-left="0cm" fo:margin-right="0cm" fo:margin-top="0cm" fo:margin-bottom="0cm" fo:line-height="0.529cm" fo:text-align="start" fo:text-indent="0cm"/>
      <style:text-properties fo:font-size="18pt"/>
    </style:style>
    <style:style style:name="P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6" style:family="paragraph">
      <style:paragraph-properties fo:margin-left="0cm" fo:margin-right="0cm" fo:margin-top="0cm" fo:margin-bottom="0cm" fo:line-height="0.394cm" fo:text-align="start" fo:text-indent="0cm"/>
      <style:text-properties fo:font-size="18pt"/>
    </style:style>
    <style:style style:name="P7" style:family="paragraph">
      <style:paragraph-properties fo:margin-left="0.33cm" fo:margin-right="0cm" fo:margin-top="0.054cm" fo:margin-bottom="0cm" fo:line-height="0.276cm" fo:text-align="start" fo:text-indent="0cm"/>
      <style:text-properties fo:font-size="18pt"/>
    </style:style>
    <style:style style:name="P8" style:family="paragraph">
      <loext:graphic-properties draw:fill-color="#ffffff"/>
    </style:style>
    <style:style style:name="P9" style:family="paragraph">
      <loext:graphic-properties draw:fill="bitmap" draw:fill-image-name="msFillBitmap_20_3" style:repeat="stretch"/>
      <style:paragraph-properties fo:text-align="start" style:font-independent-line-spacing="true"/>
      <style:text-properties fo:font-size="18pt"/>
    </style:style>
    <style:style style:name="P10" style:family="paragraph">
      <loext:graphic-properties draw:fill="bitmap" draw:fill-image-name="msFillBitmap_20_4" style:repeat="stretch"/>
      <style:paragraph-properties fo:text-align="start" style:font-independent-line-spacing="true"/>
      <style:text-properties fo:font-size="18pt"/>
    </style:style>
    <style:style style:name="P11" style:family="paragraph">
      <loext:graphic-properties draw:fill="bitmap" draw:fill-image-name="msFillBitmap_20_5" style:repeat="stretch"/>
      <style:paragraph-properties fo:text-align="start" style:font-independent-line-spacing="true"/>
      <style:text-properties fo:font-size="18pt"/>
    </style:style>
    <style:style style:name="P12" style:family="paragraph">
      <loext:graphic-properties draw:fill="bitmap" draw:fill-image-name="msFillBitmap_20_6" style:repeat="stretch"/>
      <style:paragraph-properties fo:text-align="start" style:font-independent-line-spacing="true"/>
      <style:text-properties fo:font-size="18pt"/>
    </style:style>
    <style:style style:name="P13" style:family="paragraph">
      <loext:graphic-properties draw:fill="bitmap" draw:fill-image-name="msFillBitmap_20_7" style:repeat="stretch"/>
      <style:paragraph-properties fo:text-align="start" style:font-independent-line-spacing="true"/>
      <style:text-properties fo:font-size="18pt"/>
    </style:style>
    <style:style style:name="P14" style:family="paragraph">
      <loext:graphic-properties draw:fill="bitmap" draw:fill-image-name="msFillBitmap_20_8" style:repeat="stretch"/>
      <style:paragraph-properties fo:text-align="start" style:font-independent-line-spacing="true"/>
      <style:text-properties fo:font-size="18pt"/>
    </style:style>
    <style:style style:name="P15" style:family="paragraph">
      <loext:graphic-properties draw:fill="bitmap" draw:fill-image-name="msFillBitmap_20_9" style:repeat="stretch"/>
      <style:paragraph-properties fo:text-align="start" style:font-independent-line-spacing="true"/>
      <style:text-properties fo:font-size="18pt"/>
    </style:style>
    <style:style style:name="P16" style:family="paragraph">
      <loext:graphic-properties draw:fill="bitmap" draw:fill-image-name="msFillBitmap_20_10" style:repeat="stretch"/>
      <style:paragraph-properties fo:text-align="start" style:font-independent-line-spacing="true"/>
      <style:text-properties fo:font-size="18pt"/>
    </style:style>
    <style:style style:name="P17" style:family="paragraph">
      <loext:graphic-properties draw:fill="bitmap" draw:fill-image-name="msFillBitmap_20_11" style:repeat="stretch"/>
      <style:paragraph-properties fo:text-align="start" style:font-independent-line-spacing="true"/>
      <style:text-properties fo:font-size="18pt"/>
    </style:style>
    <style:style style:name="P18" style:family="paragraph">
      <loext:graphic-properties draw:fill="bitmap" draw:fill-image-name="msFillBitmap_20_12" style:repeat="stretch"/>
      <style:paragraph-properties fo:text-align="start" style:font-independent-line-spacing="true"/>
      <style:text-properties fo:font-size="18pt"/>
    </style:style>
    <style:style style:name="P19" style:family="paragraph">
      <loext:graphic-properties draw:fill="bitmap" draw:fill-image-name="msFillBitmap_20_13" style:repeat="stretch"/>
      <style:paragraph-properties fo:text-align="start" style:font-independent-line-spacing="true"/>
      <style:text-properties fo:font-size="18pt"/>
    </style:style>
    <style:style style:name="P20" style:family="paragraph">
      <loext:graphic-properties draw:fill="bitmap" draw:fill-image-name="msFillBitmap_20_14" style:repeat="stretch"/>
      <style:paragraph-properties fo:text-align="start" style:font-independent-line-spacing="true"/>
      <style:text-properties fo:font-size="18pt"/>
    </style:style>
    <style:style style:name="P21" style:family="paragraph">
      <loext:graphic-properties draw:fill="bitmap" draw:fill-image-name="msFillBitmap_20_15" style:repeat="stretch"/>
      <style:paragraph-properties fo:text-align="start" style:font-independent-line-spacing="true"/>
      <style:text-properties fo:font-size="18pt"/>
    </style:style>
    <style:style style:name="P22" style:family="paragraph">
      <loext:graphic-properties draw:fill="bitmap" draw:fill-image-name="msFillBitmap_20_16" style:repeat="stretch"/>
      <style:paragraph-properties fo:text-align="start" style:font-independent-line-spacing="true"/>
      <style:text-properties fo:font-size="18pt"/>
    </style:style>
    <style:style style:name="P23" style:family="paragraph">
      <loext:graphic-properties draw:fill="bitmap" draw:fill-image-name="msFillBitmap_20_17" style:repeat="stretch"/>
      <style:paragraph-properties fo:text-align="start" style:font-independent-line-spacing="true"/>
      <style:text-properties fo:font-size="18pt"/>
    </style:style>
    <style:style style:name="P24" style:family="paragraph">
      <loext:graphic-properties draw:fill="bitmap" draw:fill-image-name="msFillBitmap_20_18" style:repeat="stretch"/>
      <style:paragraph-properties fo:text-align="start" style:font-independent-line-spacing="true"/>
      <style:text-properties fo:font-size="18pt"/>
    </style:style>
    <style:style style:name="P25" style:family="paragraph">
      <loext:graphic-properties draw:fill="bitmap" draw:fill-image-name="msFillBitmap_20_19" style:repeat="stretch"/>
      <style:paragraph-properties fo:text-align="start" style:font-independent-line-spacing="true"/>
      <style:text-properties fo:font-size="18pt"/>
    </style:style>
    <style:style style:name="P26" style:family="paragraph">
      <loext:graphic-properties draw:fill="bitmap" draw:fill-image-name="msFillBitmap_20_20" style:repeat="stretch"/>
      <style:paragraph-properties fo:text-align="start" style:font-independent-line-spacing="true"/>
      <style:text-properties fo:font-size="18pt"/>
    </style:style>
    <style:style style:name="P27" style:family="paragraph">
      <loext:graphic-properties draw:fill="bitmap" draw:fill-image-name="msFillBitmap_20_21" style:repeat="stretch"/>
      <style:paragraph-properties fo:text-align="start" style:font-independent-line-spacing="true"/>
      <style:text-properties fo:font-size="18pt"/>
    </style:style>
    <style:style style:name="P28" style:family="paragraph">
      <loext:graphic-properties draw:fill="bitmap" draw:fill-image-name="msFillBitmap_20_22" style:repeat="stretch"/>
      <style:paragraph-properties fo:text-align="start" style:font-independent-line-spacing="true"/>
      <style:text-properties fo:font-size="18pt"/>
    </style:style>
    <style:style style:name="T1" style:family="text">
      <style:text-properties fo:font-variant="normal" fo:text-transform="none" fo:color="#ffffff" loext:opacity="100%" style:text-line-through-style="none" style:text-line-through-type="none" style:text-position="0% 100%" style:font-name="TTHDFI+Arial1" fo:font-size="20pt" fo:letter-spacing="normal" fo:font-style="normal" style:text-underline-style="none" fo:font-weight="normal" style:font-size-asian="20pt" style:font-style-asian="normal" style:font-weight-asian="normal" style:font-name-complex="TTHDFI+Arial1" style:font-size-complex="20pt" style:font-style-complex="normal" style:font-weight-complex="normal"/>
    </style:style>
    <style:style style:name="T2" style:family="text">
      <style:text-properties fo:font-variant="normal" fo:text-transform="none" fo:color="#ffffff" loext:opacity="100%" style:text-line-through-style="none" style:text-line-through-type="none" style:text-position="0% 100%" style:font-name="TTHDFI+Arial1" fo:font-size="14pt" fo:letter-spacing="normal" fo:font-style="normal" style:text-underline-style="none" fo:font-weight="normal" style:font-size-asian="14pt" style:font-style-asian="normal" style:font-weight-asian="normal" style:font-name-complex="TTHDFI+Arial1" style:font-size-complex="14pt" style:font-style-complex="normal" style:font-weight-complex="normal"/>
    </style:style>
    <style:style style:name="T3" style:family="text">
      <style:text-properties fo:font-variant="normal" fo:text-transform="none" fo:color="#404040" loext:opacity="100%" style:text-line-through-style="none" style:text-line-through-type="none" style:text-position="0% 100%" style:font-name="TTHDFI+Arial1" fo:font-size="10pt" fo:letter-spacing="normal" fo:font-style="normal" style:text-underline-style="none" fo:font-weight="normal" style:font-size-asian="10pt" style:font-style-asian="normal" style:font-weight-asian="normal" style:font-name-complex="TTHDFI+Arial1" style:font-size-complex="10pt" style:font-style-complex="normal" style:font-weight-complex="normal"/>
    </style:style>
    <style:style style:name="T4" style:family="text">
      <style:text-properties fo:font-variant="normal" fo:text-transform="none" fo:color="#404040" loext:opacity="100%" style:text-line-through-style="none" style:text-line-through-type="none" style:text-position="0% 100%" style:font-name="TTHDFI+Arial1" fo:font-size="7pt" fo:letter-spacing="normal" fo:font-style="normal" style:text-underline-style="none" fo:font-weight="normal" style:font-size-asian="7pt" style:font-style-asian="normal" style:font-weight-asian="normal" style:font-name-complex="TTHDFI+Arial1" style:font-size-complex="7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40404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custom-shape draw:name="object 1" draw:style-name="gr1" draw:text-style-name="P1" draw:layer="layout" svg:width="24.447cm" svg:height="13.828cm" svg:x="2.626cm" svg:y="3.57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2" draw:text-style-name="P2" draw:layer="layout" svg:width="23.67cm" svg:height="2.468cm" svg:x="5.997cm" svg:y="0.8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5" draw:layer="layout" svg:width="17.362cm" svg:height="2.633cm" svg:x="6.38cm" svg:y="1.226cm">
          <text:p text:style-name="P3"><text:span text:style-name="T1">Acesso à Informação Pública - Transparência Passiva</text:span></text:p>
          <text:p text:style-name="P4"><text:span text:style-name="T2">Relatório de Ouvidoria</text:span></text:p>
          <text:p text:style-name="P4"><text:span text:style-name="T2">SETUR - Fevereiro a Fevereiro de 20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3" draw:text-style-name="P5" draw:layer="layout" svg:width="4.501cm" svg:height="1.117cm" svg:x="12.811cm" svg:y="19.613cm">
          <text:p text:style-name="P6"><text:span text:style-name="T3">Fonte: ouvidoria.se.gov.br</text:span></text:p>
          <text:p text:style-name="P7"><text:span text:style-name="T4">Gerado em 14/7/2023 às 11:2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1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draw:custom-shape draw:name="object 1" draw:style-name="gr5" draw:text-style-name="P9" draw:layer="layout" svg:width="24.447cm" svg:height="13.828cm" svg:x="2.626cm" svg:y="3.57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6" draw:text-style-name="P10" draw:layer="layout" svg:width="23.67cm" svg:height="2.468cm" svg:x="5.997cm" svg:y="0.8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5" draw:layer="layout" svg:width="17.362cm" svg:height="2.633cm" svg:x="6.38cm" svg:y="1.226cm">
          <text:p text:style-name="P3"><text:span text:style-name="T1">Acesso à Informação Pública - Transparência Passiva</text:span></text:p>
          <text:p text:style-name="P4"><text:span text:style-name="T2">Relatório de Ouvidoria</text:span></text:p>
          <text:p text:style-name="P4"><text:span text:style-name="T2">SETUR - Fevereiro a Fevereiro de 20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3" draw:text-style-name="P5" draw:layer="layout" svg:width="4.501cm" svg:height="1.117cm" svg:x="12.811cm" svg:y="19.613cm">
          <text:p text:style-name="P6"><text:span text:style-name="T3">Fonte: ouvidoria.se.gov.br</text:span></text:p>
          <text:p text:style-name="P7"><text:span text:style-name="T4">Gerado em 14/7/2023 às 11:2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2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draw:custom-shape draw:name="object 1" draw:style-name="gr7" draw:text-style-name="P11" draw:layer="layout" svg:width="24.447cm" svg:height="13.828cm" svg:x="2.626cm" svg:y="3.57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8" draw:text-style-name="P12" draw:layer="layout" svg:width="23.67cm" svg:height="2.468cm" svg:x="5.997cm" svg:y="0.8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5" draw:layer="layout" svg:width="17.362cm" svg:height="2.633cm" svg:x="6.38cm" svg:y="1.226cm">
          <text:p text:style-name="P3"><text:span text:style-name="T1">Acesso à Informação Pública - Transparência Passiva</text:span></text:p>
          <text:p text:style-name="P4"><text:span text:style-name="T2">Relatório de Ouvidoria</text:span></text:p>
          <text:p text:style-name="P4"><text:span text:style-name="T2">SETUR - Fevereiro a Fevereiro de 20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3" draw:text-style-name="P5" draw:layer="layout" svg:width="4.501cm" svg:height="1.117cm" svg:x="12.811cm" svg:y="19.613cm">
          <text:p text:style-name="P6"><text:span text:style-name="T3">Fonte: ouvidoria.se.gov.br</text:span></text:p>
          <text:p text:style-name="P7"><text:span text:style-name="T4">Gerado em 14/7/2023 às 11:2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3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draw:custom-shape draw:name="object 1" draw:style-name="gr9" draw:text-style-name="P13" draw:layer="layout" svg:width="24.447cm" svg:height="13.828cm" svg:x="2.626cm" svg:y="3.57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10" draw:text-style-name="P14" draw:layer="layout" svg:width="23.67cm" svg:height="2.468cm" svg:x="5.997cm" svg:y="0.8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5" draw:layer="layout" svg:width="17.362cm" svg:height="2.633cm" svg:x="6.38cm" svg:y="1.226cm">
          <text:p text:style-name="P3"><text:span text:style-name="T1">Acesso à Informação Pública - Transparência Passiva</text:span></text:p>
          <text:p text:style-name="P4"><text:span text:style-name="T2">Relatório de Ouvidoria</text:span></text:p>
          <text:p text:style-name="P4"><text:span text:style-name="T2">SETUR - Fevereiro a Fevereiro de 20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3" draw:text-style-name="P5" draw:layer="layout" svg:width="4.501cm" svg:height="1.117cm" svg:x="12.811cm" svg:y="19.613cm">
          <text:p text:style-name="P6"><text:span text:style-name="T3">Fonte: ouvidoria.se.gov.br</text:span></text:p>
          <text:p text:style-name="P7"><text:span text:style-name="T4">Gerado em 14/7/2023 às 11:2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4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draw:custom-shape draw:name="object 1" draw:style-name="gr11" draw:text-style-name="P15" draw:layer="layout" svg:width="24.447cm" svg:height="13.828cm" svg:x="2.626cm" svg:y="3.57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12" draw:text-style-name="P16" draw:layer="layout" svg:width="23.67cm" svg:height="2.468cm" svg:x="5.997cm" svg:y="0.8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5" draw:layer="layout" svg:width="17.362cm" svg:height="2.633cm" svg:x="6.38cm" svg:y="1.226cm">
          <text:p text:style-name="P3"><text:span text:style-name="T1">Acesso à Informação Pública - Transparência Passiva</text:span></text:p>
          <text:p text:style-name="P4"><text:span text:style-name="T2">Relatório de Ouvidoria</text:span></text:p>
          <text:p text:style-name="P4"><text:span text:style-name="T2">SETUR - Fevereiro a Fevereiro de 20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3" draw:text-style-name="P5" draw:layer="layout" svg:width="4.501cm" svg:height="1.117cm" svg:x="12.811cm" svg:y="19.613cm">
          <text:p text:style-name="P6"><text:span text:style-name="T3">Fonte: ouvidoria.se.gov.br</text:span></text:p>
          <text:p text:style-name="P7"><text:span text:style-name="T4">Gerado em 14/7/2023 às 11:2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5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draw:custom-shape draw:name="object 1" draw:style-name="gr13" draw:text-style-name="P17" draw:layer="layout" svg:width="24.447cm" svg:height="13.828cm" svg:x="2.626cm" svg:y="3.57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14" draw:text-style-name="P18" draw:layer="layout" svg:width="23.67cm" svg:height="2.468cm" svg:x="5.997cm" svg:y="0.8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5" draw:layer="layout" svg:width="17.362cm" svg:height="2.633cm" svg:x="6.38cm" svg:y="1.226cm">
          <text:p text:style-name="P3"><text:span text:style-name="T1">Acesso à Informação Pública - Transparência Passiva</text:span></text:p>
          <text:p text:style-name="P4"><text:span text:style-name="T2">Relatório de Ouvidoria</text:span></text:p>
          <text:p text:style-name="P4"><text:span text:style-name="T2">SETUR - Fevereiro a Fevereiro de 20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3" draw:text-style-name="P5" draw:layer="layout" svg:width="4.501cm" svg:height="1.117cm" svg:x="12.811cm" svg:y="19.613cm">
          <text:p text:style-name="P6"><text:span text:style-name="T3">Fonte: ouvidoria.se.gov.br</text:span></text:p>
          <text:p text:style-name="P7"><text:span text:style-name="T4">Gerado em 14/7/2023 às 11:2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6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draw:custom-shape draw:name="object 1" draw:style-name="gr15" draw:text-style-name="P19" draw:layer="layout" svg:width="24.447cm" svg:height="13.828cm" svg:x="2.626cm" svg:y="3.57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16" draw:text-style-name="P20" draw:layer="layout" svg:width="23.67cm" svg:height="2.468cm" svg:x="5.997cm" svg:y="0.8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5" draw:layer="layout" svg:width="17.362cm" svg:height="2.633cm" svg:x="6.38cm" svg:y="1.226cm">
          <text:p text:style-name="P3"><text:span text:style-name="T1">Acesso à Informação Pública - Transparência Passiva</text:span></text:p>
          <text:p text:style-name="P4"><text:span text:style-name="T2">Relatório de Ouvidoria</text:span></text:p>
          <text:p text:style-name="P4"><text:span text:style-name="T2">SETUR - Fevereiro a Fevereiro de 20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3" draw:text-style-name="P5" draw:layer="layout" svg:width="4.501cm" svg:height="1.117cm" svg:x="12.811cm" svg:y="19.613cm">
          <text:p text:style-name="P6"><text:span text:style-name="T3">Fonte: ouvidoria.se.gov.br</text:span></text:p>
          <text:p text:style-name="P7"><text:span text:style-name="T4">Gerado em 14/7/2023 às 11:2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7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draw:custom-shape draw:name="object 1" draw:style-name="gr17" draw:text-style-name="P21" draw:layer="layout" svg:width="24.447cm" svg:height="13.828cm" svg:x="2.626cm" svg:y="3.57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18" draw:text-style-name="P22" draw:layer="layout" svg:width="23.67cm" svg:height="2.468cm" svg:x="5.997cm" svg:y="0.8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5" draw:layer="layout" svg:width="17.362cm" svg:height="2.633cm" svg:x="6.38cm" svg:y="1.226cm">
          <text:p text:style-name="P3"><text:span text:style-name="T1">Acesso à Informação Pública - Transparência Passiva</text:span></text:p>
          <text:p text:style-name="P4"><text:span text:style-name="T2">Relatório de Ouvidoria</text:span></text:p>
          <text:p text:style-name="P4"><text:span text:style-name="T2">SETUR - Fevereiro a Fevereiro de 20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3" draw:text-style-name="P5" draw:layer="layout" svg:width="4.501cm" svg:height="1.117cm" svg:x="12.811cm" svg:y="19.613cm">
          <text:p text:style-name="P6"><text:span text:style-name="T3">Fonte: ouvidoria.se.gov.br</text:span></text:p>
          <text:p text:style-name="P7"><text:span text:style-name="T4">Gerado em 14/7/2023 às 11:2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8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draw:custom-shape draw:name="object 1" draw:style-name="gr19" draw:text-style-name="P23" draw:layer="layout" svg:width="24.447cm" svg:height="13.828cm" svg:x="2.626cm" svg:y="3.57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20" draw:text-style-name="P24" draw:layer="layout" svg:width="23.67cm" svg:height="2.468cm" svg:x="5.997cm" svg:y="0.8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5" draw:layer="layout" svg:width="17.362cm" svg:height="2.633cm" svg:x="6.38cm" svg:y="1.226cm">
          <text:p text:style-name="P3"><text:span text:style-name="T1">Acesso à Informação Pública - Transparência Passiva</text:span></text:p>
          <text:p text:style-name="P4"><text:span text:style-name="T2">Relatório de Ouvidoria</text:span></text:p>
          <text:p text:style-name="P4"><text:span text:style-name="T2">SETUR - Fevereiro a Fevereiro de 20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3" draw:text-style-name="P5" draw:layer="layout" svg:width="4.501cm" svg:height="1.117cm" svg:x="12.811cm" svg:y="19.613cm">
          <text:p text:style-name="P6"><text:span text:style-name="T3">Fonte: ouvidoria.se.gov.br</text:span></text:p>
          <text:p text:style-name="P7"><text:span text:style-name="T4">Gerado em 14/7/2023 às 11:2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9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draw:custom-shape draw:name="object 1" draw:style-name="gr21" draw:text-style-name="P25" draw:layer="layout" svg:width="24.447cm" svg:height="13.828cm" svg:x="2.626cm" svg:y="3.57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22" draw:text-style-name="P26" draw:layer="layout" svg:width="23.67cm" svg:height="2.468cm" svg:x="5.997cm" svg:y="0.8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5" draw:layer="layout" svg:width="17.362cm" svg:height="2.633cm" svg:x="6.38cm" svg:y="1.226cm">
          <text:p text:style-name="P3"><text:span text:style-name="T1">Acesso à Informação Pública - Transparência Passiva</text:span></text:p>
          <text:p text:style-name="P4"><text:span text:style-name="T2">Relatório de Ouvidoria</text:span></text:p>
          <text:p text:style-name="P4"><text:span text:style-name="T2">SETUR - Fevereiro a Fevereiro de 20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3" draw:text-style-name="P5" draw:layer="layout" svg:width="4.501cm" svg:height="1.117cm" svg:x="12.811cm" svg:y="19.613cm">
          <text:p text:style-name="P6"><text:span text:style-name="T3">Fonte: ouvidoria.se.gov.br</text:span></text:p>
          <text:p text:style-name="P7"><text:span text:style-name="T4">Gerado em 14/7/2023 às 11:2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10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draw:custom-shape draw:name="object 1" draw:style-name="gr23" draw:text-style-name="P27" draw:layer="layout" svg:width="24.447cm" svg:height="13.828cm" svg:x="2.626cm" svg:y="3.57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24" draw:text-style-name="P28" draw:layer="layout" svg:width="23.67cm" svg:height="2.468cm" svg:x="5.997cm" svg:y="0.8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5" draw:layer="layout" svg:width="17.362cm" svg:height="2.633cm" svg:x="6.38cm" svg:y="1.226cm">
          <text:p text:style-name="P3"><text:span text:style-name="T1">Acesso à Informação Pública - Transparência Passiva</text:span></text:p>
          <text:p text:style-name="P4"><text:span text:style-name="T2">Relatório de Ouvidoria</text:span></text:p>
          <text:p text:style-name="P4"><text:span text:style-name="T2">SETUR - Fevereiro a Fevereiro de 20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3" draw:text-style-name="P5" draw:layer="layout" svg:width="4.501cm" svg:height="1.117cm" svg:x="12.811cm" svg:y="19.613cm">
          <text:p text:style-name="P6"><text:span text:style-name="T3">Fonte: ouvidoria.se.gov.br</text:span></text:p>
          <text:p text:style-name="P7"><text:span text:style-name="T4">Gerado em 14/7/2023 às 11:2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11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1" svg:font-family="Calibri"/>
    <style:font-face style:name="TTHDFI+Arial1" svg:font-family="TTHDFI+Arial"/>
    <style:font-face style:name="Calibri" svg:font-family="Calibri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ucida Sans1" svg:font-family="'Lucida Sans'" style:font-pitch="variable"/>
    <style:font-face style:name="TTHDFI+Arial" svg:font-family="TTHDFI+Arial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fill-image draw:name="msFillBitmap_20_1" draw:display-name="msFillBitmap 1" xlink:href="Pictures/100000000000056A00000310080AB00F5F384960.jpg" xlink:type="simple" xlink:show="embed" xlink:actuate="onLoad"/>
    <draw:fill-image draw:name="msFillBitmap_20_10" draw:display-name="msFillBitmap 10" xlink:href="Pictures/100000000000053E0000008C17362D783701F3D8.jpg" xlink:type="simple" xlink:show="embed" xlink:actuate="onLoad"/>
    <draw:fill-image draw:name="msFillBitmap_20_11" draw:display-name="msFillBitmap 11" xlink:href="Pictures/100000000000056A00000310919A6D8EF58C4297.jpg" xlink:type="simple" xlink:show="embed" xlink:actuate="onLoad"/>
    <draw:fill-image draw:name="msFillBitmap_20_12" draw:display-name="msFillBitmap 12" xlink:href="Pictures/100000000000053E0000008C17362D783701F3D8.jpg" xlink:type="simple" xlink:show="embed" xlink:actuate="onLoad"/>
    <draw:fill-image draw:name="msFillBitmap_20_13" draw:display-name="msFillBitmap 13" xlink:href="Pictures/100000000000056A000003101796F99CAAEB87D2.jpg" xlink:type="simple" xlink:show="embed" xlink:actuate="onLoad"/>
    <draw:fill-image draw:name="msFillBitmap_20_14" draw:display-name="msFillBitmap 14" xlink:href="Pictures/100000000000053E0000008C17362D783701F3D8.jpg" xlink:type="simple" xlink:show="embed" xlink:actuate="onLoad"/>
    <draw:fill-image draw:name="msFillBitmap_20_15" draw:display-name="msFillBitmap 15" xlink:href="Pictures/100000000000056A0000031066528277A41734C9.jpg" xlink:type="simple" xlink:show="embed" xlink:actuate="onLoad"/>
    <draw:fill-image draw:name="msFillBitmap_20_16" draw:display-name="msFillBitmap 16" xlink:href="Pictures/100000000000053E0000008C17362D783701F3D8.jpg" xlink:type="simple" xlink:show="embed" xlink:actuate="onLoad"/>
    <draw:fill-image draw:name="msFillBitmap_20_17" draw:display-name="msFillBitmap 17" xlink:href="Pictures/100000000000056A000003105D125CFEDDA47145.jpg" xlink:type="simple" xlink:show="embed" xlink:actuate="onLoad"/>
    <draw:fill-image draw:name="msFillBitmap_20_18" draw:display-name="msFillBitmap 18" xlink:href="Pictures/100000000000053E0000008C17362D783701F3D8.jpg" xlink:type="simple" xlink:show="embed" xlink:actuate="onLoad"/>
    <draw:fill-image draw:name="msFillBitmap_20_19" draw:display-name="msFillBitmap 19" xlink:href="Pictures/100000000000056A00000310EF528396DB0C2C4B.jpg" xlink:type="simple" xlink:show="embed" xlink:actuate="onLoad"/>
    <draw:fill-image draw:name="msFillBitmap_20_2" draw:display-name="msFillBitmap 2" xlink:href="Pictures/100000000000053E0000008C17362D783701F3D8.jpg" xlink:type="simple" xlink:show="embed" xlink:actuate="onLoad"/>
    <draw:fill-image draw:name="msFillBitmap_20_20" draw:display-name="msFillBitmap 20" xlink:href="Pictures/100000000000053E0000008C17362D783701F3D8.jpg" xlink:type="simple" xlink:show="embed" xlink:actuate="onLoad"/>
    <draw:fill-image draw:name="msFillBitmap_20_21" draw:display-name="msFillBitmap 21" xlink:href="Pictures/100000000000056A00000310D8232E69200C5F1D.jpg" xlink:type="simple" xlink:show="embed" xlink:actuate="onLoad"/>
    <draw:fill-image draw:name="msFillBitmap_20_22" draw:display-name="msFillBitmap 22" xlink:href="Pictures/100000000000053E0000008C17362D783701F3D8.jpg" xlink:type="simple" xlink:show="embed" xlink:actuate="onLoad"/>
    <draw:fill-image draw:name="msFillBitmap_20_3" draw:display-name="msFillBitmap 3" xlink:href="Pictures/100000000000056A00000310BAEAC0F815B027E6.jpg" xlink:type="simple" xlink:show="embed" xlink:actuate="onLoad"/>
    <draw:fill-image draw:name="msFillBitmap_20_4" draw:display-name="msFillBitmap 4" xlink:href="Pictures/100000000000053E0000008C17362D783701F3D8.jpg" xlink:type="simple" xlink:show="embed" xlink:actuate="onLoad"/>
    <draw:fill-image draw:name="msFillBitmap_20_5" draw:display-name="msFillBitmap 5" xlink:href="Pictures/100000000000056A000003100CE7A0ADAE86077E.jpg" xlink:type="simple" xlink:show="embed" xlink:actuate="onLoad"/>
    <draw:fill-image draw:name="msFillBitmap_20_6" draw:display-name="msFillBitmap 6" xlink:href="Pictures/100000000000053E0000008C17362D783701F3D8.jpg" xlink:type="simple" xlink:show="embed" xlink:actuate="onLoad"/>
    <draw:fill-image draw:name="msFillBitmap_20_7" draw:display-name="msFillBitmap 7" xlink:href="Pictures/100000000000056A00000310D8323301BACAD094.jpg" xlink:type="simple" xlink:show="embed" xlink:actuate="onLoad"/>
    <draw:fill-image draw:name="msFillBitmap_20_8" draw:display-name="msFillBitmap 8" xlink:href="Pictures/100000000000053E0000008C17362D783701F3D8.jpg" xlink:type="simple" xlink:show="embed" xlink:actuate="onLoad"/>
    <draw:fill-image draw:name="msFillBitmap_20_9" draw:display-name="msFillBitmap 9" xlink:href="Pictures/100000000000056A00000310CB5673CC2A9E1CAD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family="Calibri" fo:font-size="18pt" fo:letter-spacing="normal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 fo:line-height="100%"/>
      <style:text-properties fo:font-variant="normal" fo:text-transform="none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Default-outline3" style:family="presentation" style:parent-style-name="Default-outline2">
      <style:paragraph-properties fo:margin-top="0.3cm" fo:margin-bottom="0cm" fo:line-height="100%"/>
      <style:text-properties fo:font-variant="normal" fo:text-transform="none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Default-outline4" style:family="presentation" style:parent-style-name="Default-outline3">
      <style:paragraph-properties fo:margin-top="0.2cm" fo:margin-bottom="0cm" fo:line-height="100%"/>
      <style:text-properties fo:font-variant="normal" fo:text-transform="none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family="Calibri" fo:font-size="18pt" fo:letter-spacing="normal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9.669cm" fo:page-height="20.99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title">
      <style:graphic-properties draw:stroke="none" svg:stroke-width="0cm" draw:fill="none" draw:textarea-vertical-align="top" draw:auto-grow-height="false" draw:fit-to-size="false" style:shrink-to-fit="false" fo:min-height="3.505cm" fo:padding-top="0cm" fo:padding-bottom="0cm" fo:padding-left="0cm" fo:padding-right="0cm" fo:wrap-option="wrap"/>
      <style:paragraph-properties style:writing-mode="lr-tb"/>
    </style:style>
    <style:style style:name="Mpr2" style:family="presentation" style:parent-style-name="Default-outline1">
      <style:graphic-properties draw:stroke="none" svg:stroke-width="0cm" draw:fill="none" draw:textarea-vertical-align="top" draw:auto-grow-height="false" draw:fit-to-size="false" style:shrink-to-fit="false" fo:min-height="12.174cm" fo:padding-top="0cm" fo:padding-bottom="0cm" fo:padding-left="0cm" fo:padding-right="0cm" fo:wrap-option="wrap"/>
      <style:paragraph-properties style:writing-mode="lr-tb"/>
    </style:style>
    <style:style style:name="Mpr3" style:family="presentation" style:parent-style-name="Default-backgroundobjects">
      <style:graphic-properties draw:stroke="none" svg:stroke-width="0cm" draw:fill="none" draw:fill-color="#ffffff" draw:textarea-vertical-align="top" draw:auto-grow-height="false" draw:fit-to-size="false" style:shrink-to-fit="false" fo:min-height="12.174cm" fo:padding-top="0cm" fo:padding-bottom="0cm" fo:padding-left="0cm" fo:padding-right="0cm" fo:wrap-option="wrap"/>
      <style:paragraph-properties style:writing-mode="lr-tb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start"/>
      <style:text-properties fo:font-size="18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7" style:family="paragraph">
      <style:paragraph-properties fo:margin-left="0cm" fo:margin-right="0cm" fo:margin-top="0cm" fo:margin-bottom="0cm" fo:line-height="100%" fo:text-align="start" fo:text-indent="0cm"/>
      <style:text-properties fo:font-size="18pt"/>
    </style:style>
    <style:style style:name="MP8" style:family="paragraph">
      <style:paragraph-properties fo:margin-left="1.27cm" fo:margin-right="0cm" fo:margin-top="0cm" fo:margin-bottom="0cm" fo:line-height="100%" fo:text-align="start" fo:text-indent="0cm"/>
    </style:style>
    <style:style style:name="MP9" style:family="paragraph">
      <style:paragraph-properties fo:margin-left="2.54cm" fo:margin-right="0cm" fo:margin-top="0cm" fo:margin-bottom="0cm" fo:line-height="100%" fo:text-align="start" fo:text-indent="0cm"/>
    </style:style>
    <style:style style:name="MP10" style:family="paragraph">
      <style:paragraph-properties fo:margin-left="3.81cm" fo:margin-right="0cm" fo:margin-top="0cm" fo:margin-bottom="0cm" fo:line-height="100%" fo:text-align="start" fo:text-indent="0cm"/>
    </style:style>
    <style:style style:name="MP11" style:family="paragraph">
      <style:paragraph-properties fo:margin-left="5.08cm" fo:margin-right="0cm" fo:margin-top="0cm" fo:margin-bottom="0cm" fo:line-height="100%" fo:text-align="start" fo:text-indent="0cm"/>
    </style:style>
    <style:style style:name="MP12" style:family="paragraph">
      <style:paragraph-properties fo:margin-top="0cm" fo:margin-bottom="0cm" fo:line-height="100%" fo:text-align="start"/>
      <style:text-properties fo:font-size="14pt" style:font-size-asian="14pt" style:font-size-complex="14pt"/>
    </style:style>
    <style:style style:name="MP13" style:family="paragraph">
      <loext:graphic-properties draw:fill="none" draw:fill-color="#ffffff"/>
      <style:paragraph-properties fo:text-align="start" style:font-independent-line-spacing="true"/>
      <style:text-properties fo:font-size="18pt" style:font-size-asian="14pt" style:font-size-complex="14pt"/>
    </style:style>
    <style:style style:name="MP14" style:family="paragraph">
      <style:paragraph-properties fo:margin-top="0cm" fo:margin-bottom="0cm" fo:line-height="100%" fo:text-align="end"/>
      <style:text-properties fo:font-size="14pt" style:font-size-asian="14pt" style:font-size-complex="14pt"/>
    </style:style>
    <style:style style:name="MT1" style:family="text">
      <style:text-properties fo:font-variant="normal" fo:text-transform="none" style:text-line-through-style="none" style:text-line-through-type="none" style:text-position="0% 100%" style:font-name="Calibri1" fo:font-size="18pt" fo:letter-spacing="normal" fo:language="en" fo:country="US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2" style:family="text">
      <style:text-properties fo:font-variant="normal" fo:text-transform="none" fo:color="#8b8b8b" loext:opacity="100%" style:text-line-through-style="none" style:text-line-through-type="none" style:text-position="0% 100%" fo:letter-spacing="normal" fo:language="en" fo:country="US" fo:font-style="normal" style:text-underline-style="none" fo:font-weight="normal" style:font-style-asian="normal" style:font-weight-asian="normal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draw:name="Header 1" presentation:style-name="Mpr1" draw:text-style-name="MP6" draw:layer="backgroundobjects" svg:width="18.882cm" svg:height="4.752cm" svg:x="1.049cm" svg:y="1.188cm" presentation:class="title" presentation:user-transformed="true">
        <draw:text-box>
          <text:p text:style-name="MP5"><text:span text:style-name="MT1">Title</text:span></text:p>
        </draw:text-box>
      </draw:frame>
      <draw:frame draw:name="Text 2" presentation:style-name="Mpr2" draw:text-style-name="MP6" draw:layer="backgroundobjects" svg:width="18.882cm" svg:height="19.604cm" svg:x="1.049cm" svg:y="6.832cm" presentation:class="outline" presentation:user-transformed="true">
        <draw:text-box>
          <text:p text:style-name="MP7"><text:span text:style-name="MT1">Text</text:span></text:p>
          <text:p text:style-name="MP8"><text:span text:style-name="MT1">Second level</text:span></text:p>
          <text:p text:style-name="MP9"><text:span text:style-name="MT1">Third level</text:span></text:p>
          <text:p text:style-name="MP10"><text:span text:style-name="MT1">Fourth level</text:span></text:p>
          <text:p text:style-name="MP11"><text:span text:style-name="MT1">Fifth level</text:span></text:p>
        </draw:text-box>
      </draw:frame>
      <draw:frame draw:name="Date 3" presentation:style-name="Mpr3" draw:text-style-name="MP13" draw:layer="backgroundobjects" svg:width="4.825cm" svg:height="1.484cm" svg:x="1.049cm" svg:y="27.625cm" presentation:class="date-time" presentation:user-transformed="true">
        <draw:text-box>
          <text:p text:style-name="MP12"><text:span text:style-name="MT2"><text:date style:data-style-name="D1" text:date-value="2023-07-21">7/21/23</text:date></text:span></text:p>
        </draw:text-box>
      </draw:frame>
      <draw:frame draw:name="Footer 4" presentation:style-name="Mpr3" draw:text-style-name="MP13" draw:layer="backgroundobjects" svg:width="6.713cm" svg:height="1.484cm" svg:x="7.134cm" svg:y="27.625cm" presentation:class="footer" presentation:user-transformed="true">
        <draw:text-box>
          <text:p/>
        </draw:text-box>
      </draw:frame>
      <draw:frame draw:name="Slide number 5" presentation:style-name="Mpr3" draw:text-style-name="MP13" draw:layer="backgroundobjects" svg:width="4.825cm" svg:height="1.484cm" svg:x="15.107cm" svg:y="27.625cm" presentation:class="page-number" presentation:user-transformed="true">
        <draw:text-box>
          <text:p text:style-name="MP14"><text:span text:style-name="MT2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dc:title>Presentation PowerPoint</dc:title>
    <meta:initial-creator>doc2pdf</meta:initial-creator>
    <dc:creator>doc2pdf</dc:creator>
    <meta:editing-cycles>1</meta:editing-cycles>
    <dc:date>2023-07-21T13:57:59</dc:date>
    <meta:editing-duration>P0D</meta:editing-duration>
    <meta:generator>LibreOffice/7.0.4.2$Linux_X86_64 LibreOffice_project/00$Build-2</meta:generator>
    <meta:document-statistic meta:object-count="87"/>
    <meta:user-defined meta:name="AppVersion">12.0000</meta:user-defined>
    <meta:user-defined meta:name="PresentationFormat">On-screen Show (4:3)</meta:user-defined>
  </office:meta>
</office:document-meta>
</file>