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CE7A0ADAE86077E.jpg" manifest:media-type="image/jpeg"/>
  <manifest:file-entry manifest:full-path="Pictures/100000000000056A00000310D8232E69200C5F1D.jpg" manifest:media-type="image/jpeg"/>
  <manifest:file-entry manifest:full-path="Pictures/100000000000056A00000310AAB0C3E803B2A18C.jpg" manifest:media-type="image/jpeg"/>
  <manifest:file-entry manifest:full-path="Pictures/100000000000056A00000310D8323301BACAD094.jpg" manifest:media-type="image/jpeg"/>
  <manifest:file-entry manifest:full-path="Pictures/100000000000056A000003102B218FF73B2CE917.jpg" manifest:media-type="image/jpeg"/>
  <manifest:file-entry manifest:full-path="Pictures/100000000000056A000003101796F99CAAEB87D2.jpg" manifest:media-type="image/jpeg"/>
  <manifest:file-entry manifest:full-path="Pictures/100000000000056A00000310919A6D8EF58C4297.jpg" manifest:media-type="image/jpeg"/>
  <manifest:file-entry manifest:full-path="Pictures/100000000000056A00000310CB5673CC2A9E1CAD.jpg" manifest:media-type="image/jpeg"/>
  <manifest:file-entry manifest:full-path="Pictures/100000000000053E0000008C17362D783701F3D8.jpg" manifest:media-type="image/jpeg"/>
  <manifest:file-entry manifest:full-path="Pictures/100000000000056A000003106E34104D1F755692.jpg" manifest:media-type="image/jpeg"/>
  <manifest:file-entry manifest:full-path="Pictures/100000000000056A000003102A1E1CE09B18DB32.jpg" manifest:media-type="image/jpeg"/>
  <manifest:file-entry manifest:full-path="Pictures/100000000000056A00000310A5BDF6C908EED5B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WLPDRK+Arial1" svg:font-family="WLPDRK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WLPDRK+Arial" svg:font-family="WLPDRK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.33cm" fo:margin-right="0cm" fo:margin-top="0.054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WLPDRK+Arial1" fo:font-size="20pt" fo:letter-spacing="normal" fo:font-style="normal" style:text-underline-style="none" fo:font-weight="normal" style:font-size-asian="20pt" style:font-style-asian="normal" style:font-weight-asian="normal" style:font-name-complex="WLPDRK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WLPDRK+Arial1" fo:font-size="14pt" fo:letter-spacing="normal" fo:font-style="normal" style:text-underline-style="none" fo:font-weight="normal" style:font-size-asian="14pt" style:font-style-asian="normal" style:font-weight-asian="normal" style:font-name-complex="WLPDRK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WLPDRK+Arial1" fo:font-size="10pt" fo:letter-spacing="normal" fo:font-style="normal" style:text-underline-style="none" fo:font-weight="normal" style:font-size-asian="10pt" style:font-style-asian="normal" style:font-weight-asian="normal" style:font-name-complex="WLPDRK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WLPDRK+Arial1" fo:font-size="7pt" fo:letter-spacing="normal" fo:font-style="normal" style:text-underline-style="none" fo:font-weight="normal" style:font-size-asian="7pt" style:font-style-asian="normal" style:font-weight-asian="normal" style:font-name-complex="WLPDRK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SETUR - Abril a Abril de 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1.117cm" svg:x="12.811cm" svg:y="19.613cm">
          <text:p text:style-name="P6"><text:span text:style-name="T3">Fonte: ouvidoria.se.gov.br</text:span></text:p>
          <text:p text:style-name="P7"><text:span text:style-name="T4">Gerado em 14/7/2023 às 11: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WLPDRK+Arial1" svg:font-family="WLPDRK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WLPDRK+Arial" svg:font-family="WLPDRK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A5BDF6C908EED5B6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19A6D8EF58C429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1796F99CAAEB87D2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2B218FF73B2CE917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AAB0C3E803B2A18C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A1E1CE09B18DB32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D8232E69200C5F1D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6E34104D1F755692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0CE7A0ADAE86077E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D8323301BACAD09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CB5673CC2A9E1CA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7-21">7/21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7-21T13:42:48</dc:date>
    <meta:editing-duration>P0D</meta:editing-duration>
    <meta:generator>LibreOffice/7.0.4.2$Linux_X86_64 LibreOffice_project/00$Build-2</meta:generator>
    <meta:document-statistic meta:object-count="87"/>
    <meta:user-defined meta:name="AppVersion">12.0000</meta:user-defined>
    <meta:user-defined meta:name="PresentationFormat">On-screen Show (4:3)</meta:user-defined>
  </office:meta>
</office:document-meta>
</file>