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V_237_rgula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V_237_rgula" style:data-style-name="N35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V_237_rgula" style:data-style-name="N35"/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V_237_rgula" style:data-style-name="N35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V_237_rgula" style:data-style-name="N35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V_237_rgula" style:data-style-name="N35">
      <style:table-cell-properties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1.16541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022_TX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1" svg:x="4.11458in" svg:y="0.03125in" svg:width="0.34375in" svg:height="0.587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SECRETARIA DE ESTADO DO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UNIDADE GESTORA: 331011</text:p>
          </table:table-cell>
          <table:table-cell office:value-type="string" table:style-name="ce22">
            <text:p>MÊS: JANEIRO/2023</text:p>
          </table:table-cell>
          <table:table-cell table:number-columns-repeated="4" table:style-name="ce19"/>
          <table:table-cell office:value-type="string" table:style-name="ce23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22">
            <text:p>PREVISÃO INICIAL</text:p>
          </table:table-cell>
          <table:table-cell office:value-type="string" table:style-name="ce22">
            <text:p>ATUALIZAÇÕES</text:p>
          </table:table-cell>
          <table:table-cell office:value-type="string" table:style-name="ce22">
            <text:p>PREVISÃO ATUALIZADA</text:p>
          </table:table-cell>
          <table:table-cell office:value-type="string" table:style-name="ce22">
            <text:p>NO PERÍODO</text:p>
          </table:table-cell>
          <table:table-cell office:value-type="string" table:style-name="ce2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1.2.01.00</text:p>
          </table:table-cell>
          <table:table-cell office:value-type="string" table:style-name="ce19">
            <text:p>COTA FINANCEIRA RECEBIDA DO ÓRGÃO CENTRAL - TESOURO</text:p>
          </table:table-cell>
          <table:table-cell table:number-columns-repeated="3" table:style-name="ce20"/>
          <table:table-cell office:value-type="float" office:value="72544.05" table:style-name="ce20">
            <text:p><text:s/>72.544,05<text:s/></text:p>
          </table:table-cell>
          <table:table-cell office:value-type="float" office:value="72544.05" table:style-name="ce20">
            <text:p><text:s/>72.544,05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1.2.02.00</text:p>
          </table:table-cell>
          <table:table-cell office:value-type="string" table:style-name="ce19">
            <text:p>REPASSE RECEBIDO</text:p>
          </table:table-cell>
          <table:table-cell table:number-columns-repeated="3"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01.99</text:p>
          </table:table-cell>
          <table:table-cell office:value-type="string" table:style-name="ce19">
            <text:p>OUTRAS TRANSF FINANCEIRAS RECEBIDAS - INDEP DE EXEC ORÇAMENTÁRIA</text:p>
          </table:table-cell>
          <table:table-cell table:number-columns-repeated="3" table:style-name="ce19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99.00</text:p>
          </table:table-cell>
          <table:table-cell office:value-type="string" table:style-name="ce19">
            <text:p>OUTRAS TRANSF RECEBIDAS INDEPENDENTES DE EXECUÇÃO ORÇAMENTÁRIA</text:p>
          </table:table-cell>
          <table:table-cell table:number-columns-repeated="3" table:style-name="ce19"/>
          <table:table-cell office:value-type="float" office:value="185648.75" table:style-name="ce20">
            <text:p><text:s/>185.648,75<text:s/></text:p>
          </table:table-cell>
          <table:table-cell office:value-type="float" office:value="185648.75" table:style-name="ce23">
            <text:p><text:s/>185.648,75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</text:p>
          </table:table-cell>
          <table:table-cell table:style-name="ce19"/>
          <table:table-cell office:value-type="float" office:value="8895010" table:style-name="ce20">
            <text:p><text:s/>8.895.010,00<text:s/></text:p>
          </table:table-cell>
          <table:table-cell table:style-name="ce20"/>
          <table:table-cell office:value-type="float" office:value="8895010" table:style-name="ce20">
            <text:p><text:s/>8.895.010,00<text:s/></text:p>
          </table:table-cell>
          <table:table-cell office:value-type="float" office:value="258192.8" table:style-name="ce20">
            <text:p><text:s/>258.192,80<text:s/></text:p>
          </table:table-cell>
          <table:table-cell office:value-type="float" office:value="258192.8" table:style-name="ce23">
            <text:p><text:s/>258.192,80<text:s/></text:p>
          </table:table-cell>
          <table:table-cell table:number-columns-repeated="16377"/>
        </table:table-row>
        <table:table-row table:style-name="ro1">
          <table:table-cell table:number-columns-repeated="6" table:style-name="ce19"/>
          <table:table-cell table:style-name="ce27"/>
          <table:table-cell table:number-columns-repeated="16377"/>
        </table:table-row>
        <table:table-row table:style-name="ro1">
          <table:table-cell office:value-type="string" table:style-name="ce19">
            <text:p>UNIDADE GESTORA: 331011</text:p>
          </table:table-cell>
          <table:table-cell office:value-type="string" table:style-name="ce25">
            <text:p>MÊS: FEVEREIRO/2023</text:p>
          </table:table-cell>
          <table:table-cell table:number-columns-repeated="4" table:style-name="ce19"/>
          <table:table-cell office:value-type="string" table:style-name="ce23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22">
            <text:p>PREVISÃO INICIAL</text:p>
          </table:table-cell>
          <table:table-cell office:value-type="string" table:style-name="ce22">
            <text:p>ATUALIZAÇÕES</text:p>
          </table:table-cell>
          <table:table-cell office:value-type="string" table:style-name="ce22">
            <text:p>PREVISÃO ATUALIZADA</text:p>
          </table:table-cell>
          <table:table-cell office:value-type="string" table:style-name="ce22">
            <text:p>NO PERÍODO</text:p>
          </table:table-cell>
          <table:table-cell office:value-type="string" table:style-name="ce2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4.5.1.1.2.01.00</text:p>
          </table:table-cell>
          <table:table-cell office:value-type="string" table:style-name="ce19">
            <text:p>COTA FINANCEIRA RECEBIDA DO ÓRGÃO CENTRAL - TESOURO</text:p>
          </table:table-cell>
          <table:table-cell table:number-columns-repeated="3" table:style-name="ce20"/>
          <table:table-cell office:value-type="float" office:value="210269.51" table:style-name="ce20">
            <text:p><text:s/>210.269,51<text:s/></text:p>
          </table:table-cell>
          <table:table-cell office:value-type="float" office:value="282813.56" table:style-name="ce20">
            <text:p><text:s/>282.813,56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1.2.02.00</text:p>
          </table:table-cell>
          <table:table-cell office:value-type="string" table:style-name="ce19">
            <text:p>REPASSE RECEBIDO</text:p>
          </table:table-cell>
          <table:table-cell table:number-columns-repeated="3"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01.99</text:p>
          </table:table-cell>
          <table:table-cell office:value-type="string" table:style-name="ce19">
            <text:p>OUTRAS TRANSF FINANCEIRAS RECEBIDAS - INDEP DE EXEC ORÇAMENTÁRIA</text:p>
          </table:table-cell>
          <table:table-cell table:number-columns-repeated="3" table:style-name="ce20"/>
          <table:table-cell office:value-type="float" office:value="26678.21" table:style-name="ce20">
            <text:p><text:s/>26.678,21<text:s/></text:p>
          </table:table-cell>
          <table:table-cell office:value-type="float" office:value="26678.21" table:style-name="ce20">
            <text:p><text:s/>26.678,21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99.00</text:p>
          </table:table-cell>
          <table:table-cell office:value-type="string" table:style-name="ce19">
            <text:p>OUTRAS TRANSF RECEBIDAS INDEPENDENTES DE EXECUÇÃO ORÇAMENTÁRIA</text:p>
          </table:table-cell>
          <table:table-cell table:number-columns-repeated="3" table:style-name="ce20"/>
          <table:table-cell office:value-type="float" office:value="207766.88" table:style-name="ce20">
            <text:p><text:s/>207.766,88<text:s/></text:p>
          </table:table-cell>
          <table:table-cell office:value-type="float" office:value="393415.63" table:style-name="ce20">
            <text:p><text:s/>393.415,63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</text:p>
          </table:table-cell>
          <table:table-cell table:style-name="ce19"/>
          <table:table-cell office:value-type="float" office:value="8895010" table:style-name="ce20">
            <text:p><text:s/>8.895.010,00<text:s/></text:p>
          </table:table-cell>
          <table:table-cell table:style-name="ce20"/>
          <table:table-cell office:value-type="float" office:value="8895010" table:style-name="ce20">
            <text:p><text:s/>8.895.010,00<text:s/></text:p>
          </table:table-cell>
          <table:table-cell office:value-type="float" office:value="444714.6" table:style-name="ce20">
            <text:p><text:s/>444.714,60<text:s/></text:p>
          </table:table-cell>
          <table:table-cell office:value-type="float" office:value="702907.39999999991" table:style-name="ce20">
            <text:p><text:s/>702.907,40<text:s/></text:p>
          </table:table-cell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5" table:style-name="ce20"/>
          <table:table-cell table:number-columns-repeated="16377"/>
        </table:table-row>
        <table:table-row table:style-name="ro1">
          <table:table-cell office:value-type="string" table:style-name="ce19">
            <text:p>UNIDADE GESTORA: 331011</text:p>
          </table:table-cell>
          <table:table-cell office:value-type="string" table:style-name="ce25">
            <text:p>MÊS: MARÇO/2023</text:p>
          </table:table-cell>
          <table:table-cell table:number-columns-repeated="4" table:style-name="ce19"/>
          <table:table-cell office:value-type="string" table:style-name="ce23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22">
            <text:p>PREVISÃO INICIAL</text:p>
          </table:table-cell>
          <table:table-cell office:value-type="string" table:style-name="ce22">
            <text:p>ATUALIZAÇÕES</text:p>
          </table:table-cell>
          <table:table-cell office:value-type="string" table:style-name="ce22">
            <text:p>PREVISÃO ATUALIZADA</text:p>
          </table:table-cell>
          <table:table-cell office:value-type="string" table:style-name="ce22">
            <text:p>NO PERÍODO</text:p>
          </table:table-cell>
          <table:table-cell office:value-type="string" table:style-name="ce2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4.1.2.1.1.99.00</text:p>
          </table:table-cell>
          <table:table-cell office:value-type="string" table:style-name="ce28">
            <text:p>OUTRAS TAXAS PELO EXERCÍCIO DO PODER DE POLÍCIA</text:p>
          </table:table-cell>
          <table:table-cell table:number-columns-repeated="3" table:style-name="ce29"/>
          <table:table-cell office:value-type="float" office:value="185.72" table:style-name="ce31">
            <text:p><text:s/>185,72<text:s/></text:p>
          </table:table-cell>
          <table:table-cell office:value-type="float" office:value="185.72" table:style-name="ce31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4.4.5.1.1.00.00</text:p>
          </table:table-cell>
          <table:table-cell office:value-type="string" table:style-name="ce24">
            <text:p>REMUNERAÇÃO DE DEPÓSITOS BANCÁRIOS - CONSOLIDAÇÃO</text:p>
          </table:table-cell>
          <table:table-cell table:number-columns-repeated="3" table:style-name="ce24"/>
          <table:table-cell office:value-type="float" office:value="51" table:style-name="ce26">
            <text:p><text:s/>51,00<text:s/></text:p>
          </table:table-cell>
          <table:table-cell office:value-type="float" office:value="51" table:style-name="ce26">
            <text:p><text:s/>51,00<text:s/>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4.5.1.1.2.01.00</text:p>
          </table:table-cell>
          <table:table-cell office:value-type="string" table:style-name="ce24">
            <text:p>COTA FINANCEIRA RECEBIDA DO ÓRGÃO CENTRAL - TESOURO</text:p>
          </table:table-cell>
          <table:table-cell table:number-columns-repeated="3" table:style-name="ce26"/>
          <table:table-cell office:value-type="float" office:value="208982.86" table:style-name="ce26">
            <text:p><text:s/>208.982,86<text:s/></text:p>
          </table:table-cell>
          <table:table-cell office:value-type="float" office:value="491796.42" table:style-name="ce26">
            <text:p><text:s/>491.796,42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4.5.1.1.2.02.00</text:p>
          </table:table-cell>
          <table:table-cell office:value-type="string" table:style-name="ce19">
            <text:p>REPASSE RECEBIDO</text:p>
          </table:table-cell>
          <table:table-cell table:number-columns-repeated="3"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01.99</text:p>
          </table:table-cell>
          <table:table-cell office:value-type="string" table:style-name="ce19">
            <text:p>OUTRAS TRANSF FINANCEIRAS RECEBIDAS - INDEP DE EXEC ORÇAMENTÁRIA</text:p>
          </table:table-cell>
          <table:table-cell table:number-columns-repeated="3" table:style-name="ce20"/>
          <table:table-cell office:value-type="float" office:value="16131.02" table:style-name="ce20">
            <text:p><text:s/>16.131,02<text:s/></text:p>
          </table:table-cell>
          <table:table-cell office:value-type="float" office:value="42809.229999999996" table:style-name="ce20">
            <text:p><text:s/>42.809,23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99.00</text:p>
          </table:table-cell>
          <table:table-cell office:value-type="string" table:style-name="ce19">
            <text:p>OUTRAS TRANSF RECEBIDAS INDEPENDENTES DE EXECUÇÃO ORÇAMENTÁRIA</text:p>
          </table:table-cell>
          <table:table-cell table:number-columns-repeated="3" table:style-name="ce20"/>
          <table:table-cell office:value-type="float" office:value="143805.32" table:style-name="ce20">
            <text:p><text:s/>143.805,32<text:s/></text:p>
          </table:table-cell>
          <table:table-cell office:value-type="float" office:value="537220.94999999995" table:style-name="ce20">
            <text:p><text:s/>537.220,95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</text:p>
          </table:table-cell>
          <table:table-cell table:style-name="ce19"/>
          <table:table-cell office:value-type="float" office:value="8895010" table:style-name="ce20">
            <text:p><text:s/>8.895.010,00<text:s/></text:p>
          </table:table-cell>
          <table:table-cell table:style-name="ce20"/>
          <table:table-cell office:value-type="float" office:value="8895010" table:style-name="ce20">
            <text:p><text:s/>8.895.010,00<text:s/></text:p>
          </table:table-cell>
          <table:table-cell office:value-type="float" office:value="369155.92" table:style-name="ce20">
            <text:p><text:s/>369.155,92<text:s/></text:p>
          </table:table-cell>
          <table:table-cell office:value-type="float" office:value="1072063.3199999998" table:style-name="ce20">
            <text:p><text:s/>1.072.063,32<text:s/></text:p>
          </table:table-cell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5" table:style-name="ce20"/>
          <table:table-cell table:number-columns-repeated="16377"/>
        </table:table-row>
        <table:table-row table:style-name="ro1">
          <table:table-cell office:value-type="string" table:style-name="ce19">
            <text:p>UNIDADE GESTORA: 331011</text:p>
          </table:table-cell>
          <table:table-cell office:value-type="string" table:style-name="ce25">
            <text:p>MÊS: ABRIL/2023</text:p>
          </table:table-cell>
          <table:table-cell table:number-columns-repeated="4" table:style-name="ce19"/>
          <table:table-cell office:value-type="string" table:style-name="ce23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22">
            <text:p>PREVISÃO INICIAL</text:p>
          </table:table-cell>
          <table:table-cell office:value-type="string" table:style-name="ce22">
            <text:p>ATUALIZAÇÕES</text:p>
          </table:table-cell>
          <table:table-cell office:value-type="string" table:style-name="ce22">
            <text:p>PREVISÃO ATUALIZADA</text:p>
          </table:table-cell>
          <table:table-cell office:value-type="string" table:style-name="ce22">
            <text:p>NO PERÍODO</text:p>
          </table:table-cell>
          <table:table-cell office:value-type="string" table:style-name="ce2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4.1.2.1.1.99.00</text:p>
          </table:table-cell>
          <table:table-cell office:value-type="string" table:style-name="ce28">
            <text:p>OUTRAS TAXAS PELO EXERCÍCIO DO PODER DE POLÍCIA</text:p>
          </table:table-cell>
          <table:table-cell table:number-columns-repeated="3" table:style-name="ce29"/>
          <table:table-cell office:value-type="float" office:value="0" table:style-name="ce31">
            <text:p><text:s/>-<text:s text:c="3"/></text:p>
          </table:table-cell>
          <table:table-cell office:value-type="float" office:value="185.72" table:style-name="ce31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4.4.5.1.1.00.00</text:p>
          </table:table-cell>
          <table:table-cell office:value-type="string" table:style-name="ce24">
            <text:p>REMUNERAÇÃO DE DEPÓSITOS BANCÁRIOS - CONSOLIDAÇÃO</text:p>
          </table:table-cell>
          <table:table-cell table:number-columns-repeated="3" table:style-name="ce24"/>
          <table:table-cell office:value-type="float" office:value="29.8" table:style-name="ce26">
            <text:p><text:s/>29,80<text:s/></text:p>
          </table:table-cell>
          <table:table-cell office:value-type="float" office:value="80.8" table:style-name="ce26">
            <text:p><text:s/>80,80<text:s/>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4.5.1.1.2.01.00</text:p>
          </table:table-cell>
          <table:table-cell office:value-type="string" table:style-name="ce24">
            <text:p>COTA FINANCEIRA RECEBIDA DO ÓRGÃO CENTRAL - TESOURO</text:p>
          </table:table-cell>
          <table:table-cell table:number-columns-repeated="3" table:style-name="ce26"/>
          <table:table-cell office:value-type="float" office:value="213235.16" table:style-name="ce26">
            <text:p><text:s/>213.235,16<text:s/></text:p>
          </table:table-cell>
          <table:table-cell office:value-type="float" office:value="705031.58" table:style-name="ce26">
            <text:p><text:s/>705.031,58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4.5.1.1.2.02.00</text:p>
          </table:table-cell>
          <table:table-cell office:value-type="string" table:style-name="ce19">
            <text:p>REPASSE RECEBIDO</text:p>
          </table:table-cell>
          <table:table-cell table:number-columns-repeated="3"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01.99</text:p>
          </table:table-cell>
          <table:table-cell office:value-type="string" table:style-name="ce19">
            <text:p>OUTRAS TRANSF FINANCEIRAS RECEBIDAS - INDEP DE EXEC ORÇAMENTÁRIA</text:p>
          </table:table-cell>
          <table:table-cell table:number-columns-repeated="3" table:style-name="ce20"/>
          <table:table-cell office:value-type="float" office:value="15577.2" table:style-name="ce20">
            <text:p><text:s/>15.577,20<text:s/></text:p>
          </table:table-cell>
          <table:table-cell office:value-type="float" office:value="58386.429999999993" table:style-name="ce20">
            <text:p><text:s/>58.386,43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99.00</text:p>
          </table:table-cell>
          <table:table-cell office:value-type="string" table:style-name="ce19">
            <text:p>OUTRAS TRANSF RECEBIDAS INDEPENDENTES DE EXECUÇÃO ORÇAMENTÁRIA</text:p>
          </table:table-cell>
          <table:table-cell table:number-columns-repeated="3" table:style-name="ce20"/>
          <table:table-cell office:value-type="float" office:value="129739.77" table:style-name="ce20">
            <text:p><text:s/>129.739,77<text:s/></text:p>
          </table:table-cell>
          <table:table-cell office:value-type="float" office:value="666960.72" table:style-name="ce20">
            <text:p><text:s/>666.960,72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</text:p>
          </table:table-cell>
          <table:table-cell table:style-name="ce19"/>
          <table:table-cell office:value-type="float" office:value="8895010" table:style-name="ce20">
            <text:p><text:s/>8.895.010,00<text:s/></text:p>
          </table:table-cell>
          <table:table-cell table:style-name="ce20"/>
          <table:table-cell office:value-type="float" office:value="8895010" table:style-name="ce20">
            <text:p><text:s/>8.895.010,00<text:s/></text:p>
          </table:table-cell>
          <table:table-cell office:value-type="float" office:value="358581.93" table:style-name="ce20">
            <text:p><text:s/>358.581,93<text:s/></text:p>
          </table:table-cell>
          <table:table-cell office:value-type="float" office:value="1430645.25" table:style-name="ce20">
            <text:p><text:s/>1.430.645,25<text:s/></text:p>
          </table:table-cell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5" table:style-name="ce20"/>
          <table:table-cell table:number-columns-repeated="16377"/>
        </table:table-row>
        <table:table-row table:style-name="ro1">
          <table:table-cell office:value-type="string" table:style-name="ce19">
            <text:p>UNIDADE GESTORA: 331011</text:p>
          </table:table-cell>
          <table:table-cell office:value-type="string" table:style-name="ce25">
            <text:p>MÊS: MAIO/2023</text:p>
          </table:table-cell>
          <table:table-cell table:number-columns-repeated="4" table:style-name="ce19"/>
          <table:table-cell office:value-type="string" table:style-name="ce23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22">
            <text:p>PREVISÃO INICIAL</text:p>
          </table:table-cell>
          <table:table-cell office:value-type="string" table:style-name="ce22">
            <text:p>ATUALIZAÇÕES</text:p>
          </table:table-cell>
          <table:table-cell office:value-type="string" table:style-name="ce22">
            <text:p>PREVISÃO ATUALIZADA</text:p>
          </table:table-cell>
          <table:table-cell office:value-type="string" table:style-name="ce22">
            <text:p>NO PERÍODO</text:p>
          </table:table-cell>
          <table:table-cell office:value-type="string" table:style-name="ce2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4.1.2.1.1.99.00</text:p>
          </table:table-cell>
          <table:table-cell office:value-type="string" table:style-name="ce28">
            <text:p>OUTRAS TAXAS PELO EXERCÍCIO DO PODER DE POLÍCIA</text:p>
          </table:table-cell>
          <table:table-cell table:number-columns-repeated="3" table:style-name="ce29"/>
          <table:table-cell office:value-type="float" office:value="0" table:style-name="ce31">
            <text:p><text:s/>-<text:s text:c="3"/></text:p>
          </table:table-cell>
          <table:table-cell office:value-type="float" office:value="185.72" table:style-name="ce31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4.4.5.1.1.00.00</text:p>
          </table:table-cell>
          <table:table-cell office:value-type="string" table:style-name="ce24">
            <text:p>REMUNERAÇÃO DE DEPÓSITOS BANCÁRIOS - CONSOLIDAÇÃO</text:p>
          </table:table-cell>
          <table:table-cell table:number-columns-repeated="3" table:style-name="ce24"/>
          <table:table-cell office:value-type="float" office:value="23.49" table:style-name="ce26">
            <text:p><text:s/>23,49<text:s/></text:p>
          </table:table-cell>
          <table:table-cell office:value-type="float" office:value="104.28999999999999" table:style-name="ce26">
            <text:p><text:s/>104,29<text:s/>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4.5.1.1.2.01.00</text:p>
          </table:table-cell>
          <table:table-cell office:value-type="string" table:style-name="ce24">
            <text:p>COTA FINANCEIRA RECEBIDA DO ÓRGÃO CENTRAL - TESOURO</text:p>
          </table:table-cell>
          <table:table-cell table:number-columns-repeated="3" table:style-name="ce26"/>
          <table:table-cell office:value-type="float" office:value="320263.14" table:style-name="ce26">
            <text:p><text:s/>320.263,14<text:s/></text:p>
          </table:table-cell>
          <table:table-cell office:value-type="float" office:value="1025294.72" table:style-name="ce26">
            <text:p><text:s/>1.025.294,72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4.5.1.1.2.02.00</text:p>
          </table:table-cell>
          <table:table-cell office:value-type="string" table:style-name="ce19">
            <text:p>REPASSE RECEBIDO</text:p>
          </table:table-cell>
          <table:table-cell table:number-columns-repeated="3" table:style-name="ce20"/>
          <table:table-cell office:value-type="float" office:value="1000" table:style-name="ce20">
            <text:p><text:s/>1.000,00<text:s/>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01.99</text:p>
          </table:table-cell>
          <table:table-cell office:value-type="string" table:style-name="ce19">
            <text:p>OUTRAS TRANSF FINANCEIRAS RECEBIDAS - INDEP DE EXEC ORÇAMENTÁRIA</text:p>
          </table:table-cell>
          <table:table-cell table:number-columns-repeated="3" table:style-name="ce20"/>
          <table:table-cell office:value-type="float" office:value="3584.97" table:style-name="ce20">
            <text:p><text:s/>3.584,97<text:s/></text:p>
          </table:table-cell>
          <table:table-cell office:value-type="float" office:value="61971.399999999994" table:style-name="ce20">
            <text:p><text:s/>61.971,4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99.00</text:p>
          </table:table-cell>
          <table:table-cell office:value-type="string" table:style-name="ce19">
            <text:p>OUTRAS TRANSF RECEBIDAS INDEPENDENTES DE EXECUÇÃO ORÇAMENTÁRIA</text:p>
          </table:table-cell>
          <table:table-cell table:number-columns-repeated="3" table:style-name="ce20"/>
          <table:table-cell office:value-type="float" office:value="138535.22" table:style-name="ce20">
            <text:p><text:s/>138.535,22<text:s/></text:p>
          </table:table-cell>
          <table:table-cell office:value-type="float" office:value="805495.94" table:style-name="ce20">
            <text:p><text:s/>805.495,94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</text:p>
          </table:table-cell>
          <table:table-cell table:style-name="ce19"/>
          <table:table-cell office:value-type="float" office:value="8895010" table:style-name="ce20">
            <text:p><text:s/>8.895.010,00<text:s/></text:p>
          </table:table-cell>
          <table:table-cell table:style-name="ce20"/>
          <table:table-cell office:value-type="float" office:value="8895010" table:style-name="ce20">
            <text:p><text:s/>8.895.010,00<text:s/></text:p>
          </table:table-cell>
          <table:table-cell office:value-type="float" office:value="463406.81999999995" table:style-name="ce20">
            <text:p><text:s/>463.406,82<text:s/></text:p>
          </table:table-cell>
          <table:table-cell office:value-type="float" office:value="1894052.0699999998" table:style-name="ce20">
            <text:p><text:s/>1.894.052,07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5" table:style-name="ce11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2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3" table:style-name="ce7"/>
          <table:table-cell table:number-columns-spanned="2" table:number-rows-spanned="1" table:style-name="ce32"/>
          <table:covered-table-cell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table:style-name="ce13"/>
          <table:table-cell table:style-name="ce6"/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4" table:style-name="ro1">
          <table:table-cell table:number-columns-repeated="2" table:style-name="ce10"/>
          <table:table-cell table:number-columns-repeated="5" table:style-name="ce11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2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3" table:style-name="ce7"/>
          <table:table-cell table:number-columns-spanned="2" table:number-rows-spanned="1" table:style-name="ce32"/>
          <table:covered-table-cell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table:style-name="ce13"/>
          <table:table-cell table:style-name="ce6"/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4" table:style-name="ro1">
          <table:table-cell table:number-columns-repeated="2" table:style-name="ce10"/>
          <table:table-cell table:number-columns-repeated="5" table:style-name="ce11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3" table:style-name="ce8"/>
          <table:table-cell table:number-columns-spanned="2" table:number-rows-spanned="1" table:style-name="ce32"/>
          <table:covered-table-cell/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5" table:style-name="ce14"/>
          <table:table-cell table:number-columns-repeated="16377" table:style-name="ce16"/>
        </table:table-row>
        <table:table-row table:number-rows-repeated="5" table:style-name="ro1">
          <table:table-cell table:number-columns-repeated="2" table:style-name="ce10"/>
          <table:table-cell table:number-columns-repeated="3" table:style-name="ce14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3" table:style-name="ce15"/>
          <table:table-cell table:number-columns-spanned="2" table:number-rows-spanned="1" table:style-name="ce32"/>
          <table:covered-table-cell/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number-columns-repeated="5" table:style-name="ce14"/>
          <table:table-cell table:number-columns-repeated="16377"/>
        </table:table-row>
        <table:table-row table:number-rows-repeated="5" table:style-name="ro1">
          <table:table-cell table:number-columns-repeated="2" table:style-name="ce10"/>
          <table:table-cell table:number-columns-repeated="3" table:style-name="ce14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5" table:style-name="ce1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table:number-columns-repeated="3" table:style-name="ce17"/>
          <table:table-cell table:number-columns-spanned="2" table:number-rows-spanned="1" table:style-name="ce32"/>
          <table:covered-table-cell/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repeated="5" table:style-name="ce18"/>
          <table:table-cell table:number-columns-repeated="16377"/>
        </table:table-row>
        <table:table-row table:number-rows-repeated="5" table:style-name="ro1">
          <table:table-cell table:number-columns-repeated="5" table:style-name="ce10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5" table:style-name="ce11"/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1:18:32Z</meta:creation-date>
    <dc:date>2023-06-19T11:21:21Z</dc:date>
    <meta:print-date>2023-03-16T12:11:40Z</meta:print-date>
  </office:meta>
</office:document-meta>
</file>