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Moeda" style:data-style-name="N34">
      <style:table-cell-properties fo:border-top="thin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2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9">
            <text:p>NÃO HOUVE EMISSÃO DE PASSAGENS AÉREAS NO PERÍODO</text:p>
          </table:table-cell>
          <table:covered-table-cell table:number-columns-repeated="5"/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8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06/02/2022</text:p>
          </table:table-cell>
          <table:table-cell office:value-type="string" table:style-name="ce14">
            <text:p>07/02/2022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Participar da 103ª reunião do Fórum Nacional de Turismo</text:p>
          </table:table-cell>
          <table:table-cell office:value-type="currency" office:value="4489.26" table:style-name="ce15">
            <text:p><text:s/>R$ 4.489,26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DANIELA MESQUITA SANTOS</text:p>
          </table:table-cell>
          <table:table-cell office:value-type="string" table:style-name="ce13">
            <text:p>SECRETÁRIA EXECUTIVA</text:p>
          </table:table-cell>
          <table:table-cell office:value-type="string" table:style-name="ce14">
            <text:p>06/02/2022</text:p>
          </table:table-cell>
          <table:table-cell office:value-type="string" table:style-name="ce14">
            <text:p>07/02/2022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Acompanhar o Secretário de Turismo na 103ª reunião do Fórum Nacional de Turismo</text:p>
          </table:table-cell>
          <table:table-cell office:value-type="currency" office:value="4489.26" table:style-name="ce15">
            <text:p><text:s/>R$ 4.489,26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13/02/2023</text:p>
          </table:table-cell>
          <table:table-cell office:value-type="string" table:style-name="ce14">
            <text:p>15/02/2023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Participar de reunião com a ENACOR para compor a comissão organizadora do 26º encontro</text:p>
          </table:table-cell>
          <table:table-cell office:value-type="currency" office:value="3771.07" table:style-name="ce15">
            <text:p><text:s/>R$ 3.771,07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THEUS DA SILVA MOURA</text:p>
          </table:table-cell>
          <table:table-cell office:value-type="string" table:style-name="ce13">
            <text:p>COORDENADOR II</text:p>
          </table:table-cell>
          <table:table-cell office:value-type="string" table:style-name="ce14">
            <text:p>13/02/2023</text:p>
          </table:table-cell>
          <table:table-cell office:value-type="string" table:style-name="ce14">
            <text:p>15/02/2023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Acompanhar o Secretário em reunião com a ENACOR para compor a comissão organizadora do 26º encontro</text:p>
          </table:table-cell>
          <table:table-cell office:value-type="currency" office:value="3771.07" table:style-name="ce15">
            <text:p><text:s/>R$ 3.771,07<text:s/>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6" table:number-rows-spanned="1" table:style-name="ce19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16">
            <text:p><text:s/>R$ 16.520,66<text:s/></text:p>
          </table:table-cell>
          <table:table-cell table:number-columns-repeated="16377" table:style-name="ce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8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ERIVALDO JUNIOR ALVES DE OLIVEIRA</text:p>
          </table:table-cell>
          <table:table-cell office:value-type="string" table:style-name="ce13">
            <text:p>ARTISTA CONTRATADO</text:p>
          </table:table-cell>
          <table:table-cell office:value-type="string" table:style-name="ce14">
            <text:p>20/03/2023</text:p>
          </table:table-cell>
          <table:table-cell office:value-type="string" table:style-name="ce14">
            <text:p>21/03/2023</text:p>
          </table:table-cell>
          <table:table-cell office:value-type="string" table:style-name="ce6">
            <text:p>ARACAJU-SE</text:p>
          </table:table-cell>
          <table:table-cell office:value-type="string" table:style-name="ce13">
            <text:p>Trazer o artista sergipano Mestrinho para a gravação do clipe "Sergipe é o país do Forró"</text:p>
          </table:table-cell>
          <table:table-cell office:value-type="currency" office:value="5983.05" table:style-name="ce15">
            <text:p><text:s/>R$ 5.983,05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29/03/2023</text:p>
          </table:table-cell>
          <table:table-cell office:value-type="string" table:style-name="ce6">
            <text:p>FLORIANÓPOLIS-SC</text:p>
          </table:table-cell>
          <table:table-cell office:value-type="string" table:style-name="ce13">
            <text:p>Participar de reunião na FINN BRASIL 2023</text:p>
          </table:table-cell>
          <table:table-cell office:value-type="currency" office:value="4675.46" table:style-name="ce15">
            <text:p><text:s/>R$ 4.675,46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LAN ALBERTO OLIVEIRA</text:p>
          </table:table-cell>
          <table:table-cell office:value-type="string" table:style-name="ce13">
            <text:p>CONSULTOR ESPECIAL I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29/03/2023</text:p>
          </table:table-cell>
          <table:table-cell office:value-type="string" table:style-name="ce6">
            <text:p>FLORIANÓPOLIS-SC</text:p>
          </table:table-cell>
          <table:table-cell office:value-type="string" table:style-name="ce13">
            <text:p>Participar de reunião na FINN BRASIL 2023</text:p>
          </table:table-cell>
          <table:table-cell office:value-type="currency" office:value="4675.46" table:style-name="ce15">
            <text:p><text:s/>R$ 4.675,46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DANIELA MESQUITA SANTOS</text:p>
          </table:table-cell>
          <table:table-cell office:value-type="string" table:style-name="ce13">
            <text:p>SECRETÁRIA EXECUTIVA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30/03/2023</text:p>
          </table:table-cell>
          <table:table-cell office:value-type="string" table:style-name="ce6">
            <text:p>SÃO PAULO-SP</text:p>
          </table:table-cell>
          <table:table-cell office:value-type="string" table:style-name="ce13">
            <text:p>Reunião com as Operadoras Turisticas FRT/PROMO/ORINTER</text:p>
          </table:table-cell>
          <table:table-cell office:value-type="currency" office:value="1479.95" table:style-name="ce15">
            <text:p><text:s/>R$ 1.479,95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9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16">
            <text:p><text:s/>R$ 16.813,92<text:s/></text:p>
          </table:table-cell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04-14T11:57:12Z</dc:date>
  </office:meta>
</office:document-meta>
</file>