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" style:family="table-cell" style:parent-style-name="V_237_rgula" style:data-style-name="N35">
      <style:text-properties fo:font-size="10pt" style:font-size-asian="10pt" style:font-size-complex="10pt"/>
    </style:style>
    <style:style style:name="ce6" style:family="table-cell" style:parent-style-name="Porcentagem" style:data-style-name="N13">
      <style:text-properties fo:font-size="10pt" style:font-size-asian="10pt" style:font-size-complex="10pt"/>
    </style:style>
    <style:style style:name="ce7" style:family="table-cell" style:parent-style-name="Porcentagem" style:data-style-name="N13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Porcentagem" style:data-style-name="N14">
      <style:text-properties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V_237_rgula" style:data-style-name="N39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V_237_rgula" style:data-style-name="N35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3.255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DEMONSTRATIVO DA COMPOSIÇÃO DO PATRIMÔNIO LÍQUI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2">
            <text:p>EMSETUR - EMPRESA SERGIPANA DE TURISMO S/A</text:p>
          </table:table-cell>
          <table:table-cell table:number-columns-repeated="5" table:style-name="ce18"/>
          <table:table-cell office:value-type="string" table:style-name="ce23">
            <text:p>EXERCÍCIO / FERÍODO: 01/01/2022 A 31/12/2022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TÍTULO</text:p>
          </table:table-cell>
          <table:table-cell office:value-type="string" table:number-columns-spanned="2" table:number-rows-spanned="1" table:style-name="ce2">
            <text:p>VALOR TOTAL</text:p>
          </table:table-cell>
          <table:covered-table-cell/>
          <table:table-cell office:value-type="string" table:number-columns-spanned="2" table:number-rows-spanned="1" table:style-name="ce2">
            <text:p>PARTICIPAÇÃO DO ESTADO</text:p>
          </table:table-cell>
          <table:covered-table-cell/>
          <table:table-cell office:value-type="string" table:number-columns-spanned="2" table:number-rows-spanned="1" table:style-name="ce25">
            <text:p>PARTICIPAÇÃO DE OUTROS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R$</text:p>
          </table:table-cell>
          <table:table-cell office:value-type="string" table:style-name="ce3">
            <text:p>%</text:p>
          </table:table-cell>
          <table:table-cell office:value-type="string" table:style-name="ce3">
            <text:p>R$</text:p>
          </table:table-cell>
          <table:table-cell office:value-type="string" table:style-name="ce3">
            <text:p>%</text:p>
          </table:table-cell>
          <table:table-cell office:value-type="string" table:style-name="ce3">
            <text:p>R$</text:p>
          </table:table-cell>
          <table:table-cell office:value-type="string" table:style-name="ce26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SSIVO EXIGÍVEL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CRÉDITO PARA FUTURO AUMENTO DE CAPITAL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PATRIMÔNIO LÍQUIDO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CAPITAL SOCIAL</text:p>
          </table:table-cell>
          <table:table-cell office:value-type="float" office:value="34550951" table:style-name="ce5">
            <text:p><text:s/>34.550.951,00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33967039.93" table:style-name="ce5">
            <text:p><text:s/>33.967.039,93<text:s/></text:p>
          </table:table-cell>
          <table:table-cell office:value-type="percentage" office:value="0.98310000005499121" table:formula="of:=[.D8]/[.B8]" table:style-name="ce9">
            <text:p>98,31%</text:p>
          </table:table-cell>
          <table:table-cell office:value-type="float" office:value="583911.06999999995" table:style-name="ce5">
            <text:p><text:s/>583.911,07<text:s/></text:p>
          </table:table-cell>
          <table:table-cell office:value-type="percentage" office:value="1.6899999945008747E-2" table:formula="of:=[.F8]/[.B8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SERVAS DE CAPITAL</text:p>
          </table:table-cell>
          <table:table-cell office:value-type="float" office:value="8595809.6400000006" table:style-name="ce5">
            <text:p><text:s/>8.595.809,64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8450540.4600000009" table:style-name="ce5">
            <text:p><text:s/>8.450.540,46<text:s/></text:p>
          </table:table-cell>
          <table:table-cell office:value-type="percentage" office:value="0.98310000033923506" table:formula="of:=[.D9]/[.B9]" table:style-name="ce9">
            <text:p>98,31%</text:p>
          </table:table-cell>
          <table:table-cell office:value-type="float" office:value="145269.18" table:style-name="ce5">
            <text:p><text:s/>145.269,18<text:s/></text:p>
          </table:table-cell>
          <table:table-cell office:value-type="percentage" office:value="1.6899999660764938E-2" table:formula="of:=[.F9]/[.B9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JUSTES DE AVALIAÇÃO PATRIMONIAL</text:p>
          </table:table-cell>
          <table:table-cell office:value-type="float" office:value="6181541.9299999997" table:style-name="ce5">
            <text:p><text:s/>6.181.541,93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6077073.8700000001" table:style-name="ce5">
            <text:p><text:s/>6.077.073,87<text:s/></text:p>
          </table:table-cell>
          <table:table-cell office:value-type="percentage" office:value="0.9830999997762695" table:formula="of:=[.D10]/[.B10]" table:style-name="ce9">
            <text:p>98,31%</text:p>
          </table:table-cell>
          <table:table-cell office:value-type="float" office:value="104468.06" table:style-name="ce5">
            <text:p><text:s/>104.468,06<text:s/></text:p>
          </table:table-cell>
          <table:table-cell office:value-type="percentage" office:value="1.6900000223730588E-2" table:formula="of:=[.F10]/[.B10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SERVA DE LUCROS</text:p>
          </table:table-cell>
          <table:table-cell office:value-type="float" office:value="295729.65000000002" table:style-name="ce5">
            <text:p><text:s/>295.729,65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290731.82" table:style-name="ce5">
            <text:p><text:s/>290.731,82<text:s/></text:p>
          </table:table-cell>
          <table:table-cell office:value-type="percentage" office:value="0.9831000036688915" table:formula="of:=[.D11]/[.B11]" table:style-name="ce9">
            <text:p>98,31%</text:p>
          </table:table-cell>
          <table:table-cell office:value-type="float" office:value="4997.83" table:style-name="ce5">
            <text:p><text:s/>4.997,83<text:s/></text:p>
          </table:table-cell>
          <table:table-cell office:value-type="percentage" office:value="1.6899996331108495E-2" table:formula="of:=[.F11]/[.B11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EJUÍZOS ACUMULADOS</text:p>
          </table:table-cell>
          <table:table-cell office:value-type="float" office:value="-41002846.090000004" table:style-name="ce5">
            <text:p>-41.002.846,09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-40309897.990000002" table:style-name="ce5">
            <text:p>-40.309.897,99<text:s/></text:p>
          </table:table-cell>
          <table:table-cell office:value-type="percentage" office:value="0.98309999997368469" table:formula="of:=[.D12]/[.B12]" table:style-name="ce9">
            <text:p>98,31%</text:p>
          </table:table-cell>
          <table:table-cell office:value-type="float" office:value="-692948.1" table:style-name="ce5">
            <text:p>-692.948,10<text:s/></text:p>
          </table:table-cell>
          <table:table-cell office:value-type="percentage" office:value="1.6900000026315243E-2" table:formula="of:=[.F12]/[.B12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- AÇÕES EM TESOURARI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CRÉDITO PARA FUTURO AUMENTO DE CAPITAL (REGISTRADO NO PATRIMÔNIO LÍQUIDO)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TOTAL DO PATRIMÔNIO LÍQUIDO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QUANTIDADE DE AÇÕES QUE DIVIDE O CAPITAL SOCIAL</text:p>
          </table:table-cell>
          <table:table-cell office:value-type="float" office:value="8648178.0299999993" table:style-name="ce5">
            <text:p><text:s/>8.648.178,03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8502023.8200000003" table:style-name="ce5">
            <text:p><text:s/>8.502.023,82<text:s/></text:p>
          </table:table-cell>
          <table:table-cell office:value-type="percentage" office:value="0.9830999998504889" table:formula="of:=[.D16]/[.B16]" table:style-name="ce9">
            <text:p>98,31%</text:p>
          </table:table-cell>
          <table:table-cell office:value-type="float" office:value="146154.21" table:style-name="ce5">
            <text:p><text:s/>146.154,21<text:s/></text:p>
          </table:table-cell>
          <table:table-cell office:value-type="percentage" office:value="1.6900000149511259E-2" table:formula="of:=[.F16]/[.B16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ÇÕES ORDINÁRIAS</text:p>
          </table:table-cell>
          <table:table-cell office:value-type="float" office:value="3077556" table:style-name="ce13">
            <text:p><text:s/>3.077.556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3025545" table:style-name="ce13">
            <text:p><text:s/>3.025.545<text:s/></text:p>
          </table:table-cell>
          <table:table-cell office:value-type="percentage" office:value="0.98309990135029224" table:formula="of:=[.D17]/[.B17]" table:style-name="ce9">
            <text:p>98,31%</text:p>
          </table:table-cell>
          <table:table-cell office:value-type="float" office:value="52011" table:style-name="ce13">
            <text:p><text:s/>52.011<text:s/></text:p>
          </table:table-cell>
          <table:table-cell office:value-type="percentage" office:value="1.6900098649707755E-2" table:formula="of:=[.F17]/[.B17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ÇÕES PREFERENCIAIS</text:p>
          </table:table-cell>
          <table:table-cell office:value-type="float" office:value="3077556" table:style-name="ce13">
            <text:p><text:s/>3.077.556<text:s/></text:p>
          </table:table-cell>
          <table:table-cell office:value-type="percentage" office:value="1" table:style-name="ce6">
            <text:p>100%</text:p>
          </table:table-cell>
          <table:table-cell office:value-type="float" office:value="3025545" table:style-name="ce13">
            <text:p><text:s/>3.025.545<text:s/></text:p>
          </table:table-cell>
          <table:table-cell office:value-type="percentage" office:value="0.98309990135029224" table:formula="of:=[.D18]/[.B18]" table:style-name="ce9">
            <text:p>98,31%</text:p>
          </table:table-cell>
          <table:table-cell office:value-type="float" office:value="52011" table:style-name="ce13">
            <text:p><text:s/>52.011<text:s/></text:p>
          </table:table-cell>
          <table:table-cell office:value-type="percentage" office:value="1.6900098649707755E-2" table:formula="of:=[.F18]/[.B18]" table:style-name="ce10">
            <text:p>1,69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DOS COMPLEMENTARES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4">
            <text:p>TRANSFERÊNCIA DO TESOURO DO ESTADO PARA AUMENTO DO CAPITAL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3-20T13:36:09Z</meta:creation-date>
    <dc:date>2023-03-20T13:59:49Z</dc:date>
    <meta:print-date>2023-03-20T13:56:35Z</meta:print-date>
  </office:meta>
</office:document-meta>
</file>