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Moeda" style:data-style-name="N34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2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0">
            <text:p>BENEFICIÁRIO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DATA EMBARQUE</text:p>
          </table:table-cell>
          <table:table-cell office:value-type="string" table:style-name="ce11">
            <text:p>DATA CHEGADA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OBJETIVO</text:p>
          </table:table-cell>
          <table:table-cell office:value-type="string" table:style-name="ce12">
            <text:p>VALOR TOTAL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7">
            <text:p>NÃO HOUVE EMISSÃO DE PASSAGENS AÉREAS NO PERÍODO</text:p>
          </table:table-cell>
          <table:covered-table-cell table:number-columns-repeated="5"/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0">
            <text:p>BENEFICIÁRIO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DATA EMBARQUE</text:p>
          </table:table-cell>
          <table:table-cell office:value-type="string" table:style-name="ce11">
            <text:p>DATA CHEGADA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OBJETIVO</text:p>
          </table:table-cell>
          <table:table-cell office:value-type="string" table:style-name="ce12">
            <text:p>VALOR TOTAL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3">
            <text:p>MARCOS LEITE FRANCO SOBRINHO</text:p>
          </table:table-cell>
          <table:table-cell office:value-type="string" table:style-name="ce14">
            <text:p>SECRETÁRIO ESTADUAL</text:p>
          </table:table-cell>
          <table:table-cell office:value-type="string" table:style-name="ce15">
            <text:p>06/02/2022</text:p>
          </table:table-cell>
          <table:table-cell office:value-type="string" table:style-name="ce15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4">
            <text:p>Participar da 103ª reunião do Fórum Nacional de Turismo</text:p>
          </table:table-cell>
          <table:table-cell office:value-type="currency" office:value="4489.26" table:style-name="ce16">
            <text:p><text:s/>R$ 4.489,26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3">
            <text:p>DANIELA MESQUITA SANTOS</text:p>
          </table:table-cell>
          <table:table-cell office:value-type="string" table:style-name="ce14">
            <text:p>SECRETÁRIA EXECUTIVA</text:p>
          </table:table-cell>
          <table:table-cell office:value-type="string" table:style-name="ce15">
            <text:p>06/02/2022</text:p>
          </table:table-cell>
          <table:table-cell office:value-type="string" table:style-name="ce15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4">
            <text:p>Acompanhar o Secretário de Turismo na 103ª reunião do Fórum Nacional de Turismo</text:p>
          </table:table-cell>
          <table:table-cell office:value-type="currency" office:value="4489.26" table:style-name="ce16">
            <text:p><text:s/>R$ 4.489,26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3">
            <text:p>MARCOS LEITE FRANCO SOBRINHO</text:p>
          </table:table-cell>
          <table:table-cell office:value-type="string" table:style-name="ce14">
            <text:p>SECRETÁRIO ESTADUAL</text:p>
          </table:table-cell>
          <table:table-cell office:value-type="string" table:style-name="ce15">
            <text:p>13/02/2023</text:p>
          </table:table-cell>
          <table:table-cell office:value-type="string" table:style-name="ce15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4">
            <text:p>Participar de reunião com a ENACOR para compor a comissão organizadora do 26º encontro</text:p>
          </table:table-cell>
          <table:table-cell office:value-type="currency" office:value="3771.07" table:style-name="ce16">
            <text:p><text:s/>R$ 3.771,07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3">
            <text:p>MATHEUS DA SILVA MOURA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13/02/2023</text:p>
          </table:table-cell>
          <table:table-cell office:value-type="string" table:style-name="ce15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4">
            <text:p>Acompanhar o Secretário em reunião com a ENACOR para compor a comissão organizadora do 26º encontro</text:p>
          </table:table-cell>
          <table:table-cell office:value-type="currency" office:value="3771.07" table:style-name="ce16">
            <text:p><text:s/>R$ 3.771,07<text:s/>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17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19">
            <text:p><text:s/>R$ 16.520,66<text:s/></text:p>
          </table:table-cell>
          <table:table-cell table:number-columns-repeated="16377" table:style-name="ce9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3-15T11:18:25Z</dc:date>
  </office:meta>
</office:document-meta>
</file>