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3000 SECRETARIA DE ESTADO DO TURISMO<text:line-break/>Legislação: Lei nº 7.116, de 25 de março de 2011; Lei nº 7.950, de 29 de dezembro de 2014; Lei nº 8.197, de 28 de dezembro de 2016; Lei<text:line-break/>nº 8.120, de 30 de março de 2017.<text:line-break/>Finalidades: Elaboração de políticas públicas na área de turismo; realizar o desenvolvimento turístico e respectivos incentivos; realizar a<text:line-break/>ampliação e o melhoramento de espaços turísticos; a realizar e organizar exposições, feiras e outros eventos de divulgação de<text:line-break/>potencialidades turísticas do Estado; capacitar mão-de-obra para o turismo, bem como outras atividades necessárias ao cumprimento de<text:line-break/>suas finalidades, nos termos das respectivas normas legais e/ou regulamentares.</text:p>
      <text:p text:style-name="Text_20_body">DESCRIÇÃO DO PROGRAMA ANUAL DE TRABALHO</text:p>
      <text:p text:style-name="Text_20_body">GOVERNO DO ESTADO DE SERGIPE - ORÇAMENTO FISCAL E DA SEGURIDADE SOCIAL 2023</text:p>
      <text:p text:style-name="Text_20_body">0023 - TURISMO SUSTENTÁVEL</text:p>
      <text:p text:style-name="Text_20_body">Promover o fortalecimento, qualificação e competitividade de produtos e serviços turísticos de Sergipe.</text:p>
      <text:p text:style-name="Text_20_body">PROGRAMA (T):</text:p>
      <text:p text:style-name="Text_20_body">Objetivo:</text:p>
      <text:p text:style-name="Text_20_body">Projeto: 33101.23.695.0023.0691 - Capacitação Profissional para o Turismo<text:line-break/>Finalidade: Executar o plano de capacitação profissional para os trabalhadores e dotar o setor turístico de assistência técnica</text:p>
      <text:p text:style-name="Text_20_body">em diversas áreas de atuação.<text:line-break/>Unidade MetaProduto</text:p>
      <text:p text:style-name="Text_20_body">110Pessoa Capacitada UNIDADE</text:p>
      <text:p text:style-name="Text_20_body">Projeto: 33101.23.695.0023.0692 - Construção, Revitalização e Urbanização de Orlas<text:line-break/>Finalidade: Melhorar infraestrutura turística local possibilitando passeios turísticos pelos rios da região com aumento do fluxo</text:p>
      <text:p text:style-name="Text_20_body">turístico.<text:line-break/>Unidade MetaProduto</text:p>
      <text:p text:style-name="Text_20_body">1Orla Construída UNIDADE</text:p>
      <text:p text:style-name="Text_20_body">Projeto: 33101.23.695.0023.0693 - Elaboração de Estudos para o Desenvolvimento do Turismo no Estado<text:line-break/>Finalidade: Viabilizar a disponibilização de Estudos e Projetos existentes ou não para realização de obras nos polos.</text:p>
      <text:p text:style-name="Text_20_body">Unidade MetaProduto<text:line-break/>1Estudo Realizado UNIDADE</text:p>
      <text:p text:style-name="Text_20_body">Projeto: 33101.23.695.0023.0703 - Revitalização de Espaço de Interesse Turístico<text:line-break/>Finalidade: Revitalização e criação de novos produtos e segmentos turísticos visando desenvolvimento do setor turístico</text:p>
      <text:p text:style-name="Text_20_body">Unidade MetaProduto<text:line-break/>1Espaço Revitalizado UNIDADE</text:p>
      <text:p text:style-name="Text_20_body">Projeto: 33101.23.695.0023.0804 - Apoio para a Melhoria da Infraestrutura Turística<text:line-break/>Finalidade: Ampliar a infraestrutura turística, colaborar e desenvolver a atividade turística nos municípios sergipanos.</text:p>
      <text:p text:style-name="Text_20_body">Unidade MetaProduto<text:line-break/>100Infraestrutura Modernizada PERCENTUAL</text:p>
      <text:p text:style-name="Text_20_body">Atividade: 33101.23.695.0023.0679 - Apoio a Eventos de Promoção Turistica<text:line-break/>Finalidade: Criar mecanismos de divulgação do destino Sergipe no cenário turístico.</text:p>
      <text:p text:style-name="Text_20_body">Unidade MetaProduto<text:line-break/>100Divulgação Realizada PERCENTUAL</text:p>
      <text:p text:style-name="Text_20_body">Atividade: 33101.23.695.0023.0688 - Aquisição de Produtos/Serviços para o Turismo Estadual<text:line-break/>Finalidade: Aquisição e criação de novos produtos e segmentos turísticos visando desenvolvimento do setor turístico</text:p>
      <text:p text:style-name="Text_20_body">Unidade MetaProduto<text:line-break/>2Produto Adquirido UNIDADE</text:p>
      <text:p text:style-name="Text_20_body">Atividade: 33101.23.695.0023.0695 - Fomento e Formalização de Negócios Turísticos<text:line-break/>Finalidade: Proporcionar assistência técnica para o aprimoramento da qualidade nos produtos da cadeia produtiva localizada</text:p>
      <text:p text:style-name="Text_20_body">nos municípios integrantes dos Pólos Costa dos Coqueirais e Velho Chico, de forma a proporcionar maior satisfação<text:line-break/>por parte dos turistas e consequente aumento no valor agregado.</text:p>
      <text:p text:style-name="Text_20_body">Unidade MetaProduto<text:line-break/>2Assitência Prestada UNIDADE</text:p>
      <text:p text:style-name="Text_20_body">Atividade: 33101.23.695.0023.0698 - Marketing e Divulgação do Estado de Sergipe<text:line-break/>Finalidade: Criar mecanismos de divulgação do destino Sergipe no cenário turístico.</text:p>
      <text:p text:style-name="Text_20_body">Unidade MetaProduto<text:line-break/>100Divulgação Realizada PERCENTUAL</text:p>
      <text:p text:style-name="Text_20_body">Atividade: 33101.23.695.0023.0701 - Participação em Feira e Eventos de Promoção Turistica<text:line-break/>Finalidade: Divulgar o Estado e seus Produtos Turísticos.</text:p>
      <text:p text:style-name="Text_20_body">Unidade MetaProduto<text:line-break/>100Divulgação Realizada PERCENTUAL</text:p>
      <text:p text:style-name="Text_20_body">0051 - GESTÃO E MANUTENÇÃO DO TURISMO</text:p>
      <text:p text:style-name="Text_20_body">Assegurar o adequado funcionamento do órgão e suas entidades vinculadas, mediante o provimento de recursos<text:line-break/>humanos, materiais e outros necessários a sua gestão.</text:p>
      <text:p text:style-name="Text_20_body">PROGRAMA (G):</text:p>
      <text:p text:style-name="Text_20_body">Objetivo:</text:p>
      <text:p text:style-name="Text_20_body">Atividade: 33101.23.695.0051.0350 - Manutenção dos Serviços Administrativos e Financeiros<text:line-break/>Finalidade: Assegurar o Adequado Funcionamento da SETUR Mediante o Provimento de Serviços Essenciais ,Materiais e</text:p>
      <text:p text:style-name="Text_20_body">Recursos Financeiros.<text:line-break/>Unidade MetaProduto</text:p>
      <text:p text:style-name="Text_20_body">1Secretaria Mantida UNIDADE</text:p>
      <text:p text:style-name="Text_20_body">Atividade: 33101.23.695.0051.0351 - Pagamento de Pessoal Ativo<text:line-break/>Finalidade: Assegurar o cumprimento do pagamento com o pessoal e encargos sociais.</text:p>
      <text:p text:style-name="Text_20_body">Unidade MetaProduto<text:line-break/>13Folha de Pessoal Paga UNIDADE</text:p>
      <text:p text:style-name="Text_20_body">Atividade: 33101.23.695.0051.0672 - Gestão da Tecnologia da Informação<text:line-break/>Finalidade: Promover aos funcionários um ambiente de trabalho adequado para o pleno funcionamento do órgão bem como aos</text:p>
      <text:p text:style-name="Text_20_body">visitantes e aos turistas.<text:line-break/>Unidade MetaProduto</text:p>
      <text:p text:style-name="Text_20_body">1Tecnologia da Informação Gerida UNIDADE</text:p>
      <text:p text:style-name="Text_20_body">Atividade: 33101.23.695.0051.0962 - Manutenção de Espaço de Interesse Turístico<text:line-break/>Finalidade: Realizar manutenção preventiva anual dos equipamentos turísticos de responsabilidade da SETUR.</text:p>
      <text:p text:style-name="Text_20_body">Unidade MetaProduto<text:line-break/>4Manutenção Realizada UNIDADE</text:p>
      <text:p text:style-name="Text_20_body">0054 - ENCARGOS DE NATUREZA ESPECIAL</text:p>
      <text:p text:style-name="Text_20_body">Coordenar as atividades relacionadas à Função 28 - Encargos Especiais.</text:p>
      <text:p text:style-name="Text_20_body">PROGRAMA (G):</text:p>
      <text:p text:style-name="Text_20_body">Objetivo:</text:p>
      <text:p text:style-name="Text_20_body">Operação Especial: 33101.23.695.0054.0718 - Encargos de Natureza Especial<text:line-break/>Finalidade: Pagamento de indenizações, devoluções e possíveis glosas de convênios.</text:p>
      <text:p text:style-name="Text_20_body">Unidade MetaProduto<text:line-break/>-Sem Produto -</text:p>
      <text:p text:style-name="Text_20_body">19302 EMPRESA SERGIPANA DE TURISMO<text:line-break/>Legislação: Lei 1.721, de 09 de dezembro de 1971; Lei nº 7.950, de 29 de dezembro de 2014.</text:p>
      <text:p text:style-name="Text_20_body">Finalidades: Elaborar e desenvolver a política de turismo do Estado de Sergipe.<text:line-break/>DESCRIÇÃO DO PROGRAMA ANUAL DE TRABALHO</text:p>
      <text:p text:style-name="Text_20_body">GOVERNO DO ESTADO DE SERGIPE - ORÇAMENTO FISCAL E DA SEGURIDADE SOCIAL 2023</text:p>
      <text:p text:style-name="Text_20_body">0051 - GESTÃO E MANUTENÇÃO DO TURISMO</text:p>
      <text:p text:style-name="Text_20_body">Assegurar o adequado funcionamento do órgão e suas entidades vinculadas, mediante o provimento de recursos<text:line-break/>humanos, materiais e outros necessários a sua gestão.</text:p>
      <text:p text:style-name="Text_20_body">PROGRAMA (G):</text:p>
      <text:p text:style-name="Text_20_body">Objetivo:</text:p>
      <text:p text:style-name="Text_20_body">Atividade: 19302.23.122.0051.0754 - Manutenção dos serviços Administrativos e Financeiros<text:line-break/>Finalidade: Assegurar o adequado funcionamento da Sede mediante provimento de serviços essenciais, materiais,</text:p>
      <text:p text:style-name="Text_20_body">equipamentos e recursos financeiros.<text:line-break/>Unidade MetaProduto</text:p>
      <text:p text:style-name="Text_20_body">1Empresa Mantida UNIDADE</text:p>
      <text:p text:style-name="Text_20_body">Atividade: 19302.23.122.0051.0755 - Pagamento de Pessoal Ativo<text:line-break/>Finalidade: Assegurar o pagamento com Folha de Pessoal e Encargos Sociais da sede</text:p>
      <text:p text:style-name="Text_20_body">Unidade MetaProduto<text:line-break/>13Folha de Pessoal Paga UNIDADE</text:p>
      <text:p text:style-name="Text_20_body">0054 - ENCARGOS DE NATUREZA ESPECIAL</text:p>
      <text:p text:style-name="Text_20_body">Coordenar as atividades relacionadas à Função 28 - Encargos Especiais.</text:p>
      <text:p text:style-name="Text_20_body">PROGRAMA (G):</text:p>
      <text:p text:style-name="Text_20_body">Objetivo:</text:p>
      <text:p text:style-name="Text_20_body">Operação Especial: 19302.23.122.0054.0757 - Amortização das Dividas<text:line-break/>Finalidade: Honrar o pagamento de acordos judiciais firmados através de sentenças judicias, transitadas em julgado.</text:p>
      <text:p text:style-name="Text_20_body">Unidade MetaProduto<text:line-break/>-Sem Produto -</text:p>
      <text:p text:style-name="Text_20_body">33101 - Secretaria de Estado do Turismo<text:line-break/>RECURSOS DE TODAS AS FONTES</text:p>
      <text:p text:style-name="Text_20_body">ESPECIFICAÇÃO TOTAL</text:p>
      <text:p text:style-name="Text_20_body">33000 - SECRETARIA DE ESTADO DO TURISMO</text:p>
      <text:p text:style-name="Text_20_body">QUADRO DE DETALHAMENTO DA DESPESA<text:line-break/>GOVERNO DO ESTADO DE SERGIPE - ORÇAMENTO FISCAL E DA SEGURIDADE SOCIAL - 2023 R$ 1,00</text:p>
      <text:p text:style-name="Text_20_body">FONTE CO</text:p>
      <text:p text:style-name="Text_20_body">PROGRAMA (T):<text:line-break/>3.3.40 Outras Despesas Correntes 1500 500.0000003<text:line-break/>3.3.50 Outras Despesas Correntes 1500 230.0000000<text:line-break/>3.3.50 Outras Despesas Correntes 1500 20.0000003<text:line-break/>3.3.50 Outras Despesas Correntes 1899 20.0000000<text:line-break/>3.3.90 Outras Despesas Correntes 1500 900.0000000<text:line-break/>3.3.90 Outras Despesas Correntes 1500 10.0000003<text:line-break/>3.3.90 Outras Despesas Correntes 1899 420.0000000<text:line-break/>4.4.90 Investimentos 1500 35.0000000<text:line-break/>4.4.90 Investimentos 1700 2.800.0000000<text:line-break/>4.4.90 Investimentos 1700 960.0153110<text:line-break/>4.4.90 Investimentos 1899 180.0000000</text:p>
      <text:p text:style-name="Text_20_body">0023 - Turismo Sustentável</text:p>
      <text:p text:style-name="Text_20_body">Atividade : 23.695.0023.0679 - Apoio a Eventos de Promoção Turistica 160.000</text:p>
      <text:p text:style-name="Text_20_body">1500 100.00000003.3.90 Outras Despesas Correntes<text:line-break/>1899 60.00000003.3.90 Outras Despesas Correntes</text:p>
      <text:p text:style-name="Text_20_body">Atividade : 23.695.0023.0688 - Aquisição de Produtos/Serviços para o<text:line-break/>Turismo Estadual</text:p>
      <text:p text:style-name="Text_20_body">80.000</text:p>
      <text:p text:style-name="Text_20_body">1500 10.00000003.3.90 Outras Despesas Correntes<text:line-break/>1899 30.00000003.3.90 Outras Despesas Correntes<text:line-break/>1500 10.00000004.4.90 Investimentos<text:line-break/>1899 30.00000004.4.90 Investimentos</text:p>
      <text:p text:style-name="Text_20_body">Projeto : 23.695.0023.0691 - Capacitação Profissional para o Turismo 50.000</text:p>
      <text:p text:style-name="Text_20_body">1500 10.00000003.3.90 Outras Despesas Correntes<text:line-break/>1899 40.00000003.3.90 Outras Despesas Correntes</text:p>
      <text:p text:style-name="Text_20_body">Projeto : 23.695.0023.0692 - Construção, Revitalização e Urbanização<text:line-break/>de Orlas</text:p>
      <text:p text:style-name="Text_20_body">110.000</text:p>
      <text:p text:style-name="Text_20_body">1500 10.00000004.4.90 Investimentos<text:line-break/>1899 100.00000004.4.90 Investimentos</text:p>
      <text:p text:style-name="Text_20_body">Projeto : 23.695.0023.0693 - Elaboração de Estudos para o<text:line-break/>Desenvolvimento do Turismo no Estado</text:p>
      <text:p text:style-name="Text_20_body">130.000</text:p>
      <text:p text:style-name="Text_20_body">1500 30.00000003.3.90 Outras Despesas Correntes<text:line-break/>1899 100.00000003.3.90 Outras Despesas Correntes</text:p>
      <text:p text:style-name="Text_20_body">Atividade : 23.695.0023.0695 - Fomento e Formalização de Negócios<text:line-break/>Turísticos</text:p>
      <text:p text:style-name="Text_20_body">50.000</text:p>
      <text:p text:style-name="Text_20_body">1500 10.00000004.4.90 Investimentos<text:line-break/>1899 40.00000004.4.90 Investimentos</text:p>
      <text:p text:style-name="Text_20_body">Atividade : 23.695.0023.0698 - Marketing e Divulgação do Estado de<text:line-break/>Sergipe</text:p>
      <text:p text:style-name="Text_20_body">510.000</text:p>
      <text:p text:style-name="Text_20_body">1500 100.00000003.3.50 Outras Despesas Correntes<text:line-break/>1899 20.00000003.3.50 Outras Despesas Correntes<text:line-break/>1500 300.00000003.3.90 Outras Despesas Correntes<text:line-break/>1899 90.00000003.3.90 Outras Despesas Correntes</text:p>
      <text:p text:style-name="Text_20_body">Atividade : 23.695.0023.0701 - Participação em Feira e Eventos de<text:line-break/>Promoção Turistica</text:p>
      <text:p text:style-name="Text_20_body">550.000</text:p>
      <text:p text:style-name="Text_20_body">1500 450.00000003.3.90 Outras Despesas Correntes<text:line-break/>1899 100.00000003.3.90 Outras Despesas Correntes</text:p>
      <text:p text:style-name="Text_20_body">Projeto : 23.695.0023.0703 - Revitalização de Espaço de Interesse<text:line-break/>Turístico</text:p>
      <text:p text:style-name="Text_20_body">711.000</text:p>
      <text:p text:style-name="Text_20_body">1500 1.00000004.4.90 Investimentos<text:line-break/>1700 700.00000004.4.90 Investimentos<text:line-break/>1899 10.00000004.4.90 Investimentos</text:p>
      <text:p text:style-name="Text_20_body">Projeto : 23.695.0023.0804 - Apoio para a Melhoria da Infraestrutura<text:line-break/>Turística</text:p>
      <text:p text:style-name="Text_20_body">3.724.015</text:p>
      <text:p text:style-name="Text_20_body">1500 500.00000033.3.40 Outras Despesas Correntes<text:line-break/>1500 130.00000003.3.50 Outras Despesas Correntes<text:line-break/>1500 20.00000033.3.50 Outras Despesas Correntes<text:line-break/>1500 10.00000033.3.90 Outras Despesas Correntes<text:line-break/>1500 4.00000004.4.90 Investimentos<text:line-break/>1700 2.100.00000004.4.90 Investimentos<text:line-break/>1700 960.01531104.4.90 Investimentos</text:p>
      <text:p text:style-name="Text_20_body">PROGRAMA (G):<text:line-break/>3.1.90 Pessoal e Encargos Sociais 1500 2.070.0000000<text:line-break/>3.1.91 Pessoal e Encargos Sociais 1500 30.0000000<text:line-break/>3.3.90 Outras Despesas Correntes 1500 1.126.9950000<text:line-break/>3.3.90 Outras Despesas Correntes 1899 197.0000000<text:line-break/>3.3.91 Outras Despesas Correntes 1500 3.0000000<text:line-break/>3.3.91 Outras Despesas Correntes 1899 3.0000000<text:line-break/>4.4.90 Investimentos 1500 20.0000000<text:line-break/>4.4.90 Investimentos 1899 20.0000000</text:p>
      <text:p text:style-name="Text_20_body">0051 - Gestão e Manutenção do Turismo</text:p>
      <text:p text:style-name="Text_20_body">Atividade : 23.695.0051.0350 - Manutenção dos Serviços<text:line-break/>Administrativos e Financeiros</text:p>
      <text:p text:style-name="Text_20_body">1.229.995</text:p>
      <text:p text:style-name="Text_20_body">1500 1.016.99500003.3.90 Outras Despesas Correntes<text:line-break/>1899 167.00000003.3.90 Outras Despesas Correntes<text:line-break/>1500 3.00000003.3.91 Outras Despesas Correntes<text:line-break/>1899 3.00000003.3.91 Outras Despesas Correntes<text:line-break/>1500 20.00000004.4.90 Investimentos<text:line-break/>1899 20.00000004.4.90 Investimentos</text:p>
      <text:p text:style-name="Text_20_body">Atividade : 23.695.0051.0351 - Pagamento de Pessoal Ativo 2.160.000</text:p>
      <text:p text:style-name="Text_20_body">1500 2.070.00000003.1.90 Pessoal e Encargos Sociais<text:line-break/>1500 30.00000003.1.91 Pessoal e Encargos Sociais<text:line-break/>1500 60.00000003.3.90 Outras Despesas Correntes</text:p>
      <text:p text:style-name="Text_20_body">Atividade : 23.695.0051.0672 - Gestão da Tecnologia da Informação 60.000</text:p>
      <text:p text:style-name="Text_20_body">1500 30.00000003.3.90 Outras Despesas Correntes<text:line-break/>1899 30.00000003.3.90 Outras Despesas Correntes</text:p>
      <text:p text:style-name="Text_20_body">Atividade : 23.695.0051.0962 - Manutenção de Espaço de Interesse<text:line-break/>Turístico</text:p>
      <text:p text:style-name="Text_20_body">20.000</text:p>
      <text:p text:style-name="Text_20_body">1500 20.00000003.3.90 Outras Despesas Correntes</text:p>
      <text:p text:style-name="Text_20_body">PROGRAMA (G):<text:line-break/>3.3.90 Outras Despesas Correntes 1500 10.0000000</text:p>
      <text:p text:style-name="Text_20_body">0054 - Encargos de Natureza Especial</text:p>
      <text:p text:style-name="Text_20_body">Operação 23.695.0054.0718 - Encargos de Natureza Especial 10.000</text:p>
      <text:p text:style-name="Text_20_body">1500 10.00000003.3.90 Outras Despesas Correntes</text:p>
      <text:p text:style-name="Text_20_body">TOTAL DA UNIDADE ORÇAMENTÁRIA 9.555.010</text:p>
      <text:p text:style-name="Text_20_body"><text:soft-page-break/>GOVERNO DO ESTADO DE SERGIPE - ORÇAMENTO FISCAL E DA SEGURIDADE SOCIAL - 2023 R$ 1,00<text:line-break/>RESUMO DO ÓRGÃO</text:p>
      <text:p text:style-name="Text_20_body">33101 - Secretaria de Estado do Turismo<text:line-break/>RECURSOS DE TODAS AS FONTES</text:p>
      <text:p text:style-name="Text_20_body">ESPECIFICAÇÃO TOTAL</text:p>
      <text:p text:style-name="Text_20_body">33000 - SECRETARIA DE ESTADO DO TURISMO</text:p>
      <text:p text:style-name="Text_20_body">GRUPO DE DESPESA E FONTE DE RECURSO 9.555.010</text:p>
      <text:p text:style-name="Text_20_body">FONTE CO</text:p>
      <text:p text:style-name="Text_20_body">1 - Pessoal e Encargos Sociais<text:line-break/>Recursos não Vinculados de Impostos 1500 2.100.0000000</text:p>
      <text:p text:style-name="Text_20_body">3 - Outras Despesas Correntes<text:line-break/>Recursos não Vinculados de Impostos 1500 530.0000003<text:line-break/>Recursos não Vinculados de Impostos 1500 2.269.9950000<text:line-break/>Outros Recursos Vinculados 1899 640.0000000</text:p>
      <text:p text:style-name="Text_20_body">4 - Investimentos<text:line-break/>Recursos não Vinculados de Impostos 1500 55.0000000<text:line-break/>Outras Transferências de Convênios ou 1700 2.800.0000000<text:line-break/>Outras Transferências de Convênios ou 1700 960.0153110<text:line-break/>Outros Recursos Vinculados 1899 200.0000000</text:p>
      <text:p text:style-name="Text_20_body">FONTES DE RECURSO 9.555.010<text:line-break/>Recursos não Vinculados de Impostos 1500 4.424.9950000<text:line-break/>Recursos não Vinculados de Impostos 1500 530.0000003<text:line-break/>Outras Transferências de Convênios ou 1700 960.0153110<text:line-break/>Outras Transferências de Convênios ou 1700 2.800.0000000<text:line-break/>Outros Recursos Vinculados 1899 840.0000000</text:p>
      <text:p text:style-name="Text_20_body">19302 - Empresa Sergipana de Turismo<text:line-break/>RECURSOS DE TODAS AS FONTES</text:p>
      <text:p text:style-name="Text_20_body">ESPECIFICAÇÃO TOTAL</text:p>
      <text:p text:style-name="Text_20_body">33000 - SECRETARIA DE ESTADO DO TURISMO</text:p>
      <text:p text:style-name="Text_20_body">QUADRO DE DETALHAMENTO DA DESPESA<text:line-break/>GOVERNO DO ESTADO DE SERGIPE - ORÇAMENTO FISCAL E DA SEGURIDADE SOCIAL - 2023 R$ 1,00</text:p>
      <text:p text:style-name="Text_20_body">FONTE CO</text:p>
      <text:p text:style-name="Text_20_body">PROGRAMA (G):<text:line-break/>3.1.90 Pessoal e Encargos Sociais 1500 3.718.0000000<text:line-break/>3.1.91 Pessoal e Encargos Sociais 1500 145.0000000<text:line-break/>3.3.90 Outras Despesas Correntes 1500 194.8000000<text:line-break/>3.3.90 Outras Despesas Correntes 1704 6000000<text:line-break/>3.3.90 Outras Despesas Correntes 1899 52.2000000<text:line-break/>3.3.91 Outras Despesas Correntes 1500 3.4900000<text:line-break/>3.3.91 Outras Despesas Correntes 1704 6000000<text:line-break/>3.3.91 Outras Despesas Correntes 1899 4.3250000</text:p>
      <text:p text:style-name="Text_20_body">0051 - Gestão e Manutenção do Turismo</text:p>
      <text:p text:style-name="Text_20_body">Atividade : 23.122.0051.0754 - Manutenção dos serviços Administrativos<text:line-break/>e Financeiros</text:p>
      <text:p text:style-name="Text_20_body">136.015</text:p>
      <text:p text:style-name="Text_20_body">1500 74.80000003.3.90 Outras Despesas Correntes<text:line-break/>1704 60000003.3.90 Outras Despesas Correntes<text:line-break/>1899 52.20000003.3.90 Outras Despesas Correntes<text:line-break/>1500 3.49000003.3.91 Outras Despesas Correntes<text:line-break/>1704 60000003.3.91 Outras Despesas Correntes<text:line-break/>1899 4.32500003.3.91 Outras Despesas Correntes</text:p>
      <text:p text:style-name="Text_20_body">Atividade : 23.122.0051.0755 - Pagamento de Pessoal Ativo 3.983.000</text:p>
      <text:p text:style-name="Text_20_body">1500 3.718.00000003.1.90 Pessoal e Encargos Sociais<text:line-break/>1500 145.00000003.1.91 Pessoal e Encargos Sociais<text:line-break/>1500 120.00000003.3.90 Outras Despesas Correntes</text:p>
      <text:p text:style-name="Text_20_body">PROGRAMA (G):<text:line-break/>4.6.90 Amortização da Dívida 1500 160.0000000</text:p>
      <text:p text:style-name="Text_20_body">0054 - Encargos de Natureza Especial</text:p>
      <text:p text:style-name="Text_20_body">Operação 23.122.0054.0757 - Amortização das Dividas 160.000</text:p>
      <text:p text:style-name="Text_20_body">1500 160.00000004.6.90 Amortização da Dívida</text:p>
      <text:p text:style-name="Text_20_body">TOTAL DA UNIDADE ORÇAMENTÁRIA 4.279.015</text:p>
      <text:p text:style-name="Text_20_body">GOVERNO DO ESTADO DE SERGIPE - ORÇAMENTO FISCAL E DA SEGURIDADE SOCIAL - 2023 R$ 1,00<text:line-break/>RESUMO DO ÓRGÃO</text:p>
      <text:p text:style-name="Text_20_body">19302 - Empresa Sergipana de Turismo<text:line-break/>RECURSOS DE TODAS AS FONTES</text:p>
      <text:p text:style-name="Text_20_body">ESPECIFICAÇÃO TOTAL</text:p>
      <text:p text:style-name="Text_20_body">33000 - SECRETARIA DE ESTADO DO TURISMO</text:p>
      <text:p text:style-name="Text_20_body">GRUPO DE DESPESA E FONTE DE RECURSO 4.279.015</text:p>
      <text:p text:style-name="Text_20_body">FONTE CO</text:p>
      <text:p text:style-name="Text_20_body">1 - Pessoal e Encargos Sociais<text:line-break/>Recursos não Vinculados de Impostos 1500 3.863.0000000</text:p>
      <text:p text:style-name="Text_20_body">3 - Outras Despesas Correntes<text:line-break/>Recursos não Vinculados de Impostos 1500 198.2900000<text:line-break/>Transferência da União Referente a Royalties do 1704 1.2000000<text:line-break/>Outros Recursos Vinculados 1899 56.5250000</text:p>
      <text:p text:style-name="Text_20_body">6 - Amortização da Dívida<text:line-break/>Recursos não Vinculados de Impostos 1500 160.0000000</text:p>
      <text:p text:style-name="Text_20_body">FONTES DE RECURSO 4.279.015<text:line-break/>Recursos não Vinculados de Impostos 1500 4.221.2900000<text:line-break/>Transferência da União Referente a Royalties do 1704 1.2000000<text:line-break/>Outros Recursos Vinculados 1899 56.5250000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/>
    <style:master-page style:name="Endnote" style:page-layout-name="Mpm2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mitirProgramacaoDespesaOrgaoJasper</dc:title>
    <meta:document-statistic meta:table-count="0" meta:image-count="0" meta:object-count="0" meta:page-count="2" meta:paragraph-count="157" meta:word-count="1869" meta:character-count="14319" meta:non-whitespace-character-count="12607"/>
    <meta:generator>LibreOffice/7.0.4.2$Linux_X86_64 LibreOffice_project/00$Build-2</meta:generator>
  </office:meta>
</office:document-meta>
</file>