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line-height="162%" fo:margin-left="0.1111in" fo:margin-right="1.0638in" fo:text-indent="0.9243in">
        <style:tab-stops/>
      </style:paragraph-properties>
    </style:style>
    <style:style style:name="T2" style:parent-style-name="Fonteparág.padrão" style:family="text">
      <style:text-properties fo:letter-spacing="-0.0291in"/>
    </style:style>
    <style:style style:name="T3" style:parent-style-name="Fonteparág.padrão" style:family="text">
      <style:text-properties fo:letter-spacing="0.0006in"/>
    </style:style>
    <style:style style:name="P4" style:parent-style-name="Corpodetexto" style:family="paragraph">
      <style:paragraph-properties fo:text-align="justify" fo:line-height="0.1138in" fo:margin-left="0.1111in">
        <style:tab-stops/>
      </style:paragraph-properties>
    </style:style>
    <style:style style:name="P5" style:parent-style-name="Corpodetexto" style:family="paragraph">
      <style:paragraph-properties fo:text-align="justify" fo:margin-top="0.0013in" fo:margin-left="0.1111in">
        <style:tab-stops/>
      </style:paragraph-properties>
    </style:style>
    <style:style style:name="P6" style:parent-style-name="Corpodetexto" style:family="paragraph">
      <style:paragraph-properties fo:text-align="justify" fo:margin-top="0.0486in" fo:line-height="100%" fo:margin-left="0.1111in" fo:margin-right="0.1465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27in"/>
    </style:style>
    <style:style style:name="T31" style:parent-style-name="Fonteparág.padrão" style:family="text">
      <style:text-properties fo:letter-spacing="0.0034in"/>
    </style:style>
    <style:style style:name="T32" style:parent-style-name="Fonteparág.padrão" style:family="text">
      <style:text-properties fo:letter-spacing="0.0034in"/>
    </style:style>
    <style:style style:name="T33" style:parent-style-name="Fonteparág.padrão" style:family="text">
      <style:text-properties fo:letter-spacing="0.0027in"/>
    </style:style>
    <style:style style:name="T34" style:parent-style-name="Fonteparág.padrão" style:family="text">
      <style:text-properties fo:letter-spacing="0.0034in"/>
    </style:style>
    <style:style style:name="T35" style:parent-style-name="Fonteparág.padrão" style:family="text">
      <style:text-properties fo:letter-spacing="0.0034in"/>
    </style:style>
    <style:style style:name="T36" style:parent-style-name="Fonteparág.padrão" style:family="text">
      <style:text-properties fo:letter-spacing="0.0027in"/>
    </style:style>
    <style:style style:name="P37" style:parent-style-name="Corpodetexto" style:family="paragraph">
      <style:paragraph-properties fo:margin-top="0.0048in"/>
      <style:text-properties fo:font-size="10pt" style:font-size-asian="10pt"/>
    </style:style>
    <style:style style:name="P38" style:parent-style-name="Corpodetexto" style:family="paragraph">
      <style:paragraph-properties fo:text-align="justify" fo:margin-left="0.1111in">
        <style:tab-stops/>
      </style:paragraph-properties>
    </style:style>
    <style:style style:name="P39" style:parent-style-name="Corpodetexto" style:family="paragraph">
      <style:paragraph-properties fo:margin-top="0.0041in"/>
      <style:text-properties fo:font-size="5pt" style:font-size-asian="5pt"/>
    </style:style>
    <style:style style:name="S1" style:family="section">
      <style:section-properties fo:margin-left="0in" fo:margin-right="0in" style:writing-mode="lr-tb">
        <style:columns fo:column-count="2">
          <style:column style:rel-width="1527*" fo:start-indent="0in" fo:end-indent="0.0506in"/>
          <style:column style:rel-width="8753*" fo:start-indent="0.0506in" fo:end-indent="0in"/>
        </style:columns>
      </style:section-properties>
    </style:style>
    <style:style style:name="P40" style:parent-style-name="Título1" style:family="paragraph">
      <style:paragraph-properties fo:margin-top="0.0659in" fo:margin-left="0.1111in">
        <style:tab-stops/>
      </style:paragraph-properties>
    </style:style>
    <style:style style:name="P41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42" style:parent-style-name="Corpodetexto" style:family="paragraph">
      <style:paragraph-properties fo:margin-left="0.1111in">
        <style:tab-stops/>
      </style:paragraph-properties>
    </style:style>
    <style:style style:name="P43" style:parent-style-name="Título1" style:family="paragraph">
      <style:paragraph-properties fo:break-before="column" fo:margin-top="0.0659in" fo:margin-left="0.1111in">
        <style:tab-stops/>
      </style:paragraph-properties>
    </style:style>
    <style:style style:name="T44" style:parent-style-name="Fonteparág.padrão" style:family="text">
      <style:text-properties fo:letter-spacing="0.0305in"/>
    </style:style>
    <style:style style:name="T45" style:parent-style-name="Fonteparág.padrão" style:family="text">
      <style:text-properties fo:letter-spacing="0.0305in"/>
    </style:style>
    <style:style style:name="P46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47" style:parent-style-name="Corpodetexto" style:family="paragraph">
      <style:paragraph-properties fo:margin-left="0.1111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48" style:parent-style-name="Corpodetexto" style:family="paragraph">
      <style:paragraph-properties fo:margin-top="0.0055in"/>
      <style:text-properties fo:font-size="11pt" style:font-size-asian="11pt"/>
    </style:style>
    <style:style style:name="P49" style:parent-style-name="Corpodetexto" style:family="paragraph">
      <style:paragraph-properties fo:margin-top="0.0659in" fo:margin-left="0.1111in">
        <style:tab-stops>
          <style:tab-stop style:type="left" style:position="1.1104in"/>
        </style:tab-stops>
      </style:paragraph-properties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305in"/>
    </style:style>
    <style:style style:name="P52" style:parent-style-name="Corpodetexto" style:family="paragraph">
      <style:paragraph-properties fo:margin-top="0.0527in" fo:line-height="100%" fo:margin-left="1.2222in" fo:margin-right="0.1506in" fo:text-indent="-1.1111in">
        <style:tab-stops>
          <style:tab-stop style:type="left" style:position="-0.0006in"/>
        </style:tab-stops>
      </style:paragraph-properties>
    </style:style>
    <style:style style:name="T53" style:parent-style-name="Fonteparág.padrão" style:family="text">
      <style:text-properties fo:letter-spacing="0.0069in"/>
    </style:style>
    <style:style style:name="T54" style:parent-style-name="Fonteparág.padrão" style:family="text">
      <style:text-properties fo:letter-spacing="0.0076in"/>
    </style:style>
    <style:style style:name="T55" style:parent-style-name="Fonteparág.padrão" style:family="text">
      <style:text-properties fo:letter-spacing="0.0076in"/>
    </style:style>
    <style:style style:name="T56" style:parent-style-name="Fonteparág.padrão" style:family="text">
      <style:text-properties fo:letter-spacing="0.0076in"/>
    </style:style>
    <style:style style:name="T57" style:parent-style-name="Fonteparág.padrão" style:family="text">
      <style:text-properties fo:letter-spacing="0.0076in"/>
    </style:style>
    <style:style style:name="T58" style:parent-style-name="Fonteparág.padrão" style:family="text">
      <style:text-properties fo:letter-spacing="0.0069in"/>
    </style:style>
    <style:style style:name="T59" style:parent-style-name="Fonteparág.padrão" style:family="text">
      <style:text-properties fo:letter-spacing="0.0076in"/>
    </style:style>
    <style:style style:name="T60" style:parent-style-name="Fonteparág.padrão" style:family="text">
      <style:text-properties fo:letter-spacing="0.0076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9in"/>
    </style:style>
    <style:style style:name="T65" style:parent-style-name="Fonteparág.padrão" style:family="text">
      <style:text-properties fo:letter-spacing="0.0076in"/>
    </style:style>
    <style:style style:name="T66" style:parent-style-name="Fonteparág.padrão" style:family="text">
      <style:text-properties fo:letter-spacing="0.0076in"/>
    </style:style>
    <style:style style:name="T67" style:parent-style-name="Fonteparág.padrão" style:family="text">
      <style:text-properties fo:letter-spacing="0.0076in"/>
    </style:style>
    <style:style style:name="T68" style:parent-style-name="Fonteparág.padrão" style:family="text">
      <style:text-properties fo:letter-spacing="0.007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41in"/>
    </style:style>
    <style:style style:name="T71" style:parent-style-name="Fonteparág.padrão" style:family="text">
      <style:text-properties fo:letter-spacing="0.0041in"/>
    </style:style>
    <style:style style:name="T72" style:parent-style-name="Fonteparág.padrão" style:family="text">
      <style:text-properties fo:letter-spacing="0.0041in"/>
    </style:style>
    <style:style style:name="T73" style:parent-style-name="Fonteparág.padrão" style:family="text">
      <style:text-properties fo:letter-spacing="0.0041in"/>
    </style:style>
    <style:style style:name="S3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74" style:parent-style-name="Corpodetexto" style:family="paragraph">
      <style:paragraph-properties fo:text-align="end" fo:margin-top="0.0611in" fo:margin-right="0.0263in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6" style:parent-style-name="Corpodetexto" style:family="paragraph">
      <style:paragraph-properties fo:break-before="column" fo:margin-top="0.0333in" fo:margin-left="1.2222in">
        <style:tab-stops>
          <style:tab-stop style:type="left" style:position="1.0347in"/>
        </style:tab-stops>
      </style:paragraph-properties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79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5298in"/>
        </style:tab-stops>
      </style:paragraph-properties>
    </style:style>
    <style:style style:name="P80" style:parent-style-name="Corpodetexto" style:family="paragraph">
      <style:paragraph-properties fo:margin-top="0.1638in" fo:margin-left="0.1111in">
        <style:tab-stops>
          <style:tab-stop style:type="left" style:position="1.1104in"/>
        </style:tab-stops>
      </style:paragraph-properties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305in"/>
    </style:style>
    <style:style style:name="P83" style:parent-style-name="Corpodetexto" style:family="paragraph">
      <style:paragraph-properties fo:margin-top="0.0527in" fo:line-height="100%" fo:margin-left="1.2222in" fo:margin-right="0.1506in" fo:text-indent="-1.1111in">
        <style:tab-stops>
          <style:tab-stop style:type="left" style:position="-0.0006in"/>
        </style:tab-stops>
      </style:paragraph-properties>
    </style:style>
    <style:style style:name="T84" style:parent-style-name="Fonteparág.padrão" style:family="text">
      <style:text-properties fo:letter-spacing="0.009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letter-spacing="0.0097in"/>
    </style:style>
    <style:style style:name="T87" style:parent-style-name="Fonteparág.padrão" style:family="text">
      <style:text-properties fo:letter-spacing="0.009in"/>
    </style:style>
    <style:style style:name="T88" style:parent-style-name="Fonteparág.padrão" style:family="text">
      <style:text-properties fo:letter-spacing="0.0097in"/>
    </style:style>
    <style:style style:name="T89" style:parent-style-name="Fonteparág.padrão" style:family="text">
      <style:text-properties fo:letter-spacing="0.0097in"/>
    </style:style>
    <style:style style:name="T90" style:parent-style-name="Fonteparág.padrão" style:family="text">
      <style:text-properties fo:letter-spacing="0.009in"/>
    </style:style>
    <style:style style:name="T91" style:parent-style-name="Fonteparág.padrão" style:family="text">
      <style:text-properties fo:letter-spacing="0.0097in"/>
    </style:style>
    <style:style style:name="T92" style:parent-style-name="Fonteparág.padrão" style:family="text">
      <style:text-properties fo:letter-spacing="0.0097in"/>
    </style:style>
    <style:style style:name="T93" style:parent-style-name="Fonteparág.padrão" style:family="text">
      <style:text-properties fo:letter-spacing="0.0097in"/>
    </style:style>
    <style:style style:name="T94" style:parent-style-name="Fonteparág.padrão" style:family="text">
      <style:text-properties fo:letter-spacing="0.009in"/>
    </style:style>
    <style:style style:name="T95" style:parent-style-name="Fonteparág.padrão" style:family="text">
      <style:text-properties fo:letter-spacing="0.0097in"/>
    </style:style>
    <style:style style:name="T96" style:parent-style-name="Fonteparág.padrão" style:family="text">
      <style:text-properties fo:letter-spacing="0.0097in"/>
    </style:style>
    <style:style style:name="T97" style:parent-style-name="Fonteparág.padrão" style:family="text">
      <style:text-properties fo:letter-spacing="0.009in"/>
    </style:style>
    <style:style style:name="T98" style:parent-style-name="Fonteparág.padrão" style:family="text">
      <style:text-properties fo:letter-spacing="0.0006in"/>
    </style:style>
    <style:style style:name="S5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99" style:parent-style-name="Corpodetexto" style:family="paragraph">
      <style:paragraph-properties fo:text-align="end" fo:margin-top="0.0618in" fo:margin-right="0.0263in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1" style:parent-style-name="Corpodetexto" style:family="paragraph">
      <style:paragraph-properties fo:break-before="column" fo:margin-top="0.034in" fo:margin-left="1.2222in">
        <style:tab-stops>
          <style:tab-stop style:type="left" style:position="1.0347in"/>
        </style:tab-stops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104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05" style:parent-style-name="Corpodetexto" style:family="paragraph">
      <style:paragraph-properties fo:margin-top="0.1638in" fo:line-height="140%" fo:margin-left="0.1111in" fo:margin-right="0.7451in">
        <style:tab-stops>
          <style:tab-stop style:type="left" style:position="1.1104in"/>
        </style:tab-stops>
      </style:paragraph-properties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124" style:parent-style-name="Corpodetexto" style:family="paragraph">
      <style:paragraph-properties fo:text-align="end" fo:margin-top="0.1395in" fo:margin-right="0.0263in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6" style:parent-style-name="Corpodetexto" style:family="paragraph">
      <style:paragraph-properties fo:break-before="column" fo:margin-top="0.1118in" fo:margin-left="1.2222in">
        <style:tab-stops>
          <style:tab-stop style:type="left" style:position="1.0347in"/>
        </style:tab-stops>
      </style:paragraph-properties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129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30" style:parent-style-name="Corpodetexto" style:family="paragraph">
      <style:paragraph-properties fo:margin-top="0.1638in" fo:margin-left="0.1111in">
        <style:tab-stops>
          <style:tab-stop style:type="left" style:position="1.1104in"/>
        </style:tab-stops>
      </style:paragraph-properties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305in"/>
    </style:style>
    <style:style style:name="P133" style:parent-style-name="Corpodetexto" style:family="paragraph">
      <style:paragraph-properties fo:margin-top="0.0527in" fo:margin-left="0.1111in">
        <style:tab-stops>
          <style:tab-stop style:type="left" style:position="1.1104in"/>
        </style:tab-stops>
      </style:paragraph-properties>
    </style:style>
    <style:style style:name="S9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134" style:parent-style-name="Corpodetexto" style:family="paragraph">
      <style:paragraph-properties fo:text-align="end" fo:margin-top="0.1916in" fo:margin-right="0.0263in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6" style:parent-style-name="Corpodetexto" style:family="paragraph">
      <style:paragraph-properties fo:break-before="column" fo:margin-top="0.1638in" fo:margin-left="1.2222in">
        <style:tab-stops>
          <style:tab-stop style:type="left" style:position="1.0347in"/>
        </style:tab-stops>
      </style:paragraph-properties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0" style:family="section">
      <style:section-properties fo:margin-left="0in" fo:margin-right="0in" style:writing-mode="lr-tb"/>
    </style:style>
    <style:style style:name="P139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40" style:parent-style-name="Corpodetexto" style:family="paragraph">
      <style:paragraph-properties fo:margin-top="0.1638in" fo:margin-left="0.1111in">
        <style:tab-stops>
          <style:tab-stop style:type="left" style:position="1.1104in"/>
        </style:tab-stops>
      </style:paragraph-properties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305in"/>
    </style:style>
    <style:style style:name="P143" style:parent-style-name="Corpodetexto" style:family="paragraph">
      <style:paragraph-properties fo:margin-top="0.0527in" fo:margin-left="0.1111in">
        <style:tab-stops>
          <style:tab-stop style:type="left" style:position="1.1104in"/>
        </style:tab-stops>
      </style:paragraph-properties>
    </style:style>
    <style:style style:name="T144" style:parent-style-name="Fonteparág.padrão" style:family="text">
      <style:text-properties fo:letter-spacing="0.0006in"/>
    </style:style>
    <style:style style:name="S11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145" style:parent-style-name="Corpodetexto" style:family="paragraph">
      <style:paragraph-properties fo:text-align="end" fo:margin-top="0.1916in" fo:margin-right="0.0263in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7" style:parent-style-name="Corpodetexto" style:family="paragraph">
      <style:paragraph-properties fo:break-before="column" fo:margin-top="0.1638in" fo:margin-left="1.2222in">
        <style:tab-stops>
          <style:tab-stop style:type="left" style:position="1.0347in"/>
        </style:tab-stops>
      </style:paragraph-properties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/>
    </style:style>
    <style:style style:name="P150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S13" style:family="section">
      <style:section-properties fo:margin-left="0in" fo:margin-right="0in" style:writing-mode="lr-tb">
        <style:columns fo:column-count="2">
          <style:column style:rel-width="7351*" fo:start-indent="0in" fo:end-indent="0.2847in"/>
          <style:column style:rel-width="2929*" fo:start-indent="0.2854in" fo:end-indent="0in"/>
        </style:columns>
      </style:section-properties>
    </style:style>
    <style:style style:name="P151" style:parent-style-name="Corpodetexto" style:family="paragraph">
      <style:paragraph-properties fo:margin-top="0.1638in" fo:line-height="140%" fo:margin-left="0.1111in" fo:margin-right="0.0263in">
        <style:tab-stops>
          <style:tab-stop style:type="left" style:position="1.1104in"/>
        </style:tab-stops>
      </style:paragraph-properties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13in"/>
    </style:style>
    <style:style style:name="P164" style:parent-style-name="Corpodetexto" style:family="paragraph">
      <style:paragraph-properties fo:margin-top="0.0562in" fo:margin-left="1.2222in">
        <style:tab-stops/>
      </style:paragraph-properties>
    </style:style>
    <style:style style:name="T1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6" style:parent-style-name="Corpodetexto" style:family="paragraph">
      <style:paragraph-properties fo:break-before="column" fo:margin-top="0.5527in" fo:margin-left="0.1111in">
        <style:tab-stops>
          <style:tab-stop style:type="left" style:position="1.0347in"/>
        </style:tab-stops>
      </style:paragraph-properties>
    </style:style>
    <style:style style:name="T1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4" style:family="section">
      <style:section-properties fo:margin-left="0in" fo:margin-right="0in" style:writing-mode="lr-tb">
        <style:columns fo:column-count="2">
          <style:column style:rel-width="9259*" fo:start-indent="0in" fo:end-indent="0.0256in"/>
          <style:column style:rel-width="1021*" fo:start-indent="0.0256in" fo:end-indent="0in"/>
        </style:columns>
      </style:section-properties>
    </style:style>
    <style:style style:name="P169" style:parent-style-name="Corpodetexto" style:family="paragraph">
      <style:paragraph-properties fo:margin-top="0.0666in" fo:margin-left="1.2222in">
        <style:tab-stops>
          <style:tab-stop style:type="left" style:position="4.1125in"/>
        </style:tab-stops>
      </style:paragraph-properties>
    </style:style>
    <style:style style:name="P170" style:parent-style-name="Corpodetexto" style:family="paragraph">
      <style:paragraph-properties fo:margin-top="0.0041in"/>
      <style:text-properties fo:font-size="10pt" style:font-size-asian="10pt"/>
    </style:style>
    <style:style style:name="P171" style:parent-style-name="Corpodetexto" style:family="paragraph">
      <style:paragraph-properties fo:margin-left="0.1111in">
        <style:tab-stops>
          <style:tab-stop style:type="left" style:position="1.1104in"/>
        </style:tab-stops>
      </style:paragraph-properties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305in"/>
    </style:style>
    <style:style style:name="P174" style:parent-style-name="Corpodetexto" style:family="paragraph">
      <style:paragraph-properties fo:margin-top="0.0527in" fo:margin-left="0.1111in">
        <style:tab-stops>
          <style:tab-stop style:type="left" style:position="1.1104in"/>
        </style:tab-stops>
      </style:paragraph-properties>
    </style:style>
    <style:style style:name="T175" style:parent-style-name="Fonteparág.padrão" style:family="text">
      <style:text-properties fo:letter-spacing="-0.0013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06in"/>
    </style:style>
    <style:style style:name="P188" style:parent-style-name="Normal" style:family="paragraph">
      <style:paragraph-properties fo:break-before="column" fo:margin-top="0.0666in" fo:margin-left="0.1111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190" style:parent-style-name="Corpodetexto" style:family="paragraph">
      <style:paragraph-properties fo:margin-top="0.002in"/>
      <style:text-properties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191" style:parent-style-name="Corpodetexto" style:family="paragraph">
      <style:paragraph-properties fo:text-align="end" fo:margin-top="0.0937in" fo:margin-right="0.0263in"/>
    </style:style>
    <style:style style:name="T1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3" style:parent-style-name="Corpodetexto" style:family="paragraph">
      <style:paragraph-properties fo:break-before="column" fo:margin-top="0.0659in" fo:margin-left="1.2222in">
        <style:tab-stops>
          <style:tab-stop style:type="left" style:position="1.0347in"/>
        </style:tab-stops>
      </style:paragraph-properties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7" style:family="section">
      <style:section-properties fo:margin-left="0in" fo:margin-right="0in" style:writing-mode="lr-tb"/>
    </style:style>
    <style:style style:name="P196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197" style:parent-style-name="Corpodetexto" style:family="paragraph">
      <style:paragraph-properties fo:text-align="justify" fo:margin-top="0.1638in" fo:margin-left="0.1111in">
        <style:tab-stops>
          <style:tab-stop style:type="left" style:position="1.1104in"/>
        </style:tab-stops>
      </style:paragraph-properties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305in"/>
    </style:style>
    <style:style style:name="P200" style:parent-style-name="Corpodetexto" style:family="paragraph">
      <style:paragraph-properties fo:text-align="justify" fo:margin-top="0.0527in" fo:line-height="100%" fo:margin-left="1.2222in" fo:margin-right="0.1493in" fo:text-indent="-1.1111in">
        <style:tab-stops>
          <style:tab-stop style:type="left" style:position="-0.0006in"/>
        </style:tab-stops>
      </style:paragraph-properties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291in"/>
    </style:style>
    <style:style style:name="S18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203" style:parent-style-name="Corpodetexto" style:family="paragraph">
      <style:paragraph-properties fo:text-align="end" fo:margin-top="0.0576in" fo:margin-right="0.0263in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5" style:parent-style-name="Corpodetexto" style:family="paragraph">
      <style:paragraph-properties fo:break-before="column" fo:margin-top="0.0298in" fo:margin-left="1.2222in">
        <style:tab-stops>
          <style:tab-stop style:type="left" style:position="1.0347in"/>
        </style:tab-stops>
      </style:paragraph-properties>
    </style:style>
    <style:style style:name="T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19" style:family="section">
      <style:section-properties fo:margin-left="0in" fo:margin-right="0in" style:writing-mode="lr-tb"/>
    </style:style>
    <style:style style:name="P208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P209" style:parent-style-name="Corpodetexto" style:master-page-name="MP20" style:family="paragraph">
      <style:paragraph-properties fo:break-before="page" fo:margin-top="0.0541in" fo:line-height="140%" fo:margin-left="0.1111in" fo:margin-right="0.0263in">
        <style:tab-stops>
          <style:tab-stop style:type="left" style:position="1.1104in"/>
        </style:tab-stops>
      </style:paragraph-properties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291in"/>
    </style:style>
    <style:style style:name="P213" style:parent-style-name="Corpodetexto" style:family="paragraph">
      <style:paragraph-properties fo:margin-top="0.0562in" fo:margin-left="1.2222in">
        <style:tab-stops/>
      </style:paragraph-properties>
    </style:style>
    <style:style style:name="T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5" style:parent-style-name="Corpodetexto" style:family="paragraph">
      <style:paragraph-properties fo:break-before="column" fo:margin-top="0.443in" fo:margin-left="0.1111in">
        <style:tab-stops>
          <style:tab-stop style:type="left" style:position="1.0347in"/>
        </style:tab-stops>
      </style:paragraph-properties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8" style:parent-style-name="Corpodetexto" style:family="paragraph">
      <style:paragraph-properties fo:margin-top="0.0666in" fo:margin-left="1.2222in">
        <style:tab-stops>
          <style:tab-stop style:type="left" style:position="4.1125in"/>
          <style:tab-stop style:type="right" style:position="5.5298in"/>
        </style:tab-stops>
      </style:paragraph-properties>
    </style:style>
    <style:style style:name="S22" style:family="section">
      <style:section-properties fo:margin-left="0in" fo:margin-right="0in" style:writing-mode="lr-tb">
        <style:columns fo:column-count="2">
          <style:column style:rel-width="7748*" fo:start-indent="0in" fo:end-indent="0.0138in"/>
          <style:column style:rel-width="2532*" fo:start-indent="0.0138in" fo:end-indent="0in"/>
        </style:columns>
      </style:section-properties>
    </style:style>
    <style:style style:name="P219" style:parent-style-name="Corpodetexto" style:family="paragraph">
      <style:paragraph-properties fo:margin-top="0.1638in" fo:line-height="140%" fo:margin-left="0.1111in">
        <style:tab-stops>
          <style:tab-stop style:type="left" style:position="1.1104in"/>
        </style:tab-stops>
      </style:paragraph-properties>
    </style:style>
    <style:style style:name="T220" style:parent-style-name="Fonteparág.padrão" style:family="text">
      <style:text-properties fo:letter-spacing="0.0284in"/>
    </style:style>
    <style:style style:name="T221" style:parent-style-name="Fonteparág.padrão" style:family="text">
      <style:text-properties fo:letter-spacing="0.0284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284in"/>
    </style:style>
    <style:style style:name="P230" style:parent-style-name="Corpodetexto" style:family="paragraph">
      <style:paragraph-properties fo:margin-top="0.0569in" fo:margin-left="1.2222in">
        <style:tab-stops/>
      </style:paragraph-properties>
    </style:style>
    <style:style style:name="T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2" style:parent-style-name="Corpodetexto" style:family="paragraph">
      <style:paragraph-properties fo:break-before="column" fo:margin-top="0.5527in" fo:margin-left="0.1069in">
        <style:tab-stops>
          <style:tab-stop style:type="left" style:position="1.0347in"/>
        </style:tab-stops>
      </style:paragraph-properties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>
        <style:columns fo:column-count="3">
          <style:column style:rel-width="1540*" fo:start-indent="0in" fo:end-indent="0.0416in"/>
          <style:column style:rel-width="7507*" fo:start-indent="0.0416in" fo:end-indent="0.1729in"/>
          <style:column style:rel-width="1233*" fo:start-indent="0.1729in" fo:end-indent="0in"/>
        </style:columns>
      </style:section-properties>
    </style:style>
    <style:style style:name="P235" style:parent-style-name="Título1" style:family="paragraph">
      <style:paragraph-properties fo:margin-top="0.3583in" fo:margin-left="0.1111in">
        <style:tab-stops/>
      </style:paragraph-properties>
    </style:style>
    <style:style style:name="P236" style:parent-style-name="Corpodetexto" style:family="paragraph">
      <style:paragraph-properties fo:break-before="column" fo:margin-top="0.0666in" fo:margin-left="0.1111in">
        <style:tab-stops>
          <style:tab-stop style:type="left" style:position="4.1125in"/>
        </style:tab-stops>
      </style:paragraph-properties>
    </style:style>
    <style:style style:name="P237" style:parent-style-name="Título1" style:family="paragraph">
      <style:paragraph-properties fo:margin-top="0.1638in" fo:margin-left="0.1111in">
        <style:tab-stops/>
      </style:paragraph-properties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305in"/>
    </style:style>
    <style:style style:name="P240" style:parent-style-name="Normal" style:family="paragraph">
      <style:paragraph-properties fo:break-before="column" fo:margin-top="0.0666in" fo:margin-left="0.1111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S24" style:family="section">
      <style:section-properties fo:margin-left="0in" fo:margin-right="0in" style:writing-mode="lr-tb">
        <style:columns fo:column-count="2">
          <style:column style:rel-width="1216*" fo:start-indent="0in" fo:end-indent="0.2666in"/>
          <style:column style:rel-width="9064*" fo:start-indent="0.2666in" fo:end-indent="0in"/>
        </style:columns>
      </style:section-properties>
    </style:style>
    <style:style style:name="P242" style:parent-style-name="Corpodetexto" style:family="paragraph">
      <style:paragraph-properties fo:margin-top="0.15in" fo:margin-left="0.1111in">
        <style:tab-stops/>
      </style:paragraph-properties>
    </style:style>
    <style:style style:name="P243" style:parent-style-name="Corpodetexto" style:family="paragraph">
      <style:paragraph-properties fo:break-before="column" fo:margin-top="0.15in" fo:line-height="100%" fo:margin-left="0.1111in" fo:margin-right="0.3187in">
        <style:tab-stops/>
      </style:paragraph-properties>
    </style:style>
    <style:style style:name="T244" style:parent-style-name="Fonteparág.padrão" style:family="text">
      <style:text-properties fo:letter-spacing="-0.0298in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5" style:parent-style-name="Corpodetexto" style:family="paragraph">
      <style:paragraph-properties fo:margin-top="0.1166in" fo:margin-left="0.1111in">
        <style:tab-stops>
          <style:tab-stop style:type="left" style:position="1.1104in"/>
        </style:tab-stops>
      </style:paragraph-properties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305in"/>
    </style:style>
    <style:style style:name="P248" style:parent-style-name="Corpodetexto" style:family="paragraph">
      <style:paragraph-properties fo:margin-top="0.0527in" fo:line-height="100%" fo:margin-left="1.2222in" fo:margin-right="0.1506in" fo:text-indent="-1.1111in">
        <style:tab-stops>
          <style:tab-stop style:type="left" style:position="-0.0006in"/>
        </style:tab-stops>
      </style:paragraph-properties>
    </style:style>
    <style:style style:name="T249" style:parent-style-name="Fonteparág.padrão" style:family="text">
      <style:text-properties fo:letter-spacing="0.0215in"/>
    </style:style>
    <style:style style:name="T250" style:parent-style-name="Fonteparág.padrão" style:family="text">
      <style:text-properties fo:letter-spacing="0.0215in"/>
    </style:style>
    <style:style style:name="T251" style:parent-style-name="Fonteparág.padrão" style:family="text">
      <style:text-properties fo:letter-spacing="0.0215in"/>
    </style:style>
    <style:style style:name="T252" style:parent-style-name="Fonteparág.padrão" style:family="text">
      <style:text-properties fo:letter-spacing="0.0215in"/>
    </style:style>
    <style:style style:name="T253" style:parent-style-name="Fonteparág.padrão" style:family="text">
      <style:text-properties fo:letter-spacing="0.0215in"/>
    </style:style>
    <style:style style:name="T254" style:parent-style-name="Fonteparág.padrão" style:family="text">
      <style:text-properties fo:letter-spacing="0.0222in"/>
    </style:style>
    <style:style style:name="T255" style:parent-style-name="Fonteparág.padrão" style:family="text">
      <style:text-properties fo:letter-spacing="0.0215in"/>
    </style:style>
    <style:style style:name="T256" style:parent-style-name="Fonteparág.padrão" style:family="text">
      <style:text-properties fo:letter-spacing="0.0215in"/>
    </style:style>
    <style:style style:name="T257" style:parent-style-name="Fonteparág.padrão" style:family="text">
      <style:text-properties fo:letter-spacing="0.0215in"/>
    </style:style>
    <style:style style:name="T258" style:parent-style-name="Fonteparág.padrão" style:family="text">
      <style:text-properties fo:letter-spacing="0.0215in"/>
    </style:style>
    <style:style style:name="T259" style:parent-style-name="Fonteparág.padrão" style:family="text">
      <style:text-properties fo:letter-spacing="0.0215in"/>
    </style:style>
    <style:style style:name="T260" style:parent-style-name="Fonteparág.padrão" style:family="text">
      <style:text-properties fo:letter-spacing="0.0222in"/>
    </style:style>
    <style:style style:name="T261" style:parent-style-name="Fonteparág.padrão" style:family="text">
      <style:text-properties fo:letter-spacing="0.0215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104in"/>
    </style:style>
    <style:style style:name="S26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264" style:parent-style-name="Corpodetexto" style:family="paragraph">
      <style:paragraph-properties fo:text-align="end" fo:margin-top="0.0611in" fo:margin-right="0.0263in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66" style:parent-style-name="Corpodetexto" style:family="paragraph">
      <style:paragraph-properties fo:break-before="column" fo:margin-top="0.0333in" fo:margin-left="1.2222in">
        <style:tab-stops>
          <style:tab-stop style:type="left" style:position="1.0347in"/>
        </style:tab-stops>
      </style:paragraph-properties>
    </style:style>
    <style:style style:name="T2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9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S28" style:family="section">
      <style:section-properties fo:margin-left="0in" fo:margin-right="0in" style:writing-mode="lr-tb">
        <style:columns fo:column-count="2">
          <style:column style:rel-width="7476*" fo:start-indent="0in" fo:end-indent="0.1986in"/>
          <style:column style:rel-width="2804*" fo:start-indent="0.1986in" fo:end-indent="0in"/>
        </style:columns>
      </style:section-properties>
    </style:style>
    <style:style style:name="P270" style:parent-style-name="Corpodetexto" style:family="paragraph">
      <style:paragraph-properties fo:margin-top="0.0041in"/>
      <style:text-properties fo:font-size="10pt" style:font-size-asian="10pt"/>
    </style:style>
    <style:style style:name="P271" style:parent-style-name="Corpodetexto" style:family="paragraph">
      <style:paragraph-properties fo:margin-left="0.1111in">
        <style:tab-stops>
          <style:tab-stop style:type="left" style:position="1.1104in"/>
        </style:tab-stops>
      </style:paragraph-properties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305in"/>
    </style:style>
    <style:style style:name="P274" style:parent-style-name="Corpodetexto" style:family="paragraph">
      <style:paragraph-properties fo:margin-top="0.0527in" fo:margin-left="0.1111in">
        <style:tab-stops>
          <style:tab-stop style:type="left" style:position="1.1104in"/>
        </style:tab-stops>
      </style:paragraph-properties>
    </style:style>
    <style:style style:name="P275" style:parent-style-name="Corpodetexto" style:family="paragraph">
      <style:paragraph-properties fo:margin-top="0.1083in" fo:margin-left="1.2222in">
        <style:tab-stops/>
      </style:paragraph-properties>
    </style:style>
    <style:style style:name="T2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7" style:parent-style-name="Corpodetexto" style:family="paragraph">
      <style:paragraph-properties fo:break-before="column"/>
    </style:style>
    <style:style style:name="P278" style:parent-style-name="Corpodetexto" style:family="paragraph">
      <style:text-properties fo:font-size="9pt" style:font-size-asian="9pt"/>
    </style:style>
    <style:style style:name="P279" style:parent-style-name="Corpodetexto" style:family="paragraph">
      <style:text-properties fo:font-size="9pt" style:font-size-asian="9pt"/>
    </style:style>
    <style:style style:name="P280" style:parent-style-name="Corpodetexto" style:family="paragraph">
      <style:paragraph-properties fo:margin-top="0.002in"/>
      <style:text-properties fo:font-size="7.5pt" style:font-size-asian="7.5pt"/>
    </style:style>
    <style:style style:name="P281" style:parent-style-name="Corpodetexto" style:family="paragraph">
      <style:paragraph-properties fo:margin-left="0.1111in">
        <style:tab-stops>
          <style:tab-stop style:type="left" style:position="1.0347in"/>
        </style:tab-stops>
      </style:paragraph-properties>
    </style:style>
    <style:style style:name="T2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4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986in"/>
        </style:tab-stops>
      </style:paragraph-properties>
    </style:style>
    <style:style style:name="P285" style:parent-style-name="Corpodetexto" style:family="paragraph">
      <style:paragraph-properties fo:margin-top="0.1638in" fo:margin-left="0.1111in">
        <style:tab-stops>
          <style:tab-stop style:type="left" style:position="1.1104in"/>
        </style:tab-stops>
      </style:paragraph-properties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305in"/>
    </style:style>
    <style:style style:name="P288" style:parent-style-name="Corpodetexto" style:family="paragraph">
      <style:paragraph-properties fo:margin-top="0.0527in" fo:margin-bottom="0.0375in" fo:line-height="100%" fo:margin-left="1.2222in" fo:margin-right="0.15in" fo:text-indent="-1.1111in">
        <style:tab-stops>
          <style:tab-stop style:type="left" style:position="-0.0006in"/>
        </style:tab-stops>
      </style:paragraph-properties>
    </style:style>
    <style:style style:name="T289" style:parent-style-name="Fonteparág.padrão" style:family="text">
      <style:text-properties fo:letter-spacing="-0.0291in"/>
    </style:style>
    <style:style style:name="TableColumn291" style:family="table-column">
      <style:table-column-properties style:column-width="1.075in" style:use-optimal-column-width="false"/>
    </style:style>
    <style:style style:name="TableColumn292" style:family="table-column">
      <style:table-column-properties style:column-width="4.0291in" style:use-optimal-column-width="false"/>
    </style:style>
    <style:style style:name="TableColumn293" style:family="table-column">
      <style:table-column-properties style:column-width="1.0659in" style:use-optimal-column-width="false"/>
    </style:style>
    <style:style style:name="TableColumn294" style:family="table-column">
      <style:table-column-properties style:column-width="0.5701in" style:use-optimal-column-width="false"/>
    </style:style>
    <style:style style:name="Table290" style:family="table">
      <style:table-properties style:width="6.7402in" fo:margin-left="0.0812in" table:align="left"/>
    </style:style>
    <style:style style:name="TableRow295" style:family="table-row">
      <style:table-row-properties style:min-row-height="0.4298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36in" fo:margin-left="0.0701in">
        <style:tab-stops/>
      </style:paragraph-properties>
    </style:style>
    <style:style style:name="T30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301" style:parent-style-name="TableParagraph" style:family="paragraph">
      <style:paragraph-properties fo:margin-top="0.0666in" fo:margin-left="0.0701in">
        <style:tab-stops/>
      </style:paragraph-properties>
      <style:text-properties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1243in" fo:margin-left="0.3208in">
        <style:tab-stops/>
      </style:paragraph-properties>
    </style:style>
    <style:style style:name="T30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305" style:parent-style-name="TableParagraph" style:family="paragraph">
      <style:paragraph-properties fo:margin-top="0.0944in" fo:margin-left="0.2777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243in" fo:margin-left="0.2756in" fo:margin-right="0.0194in">
        <style:tab-stops/>
      </style:paragraph-properties>
    </style:style>
    <style:style style:name="T30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309" style:parent-style-name="TableParagraph" style:family="paragraph">
      <style:paragraph-properties fo:text-align="center" fo:margin-top="0.0944in" fo:margin-left="0.2562in">
        <style:tab-stops/>
      </style:paragraph-properties>
      <style:text-properties fo:font-size="8pt" style:font-size-asian="8pt"/>
    </style:style>
    <style:style style:name="TableRow310" style:family="table-row">
      <style:table-row-properties style:min-row-height="0.2847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98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98in" fo:margin-left="0.0701in">
        <style:tab-stops/>
      </style:paragraph-properties>
    </style:style>
    <style:style style:name="T315" style:parent-style-name="Fonteparág.padrão" style:family="text">
      <style:text-properties style:font-name="Arial" fo:font-weight="bold" style:font-weight-asian="bold" fo:font-size="8pt" style:font-size-asian="8pt"/>
    </style:style>
    <style:style style:name="T316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317" style:parent-style-name="Fonteparág.padrão" style:family="text">
      <style:text-properties style:font-name="Arial" fo:font-weight="bold" style:font-weight-asian="bold" fo:font-size="8pt" style:font-size-asian="8pt"/>
    </style:style>
    <style:style style:name="T318" style:parent-style-name="Fonteparág.padrão" style:family="text">
      <style:text-properties style:font-name="Arial" fo:font-weight="bold" style:font-weight-asian="bold" fo:letter-spacing="0.0305in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24" style:family="table-row">
      <style:table-row-properties style:min-row-height="0.2847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29in" fo:margin-left="0.0347in">
        <style:tab-stops/>
      </style:paragraph-properties>
      <style:text-properties fo:font-size="8pt" style:font-size-asian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29in" fo:margin-left="0.0701in">
        <style:tab-stops/>
      </style:paragraph-properties>
      <style:text-properties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33" style:family="table-row">
      <style:table-row-properties style:min-row-height="0.4305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7in" style:line-height-at-least="0.1805in" fo:margin-left="0.0347in" fo:margin-right="0.0625in">
        <style:tab-stops/>
      </style:paragraph-properties>
    </style:style>
    <style:style style:name="T336" style:parent-style-name="Fonteparág.padrão" style:family="text">
      <style:text-properties fo:letter-spacing="-0.0006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291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798in" fo:margin-left="0.0701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0.0006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0.0305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P347" style:parent-style-name="TableParagraph" style:family="paragraph">
      <style:paragraph-properties fo:margin-top="0.0527in" fo:margin-left="0.0701in">
        <style:tab-stops/>
      </style:paragraph-properties>
      <style:text-properties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659in" fo:margin-left="0.0701in">
        <style:tab-stops/>
      </style:paragraph-properties>
    </style:style>
    <style:style style:name="T35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3076in" fo:margin-right="0.3159in">
        <style:tab-stops/>
      </style:paragraph-properties>
    </style:style>
    <style:style style:name="T36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2756in" fo:margin-right="0.0194in">
        <style:tab-stops/>
      </style:paragraph-properties>
    </style:style>
    <style:style style:name="T36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159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2in" fo:line-height="0.1138in" fo:margin-left="0.0701in">
        <style:tab-stops/>
      </style:paragraph-properties>
      <style:text-properties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312in" fo:line-height="0.1138in" fo:margin-right="0.0083in"/>
      <style:text-properties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312in" fo:line-height="0.1138in" fo:margin-left="0.2562in">
        <style:tab-stops/>
      </style:paragraph-properties>
      <style:text-properties fo:font-size="8pt" style:font-size-asian="8pt"/>
    </style:style>
    <style:style style:name="P373" style:parent-style-name="Título1" style:master-page-name="MP30" style:family="paragraph">
      <style:paragraph-properties fo:break-before="page" fo:line-height="162%" fo:margin-left="0.1111in" fo:margin-right="1.0638in" fo:text-indent="0.9243in">
        <style:tab-stops/>
      </style:paragraph-properties>
    </style:style>
    <style:style style:name="T374" style:parent-style-name="Fonteparág.padrão" style:family="text">
      <style:text-properties fo:letter-spacing="-0.0291in"/>
    </style:style>
    <style:style style:name="T375" style:parent-style-name="Fonteparág.padrão" style:family="text">
      <style:text-properties fo:letter-spacing="0.0006in"/>
    </style:style>
    <style:style style:name="P376" style:parent-style-name="Corpodetexto" style:family="paragraph">
      <style:paragraph-properties fo:line-height="0.1138in" fo:margin-left="0.1111in">
        <style:tab-stops/>
      </style:paragraph-properties>
    </style:style>
    <style:style style:name="P377" style:parent-style-name="Corpodetexto" style:family="paragraph">
      <style:paragraph-properties fo:margin-top="0.0944in" fo:line-height="162%" fo:margin-left="0.1111in" fo:margin-right="3.0854in">
        <style:tab-stops/>
      </style:paragraph-properties>
    </style:style>
    <style:style style:name="T378" style:parent-style-name="Fonteparág.padrão" style:family="text">
      <style:text-properties fo:letter-spacing="-0.0298in"/>
    </style:style>
    <style:style style:name="S31" style:family="section">
      <style:section-properties fo:margin-left="0in" fo:margin-right="0in" style:writing-mode="lr-tb">
        <style:columns fo:column-count="2">
          <style:column style:rel-width="1540*" fo:start-indent="0in" fo:end-indent="0.0416in"/>
          <style:column style:rel-width="8740*" fo:start-indent="0.0416in" fo:end-indent="0in"/>
        </style:columns>
      </style:section-properties>
    </style:style>
    <style:style style:name="P379" style:parent-style-name="Título1" style:family="paragraph">
      <style:paragraph-properties fo:margin-top="0.0694in" fo:margin-left="0.1111in">
        <style:tab-stops/>
      </style:paragraph-properties>
    </style:style>
    <style:style style:name="P380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381" style:parent-style-name="Corpodetexto" style:family="paragraph">
      <style:paragraph-properties fo:margin-left="0.1111in">
        <style:tab-stops/>
      </style:paragraph-properties>
    </style:style>
    <style:style style:name="P382" style:parent-style-name="Título1" style:family="paragraph">
      <style:paragraph-properties fo:break-before="column" fo:margin-top="0.0694in" fo:margin-left="0.1111in">
        <style:tab-stops/>
      </style:paragraph-properties>
    </style:style>
    <style:style style:name="T383" style:parent-style-name="Fonteparág.padrão" style:family="text">
      <style:text-properties fo:letter-spacing="0.0305in"/>
    </style:style>
    <style:style style:name="T384" style:parent-style-name="Fonteparág.padrão" style:family="text">
      <style:text-properties fo:letter-spacing="0.0305in"/>
    </style:style>
    <style:style style:name="P385" style:parent-style-name="Corpodetexto" style:family="paragraph">
      <style:paragraph-properties fo:margin-top="0.0062in"/>
      <style:text-properties style:font-name="Arial" fo:font-weight="bold" style:font-weight-asian="bold" fo:font-size="9pt" style:font-size-asian="9pt"/>
    </style:style>
    <style:style style:name="P386" style:parent-style-name="Corpodetexto" style:family="paragraph">
      <style:paragraph-properties fo:line-height="100%" fo:margin-left="0.1111in" fo:margin-right="0.3187in">
        <style:tab-stops/>
      </style:paragraph-properties>
    </style:style>
    <style:style style:name="T387" style:parent-style-name="Fonteparág.padrão" style:family="text">
      <style:text-properties fo:letter-spacing="-0.0298in"/>
    </style:style>
    <style:style style:name="S32" style:family="section">
      <style:section-properties fo:margin-left="0in" fo:margin-right="0in" style:writing-mode="lr-tb"/>
    </style:style>
    <style:style style:name="P388" style:parent-style-name="Corpodetexto" style:family="paragraph">
      <style:paragraph-properties fo:margin-top="0.0055in"/>
      <style:text-properties fo:font-size="7pt" style:font-size-asian="7pt"/>
    </style:style>
    <style:style style:name="P389" style:parent-style-name="Corpodetexto" style:family="paragraph">
      <style:paragraph-properties fo:margin-left="0.1111in">
        <style:tab-stops>
          <style:tab-stop style:type="left" style:position="1.1104in"/>
        </style:tab-stops>
      </style:paragraph-properties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305in"/>
    </style:style>
    <style:style style:name="P392" style:parent-style-name="Corpodetexto" style:family="paragraph">
      <style:paragraph-properties fo:margin-top="0.0527in" fo:line-height="100%" fo:margin-left="1.2222in" fo:margin-right="0.1506in" fo:text-indent="-1.1111in">
        <style:tab-stops>
          <style:tab-stop style:type="left" style:position="-0.0006in"/>
        </style:tab-stops>
      </style:paragraph-properties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312in"/>
    </style:style>
    <style:style style:name="T404" style:parent-style-name="Fonteparág.padrão" style:family="text">
      <style:text-properties fo:letter-spacing="-0.0291in"/>
    </style:style>
    <style:style style:name="T405" style:parent-style-name="Fonteparág.padrão" style:family="text">
      <style:text-properties fo:letter-spacing="0.0263in"/>
    </style:style>
    <style:style style:name="T406" style:parent-style-name="Fonteparág.padrão" style:family="text">
      <style:text-properties fo:letter-spacing="0.027in"/>
    </style:style>
    <style:style style:name="T407" style:parent-style-name="Fonteparág.padrão" style:family="text">
      <style:text-properties fo:letter-spacing="0.027in"/>
    </style:style>
    <style:style style:name="S33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408" style:parent-style-name="Corpodetexto" style:family="paragraph">
      <style:paragraph-properties fo:text-align="end" fo:margin-top="0.0611in" fo:margin-right="0.0263in"/>
    </style:style>
    <style:style style:name="T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10" style:parent-style-name="Corpodetexto" style:family="paragraph">
      <style:paragraph-properties fo:break-before="column" fo:margin-top="0.0333in" fo:margin-left="1.2222in">
        <style:tab-stops>
          <style:tab-stop style:type="left" style:position="1.0347in"/>
        </style:tab-stops>
      </style:paragraph-properties>
    </style:style>
    <style:style style:name="T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34" style:family="section">
      <style:section-properties fo:margin-left="0in" fo:margin-right="0in" style:writing-mode="lr-tb"/>
    </style:style>
    <style:style style:name="P413" style:parent-style-name="Corpodetexto" style:family="paragraph">
      <style:paragraph-properties fo:margin-top="0.0666in" fo:margin-left="1.2222in">
        <style:tab-stops>
          <style:tab-stop style:type="left" style:position="4.2354in"/>
          <style:tab-stop style:type="right" style:position="5.468in"/>
        </style:tab-stops>
      </style:paragraph-properties>
    </style:style>
    <style:style style:name="S35" style:family="section">
      <style:section-properties fo:margin-left="0in" fo:margin-right="0in" style:writing-mode="lr-tb">
        <style:columns fo:column-count="2">
          <style:column style:rel-width="7463*" fo:start-indent="0in" fo:end-indent="0.2076in"/>
          <style:column style:rel-width="2817*" fo:start-indent="0.2076in" fo:end-indent="0in"/>
        </style:columns>
      </style:section-properties>
    </style:style>
    <style:style style:name="P414" style:parent-style-name="Corpodetexto" style:family="paragraph">
      <style:paragraph-properties fo:margin-top="0.1638in" fo:margin-left="0.1111in">
        <style:tab-stops>
          <style:tab-stop style:type="left" style:position="1.1104in"/>
        </style:tab-stops>
      </style:paragraph-properties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305in"/>
    </style:style>
    <style:style style:name="P417" style:parent-style-name="Corpodetexto" style:family="paragraph">
      <style:paragraph-properties fo:margin-top="0.0479in" fo:line-height="185%" fo:margin-left="1.2222in" fo:margin-right="0.0263in" fo:text-indent="-1.1111in">
        <style:tab-stops>
          <style:tab-stop style:type="left" style:position="-0.0006in"/>
        </style:tab-stops>
      </style:paragraph-properties>
    </style:style>
    <style:style style:name="T418" style:parent-style-name="Fonteparág.padrão" style:family="text">
      <style:text-properties fo:letter-spacing="-0.0291in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20" style:parent-style-name="Corpodetexto" style:family="paragraph">
      <style:paragraph-properties fo:break-before="column" fo:margin-top="0.5527in" fo:margin-left="0.1111in">
        <style:tab-stops>
          <style:tab-stop style:type="left" style:position="1.0347in"/>
        </style:tab-stops>
      </style:paragraph-properties>
    </style:style>
    <style:style style:name="T4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36" style:family="section">
      <style:section-properties fo:margin-left="0in" fo:margin-right="0in" style:writing-mode="lr-tb">
        <style:columns fo:column-count="2">
          <style:column style:rel-width="1540*" fo:start-indent="0in" fo:end-indent="0.0416in"/>
          <style:column style:rel-width="8740*" fo:start-indent="0.0416in" fo:end-indent="0in"/>
        </style:columns>
      </style:section-properties>
    </style:style>
    <style:style style:name="P423" style:parent-style-name="Sumário2" style:family="paragraph">
      <style:paragraph-properties fo:margin-top="0.15in"/>
    </style:style>
    <style:style style:name="P424" style:parent-style-name="Sumário2" style:family="paragraph">
      <style:paragraph-properties fo:break-before="column" fo:line-height="0.0909in">
        <style:tab-stops>
          <style:tab-stop style:type="left" style:position="4.2354in"/>
          <style:tab-stop style:type="right" style:position="5.4986in"/>
        </style:tab-stops>
      </style:paragraph-properties>
    </style:style>
    <style:style style:name="P425" style:parent-style-name="Título1" style:family="paragraph">
      <style:paragraph-properties fo:margin-top="0.1638in" fo:margin-left="0.1111in">
        <style:tab-stops/>
      </style:paragraph-properties>
    </style:style>
    <style:style style:name="T426" style:parent-style-name="Fonteparág.padrão" style:family="text">
      <style:text-properties fo:letter-spacing="0.0305in"/>
    </style:style>
    <style:style style:name="T427" style:parent-style-name="Fonteparág.padrão" style:family="text">
      <style:text-properties fo:letter-spacing="0.0305in"/>
    </style:style>
    <style:style style:name="P428" style:parent-style-name="Corpodetexto" style:family="paragraph">
      <style:paragraph-properties fo:margin-top="0.15in" fo:margin-left="0.1111in">
        <style:tab-stops/>
      </style:paragraph-properties>
    </style:style>
    <style:style style:name="S37" style:family="section">
      <style:section-properties fo:margin-left="0in" fo:margin-right="0in" style:writing-mode="lr-tb"/>
    </style:style>
    <style:style style:name="P429" style:parent-style-name="Corpodetexto" style:family="paragraph">
      <style:paragraph-properties fo:margin-top="0.1638in" fo:margin-left="0.1111in">
        <style:tab-stops>
          <style:tab-stop style:type="left" style:position="1.1104in"/>
        </style:tab-stops>
      </style:paragraph-properties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305in"/>
    </style:style>
    <style:style style:name="P432" style:parent-style-name="Corpodetexto" style:family="paragraph">
      <style:paragraph-properties fo:margin-top="0.0527in" fo:margin-left="0.1111in">
        <style:tab-stops>
          <style:tab-stop style:type="left" style:position="1.1104in"/>
        </style:tab-stops>
      </style:paragraph-properties>
    </style:style>
    <style:style style:name="S38" style:family="section">
      <style:section-properties fo:margin-left="0in" fo:margin-right="0in" style:writing-mode="lr-tb">
        <style:columns fo:column-count="2">
          <style:column style:rel-width="4261*" fo:start-indent="0in" fo:end-indent="1.3194in"/>
          <style:column style:rel-width="6019*" fo:start-indent="1.3201in" fo:end-indent="0in"/>
        </style:columns>
      </style:section-properties>
    </style:style>
    <style:style style:name="P433" style:parent-style-name="Corpodetexto" style:family="paragraph">
      <style:paragraph-properties fo:text-align="end" fo:margin-top="0.1916in" fo:margin-right="0.0263in"/>
    </style:style>
    <style:style style:name="T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5" style:parent-style-name="Corpodetexto" style:family="paragraph">
      <style:paragraph-properties fo:break-before="column" fo:margin-top="0.1638in" fo:margin-left="1.2222in">
        <style:tab-stops>
          <style:tab-stop style:type="left" style:position="1.0347in"/>
        </style:tab-stops>
      </style:paragraph-properties>
    </style:style>
    <style:style style:name="T4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S39" style:family="section">
      <style:section-properties fo:margin-left="0in" fo:margin-right="0in" style:writing-mode="lr-tb"/>
    </style:style>
    <style:style style:name="P438" style:parent-style-name="Corpodetexto" style:family="paragraph">
      <style:paragraph-properties fo:margin-top="0.0666in" fo:margin-left="1.2222in">
        <style:tab-stops>
          <style:tab-stop style:type="left" style:position="4.4673in"/>
          <style:tab-stop style:type="left" style:position="5.4187in"/>
        </style:tab-stops>
      </style:paragraph-properties>
    </style:style>
    <style:style style:name="P439" style:parent-style-name="Título1" style:master-page-name="MP40" style:family="paragraph">
      <style:paragraph-properties fo:break-before="page" fo:line-height="130%" fo:margin-right="0.1923in" fo:text-indent="0.668in">
        <style:tab-stops>
          <style:tab-stop style:type="left" style:position="6.4298in"/>
        </style:tab-stops>
      </style:paragraph-properties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291in"/>
    </style:style>
    <style:style style:name="S41" style:family="section">
      <style:section-properties fo:margin-left="0in" fo:margin-right="0in" style:writing-mode="lr-tb">
        <style:columns fo:column-count="2">
          <style:column style:rel-width="5527*" fo:start-indent="0in" fo:end-indent="1.1354in"/>
          <style:column style:rel-width="4753*" fo:start-indent="1.1354in" fo:end-indent="0in"/>
        </style:columns>
      </style:section-properties>
    </style:style>
    <style:style style:name="P443" style:parent-style-name="Normal" style:family="paragraph">
      <style:paragraph-properties fo:margin-top="0.0986in" fo:margin-left="0.125in">
        <style:tab-stops/>
      </style:paragraph-properties>
      <style:text-properties style:font-name="Arial" fo:font-weight="bold" style:font-weight-asian="bold" fo:font-size="8pt" style:font-size-asian="8pt"/>
    </style:style>
    <style:style style:name="P444" style:parent-style-name="Título1" style:family="paragraph">
      <style:paragraph-properties fo:margin-top="0.0666in"/>
    </style:style>
    <style:style style:name="P445" style:parent-style-name="Normal" style:family="paragraph">
      <style:paragraph-properties fo:break-before="column" fo:margin-top="0.4597in" fo:margin-left="0.125in">
        <style:tab-stops/>
      </style:paragraph-properties>
    </style:style>
    <style:style style:name="T446" style:parent-style-name="Fonteparág.padrão" style:family="text">
      <style:text-properties style:font-name="Arial" fo:font-weight="bold" style:font-weight-asian="bold" fo:font-size="8pt" style:font-size-asian="8pt"/>
    </style:style>
    <style:style style:name="S42" style:family="section">
      <style:section-properties fo:margin-left="0in" fo:margin-right="0in" style:writing-mode="lr-tb">
        <style:columns fo:column-count="3">
          <style:column style:rel-width="3098*" fo:start-indent="0in" fo:end-indent="0.0138in"/>
          <style:column style:rel-width="6043*" fo:start-indent="0.0138in" fo:end-indent="0.0131in"/>
          <style:column style:rel-width="1139*" fo:start-indent="0.0138in" fo:end-indent="0in"/>
        </style:columns>
      </style:section-properties>
    </style:style>
    <style:style style:name="P447" style:parent-style-name="Título1" style:family="paragraph">
      <style:paragraph-properties fo:margin-top="0.1638in" fo:line-height="0.1006in" fo:margin-left="1.2236in">
        <style:tab-stops/>
      </style:paragraph-properties>
    </style:style>
    <style:style style:name="P448" style:parent-style-name="Normal" style:family="paragraph">
      <style:paragraph-properties fo:break-before="column" fo:margin-top="0.0937in" fo:margin-left="1.1097in">
        <style:tab-stops/>
      </style:paragraph-properties>
    </style:style>
    <style:style style:name="T449" style:parent-style-name="Fonteparág.padrão" style:family="text">
      <style:text-properties style:font-name="Arial" fo:font-weight="bold" style:font-weight-asian="bold" fo:font-size="8pt" style:font-size-asian="8pt"/>
    </style:style>
    <style:style style:name="T45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51" style:parent-style-name="Fonteparág.padrão" style:family="text">
      <style:text-properties style:font-name="Arial" fo:font-weight="bold" style:font-weight-asian="bold" fo:font-size="8pt" style:font-size-asian="8pt"/>
    </style:style>
    <style:style style:name="T45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53" style:parent-style-name="Fonteparág.padrão" style:family="text">
      <style:text-properties style:font-name="Arial" fo:font-weight="bold" style:font-weight-asian="bold" fo:font-size="8pt" style:font-size-asian="8pt"/>
    </style:style>
    <style:style style:name="T454" style:parent-style-name="Fonteparág.padrão" style:family="text">
      <style:text-properties style:font-name="Arial" fo:font-weight="bold" style:font-weight-asian="bold" fo:letter-spacing="0.0437in" fo:font-size="8pt" style:font-size-asian="8pt"/>
    </style:style>
    <style:style style:name="T455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456" style:parent-style-name="Fonteparág.padrão" style:family="text">
      <style:text-properties style:font-name="Arial" fo:font-weight="bold" style:font-weight-asian="bold" fo:letter-spacing="-0.0013in" style:text-position="14.2% 100%" fo:font-size="7pt" style:font-size-asian="7pt"/>
    </style:style>
    <style:style style:name="T457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458" style:parent-style-name="Fonteparág.padrão" style:family="text">
      <style:text-properties style:font-name="Arial" fo:font-weight="bold" style:font-weight-asian="bold" fo:letter-spacing="-0.0013in" style:text-position="14.2% 100%" fo:font-size="7pt" style:font-size-asian="7pt"/>
    </style:style>
    <style:style style:name="T459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460" style:parent-style-name="Fonteparág.padrão" style:family="text">
      <style:text-properties style:font-name="Arial" fo:font-weight="bold" style:font-weight-asian="bold" fo:letter-spacing="-0.002in" style:text-position="14.2% 100%" fo:font-size="7pt" style:font-size-asian="7pt"/>
    </style:style>
    <style:style style:name="T461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P462" style:parent-style-name="Título1" style:family="paragraph">
      <style:paragraph-properties fo:break-before="column" fo:margin-top="0.0944in" fo:margin-left="0.2673in">
        <style:tab-stops/>
      </style:paragraph-properties>
    </style:style>
    <style:style style:name="S43" style:family="section">
      <style:section-properties fo:margin-left="0in" fo:margin-right="0in" style:writing-mode="lr-tb"/>
    </style:style>
    <style:style style:name="P463" style:parent-style-name="Normal" style:family="paragraph">
      <style:paragraph-properties fo:line-height="0.1243in" fo:margin-left="3.2638in">
        <style:tab-stops>
          <style:tab-stop style:type="left" style:position="1.0409in"/>
          <style:tab-stop style:type="left" style:position="2.527in"/>
        </style:tab-stops>
      </style:paragraph-properties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style:font-name="Arial" fo:font-weight="bold" style:font-weight-asian="bold" fo:font-size="8pt" style:font-size-asian="8pt"/>
    </style:style>
    <style:style style:name="T467" style:parent-style-name="Fonteparág.padrão" style:family="text">
      <style:text-properties style:font-name="Arial" fo:font-weight="bold" style:font-weight-asian="bold" fo:font-size="8pt" style:font-size-asian="8pt"/>
    </style:style>
    <style:style style:name="T468" style:parent-style-name="Fonteparág.padrão" style:family="text">
      <style:text-properties style:font-name="Arial" fo:font-weight="bold" style:font-weight-asian="bold" fo:letter-spacing="0.0243in" fo:font-size="8pt" style:font-size-asian="8pt"/>
    </style:style>
    <style:style style:name="T469" style:parent-style-name="Fonteparág.padrão" style:family="text">
      <style:text-properties style:font-name="Arial" fo:font-weight="bold" style:font-weight-asian="bold" fo:font-size="8pt" style:font-size-asian="8pt"/>
    </style:style>
    <style:style style:name="T470" style:parent-style-name="Fonteparág.padrão" style:family="text">
      <style:text-properties style:font-name="Arial" fo:font-weight="bold" style:font-weight-asian="bold" fo:font-size="8pt" style:font-size-asian="8pt"/>
    </style:style>
    <style:style style:name="P471" style:parent-style-name="Título1" style:family="paragraph">
      <style:paragraph-properties fo:margin-top="0.1638in">
        <style:tab-stops>
          <style:tab-stop style:type="left" style:position="1.0687in"/>
        </style:tab-stops>
      </style:paragraph-properties>
    </style:style>
    <style:style style:name="P472" style:parent-style-name="Corpodetexto" style:family="paragraph">
      <style:text-properties style:font-name="Arial" fo:font-weight="bold" style:font-weight-asian="bold" fo:font-size="3.5pt" style:font-size-asian="3.5pt"/>
    </style:style>
    <style:style style:name="TableColumn474" style:family="table-column">
      <style:table-column-properties style:column-width="0.6263in" style:use-optimal-column-width="false"/>
    </style:style>
    <style:style style:name="TableColumn475" style:family="table-column">
      <style:table-column-properties style:column-width="3.193in" style:use-optimal-column-width="false"/>
    </style:style>
    <style:style style:name="TableColumn476" style:family="table-column">
      <style:table-column-properties style:column-width="0.8208in" style:use-optimal-column-width="false"/>
    </style:style>
    <style:style style:name="TableColumn477" style:family="table-column">
      <style:table-column-properties style:column-width="0.6201in" style:use-optimal-column-width="false"/>
    </style:style>
    <style:style style:name="TableColumn478" style:family="table-column">
      <style:table-column-properties style:column-width="0.9881in" style:use-optimal-column-width="false"/>
    </style:style>
    <style:style style:name="TableColumn479" style:family="table-column">
      <style:table-column-properties style:column-width="0.6993in" style:use-optimal-column-width="false"/>
    </style:style>
    <style:style style:name="Table473" style:family="table">
      <style:table-properties style:width="6.9479in" fo:margin-left="0.109in" table:align="left"/>
    </style:style>
    <style:style style:name="TableRow480" style:family="table-row">
      <style:table-row-properties style:min-row-height="0.159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in" fo:line-height="0.1243in" fo:margin-right="0.0312in"/>
      <style:text-properties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in" fo:line-height="0.1243in" fo:margin-right="0.3694in">
        <style:tab-stops>
          <style:tab-stop style:type="right" style:position="2.7048in"/>
        </style:tab-stops>
      </style:paragraph-properties>
      <style:text-properties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in" fo:line-height="0.1243in" fo:margin-right="0.0062in"/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in" fo:line-height="0.1243in" fo:margin-right="0.0361in"/>
      <style:text-properties fo:font-size="8pt" style:font-size-asian="8pt"/>
    </style:style>
    <style:style style:name="TableRow493" style:family="table-row">
      <style:table-row-properties style:min-row-height="0.1944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12in" fo:margin-left="0.0465in">
        <style:tab-stops/>
      </style:paragraph-properties>
      <style:text-properties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312in" fo:margin-right="0.1562in"/>
      <style:text-properties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12in" fo:margin-right="0.0361in"/>
      <style:text-properties fo:font-size="8pt" style:font-size-asian="8pt"/>
    </style:style>
    <style:style style:name="TableRow506" style:family="table-row">
      <style:table-row-properties style:min-row-height="0.1944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12in" fo:margin-right="0.3694in">
        <style:tab-stops>
          <style:tab-stop style:type="right" style:position="2.7048in"/>
        </style:tab-stops>
      </style:paragraph-properties>
      <style:text-properties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312in" fo:margin-right="0.0062in"/>
      <style:text-properties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312in" fo:margin-right="0.0361in"/>
      <style:text-properties fo:font-size="8pt" style:font-size-asian="8pt"/>
    </style:style>
    <style:style style:name="TableRow519" style:family="table-row">
      <style:table-row-properties style:min-row-height="0.1944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12in" fo:margin-left="0.0465in">
        <style:tab-stops/>
      </style:paragraph-properties>
      <style:text-properties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12in" fo:margin-right="0.1562in"/>
      <style:text-properties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12in" fo:margin-right="0.0361in"/>
      <style:text-properties fo:font-size="8pt" style:font-size-asian="8pt"/>
    </style:style>
    <style:style style:name="TableRow532" style:family="table-row">
      <style:table-row-properties style:min-row-height="0.1944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312in" fo:margin-right="0.3694in">
        <style:tab-stops>
          <style:tab-stop style:type="right" style:position="2.7048in"/>
        </style:tab-stops>
      </style:paragraph-properties>
      <style:text-properties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12in" fo:margin-right="0.0062in"/>
      <style:text-properties fo:font-size="8pt" style:font-size-asian="8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12in" fo:margin-right="0.0361in"/>
      <style:text-properties fo:font-size="8pt" style:font-size-asian="8pt"/>
    </style:style>
    <style:style style:name="TableRow545" style:family="table-row">
      <style:table-row-properties style:min-row-height="0.1944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12in" fo:margin-left="0.0465in">
        <style:tab-stops/>
      </style:paragraph-properties>
      <style:text-properties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12in" fo:margin-right="0.1562in"/>
      <style:text-properties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312in" fo:margin-right="0.0361in"/>
      <style:text-properties fo:font-size="8pt" style:font-size-asian="8pt"/>
    </style:style>
    <style:style style:name="TableRow558" style:family="table-row">
      <style:table-row-properties style:min-row-height="0.2222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12in" fo:margin-left="0.0465in">
        <style:tab-stops/>
      </style:paragraph-properties>
      <style:text-properties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12in" fo:margin-right="0.1562in"/>
      <style:text-properties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12in" fo:margin-right="0.0361in"/>
      <style:text-properties fo:font-size="8pt" style:font-size-asian="8pt"/>
    </style:style>
    <style:style style:name="TableRow571" style:family="table-row">
      <style:table-row-properties style:min-row-height="0.3493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29in" fo:margin-left="0.0347in">
        <style:tab-stops/>
      </style:paragraph-properties>
      <style:text-properties fo:font-size="8pt" style:font-size-asian="8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29in" fo:line-height="100%" fo:margin-left="0.0472in" fo:margin-right="0.6361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298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59in" fo:margin-right="0.0479in"/>
      <style:text-properties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59in" fo:margin-right="0.1701in"/>
      <style:text-properties fo:font-size="8pt" style:font-size-asian="8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59in" fo:margin-right="0.05in"/>
      <style:text-properties fo:font-size="8pt" style:font-size-asian="8pt"/>
    </style:style>
    <style:style style:name="TableRow587" style:family="table-row">
      <style:table-row-properties style:min-row-height="0.1847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600" style:family="table-row">
      <style:table-row-properties style:min-row-height="0.194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613" style:family="table-row">
      <style:table-row-properties style:min-row-height="0.3145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100%" fo:margin-left="0.0472in" fo:margin-right="0.568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298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629" style:family="table-row">
      <style:table-row-properties style:min-row-height="0.1847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1708in"/>
      <style:text-properties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506in"/>
      <style:text-properties fo:font-size="8pt" style:font-size-asian="8pt"/>
    </style:style>
    <style:style style:name="TableRow668" style:family="table-row">
      <style:table-row-properties style:min-row-height="0.1944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681" style:family="table-row">
      <style:table-row-properties style:min-row-height="0.3145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100%" fo:margin-left="0.0472in" fo:margin-right="0.568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298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243in" fo:margin-right="0.0486in"/>
      <style:text-properties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697" style:family="table-row">
      <style:table-row-properties style:min-row-height="0.1708in" style:use-optimal-row-height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52in" fo:margin-right="0.0486in"/>
      <style:text-properties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52in" fo:margin-left="0.0048in">
        <style:tab-stops/>
      </style:paragraph-properties>
      <style:text-properties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52in" fo:margin-right="0.1701in"/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710" style:family="table-row">
      <style:table-row-properties style:min-row-height="0.3145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100%" fo:margin-left="0.0472in" fo:margin-right="0.7534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298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243in" fo:margin-right="0.0486in"/>
      <style:text-properties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726" style:family="table-row">
      <style:table-row-properties style:min-row-height="0.1708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52in" fo:margin-right="0.0486in"/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52in" fo:margin-left="0.0048in">
        <style:tab-stops/>
      </style:paragraph-properties>
      <style:text-properties fo:font-size="8pt" style:font-size-asian="8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52in" fo:margin-right="0.1701in"/>
      <style:text-properties fo:font-size="8pt" style:font-size-asian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739" style:family="table-row">
      <style:table-row-properties style:min-row-height="0.3145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100%" fo:margin-left="0.0472in" fo:margin-right="0.6423in">
        <style:tab-stops/>
      </style:paragraph-properties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298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755" style:family="table-row">
      <style:table-row-properties style:min-row-height="0.1847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768" style:family="table-row">
      <style:table-row-properties style:min-row-height="0.1944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781" style:family="table-row">
      <style:table-row-properties style:min-row-height="0.3145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100%" fo:margin-left="0.0472in" fo:margin-right="0.7534in">
        <style:tab-stops/>
      </style:paragraph-properties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letter-spacing="-0.0298i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243in" fo:margin-right="0.0486in"/>
      <style:text-properties fo:font-size="8pt" style:font-size-asian="8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797" style:family="table-row">
      <style:table-row-properties style:min-row-height="0.1847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152in" fo:margin-right="0.0486in"/>
      <style:text-properties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152in" fo:margin-right="0.0506in"/>
      <style:text-properties fo:font-size="8pt" style:font-size-asian="8pt"/>
    </style:style>
    <style:style style:name="TableRow810" style:family="table-row">
      <style:table-row-properties style:min-row-height="0.1944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823" style:family="table-row">
      <style:table-row-properties style:min-row-height="0.3145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100%" fo:margin-left="0.0472in" fo:margin-right="0.4444in">
        <style:tab-stops/>
      </style:paragraph-properties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-0.0298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839" style:family="table-row">
      <style:table-row-properties style:min-row-height="0.1847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1708in"/>
      <style:text-properties fo:font-size="8pt" style:font-size-asian="8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891" style:family="table-row">
      <style:table-row-properties style:min-row-height="0.1944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right="0.1708in"/>
      <style:text-properties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506in"/>
      <style:text-properties fo:font-size="8pt" style:font-size-asian="8pt"/>
    </style:style>
    <style:style style:name="TableRow904" style:family="table-row">
      <style:table-row-properties style:min-row-height="0.3145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100%" fo:margin-left="0.0472in" fo:margin-right="0.377in">
        <style:tab-stops/>
      </style:paragraph-properties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298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920" style:family="table-row">
      <style:table-row-properties style:min-row-height="0.1847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933" style:family="table-row">
      <style:table-row-properties style:min-row-height="0.1944in" style:use-optimal-row-height="false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048in">
        <style:tab-stops/>
      </style:paragraph-properties>
      <style:text-properties fo:font-size="8pt" style:font-size-asian="8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right="0.1701in"/>
      <style:text-properties fo:font-size="8pt" style:font-size-asian="8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right="0.05in"/>
      <style:text-properties fo:font-size="8pt" style:font-size-asian="8pt"/>
    </style:style>
    <style:style style:name="TableRow946" style:family="table-row">
      <style:table-row-properties style:min-row-height="0.3145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100%" fo:margin-left="0.0472in" fo:margin-right="0.7659in">
        <style:tab-stops/>
      </style:paragraph-properties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letter-spacing="-0.0298in" fo:font-size="8pt" style:font-size-asian="8pt"/>
    </style:style>
    <style:style style:name="T953" style:parent-style-name="Fonteparág.padrão" style:family="text">
      <style:text-properties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243in" fo:margin-right="0.0486in"/>
      <style:text-properties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962" style:family="table-row">
      <style:table-row-properties style:min-row-height="0.1708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152in" fo:margin-right="0.0486in"/>
      <style:text-properties fo:font-size="8pt" style:font-size-asian="8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52in" fo:margin-left="0.0048in">
        <style:tab-stops/>
      </style:paragraph-properties>
      <style:text-properties fo:font-size="8pt" style:font-size-asian="8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52in" fo:margin-right="0.1701in"/>
      <style:text-properties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152in" fo:margin-right="0.05in"/>
      <style:text-properties fo:font-size="8pt" style:font-size-asian="8pt"/>
    </style:style>
    <style:style style:name="TableRow975" style:family="table-row">
      <style:table-row-properties style:min-row-height="0.3145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100%" fo:margin-left="0.0472in" fo:margin-right="0.8951in">
        <style:tab-stops/>
      </style:paragraph-properties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298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43in" fo:margin-right="0.0486in"/>
      <style:text-properties fo:font-size="8pt" style:font-size-asian="8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43in" fo:margin-right="0.1701in"/>
      <style:text-properties fo:font-size="8pt" style:font-size-asian="8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43in" fo:margin-right="0.05in"/>
      <style:text-properties fo:font-size="8pt" style:font-size-asian="8pt"/>
    </style:style>
    <style:style style:name="TableRow991" style:family="table-row">
      <style:table-row-properties style:min-row-height="0.1847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152in" fo:margin-left="0.0319in">
        <style:tab-stops>
          <style:tab-stop style:type="right" style:position="2.7479in"/>
        </style:tab-stops>
      </style:paragraph-properties>
      <style:text-properties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top="0.0152in" fo:margin-right="0.0486in"/>
      <style:text-properties fo:font-size="8pt" style:font-size-asian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152in" fo:margin-right="0.1708in"/>
      <style:text-properties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152in" fo:margin-right="0.0506in"/>
      <style:text-properties fo:font-size="8pt" style:font-size-asian="8pt"/>
    </style:style>
    <style:style style:name="TableRow1004" style:family="table-row">
      <style:table-row-properties style:min-row-height="0.1659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line-height="0.1138in" fo:margin-right="0.059in"/>
      <style:text-properties fo:font-size="8pt" style:font-size-asian="8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138in" fo:margin-left="0.0319in">
        <style:tab-stops/>
      </style:paragraph-properties>
      <style:text-properties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1138in" fo:margin-right="0.0486in"/>
      <style:text-properties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138in" fo:margin-left="0.0048in">
        <style:tab-stops/>
      </style:paragraph-properties>
      <style:text-properties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1138in" fo:margin-right="0.1701in"/>
      <style:text-properties fo:font-size="8pt" style:font-size-asian="8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line-height="0.1138in" fo:margin-right="0.05in"/>
      <style:text-properties fo:font-size="8pt" style:font-size-asian="8pt"/>
    </style:style>
    <style:style style:name="P1017" style:parent-style-name="Normal" style:master-page-name="MP44" style:family="paragraph">
      <style:paragraph-properties fo:break-before="page" fo:margin-top="0.0541in" fo:margin-left="0.125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P1018" style:parent-style-name="Título1" style:family="paragraph">
      <style:paragraph-properties fo:margin-top="0.0013in" fo:margin-bottom="0.0111in" fo:margin-left="1.1944in">
        <style:tab-stops/>
      </style:paragraph-properties>
    </style:style>
    <style:style style:name="TableColumn1020" style:family="table-column">
      <style:table-column-properties style:column-width="0.6263in" style:use-optimal-column-width="false"/>
    </style:style>
    <style:style style:name="TableColumn1021" style:family="table-column">
      <style:table-column-properties style:column-width="2.5013in" style:use-optimal-column-width="false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8666in" style:use-optimal-column-width="false"/>
    </style:style>
    <style:style style:name="TableColumn1024" style:family="table-column">
      <style:table-column-properties style:column-width="0.6659in" style:use-optimal-column-width="false"/>
    </style:style>
    <style:style style:name="TableColumn1025" style:family="table-column">
      <style:table-column-properties style:column-width="0.9416in" style:use-optimal-column-width="false"/>
    </style:style>
    <style:style style:name="TableColumn1026" style:family="table-column">
      <style:table-column-properties style:column-width="0.6986in" style:use-optimal-column-width="false"/>
    </style:style>
    <style:style style:name="Table1019" style:family="table">
      <style:table-properties style:width="6.9458in" fo:margin-left="0.109in" table:align="left"/>
    </style:style>
    <style:style style:name="TableRow1027" style:family="table-row">
      <style:table-row-properties style:min-row-height="0.159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in" fo:line-height="0.1243in" fo:margin-right="0.0312in"/>
      <style:text-properties fo:font-size="8pt" style:font-size-asian="8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in" fo:line-height="0.1243in" fo:margin-left="0.1166in">
        <style:tab-stops/>
      </style:paragraph-properties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 fo:line-height="0.1243in" fo:margin-left="0.0736in">
        <style:tab-stops/>
      </style:paragraph-properties>
      <style:text-properties fo:font-size="8pt" style:font-size-asian="8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in" fo:line-height="0.1243in" fo:margin-right="0.0055in"/>
      <style:text-properties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in" fo:line-height="0.1243in" fo:margin-right="0.034in"/>
      <style:text-properties fo:font-size="8pt" style:font-size-asian="8pt"/>
    </style:style>
    <style:style style:name="TableRow1042" style:family="table-row">
      <style:table-row-properties style:min-row-height="0.1944in" style:use-optimal-row-height="fals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312in" fo:margin-right="0.0055in"/>
      <style:text-properties fo:font-size="8pt" style:font-size-asian="8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057" style:family="table-row">
      <style:table-row-properties style:min-row-height="0.1944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312in" fo:margin-right="0.0055in"/>
      <style:text-properties fo:font-size="8pt" style:font-size-asian="8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072" style:family="table-row">
      <style:table-row-properties style:min-row-height="0.1944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12in" fo:margin-left="0.0479in">
        <style:tab-stops/>
      </style:paragraph-properties>
      <style:text-properties fo:font-size="8pt" style:font-size-asian="8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12in" fo:margin-right="0.1548in"/>
      <style:text-properties fo:font-size="8pt" style:font-size-asian="8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087" style:family="table-row">
      <style:table-row-properties style:min-row-height="0.1944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12in" fo:margin-right="0.0055in"/>
      <style:text-properties fo:font-size="8pt" style:font-size-asian="8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102" style:family="table-row">
      <style:table-row-properties style:min-row-height="0.1944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12in" fo:margin-left="0.0479in">
        <style:tab-stops/>
      </style:paragraph-properties>
      <style:text-properties fo:font-size="8pt" style:font-size-asian="8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312in" fo:margin-right="0.1548in"/>
      <style:text-properties fo:font-size="8pt" style:font-size-asian="8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117" style:family="table-row">
      <style:table-row-properties style:min-row-height="0.1944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312in" fo:margin-right="0.0062in"/>
      <style:text-properties fo:font-size="8pt" style:font-size-asian="8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312in" fo:margin-right="0.0347in"/>
      <style:text-properties fo:font-size="8pt" style:font-size-asian="8pt"/>
    </style:style>
    <style:style style:name="TableRow1132" style:family="table-row">
      <style:table-row-properties style:min-row-height="0.2222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312in" fo:margin-left="0.0479in">
        <style:tab-stops/>
      </style:paragraph-properties>
      <style:text-properties fo:font-size="8pt" style:font-size-asian="8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312in" fo:margin-right="0.1548in"/>
      <style:text-properties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147" style:family="table-row">
      <style:table-row-properties style:min-row-height="0.3493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729in" fo:margin-left="0.0347in">
        <style:tab-stops/>
      </style:paragraph-properties>
      <style:text-properties fo:font-size="8pt" style:font-size-asian="8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729in" fo:line-height="100%" fo:margin-left="0.0472in" fo:margin-right="0.1666in">
        <style:tab-stops/>
      </style:paragraph-properties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298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59in" fo:margin-right="0.0472in"/>
      <style:text-properties fo:font-size="8pt" style:font-size-asian="8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59in" fo:margin-right="0.1687in"/>
      <style:text-properties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59in" fo:margin-right="0.0479in"/>
      <style:text-properties fo:font-size="8pt" style:font-size-asian="8pt"/>
    </style:style>
    <style:style style:name="TableRow1165" style:family="table-row">
      <style:table-row-properties style:min-row-height="0.1847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152in" fo:margin-right="0.0472in"/>
      <style:text-properties fo:font-size="8pt" style:font-size-asian="8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52in" fo:margin-right="0.1694in"/>
      <style:text-properties fo:font-size="8pt" style:font-size-asian="8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062in">
        <style:tab-stops/>
      </style:paragraph-properties>
      <style:text-properties fo:font-size="8pt" style:font-size-asian="8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1687in"/>
      <style:text-properties fo:font-size="8pt" style:font-size-asian="8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195" style:family="table-row">
      <style:table-row-properties style:min-row-height="0.2083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210" style:family="table-row">
      <style:table-row-properties style:min-row-height="0.2083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062in">
        <style:tab-stops/>
      </style:paragraph-properties>
      <style:text-properties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1687in"/>
      <style:text-properties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Row1240" style:family="table-row">
      <style:table-row-properties style:min-row-height="0.1944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062in">
        <style:tab-stops/>
      </style:paragraph-properties>
      <style:text-properties fo:font-size="8pt" style:font-size-asian="8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right="0.1687in"/>
      <style:text-properties fo:font-size="8pt" style:font-size-asian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472in">
        <style:tab-stops/>
      </style:paragraph-properties>
      <style:text-properties fo:font-size="8pt" style:font-size-asian="8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243in" fo:margin-right="0.0472in"/>
      <style:text-properties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243in" fo:margin-right="0.1694in"/>
      <style:text-properties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300" style:family="table-row">
      <style:table-row-properties style:min-row-height="0.1944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315" style:family="table-row">
      <style:table-row-properties style:min-row-height="0.3145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100%" fo:margin-left="0.0472in" fo:margin-right="0.2034in">
        <style:tab-stops/>
      </style:paragraph-properties>
    </style:style>
    <style:style style:name="T1320" style:parent-style-name="Fonteparág.padrão" style:family="text">
      <style:text-properties fo:font-size="8pt" style:font-size-asian="8pt"/>
    </style:style>
    <style:style style:name="T1321" style:parent-style-name="Fonteparág.padrão" style:family="text">
      <style:text-properties fo:letter-spacing="-0.0298in"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243in" fo:margin-right="0.0472in"/>
      <style:text-properties fo:font-size="8pt" style:font-size-asian="8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243in" fo:margin-right="0.1687in"/>
      <style:text-properties fo:font-size="8pt" style:font-size-asian="8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Row1333" style:family="table-row">
      <style:table-row-properties style:min-row-height="0.1847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152in" fo:margin-right="0.0472in"/>
      <style:text-properties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152in" fo:margin-right="0.1694in"/>
      <style:text-properties fo:font-size="8pt" style:font-size-asian="8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Row1348" style:family="table-row">
      <style:table-row-properties style:min-row-height="0.1659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line-height="0.1138in" fo:margin-right="0.059in"/>
      <style:text-properties fo:font-size="8pt" style:font-size-asian="8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138in" fo:margin-left="0.0319in">
        <style:tab-stops/>
      </style:paragraph-properties>
      <style:text-properties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line-height="0.1138in" fo:margin-right="0.0479in"/>
      <style:text-properties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138in" fo:margin-left="0.0062in">
        <style:tab-stops/>
      </style:paragraph-properties>
      <style:text-properties fo:font-size="8pt" style:font-size-asian="8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line-height="0.1138in" fo:margin-right="0.1687in"/>
      <style:text-properties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line-height="0.1138in" fo:margin-right="0.0479in"/>
      <style:text-properties fo:font-size="8pt" style:font-size-asian="8pt"/>
    </style:style>
    <style:style style:name="P1363" style:parent-style-name="Corpodetexto" style:family="paragraph">
      <style:text-properties style:font-name="Arial" fo:font-weight="bold" style:font-weight-asian="bold" fo:font-size="8.5pt" style:font-size-asian="8.5pt"/>
    </style:style>
    <style:style style:name="P1364" style:parent-style-name="Normal" style:family="paragraph">
      <style:paragraph-properties fo:margin-left="0.125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P1365" style:parent-style-name="Corpodetexto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P1366" style:parent-style-name="Corpodetexto" style:family="paragraph">
      <style:paragraph-properties fo:margin-left="0.3888in">
        <style:tab-stops>
          <style:tab-stop style:type="left" style:position="0.4576in"/>
          <style:tab-stop style:type="left" style:position="2.9159in"/>
          <style:tab-stop style:type="left" style:position="4.0069in"/>
          <style:tab-stop style:type="left" style:position="6.2847in"/>
        </style:tab-stops>
      </style:paragraph-properties>
    </style:style>
    <style:style style:name="S45" style:family="section">
      <style:section-properties fo:margin-left="0in" fo:margin-right="0in" style:writing-mode="lr-tb">
        <style:columns fo:column-count="3">
          <style:column style:rel-width="5452*" fo:start-indent="0in" fo:end-indent="0.4291in"/>
          <style:column style:rel-width="2254*" fo:start-indent="0.4298in" fo:end-indent="0.6284in"/>
          <style:column style:rel-width="2574*" fo:start-indent="0.6284in" fo:end-indent="0in"/>
        </style:columns>
      </style:section-properties>
    </style:style>
    <style:style style:name="P1367" style:parent-style-name="Corpodetexto" style:family="paragraph">
      <style:text-properties fo:font-size="8.5pt" style:font-size-asian="8.5pt"/>
    </style:style>
    <style:style style:name="P1368" style:parent-style-name="Corpodetexto" style:family="paragraph">
      <style:paragraph-properties fo:margin-left="0.1388in">
        <style:tab-stops>
          <style:tab-stop style:type="left" style:position="0.6381in"/>
        </style:tab-stops>
      </style:paragraph-properties>
    </style:style>
    <style:style style:name="P1369" style:parent-style-name="Corpodetexto" style:family="paragraph">
      <style:paragraph-properties fo:break-before="column" fo:margin-top="0.002in"/>
    </style:style>
    <style:style style:name="P1370" style:parent-style-name="Corpodetexto" style:family="paragraph">
      <style:paragraph-properties fo:margin-left="0.1388in">
        <style:tab-stops/>
      </style:paragraph-properties>
    </style:style>
    <style:style style:name="P1371" style:parent-style-name="Corpodetexto" style:family="paragraph">
      <style:paragraph-properties fo:break-before="column" fo:margin-top="0.002in"/>
    </style:style>
    <style:style style:name="P1372" style:parent-style-name="Corpodetexto" style:family="paragraph">
      <style:paragraph-properties fo:margin-left="0.1388in">
        <style:tab-stops>
          <style:tab-stop style:type="left" style:position="0.5409in"/>
        </style:tab-stops>
      </style:paragraph-properties>
    </style:style>
    <style:style style:name="S46" style:family="section">
      <style:section-properties fo:margin-left="0in" fo:margin-right="0in" style:writing-mode="lr-tb"/>
    </style:style>
    <style:style style:name="P1373" style:parent-style-name="Corpodetexto" style:family="paragraph">
      <style:paragraph-properties fo:margin-top="0.002in"/>
      <style:text-properties fo:font-size="6pt" style:font-size-asian="6pt"/>
    </style:style>
    <style:style style:name="P1374" style:parent-style-name="Corpodetexto" style:family="paragraph">
      <style:paragraph-properties fo:margin-top="0.0659in" fo:margin-left="0.3611in">
        <style:tab-stops>
          <style:tab-stop style:type="left" style:position="2.902in"/>
          <style:tab-stop style:type="left" style:position="3.993in"/>
          <style:tab-stop style:type="left" style:position="5.7569in"/>
          <style:tab-stop style:type="left" style:position="6.2986in"/>
        </style:tab-stops>
      </style:paragraph-properties>
    </style:style>
    <style:style style:name="T1375" style:parent-style-name="Fonteparág.padrão" style:family="text">
      <style:text-properties fo:language="pt" fo:country="BR" style:language-asian="pt" style:country-asian="BR"/>
    </style:style>
    <style:style style:name="S47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2139*" fo:start-indent="0.0138in" fo:end-indent="0.0131in"/>
          <style:column style:rel-width="1360*" fo:start-indent="0.0138in" fo:end-indent="0in"/>
        </style:columns>
      </style:section-properties>
    </style:style>
    <style:style style:name="P1376" style:parent-style-name="Título1" style:family="paragraph">
      <style:paragraph-properties fo:margin-top="0.1083in" fo:margin-left="1.5972in">
        <style:tab-stops>
          <style:tab-stop style:type="left" style:position="2.6027in"/>
        </style:tab-stops>
      </style:paragraph-properties>
    </style:style>
    <style:style style:name="T1377" style:parent-style-name="Fonteparág.padrão" style:family="text">
      <style:text-properties fo:letter-spacing="-0.0006in"/>
    </style:style>
    <style:style style:name="P1378" style:parent-style-name="Normal" style:family="paragraph">
      <style:paragraph-properties fo:break-before="column" fo:margin-top="0.1083in" fo:margin-left="0.9638in">
        <style:tab-stops/>
      </style:paragraph-properties>
    </style:style>
    <style:style style:name="T1379" style:parent-style-name="Fonteparág.padrão" style:family="text">
      <style:text-properties style:font-name="Arial" fo:font-weight="bold" style:font-weight-asian="bold" fo:font-size="8pt" style:font-size-asian="8pt"/>
    </style:style>
    <style:style style:name="P1380" style:parent-style-name="Título1" style:family="paragraph">
      <style:paragraph-properties fo:break-before="column" fo:margin-top="0.0944in" fo:margin-left="0.2972in">
        <style:tab-stops/>
      </style:paragraph-properties>
    </style:style>
    <style:style style:name="P1381" style:parent-style-name="Normal" style:master-page-name="MP48" style:family="paragraph">
      <style:paragraph-properties fo:break-before="page" fo:margin-top="0.0541in" fo:line-height="151%" fo:margin-left="0.1388in" fo:margin-right="0.1923in" fo:text-indent="0.668in">
        <style:tab-stops>
          <style:tab-stop style:type="left" style:position="6.4159in"/>
        </style:tab-stops>
      </style:paragraph-properties>
    </style:style>
    <style:style style:name="T1382" style:parent-style-name="Fonteparág.padrão" style:family="text">
      <style:text-properties style:font-name="Arial" fo:font-weight="bold" style:font-weight-asian="bold" fo:font-size="8pt" style:font-size-asian="8pt"/>
    </style:style>
    <style:style style:name="T1383" style:parent-style-name="Fonteparág.padrão" style:family="text">
      <style:text-properties style:font-name="Arial" fo:font-weight="bold" style:font-weight-asian="bold" fo:font-size="8pt" style:font-size-asian="8pt"/>
    </style:style>
    <style:style style:name="T138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385" style:parent-style-name="Fonteparág.padrão" style:family="text">
      <style:text-properties style:font-name="Arial" fo:font-weight="bold" style:font-weight-asian="bold" fo:font-size="8pt" style:font-size-asian="8pt"/>
    </style:style>
    <style:style style:name="T1386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387" style:parent-style-name="Fonteparág.padrão" style:family="text">
      <style:text-properties style:font-name="Arial" fo:font-weight="bold" style:font-weight-asian="bold" fo:font-size="8pt" style:font-size-asian="8pt"/>
    </style:style>
    <style:style style:name="P1388" style:parent-style-name="Corpodetexto" style:family="paragraph">
      <style:paragraph-properties fo:line-height="0.0138in" fo:margin-left="0.1319in">
        <style:tab-stops/>
      </style:paragraph-properties>
    </style:style>
    <style:style style:name="T1389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390" style:parent-style-name="Título1" style:family="paragraph">
      <style:paragraph-properties fo:margin-top="0.0145in" fo:margin-left="0.1388in">
        <style:tab-stops/>
      </style:paragraph-properties>
    </style:style>
    <style:style style:name="P1391" style:parent-style-name="Normal" style:family="paragraph">
      <style:paragraph-properties fo:margin-top="0.0666in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P1392" style:parent-style-name="Título1" style:family="paragraph">
      <style:paragraph-properties fo:text-align="end" fo:margin-top="0.0388in" fo:margin-left="0in" fo:margin-right="0.1229in">
        <style:tab-stops/>
      </style:paragraph-properties>
    </style:style>
    <style:style style:name="T1393" style:parent-style-name="Fonteparág.padrão" style:family="text">
      <style:text-properties fo:language="pt" fo:country="BR" style:language-asian="pt" style:country-asian="BR"/>
    </style:style>
    <style:style style:name="TableColumn1395" style:family="table-column">
      <style:table-column-properties style:column-width="2.9736in" style:use-optimal-column-width="false"/>
    </style:style>
    <style:style style:name="TableColumn1396" style:family="table-column">
      <style:table-column-properties style:column-width="0.8423in" style:use-optimal-column-width="false"/>
    </style:style>
    <style:style style:name="TableColumn1397" style:family="table-column">
      <style:table-column-properties style:column-width="1.5in" style:use-optimal-column-width="false"/>
    </style:style>
    <style:style style:name="TableColumn1398" style:family="table-column">
      <style:table-column-properties style:column-width="0.9368in" style:use-optimal-column-width="false"/>
    </style:style>
    <style:style style:name="TableColumn1399" style:family="table-column">
      <style:table-column-properties style:column-width="0.6916in" style:use-optimal-column-width="false"/>
    </style:style>
    <style:style style:name="Table1394" style:family="table">
      <style:table-properties style:width="6.9444in" fo:margin-left="0.1229in" table:align="left"/>
    </style:style>
    <style:style style:name="TableRow1400" style:family="table-row">
      <style:table-row-properties style:min-row-height="0.3444in" style:use-optimal-row-height="false"/>
    </style:style>
    <style:style style:name="TableCell14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659in" fo:margin-left="1.119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in" fo:line-height="130%" fo:margin-left="0.1854in" fo:margin-right="0.002in" fo:text-indent="0.0111in">
        <style:tab-stops/>
      </style:paragraph-properties>
    </style:style>
    <style:style style:name="T1405" style:parent-style-name="Fonteparág.padrão" style:family="text">
      <style:text-properties style:font-name="Arial" fo:font-weight="bold" style:font-weight-asian="bold" fo:font-size="8pt" style:font-size-asian="8pt"/>
    </style:style>
    <style:style style:name="T1406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407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4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in" fo:line-height="0.1243in" fo:margin-left="0.0152in" fo:margin-right="-0.0701in">
        <style:tab-stops/>
      </style:paragraph-properties>
    </style:style>
    <style:style style:name="T1410" style:parent-style-name="Fonteparág.padrão" style:family="text">
      <style:text-properties style:font-name="Arial" fo:font-weight="bold" style:font-weight-asian="bold" fo:font-size="8pt" style:font-size-asian="8pt"/>
    </style:style>
    <style:style style:name="T141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12" style:parent-style-name="Fonteparág.padrão" style:family="text">
      <style:text-properties style:font-name="Arial" fo:font-weight="bold" style:font-weight-asian="bold" fo:font-size="8pt" style:font-size-asian="8pt"/>
    </style:style>
    <style:style style:name="T1413" style:parent-style-name="Fonteparág.padrão" style:family="text">
      <style:text-properties style:font-name="Arial" fo:font-weight="bold" style:font-weight-asian="bold" fo:letter-spacing="0.0555in" fo:font-size="8pt" style:font-size-asian="8pt"/>
    </style:style>
    <style:style style:name="T1414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1415" style:parent-style-name="Fonteparág.padrão" style:family="text">
      <style:text-properties style:font-name="Arial" fo:font-weight="bold" style:font-weight-asian="bold" fo:letter-spacing="-0.002in" style:text-position="14.2% 100%" fo:font-size="7pt" style:font-size-asian="7pt"/>
    </style:style>
    <style:style style:name="T1416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P1417" style:parent-style-name="TableParagraph" style:family="paragraph">
      <style:paragraph-properties fo:text-align="center" fo:margin-top="0.0388in" fo:margin-left="0.3861in" fo:margin-right="0.2805in">
        <style:tab-stops/>
      </style:paragraph-properties>
    </style:style>
    <style:style style:name="T1418" style:parent-style-name="Fonteparág.padrão" style:family="text">
      <style:text-properties style:font-name="Arial" fo:font-weight="bold" style:font-weight-asian="bold" fo:font-size="8pt" style:font-size-asian="8pt"/>
    </style:style>
    <style:style style:name="T1419" style:parent-style-name="Fonteparág.padrão" style:family="text">
      <style:text-properties style:font-name="Arial" fo:font-weight="bold" style:font-weight-asian="bold" fo:letter-spacing="0.0083in" fo:font-size="8pt" style:font-size-asian="8pt"/>
    </style:style>
    <style:style style:name="T142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4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1083in" fo:margin-left="0.0958in">
        <style:tab-stops/>
      </style:paragraph-properties>
      <style:text-properties style:font-name="Arial" fo:font-weight="bold" style:font-weight-asian="bold" fo:font-size="7pt" style:font-size-asian="7pt"/>
    </style:style>
    <style:style style:name="P1423" style:parent-style-name="TableParagraph" style:family="paragraph">
      <style:paragraph-properties fo:margin-top="0.0548in" fo:margin-left="0.385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in" fo:line-height="0.1243in" fo:margin-right="0.0479in"/>
      <style:text-properties style:font-name="Arial" fo:font-weight="bold" style:font-weight-asian="bold" fo:font-size="8pt" style:font-size-asian="8pt"/>
    </style:style>
    <style:style style:name="TableRow1426" style:family="table-row">
      <style:table-row-properties style:min-row-height="0.2104in" style:use-optimal-row-height="false"/>
    </style:style>
    <style:style style:name="TableCell14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63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263in" fo:margin-left="0.279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43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263in" fo:margin-right="0.1604in"/>
      <style:text-properties style:font-name="Arial" fo:font-weight="bold" style:font-weight-asian="bold" fo:font-size="8pt" style:font-size-asian="8pt"/>
    </style:style>
    <style:style style:name="TableCell14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63in" fo:margin-right="0.0465in"/>
      <style:text-properties style:font-name="Arial" fo:font-weight="bold" style:font-weight-asian="bold" fo:font-size="8pt" style:font-size-asian="8pt"/>
    </style:style>
    <style:style style:name="TableRow1437" style:family="table-row">
      <style:table-row-properties style:min-row-height="0.2222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52in" fo:margin-left="0.2013in">
        <style:tab-stops/>
      </style:paragraph-properties>
      <style:text-properties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48" style:family="table-row">
      <style:table-row-properties style:min-row-height="0.2152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1854in">
        <style:tab-stops/>
      </style:paragraph-properties>
      <style:text-properties fo:font-size="8pt" style:font-size-asian="8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2798in">
        <style:tab-stops/>
      </style:paragraph-properties>
      <style:text-properties fo:font-size="8pt" style:font-size-asian="8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right="0.1611in"/>
      <style:text-properties fo:font-size="8pt" style:font-size-asian="8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459" style:family="table-row">
      <style:table-row-properties style:min-row-height="0.1729in" style:use-optimal-row-height="false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451in" fo:line-height="0.1138in" fo:margin-left="0.2013in">
        <style:tab-stops/>
      </style:paragraph-properties>
      <style:text-properties fo:font-size="8pt" style:font-size-asian="8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70" style:family="table-row">
      <style:table-row-properties style:min-row-height="0.25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805in" fo:margin-left="0.1854in">
        <style:tab-stops/>
      </style:paragraph-properties>
      <style:text-properties fo:font-size="8pt" style:font-size-asian="8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805in" fo:margin-left="0.2798in">
        <style:tab-stops/>
      </style:paragraph-properties>
      <style:text-properties fo:font-size="8pt" style:font-size-asian="8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805in" fo:margin-right="0.1611in"/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805in" fo:margin-right="0.0465in"/>
      <style:text-properties fo:font-size="8pt" style:font-size-asian="8pt"/>
    </style:style>
    <style:style style:name="TableRow1481" style:family="table-row">
      <style:table-row-properties style:min-row-height="0.3881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P1484" style:parent-style-name="TableParagraph" style:family="paragraph">
      <style:paragraph-properties fo:margin-top="0.0944in" fo:line-height="0.1138in" fo:margin-left="0.2013in">
        <style:tab-stops/>
      </style:paragraph-properties>
      <style:text-properties fo:font-size="8pt" style:font-size-asian="8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right="0.4076in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0.0083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right="0.1604in"/>
      <style:text-properties fo:font-size="8pt" style:font-size-asian="8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496" style:family="table-row">
      <style:table-row-properties style:min-row-height="0.25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805in" fo:margin-left="0.1854in">
        <style:tab-stops/>
      </style:paragraph-properties>
      <style:text-properties fo:font-size="8pt" style:font-size-asian="8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805in" fo:margin-left="0.434in">
        <style:tab-stops/>
      </style:paragraph-properties>
      <style:text-properties fo:font-size="8pt" style:font-size-asian="8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805in" fo:margin-right="0.1611in"/>
      <style:text-properties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805in" fo:margin-right="0.0465in"/>
      <style:text-properties fo:font-size="8pt" style:font-size-asian="8pt"/>
    </style:style>
    <style:style style:name="TableRow1507" style:family="table-row">
      <style:table-row-properties style:min-row-height="0.2083in" style:use-optimal-row-height="false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right="0.4076in"/>
    </style:style>
    <style:style style:name="T1514" style:parent-style-name="Fonteparág.padrão" style:family="text">
      <style:text-properties fo:font-size="8pt" style:font-size-asian="8pt"/>
    </style:style>
    <style:style style:name="T1515" style:parent-style-name="Fonteparág.padrão" style:family="text">
      <style:text-properties fo:letter-spacing="0.0083in" fo:font-size="8pt" style:font-size-asian="8pt"/>
    </style:style>
    <style:style style:name="T1516" style:parent-style-name="Fonteparág.padrão" style:family="text">
      <style:text-properties fo:font-size="8pt" style:font-size-asian="8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1604in"/>
      <style:text-properties fo:font-size="8pt" style:font-size-asian="8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521" style:family="table-row">
      <style:table-row-properties style:min-row-height="0.2291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right="0.4076in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letter-spacing="0.0083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right="0.1604in"/>
      <style:text-properties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right="0.0465in"/>
      <style:text-properties fo:font-size="8pt" style:font-size-asian="8pt"/>
    </style:style>
    <style:style style:name="TableRow1535" style:family="table-row">
      <style:table-row-properties style:min-row-height="0.2291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59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59in" fo:margin-left="0.293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59in" fo:margin-right="0.1465in"/>
      <style:text-properties style:font-name="Arial" fo:font-weight="bold" style:font-weight-asian="bold" fo:font-size="8pt" style:font-size-asian="8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59in" fo:margin-right="0.0326in"/>
      <style:text-properties style:font-name="Arial" fo:font-weight="bold" style:font-weight-asian="bold" fo:font-size="8pt" style:font-size-asian="8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4097in">
        <style:tab-stops/>
      </style:paragraph-properties>
      <style:text-properties fo:font-size="8pt" style:font-size-asian="8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1993in">
        <style:tab-stops/>
      </style:paragraph-properties>
      <style:text-properties fo:font-size="8pt" style:font-size-asian="8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2937in">
        <style:tab-stops/>
      </style:paragraph-properties>
      <style:text-properties fo:font-size="8pt" style:font-size-asian="8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1472in"/>
      <style:text-properties fo:font-size="8pt" style:font-size-asian="8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right="0.0326in"/>
      <style:text-properties fo:font-size="8pt" style:font-size-asian="8pt"/>
    </style:style>
    <style:style style:name="TableRow1557" style:family="table-row">
      <style:table-row-properties style:min-row-height="0.2076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4097in">
        <style:tab-stops/>
      </style:paragraph-properties>
      <style:text-properties fo:font-size="8pt" style:font-size-asian="8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right="0.3937in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fo:letter-spacing="0.0083in" fo:font-size="8pt" style:font-size-asian="8pt"/>
    </style:style>
    <style:style style:name="T1566" style:parent-style-name="Fonteparág.padrão" style:family="text">
      <style:text-properties fo:font-size="8pt" style:font-size-asian="8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1465in"/>
      <style:text-properties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right="0.0326in"/>
      <style:text-properties fo:font-size="8pt" style:font-size-asian="8pt"/>
    </style:style>
    <style:style style:name="TableRow1571" style:family="table-row">
      <style:table-row-properties style:min-row-height="0.1659in" style:use-optimal-row-height="false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138in" fo:margin-left="0.4097in">
        <style:tab-stops/>
      </style:paragraph-properties>
      <style:text-properties fo:font-size="8pt" style:font-size-asian="8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line-height="0.1138in" fo:margin-right="0.3937in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fo:letter-spacing="0.0083in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line-height="0.1138in" fo:margin-right="0.1465in"/>
      <style:text-properties fo:font-size="8pt" style:font-size-asian="8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1138in" fo:margin-right="0.0326in"/>
      <style:text-properties fo:font-size="8pt" style:font-size-asian="8pt"/>
    </style:style>
    <style:style style:name="P1585" style:parent-style-name="Corpodetexto" style:family="paragraph">
      <style:paragraph-properties fo:margin-top="0.0055in"/>
    </style:style>
    <style:style style:name="T1586" style:parent-style-name="Fonteparág.padrão" style:family="text">
      <style:text-properties fo:language="pt" fo:country="BR" style:language-asian="pt" style:country-asian="BR"/>
    </style:style>
    <style:style style:name="P1587" style:parent-style-name="Normal" style:master-page-name="MP49" style:family="paragraph">
      <style:paragraph-properties fo:break-before="page" fo:margin-top="0.0541in" fo:line-height="130%" fo:margin-left="0.125in" fo:margin-right="0.1923in" fo:text-indent="0.668in">
        <style:tab-stops>
          <style:tab-stop style:type="left" style:position="6.4298in"/>
        </style:tab-stops>
      </style:paragraph-properties>
    </style:style>
    <style:style style:name="T1588" style:parent-style-name="Fonteparág.padrão" style:family="text">
      <style:text-properties fo:language="pt" fo:country="BR" style:language-asian="pt" style:country-asian="BR"/>
    </style:style>
    <style:style style:name="T1589" style:parent-style-name="Fonteparág.padrão" style:family="text">
      <style:text-properties style:font-name="Arial" fo:font-weight="bold" style:font-weight-asian="bold" fo:font-size="8pt" style:font-size-asian="8pt"/>
    </style:style>
    <style:style style:name="T1590" style:parent-style-name="Fonteparág.padrão" style:family="text">
      <style:text-properties style:font-name="Arial" fo:font-weight="bold" style:font-weight-asian="bold" fo:font-size="8pt" style:font-size-asian="8pt"/>
    </style:style>
    <style:style style:name="T159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592" style:parent-style-name="Fonteparág.padrão" style:family="text">
      <style:text-properties style:font-name="Arial" fo:font-weight="bold" style:font-weight-asian="bold" fo:font-size="8pt" style:font-size-asian="8pt"/>
    </style:style>
    <style:style style:name="T1593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594" style:parent-style-name="Fonteparág.padrão" style:family="text">
      <style:text-properties style:font-name="Arial" fo:font-weight="bold" style:font-weight-asian="bold" fo:font-size="8pt" style:font-size-asian="8pt"/>
    </style:style>
    <style:style style:name="S50" style:family="section">
      <style:section-properties fo:margin-left="0in" fo:margin-right="0in" style:writing-mode="lr-tb">
        <style:columns fo:column-count="2">
          <style:column style:rel-width="5527*" fo:start-indent="0in" fo:end-indent="1.1354in"/>
          <style:column style:rel-width="4753*" fo:start-indent="1.1354in" fo:end-indent="0in"/>
        </style:columns>
      </style:section-properties>
    </style:style>
    <style:style style:name="P1595" style:parent-style-name="Título1" style:family="paragraph">
      <style:paragraph-properties fo:margin-top="0.0986in"/>
    </style:style>
    <style:style style:name="P1596" style:parent-style-name="Normal" style:family="paragraph">
      <style:paragraph-properties fo:margin-top="0.0666in" fo:margin-left="0.125in">
        <style:tab-stops/>
      </style:paragraph-properties>
      <style:text-properties style:font-name="Arial" fo:font-weight="bold" style:font-weight-asian="bold" fo:font-size="8pt" style:font-size-asian="8pt"/>
    </style:style>
    <style:style style:name="P1597" style:parent-style-name="Corpodetexto" style:family="paragraph">
      <style:paragraph-properties fo:break-before="column"/>
    </style:style>
    <style:style style:name="P1598" style:parent-style-name="Corpodetexto" style:family="paragraph">
      <style:text-properties style:font-name="Arial" fo:font-weight="bold" style:font-weight-asian="bold" fo:font-size="9pt" style:font-size-asian="9pt"/>
    </style:style>
    <style:style style:name="P1599" style:parent-style-name="Corpodetexto" style:family="paragraph">
      <style:paragraph-properties fo:margin-top="0.0041in"/>
      <style:text-properties style:font-name="Arial" fo:font-weight="bold" style:font-weight-asian="bold" fo:font-size="10.5pt" style:font-size-asian="10.5pt"/>
    </style:style>
    <style:style style:name="P1600" style:parent-style-name="Título1" style:family="paragraph">
      <style:paragraph-properties fo:margin-top="0in"/>
    </style:style>
    <style:style style:name="T1601" style:parent-style-name="Fonteparág.padrão" style:family="text">
      <style:text-properties fo:language="pt" fo:country="BR" style:language-asian="pt" style:country-asian="BR"/>
    </style:style>
    <style:style style:name="S51" style:family="section">
      <style:section-properties fo:margin-left="0in" fo:margin-right="0in" style:writing-mode="lr-tb">
        <style:columns fo:column-count="3">
          <style:column style:rel-width="3098*" fo:start-indent="0in" fo:end-indent="0.0138in"/>
          <style:column style:rel-width="6043*" fo:start-indent="0.0138in" fo:end-indent="0.0131in"/>
          <style:column style:rel-width="1139*" fo:start-indent="0.0138in" fo:end-indent="0in"/>
        </style:columns>
      </style:section-properties>
    </style:style>
    <style:style style:name="P1602" style:parent-style-name="Corpodetexto" style:family="paragraph">
      <style:paragraph-properties fo:margin-top="0.0041in"/>
      <style:text-properties style:font-name="Arial" fo:font-weight="bold" style:font-weight-asian="bold" fo:font-size="10pt" style:font-size-asian="10pt"/>
    </style:style>
    <style:style style:name="P1603" style:parent-style-name="Normal" style:family="paragraph">
      <style:paragraph-properties fo:line-height="0.1006in" fo:margin-left="1.2236in">
        <style:tab-stops/>
      </style:paragraph-properties>
      <style:text-properties style:font-name="Arial" fo:font-weight="bold" style:font-weight-asian="bold" fo:font-size="8pt" style:font-size-asian="8pt"/>
    </style:style>
    <style:style style:name="P1604" style:parent-style-name="Normal" style:family="paragraph">
      <style:paragraph-properties fo:break-before="column" fo:margin-top="0.0937in" fo:margin-left="1.1097in">
        <style:tab-stops/>
      </style:paragraph-properties>
    </style:style>
    <style:style style:name="T1605" style:parent-style-name="Fonteparág.padrão" style:family="text">
      <style:text-properties style:font-name="Arial" fo:font-weight="bold" style:font-weight-asian="bold" fo:font-size="8pt" style:font-size-asian="8pt"/>
    </style:style>
    <style:style style:name="T160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607" style:parent-style-name="Fonteparág.padrão" style:family="text">
      <style:text-properties style:font-name="Arial" fo:font-weight="bold" style:font-weight-asian="bold" fo:font-size="8pt" style:font-size-asian="8pt"/>
    </style:style>
    <style:style style:name="T160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609" style:parent-style-name="Fonteparág.padrão" style:family="text">
      <style:text-properties style:font-name="Arial" fo:font-weight="bold" style:font-weight-asian="bold" fo:font-size="8pt" style:font-size-asian="8pt"/>
    </style:style>
    <style:style style:name="T1610" style:parent-style-name="Fonteparág.padrão" style:family="text">
      <style:text-properties style:font-name="Arial" fo:font-weight="bold" style:font-weight-asian="bold" fo:letter-spacing="0.0437in" fo:font-size="8pt" style:font-size-asian="8pt"/>
    </style:style>
    <style:style style:name="T1611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1612" style:parent-style-name="Fonteparág.padrão" style:family="text">
      <style:text-properties style:font-name="Arial" fo:font-weight="bold" style:font-weight-asian="bold" fo:letter-spacing="-0.0013in" style:text-position="14.2% 100%" fo:font-size="7pt" style:font-size-asian="7pt"/>
    </style:style>
    <style:style style:name="T1613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1614" style:parent-style-name="Fonteparág.padrão" style:family="text">
      <style:text-properties style:font-name="Arial" fo:font-weight="bold" style:font-weight-asian="bold" fo:letter-spacing="-0.0013in" style:text-position="14.2% 100%" fo:font-size="7pt" style:font-size-asian="7pt"/>
    </style:style>
    <style:style style:name="T1615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T1616" style:parent-style-name="Fonteparág.padrão" style:family="text">
      <style:text-properties style:font-name="Arial" fo:font-weight="bold" style:font-weight-asian="bold" fo:letter-spacing="-0.002in" style:text-position="14.2% 100%" fo:font-size="7pt" style:font-size-asian="7pt"/>
    </style:style>
    <style:style style:name="T1617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P1618" style:parent-style-name="Título1" style:family="paragraph">
      <style:paragraph-properties fo:break-before="column" fo:margin-top="0.0944in" fo:margin-left="0.2673in">
        <style:tab-stops/>
      </style:paragraph-properties>
    </style:style>
    <style:style style:name="S52" style:family="section">
      <style:section-properties fo:margin-left="0in" fo:margin-right="0in" style:writing-mode="lr-tb"/>
    </style:style>
    <style:style style:name="P1619" style:parent-style-name="Normal" style:family="paragraph">
      <style:paragraph-properties fo:line-height="0.125in" fo:margin-left="3.2638in">
        <style:tab-stops>
          <style:tab-stop style:type="left" style:position="1.0409in"/>
          <style:tab-stop style:type="left" style:position="2.527in"/>
        </style:tab-stops>
      </style:paragraph-properties>
    </style:style>
    <style:style style:name="T1620" style:parent-style-name="Fonteparág.padrão" style:family="text">
      <style:text-properties fo:language="pt" fo:country="BR" style:language-asian="pt" style:country-asian="BR"/>
    </style:style>
    <style:style style:name="T1621" style:parent-style-name="Fonteparág.padrão" style:family="text">
      <style:text-properties style:font-name="Arial" fo:font-weight="bold" style:font-weight-asian="bold" fo:font-size="8pt" style:font-size-asian="8pt"/>
    </style:style>
    <style:style style:name="T1622" style:parent-style-name="Fonteparág.padrão" style:family="text">
      <style:text-properties style:font-name="Arial" fo:font-weight="bold" style:font-weight-asian="bold" fo:font-size="8pt" style:font-size-asian="8pt"/>
    </style:style>
    <style:style style:name="T1623" style:parent-style-name="Fonteparág.padrão" style:family="text">
      <style:text-properties style:font-name="Arial" fo:font-weight="bold" style:font-weight-asian="bold" fo:letter-spacing="0.0243in" fo:font-size="8pt" style:font-size-asian="8pt"/>
    </style:style>
    <style:style style:name="T1624" style:parent-style-name="Fonteparág.padrão" style:family="text">
      <style:text-properties style:font-name="Arial" fo:font-weight="bold" style:font-weight-asian="bold" fo:font-size="8pt" style:font-size-asian="8pt"/>
    </style:style>
    <style:style style:name="T1625" style:parent-style-name="Fonteparág.padrão" style:family="text">
      <style:text-properties style:font-name="Arial" fo:font-weight="bold" style:font-weight-asian="bold" fo:font-size="8pt" style:font-size-asian="8pt"/>
    </style:style>
    <style:style style:name="P1626" style:parent-style-name="Título1" style:family="paragraph">
      <style:paragraph-properties fo:margin-top="0.0756in" fo:margin-bottom="0.0055in">
        <style:tab-stops>
          <style:tab-stop style:type="left" style:position="1.0687in"/>
        </style:tab-stops>
      </style:paragraph-properties>
    </style:style>
    <style:style style:name="TableColumn1628" style:family="table-column">
      <style:table-column-properties style:column-width="0.6263in" style:use-optimal-column-width="false"/>
    </style:style>
    <style:style style:name="TableColumn1629" style:family="table-column">
      <style:table-column-properties style:column-width="2.5013in" style:use-optimal-column-width="false"/>
    </style:style>
    <style:style style:name="TableColumn1630" style:family="table-column">
      <style:table-column-properties style:column-width="0.6888in" style:use-optimal-column-width="false"/>
    </style:style>
    <style:style style:name="TableColumn1631" style:family="table-column">
      <style:table-column-properties style:column-width="0.8229in" style:use-optimal-column-width="false"/>
    </style:style>
    <style:style style:name="TableColumn1632" style:family="table-column">
      <style:table-column-properties style:column-width="0.6659in" style:use-optimal-column-width="false"/>
    </style:style>
    <style:style style:name="TableColumn1633" style:family="table-column">
      <style:table-column-properties style:column-width="0.9416in" style:use-optimal-column-width="false"/>
    </style:style>
    <style:style style:name="TableColumn1634" style:family="table-column">
      <style:table-column-properties style:column-width="0.6986in" style:use-optimal-column-width="false"/>
    </style:style>
    <style:style style:name="Table1627" style:family="table">
      <style:table-properties style:width="6.9458in" fo:margin-left="0.109in" table:align="left"/>
    </style:style>
    <style:style style:name="TableRow1635" style:family="table-row">
      <style:table-row-properties style:min-row-height="0.134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in" fo:line-height="0.1208in" fo:margin-left="0.463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642" style:family="table-row">
      <style:table-row-properties style:min-row-height="0.159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in" fo:line-height="0.1243in" fo:margin-right="0.0312in"/>
      <style:text-properties fo:font-size="8pt" style:font-size-asian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in" fo:line-height="0.1243in" fo:margin-left="0.1166in">
        <style:tab-stops/>
      </style:paragraph-properties>
      <style:text-properties fo:font-size="8pt" style:font-size-asian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in" fo:line-height="0.1243in" fo:margin-left="0.0736in">
        <style:tab-stops/>
      </style:paragraph-properties>
      <style:text-properties fo:font-size="8pt" style:font-size-asian="8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in" fo:line-height="0.1243in" fo:margin-right="0.0055in"/>
      <style:text-properties fo:font-size="8pt" style:font-size-asian="8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in" fo:line-height="0.1243in" fo:margin-right="0.034in"/>
      <style:text-properties fo:font-size="8pt" style:font-size-asian="8pt"/>
    </style:style>
    <style:style style:name="TableRow1657" style:family="table-row">
      <style:table-row-properties style:min-row-height="0.1944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312in" fo:margin-right="0.0055in"/>
      <style:text-properties fo:font-size="8pt" style:font-size-asian="8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672" style:family="table-row">
      <style:table-row-properties style:min-row-height="0.1944in" style:use-optimal-row-height="false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312in" fo:margin-right="0.0055in"/>
      <style:text-properties fo:font-size="8pt" style:font-size-asian="8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687" style:family="table-row">
      <style:table-row-properties style:min-row-height="0.1944in" style:use-optimal-row-height="false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312in" fo:margin-left="0.0472in">
        <style:tab-stops/>
      </style:paragraph-properties>
      <style:text-properties fo:font-size="8pt" style:font-size-asian="8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312in" fo:margin-right="0.1548in"/>
      <style:text-properties fo:font-size="8pt" style:font-size-asian="8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312in" fo:margin-right="0.034in"/>
      <style:text-properties fo:font-size="8pt" style:font-size-asian="8pt"/>
    </style:style>
    <style:style style:name="TableRow1702" style:family="table-row">
      <style:table-row-properties style:min-row-height="0.1944in" style:use-optimal-row-height="false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312in" fo:margin-left="0.0736in">
        <style:tab-stops/>
      </style:paragraph-properties>
      <style:text-properties fo:font-size="8pt" style:font-size-asian="8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312in" fo:margin-right="0.0062in"/>
      <style:text-properties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312in" fo:margin-right="0.0347in"/>
      <style:text-properties fo:font-size="8pt" style:font-size-asian="8pt"/>
    </style:style>
    <style:style style:name="TableRow1717" style:family="table-row">
      <style:table-row-properties style:min-row-height="0.2222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312in" fo:margin-right="0.0312in"/>
      <style:text-properties fo:font-size="8pt" style:font-size-asian="8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312in" fo:margin-left="0.1166in">
        <style:tab-stops/>
      </style:paragraph-properties>
      <style:text-properties fo:font-size="8pt" style:font-size-asian="8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12in" fo:margin-left="0.0472in">
        <style:tab-stops/>
      </style:paragraph-properties>
      <style:text-properties fo:font-size="8pt" style:font-size-asian="8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312in" fo:margin-right="0.1555in"/>
      <style:text-properties fo:font-size="8pt" style:font-size-asian="8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312in" fo:margin-right="0.0347in"/>
      <style:text-properties fo:font-size="8pt" style:font-size-asian="8pt"/>
    </style:style>
    <style:style style:name="TableRow1732" style:family="table-row">
      <style:table-row-properties style:min-row-height="0.3493in" style:use-optimal-row-height="false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729in" fo:margin-left="0.0347in">
        <style:tab-stops/>
      </style:paragraph-properties>
      <style:text-properties fo:font-size="8pt" style:font-size-asian="8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729in" fo:line-height="100%" fo:margin-left="0.0472in" fo:margin-right="0.1854in">
        <style:tab-stops/>
      </style:paragraph-properties>
    </style:style>
    <style:style style:name="T1737" style:parent-style-name="Fonteparág.padrão" style:family="text">
      <style:text-properties fo:font-size="8pt" style:font-size-asian="8pt"/>
    </style:style>
    <style:style style:name="T1738" style:parent-style-name="Fonteparág.padrão" style:family="text">
      <style:text-properties fo:letter-spacing="-0.0298in" fo:font-size="8pt" style:font-size-asian="8pt"/>
    </style:style>
    <style:style style:name="T1739" style:parent-style-name="Fonteparág.padrão" style:family="text">
      <style:text-properties fo:font-size="8pt" style:font-size-asian="8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59in" fo:margin-right="0.0472in"/>
      <style:text-properties fo:font-size="8pt" style:font-size-asian="8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59in" fo:margin-right="0.1687in"/>
      <style:text-properties fo:font-size="8pt" style:font-size-asian="8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59in" fo:margin-right="0.0479in"/>
      <style:text-properties fo:font-size="8pt" style:font-size-asian="8pt"/>
    </style:style>
    <style:style style:name="TableRow1750" style:family="table-row">
      <style:table-row-properties style:min-row-height="0.1847in" style:use-optimal-row-height="false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152in" fo:margin-right="0.059in"/>
      <style:text-properties fo:font-size="8pt" style:font-size-asian="8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52in" fo:margin-left="0.0319in">
        <style:tab-stops/>
      </style:paragraph-properties>
      <style:text-properties fo:font-size="8pt" style:font-size-asian="8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152in" fo:margin-right="0.0472in"/>
      <style:text-properties fo:font-size="8pt" style:font-size-asian="8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52in" fo:margin-right="0.1694in"/>
      <style:text-properties fo:font-size="8pt" style:font-size-asian="8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152in" fo:margin-right="0.0479in"/>
      <style:text-properties fo:font-size="8pt" style:font-size-asian="8p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055in">
        <style:tab-stops/>
      </style:paragraph-properties>
      <style:text-properties fo:font-size="8pt" style:font-size-asian="8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right="0.1687in"/>
      <style:text-properties fo:font-size="8pt" style:font-size-asian="8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780" style:family="table-row">
      <style:table-row-properties style:min-row-height="0.2083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Row1795" style:family="table-row">
      <style:table-row-properties style:min-row-height="0.1944in" style:use-optimal-row-height="false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055in">
        <style:tab-stops/>
      </style:paragraph-properties>
      <style:text-properties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472in">
        <style:tab-stops/>
      </style:paragraph-properties>
      <style:text-properties fo:font-size="8pt" style:font-size-asian="8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243in" fo:margin-right="0.0472in"/>
      <style:text-properties fo:font-size="8pt" style:font-size-asian="8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243in" fo:margin-right="0.1694in"/>
      <style:text-properties fo:font-size="8pt" style:font-size-asian="8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243in" fo:margin-right="0.0479in"/>
      <style:text-properties fo:font-size="8pt" style:font-size-asian="8pt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840" style:family="table-row">
      <style:table-row-properties style:min-row-height="0.2083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059in"/>
      <style:text-properties fo:font-size="8pt" style:font-size-asian="8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855" style:family="table-row">
      <style:table-row-properties style:min-row-height="0.1659in" style:use-optimal-row-height="false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line-height="0.1138in" fo:margin-right="0.059in"/>
      <style:text-properties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138in" fo:margin-left="0.0319in">
        <style:tab-stops/>
      </style:paragraph-properties>
      <style:text-properties fo:font-size="8pt" style:font-size-asian="8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138in" fo:margin-left="0.0319in">
        <style:tab-stops/>
      </style:paragraph-properties>
      <style:text-properties fo:font-size="8pt" style:font-size-asian="8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line-height="0.1138in" fo:margin-right="0.0472in"/>
      <style:text-properties fo:font-size="8pt" style:font-size-asian="8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line-height="0.1138in" fo:margin-right="0.1694in"/>
      <style:text-properties fo:font-size="8pt" style:font-size-asian="8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line-height="0.1138in" fo:margin-right="0.0479in"/>
      <style:text-properties fo:font-size="8pt" style:font-size-asian="8pt"/>
    </style:style>
    <style:style style:name="TableRow1870" style:family="table-row">
      <style:table-row-properties style:min-row-height="0.2638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in"/>
      <style:text-properties style:font-name="Arial" fo:font-weight="bold" style:font-weight-asian="bold" fo:font-size="8.5pt" style:font-size-asian="8.5pt"/>
    </style:style>
    <style:style style:name="P1873" style:parent-style-name="TableParagraph" style:family="paragraph">
      <style:paragraph-properties fo:margin-top="0in" fo:line-height="0.1138in" fo:margin-left="0.0208in">
        <style:tab-stops>
          <style:tab-stop style:type="left" style:position="1.0687in"/>
        </style:tab-stops>
      </style:paragraph-properties>
      <style:text-properties style:font-name="Arial" fo:font-weight="bold" style:font-weight-asian="bold" fo:font-size="8pt" style:font-size-asian="8pt"/>
    </style:style>
    <style:style style:name="TableRow1874" style:family="table-row">
      <style:table-row-properties style:min-row-height="0.3263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in"/>
      <style:text-properties style:font-name="Arial" fo:font-weight="bold" style:font-weight-asian="bold" fo:font-size="8.5pt" style:font-size-asian="8.5pt"/>
    </style:style>
    <style:style style:name="P1877" style:parent-style-name="TableParagraph" style:family="paragraph">
      <style:paragraph-properties fo:margin-top="0in" fo:margin-left="0.2847in">
        <style:tab-stops>
          <style:tab-stop style:type="left" style:position="0.4576in"/>
        </style:tab-stops>
      </style:paragraph-properties>
      <style:text-properties fo:font-size="8pt" style:font-size-asian="8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in"/>
      <style:text-properties style:font-name="Arial" fo:font-weight="bold" style:font-weight-asian="bold" fo:font-size="8.5pt" style:font-size-asian="8.5pt"/>
    </style:style>
    <style:style style:name="P1880" style:parent-style-name="TableParagraph" style:family="paragraph">
      <style:paragraph-properties fo:margin-top="0in" fo:margin-left="0.0736in">
        <style:tab-stops/>
      </style:paragraph-properties>
      <style:text-properties fo:font-size="8pt" style:font-size-asian="8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in"/>
      <style:text-properties style:font-name="Arial" fo:font-weight="bold" style:font-weight-asian="bold" fo:font-size="8.5pt" style:font-size-asian="8.5pt"/>
    </style:style>
    <style:style style:name="P1883" style:parent-style-name="TableParagraph" style:family="paragraph">
      <style:paragraph-properties fo:text-align="end" fo:margin-top="0in" fo:margin-right="0.0055in"/>
      <style:text-properties fo:font-size="8pt" style:font-size-asian="8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in"/>
      <style:text-properties style:font-name="Arial" fo:font-weight="bold" style:font-weight-asian="bold" fo:font-size="8.5pt" style:font-size-asian="8.5pt"/>
    </style:style>
    <style:style style:name="P1888" style:parent-style-name="TableParagraph" style:family="paragraph">
      <style:paragraph-properties fo:text-align="end" fo:margin-top="0in" fo:margin-right="0.034in"/>
      <style:text-properties fo:font-size="8pt" style:font-size-asian="8pt"/>
    </style:style>
    <style:style style:name="TableRow1889" style:family="table-row">
      <style:table-row-properties style:min-row-height="0.243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729in" fo:margin-left="0.0347in">
        <style:tab-stops>
          <style:tab-stop style:type="left" style:position="0.6381in"/>
        </style:tab-stops>
      </style:paragraph-properties>
      <style:text-properties fo:font-size="8pt" style:font-size-asian="8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59in" fo:margin-right="0.0472in"/>
      <style:text-properties fo:font-size="8pt" style:font-size-asian="8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59in" fo:margin-right="0.1694in"/>
      <style:text-properties fo:font-size="8pt" style:font-size-asian="8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59in" fo:margin-right="0.0479in"/>
      <style:text-properties fo:font-size="8pt" style:font-size-asian="8pt"/>
    </style:style>
    <style:style style:name="TableRow1900" style:family="table-row">
      <style:table-row-properties style:min-row-height="0.2472in" style:use-optimal-row-height="false"/>
    </style:style>
    <style:style style:name="TableCell19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2569in">
        <style:tab-stops/>
      </style:paragraph-properties>
    </style:style>
    <style:style style:name="T1903" style:parent-style-name="Fonteparág.padrão" style:family="text">
      <style:text-properties fo:font-size="8pt" style:font-size-asian="8pt"/>
    </style:style>
    <style:style style:name="T1904" style:parent-style-name="Fonteparág.padrão" style:family="text">
      <style:text-properties fo:letter-spacing="0.0312in" fo:font-size="8pt" style:font-size-asian="8pt"/>
    </style:style>
    <style:style style:name="T1905" style:parent-style-name="Fonteparág.padrão" style:family="text">
      <style:text-properties fo:font-size="8pt" style:font-size-asian="8pt"/>
    </style:style>
    <style:style style:name="TableCell19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319in">
        <style:tab-stops/>
      </style:paragraph-properties>
      <style:text-properties fo:font-size="8pt" style:font-size-asian="8pt"/>
    </style:style>
    <style:style style:name="TableCell19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right="0.0472in"/>
      <style:text-properties fo:font-size="8pt" style:font-size-asian="8pt"/>
    </style:style>
    <style:style style:name="TableCell19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right="0.1694in"/>
      <style:text-properties fo:font-size="8pt" style:font-size-asian="8pt"/>
    </style:style>
    <style:style style:name="TableCell19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Row1914" style:family="table-row">
      <style:table-row-properties style:min-row-height="0.1402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55in" fo:line-height="0.1138in" fo:margin-left="1.4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055in" fo:line-height="0.1138in" fo:margin-right="0.0472in"/>
      <style:text-properties style:font-name="Arial" fo:font-weight="bold" style:font-weight-asian="bold" fo:font-size="8pt" style:font-size-asian="8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55in" fo:line-height="0.1138in" fo:margin-left="1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in" fo:line-height="0.1201in" fo:margin-right="0.0479in"/>
      <style:text-properties style:font-name="Arial" fo:font-weight="bold" style:font-weight-asian="bold" fo:font-size="8pt" style:font-size-asian="8pt"/>
    </style:style>
    <style:style style:name="P1923" style:parent-style-name="Normal" style:master-page-name="MP53" style:family="paragraph">
      <style:paragraph-properties fo:break-before="page" fo:margin-top="0.0541in" fo:line-height="151%" fo:margin-left="0.1388in" fo:margin-right="0.1923in" fo:text-indent="0.668in">
        <style:tab-stops>
          <style:tab-stop style:type="left" style:position="6.4159in"/>
        </style:tab-stops>
      </style:paragraph-properties>
    </style:style>
    <style:style style:name="T1924" style:parent-style-name="Fonteparág.padrão" style:family="text">
      <style:text-properties style:font-name="Arial" fo:font-weight="bold" style:font-weight-asian="bold" fo:font-size="8pt" style:font-size-asian="8pt"/>
    </style:style>
    <style:style style:name="T1925" style:parent-style-name="Fonteparág.padrão" style:family="text">
      <style:text-properties style:font-name="Arial" fo:font-weight="bold" style:font-weight-asian="bold" fo:font-size="8pt" style:font-size-asian="8pt"/>
    </style:style>
    <style:style style:name="T192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927" style:parent-style-name="Fonteparág.padrão" style:family="text">
      <style:text-properties style:font-name="Arial" fo:font-weight="bold" style:font-weight-asian="bold" fo:font-size="8pt" style:font-size-asian="8pt"/>
    </style:style>
    <style:style style:name="T1928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929" style:parent-style-name="Fonteparág.padrão" style:family="text">
      <style:text-properties style:font-name="Arial" fo:font-weight="bold" style:font-weight-asian="bold" fo:font-size="8pt" style:font-size-asian="8pt"/>
    </style:style>
    <style:style style:name="P1930" style:parent-style-name="Corpodetexto" style:family="paragraph">
      <style:paragraph-properties fo:line-height="0.0138in" fo:margin-left="0.1319in">
        <style:tab-stops/>
      </style:paragraph-properties>
    </style:style>
    <style:style style:name="T1931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932" style:parent-style-name="Título1" style:family="paragraph">
      <style:paragraph-properties fo:margin-top="0.0145in" fo:margin-left="0.1388in">
        <style:tab-stops/>
      </style:paragraph-properties>
    </style:style>
    <style:style style:name="P1933" style:parent-style-name="Normal" style:family="paragraph">
      <style:paragraph-properties fo:margin-top="0.0666in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P1934" style:parent-style-name="Título1" style:family="paragraph">
      <style:paragraph-properties fo:text-align="end" fo:margin-top="0.0388in" fo:margin-left="0in" fo:margin-right="0.1229in">
        <style:tab-stops/>
      </style:paragraph-properties>
    </style:style>
    <style:style style:name="T1935" style:parent-style-name="Fonteparág.padrão" style:family="text">
      <style:text-properties fo:language="pt" fo:country="BR" style:language-asian="pt" style:country-asian="BR"/>
    </style:style>
    <style:style style:name="TableColumn1937" style:family="table-column">
      <style:table-column-properties style:column-width="2.8166in" style:use-optimal-column-width="false"/>
    </style:style>
    <style:style style:name="TableColumn1938" style:family="table-column">
      <style:table-column-properties style:column-width="1in" style:use-optimal-column-width="false"/>
    </style:style>
    <style:style style:name="TableColumn1939" style:family="table-column">
      <style:table-column-properties style:column-width="1.5465in" style:use-optimal-column-width="false"/>
    </style:style>
    <style:style style:name="TableColumn1940" style:family="table-column">
      <style:table-column-properties style:column-width="0.8909in" style:use-optimal-column-width="false"/>
    </style:style>
    <style:style style:name="TableColumn1941" style:family="table-column">
      <style:table-column-properties style:column-width="0.6923in" style:use-optimal-column-width="false"/>
    </style:style>
    <style:style style:name="Table1936" style:family="table">
      <style:table-properties style:width="6.9465in" fo:margin-left="0.1229in" table:align="left"/>
    </style:style>
    <style:style style:name="TableRow1942" style:family="table-row">
      <style:table-row-properties style:min-row-height="0.3444in" style:use-optimal-row-height="false"/>
    </style:style>
    <style:style style:name="TableCell19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659in" fo:margin-left="1.119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in" fo:line-height="130%" fo:margin-left="0.3423in" fo:margin-right="0.0027in" fo:text-indent="0.0111in">
        <style:tab-stops/>
      </style:paragraph-properties>
    </style:style>
    <style:style style:name="T1947" style:parent-style-name="Fonteparág.padrão" style:family="text">
      <style:text-properties style:font-name="Arial" fo:font-weight="bold" style:font-weight-asian="bold" fo:font-size="8pt" style:font-size-asian="8pt"/>
    </style:style>
    <style:style style:name="T1948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194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9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in" fo:line-height="0.1243in" fo:margin-left="0.0145in">
        <style:tab-stops/>
      </style:paragraph-properties>
    </style:style>
    <style:style style:name="T1952" style:parent-style-name="Fonteparág.padrão" style:family="text">
      <style:text-properties style:font-name="Arial" fo:font-weight="bold" style:font-weight-asian="bold" fo:font-size="8pt" style:font-size-asian="8pt"/>
    </style:style>
    <style:style style:name="T195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1954" style:parent-style-name="Fonteparág.padrão" style:family="text">
      <style:text-properties style:font-name="Arial" fo:font-weight="bold" style:font-weight-asian="bold" style:text-position="14.2% 100%" fo:font-size="7pt" style:font-size-asian="7pt"/>
    </style:style>
    <style:style style:name="P1955" style:parent-style-name="TableParagraph" style:family="paragraph">
      <style:paragraph-properties fo:margin-top="0.0388in" fo:margin-left="0.384in">
        <style:tab-stops>
          <style:tab-stop style:type="left" style:position="1.5in"/>
        </style:tab-stops>
      </style:paragraph-properties>
    </style:style>
    <style:style style:name="T1956" style:parent-style-name="Fonteparág.padrão" style:family="text">
      <style:text-properties style:font-name="Arial" fo:font-weight="bold" style:font-weight-asian="bold" fo:font-size="8pt" style:font-size-asian="8pt"/>
    </style:style>
    <style:style style:name="T1957" style:parent-style-name="Fonteparág.padrão" style:family="text">
      <style:text-properties style:font-name="Arial" fo:font-weight="bold" style:font-weight-asian="bold" fo:letter-spacing="0.0381in" fo:font-size="8pt" style:font-size-asian="8pt"/>
    </style:style>
    <style:style style:name="T1958" style:parent-style-name="Fonteparág.padrão" style:family="text">
      <style:text-properties style:font-name="Arial" fo:font-weight="bold" style:font-weight-asian="bold" fo:font-size="8pt" style:font-size-asian="8pt"/>
    </style:style>
    <style:style style:name="T195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9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in" fo:line-height="0.1243in" fo:margin-right="0.05in"/>
      <style:text-properties style:font-name="Arial" fo:font-weight="bold" style:font-weight-asian="bold" fo:font-size="8pt" style:font-size-asian="8pt"/>
    </style:style>
    <style:style style:name="TableRow1962" style:family="table-row">
      <style:table-row-properties style:min-row-height="0.2104in" style:use-optimal-row-height="false"/>
    </style:style>
    <style:style style:name="TableCell19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263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263in" fo:margin-left="0.279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9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263in" fo:margin-right="0.1618in"/>
      <style:text-properties style:font-name="Arial" fo:font-weight="bold" style:font-weight-asian="bold" fo:font-size="8pt" style:font-size-asian="8pt"/>
    </style:style>
    <style:style style:name="TableCell19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263in" fo:margin-right="0.0486in"/>
      <style:text-properties style:font-name="Arial" fo:font-weight="bold" style:font-weight-asian="bold" fo:font-size="8pt" style:font-size-asian="8pt"/>
    </style:style>
    <style:style style:name="TableRow1973" style:family="table-row">
      <style:table-row-properties style:min-row-height="0.2222in" style:use-optimal-row-height="false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52in" fo:margin-left="0.2013in">
        <style:tab-stops/>
      </style:paragraph-properties>
      <style:text-properties fo:font-size="8pt" style:font-size-asian="8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984" style:family="table-row">
      <style:table-row-properties style:min-row-height="0.2152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left="0.3159in" fo:margin-right="0.3812in">
        <style:tab-stops/>
      </style:paragraph-properties>
      <style:text-properties fo:font-size="8pt" style:font-size-asian="8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2791in">
        <style:tab-stops/>
      </style:paragraph-properties>
      <style:text-properties fo:font-size="8pt" style:font-size-asian="8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right="0.1625in"/>
      <style:text-properties fo:font-size="8pt" style:font-size-asian="8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Row1995" style:family="table-row">
      <style:table-row-properties style:min-row-height="0.1729in" style:use-optimal-row-height="false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451in" fo:line-height="0.1138in" fo:margin-left="0.2013in">
        <style:tab-stops/>
      </style:paragraph-properties>
      <style:text-properties fo:font-size="8pt" style:font-size-asian="8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006" style:family="table-row">
      <style:table-row-properties style:min-row-height="0.25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805in" fo:margin-left="0.3159in" fo:margin-right="0.3812in">
        <style:tab-stops/>
      </style:paragraph-properties>
      <style:text-properties fo:font-size="8pt" style:font-size-asian="8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805in" fo:margin-left="0.3715in">
        <style:tab-stops/>
      </style:paragraph-properties>
      <style:text-properties fo:font-size="8pt" style:font-size-asian="8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805in" fo:margin-right="0.1625in"/>
      <style:text-properties fo:font-size="8pt" style:font-size-asian="8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805in" fo:margin-right="0.0486in"/>
      <style:text-properties fo:font-size="8pt" style:font-size-asian="8pt"/>
    </style:style>
    <style:style style:name="TableRow2017" style:family="table-row">
      <style:table-row-properties style:min-row-height="0.3881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3541in">
        <style:tab-stops/>
      </style:paragraph-properties>
      <style:text-properties fo:font-size="8pt" style:font-size-asian="8pt"/>
    </style:style>
    <style:style style:name="P2020" style:parent-style-name="TableParagraph" style:family="paragraph">
      <style:paragraph-properties fo:margin-top="0.0944in" fo:line-height="0.1138in" fo:margin-left="0.2013in">
        <style:tab-stops/>
      </style:paragraph-properties>
      <style:text-properties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right="0.4548in"/>
    </style:style>
    <style:style style:name="T2025" style:parent-style-name="Fonteparág.padrão" style:family="text">
      <style:text-properties fo:font-size="8pt" style:font-size-asian="8pt"/>
    </style:style>
    <style:style style:name="T2026" style:parent-style-name="Fonteparág.padrão" style:family="text">
      <style:text-properties fo:letter-spacing="0.0083in" fo:font-size="8pt" style:font-size-asian="8pt"/>
    </style:style>
    <style:style style:name="T2027" style:parent-style-name="Fonteparág.padrão" style:family="text">
      <style:text-properties fo:font-size="8pt" style:font-size-asian="8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right="0.1618in"/>
      <style:text-properties fo:font-size="8pt" style:font-size-asian="8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right="0.0486in"/>
      <style:text-properties fo:font-size="8pt" style:font-size-asian="8pt"/>
    </style:style>
    <style:style style:name="TableRow2032" style:family="table-row">
      <style:table-row-properties style:min-row-height="0.2708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805in" fo:margin-left="0.3541in">
        <style:tab-stops/>
      </style:paragraph-properties>
      <style:text-properties fo:font-size="8pt" style:font-size-asian="8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805in" fo:margin-left="0.3159in" fo:margin-right="0.3812in">
        <style:tab-stops/>
      </style:paragraph-properties>
      <style:text-properties fo:font-size="8pt" style:font-size-asian="8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805in" fo:margin-left="0.3715in">
        <style:tab-stops/>
      </style:paragraph-properties>
      <style:text-properties fo:font-size="8pt" style:font-size-asian="8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805in" fo:margin-right="0.1625in"/>
      <style:text-properties fo:font-size="8pt" style:font-size-asian="8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805in" fo:margin-right="0.0486in"/>
      <style:text-properties fo:font-size="8pt" style:font-size-asian="8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59in" fo:margin-left="0.034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59in" fo:margin-left="0.29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59in" fo:margin-right="0.1479in"/>
      <style:text-properties style:font-name="Arial" fo:font-weight="bold" style:font-weight-asian="bold" fo:font-size="8pt" style:font-size-asian="8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59in" fo:margin-right="0.0347in"/>
      <style:text-properties style:font-name="Arial" fo:font-weight="bold" style:font-weight-asian="bold" fo:font-size="8pt" style:font-size-asian="8pt"/>
    </style:style>
    <style:style style:name="TableRow2054" style:family="table-row">
      <style:table-row-properties style:min-row-height="0.2083in" style:use-optimal-row-height="false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4097in">
        <style:tab-stops/>
      </style:paragraph-properties>
      <style:text-properties fo:font-size="8pt" style:font-size-asian="8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left="0.3298in" fo:margin-right="0.3673in">
        <style:tab-stops/>
      </style:paragraph-properties>
      <style:text-properties fo:font-size="8pt" style:font-size-asian="8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293in">
        <style:tab-stops/>
      </style:paragraph-properties>
      <style:text-properties fo:font-size="8pt" style:font-size-asian="8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right="0.1486in"/>
      <style:text-properties fo:font-size="8pt" style:font-size-asian="8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right="0.0347in"/>
      <style:text-properties fo:font-size="8pt" style:font-size-asian="8pt"/>
    </style:style>
    <style:style style:name="TableRow2065" style:family="table-row">
      <style:table-row-properties style:min-row-height="0.1659in"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138in" fo:margin-left="0.4097in">
        <style:tab-stops/>
      </style:paragraph-properties>
      <style:text-properties fo:font-size="8pt" style:font-size-asian="8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line-height="0.1138in" fo:margin-right="0.4409in"/>
    </style:style>
    <style:style style:name="T2072" style:parent-style-name="Fonteparág.padrão" style:family="text">
      <style:text-properties fo:font-size="8pt" style:font-size-asian="8pt"/>
    </style:style>
    <style:style style:name="T2073" style:parent-style-name="Fonteparág.padrão" style:family="text">
      <style:text-properties fo:letter-spacing="0.0083in" fo:font-size="8pt" style:font-size-asian="8pt"/>
    </style:style>
    <style:style style:name="T2074" style:parent-style-name="Fonteparág.padrão" style:family="text">
      <style:text-properties fo:font-size="8pt" style:font-size-asian="8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line-height="0.1138in" fo:margin-right="0.1479in"/>
      <style:text-properties fo:font-size="8pt" style:font-size-asian="8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1138in" fo:margin-right="0.0347in"/>
      <style:text-properties fo:font-size="8pt" style:font-size-asian="8pt"/>
    </style:style>
    <style:style style:name="P2079" style:parent-style-name="Corpodetexto" style:family="paragraph">
      <style:paragraph-properties fo:margin-top="0.0055in"/>
    </style:style>
    <style:style style:name="T2080" style:parent-style-name="Fonteparág.padrão" style:family="text">
      <style:text-properties fo:language="pt" fo:country="BR" style:language-asian="pt" style:country-asian="BR"/>
    </style:style>
    <style:style style:family="graphic" style:name="a12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GOVERNO DO ESTADO DE SERGIPE - ORÇAMENTO FISCAL E DA SEGURIDADE SOCIAL 2022<text:span text:style-name="T2"><text:s/></text:span>33000<text:span text:style-name="T3"><text:s/></text:span>SECRETARIA DE ESTADO DO TURISMO</text:h>
      <text:p text:style-name="P4">Legislação: Lei nº 7.116, de 25 de março de 2011; Lei nº 7.950, de 29 de dezembro de 2014; Lei nº 8.197, de 28 de dezembro de 2016; Lei</text:p>
      <text:p text:style-name="P5">nº 8.120, de 30 de março de 2017.</text:p>
      <text:p text:style-name="P6">Finalidades: Elaboração de políticas públicas na área de turismo; realizar o desenvolvimento turístico e respectivos incentivos; realizar a<text:span text:style-name="T7"><text:s/></text:span>ampliação<text:span text:style-name="T8"><text:s/></text:span>e<text:span text:style-name="T9"><text:s/></text:span>o<text:span text:style-name="T10"><text:s/></text:span>melhoramento<text:span text:style-name="T11"><text:s/></text:span>de<text:span text:style-name="T12"><text:s/></text:span>espaços<text:span text:style-name="T13"><text:s/></text:span>turísticos;<text:span text:style-name="T14"><text:s/></text:span>a<text:span text:style-name="T15"><text:s/></text:span>realizar<text:span text:style-name="T16"><text:s/></text:span>e<text:span text:style-name="T17"><text:s/></text:span>organizar<text:span text:style-name="T18"><text:s/></text:span>exposições,<text:span text:style-name="T19"><text:s/></text:span>feiras<text:span text:style-name="T20"><text:s/></text:span>e<text:span text:style-name="T21"><text:s/></text:span>outros<text:span text:style-name="T22"><text:s/></text:span>eventos<text:span text:style-name="T23"><text:s/></text:span>de<text:span text:style-name="T24"><text:s/></text:span>divulgação<text:span text:style-name="T25"><text:s/></text:span>de<text:span text:style-name="T26"><text:s/></text:span>potencialidades turísticas do Estado; capacitar mão-de-obra para o turismo, bem como outras atividades necessárias ao cumprimento de<text:span text:style-name="T27"><text:s/></text:span>suas<text:span text:style-name="T28"><text:s/></text:span>finalidades,<text:span text:style-name="T29"><text:s/></text:span>nos<text:span text:style-name="T30"><text:s/></text:span>termos<text:span text:style-name="T31"><text:s/></text:span>das<text:span text:style-name="T32"><text:s/></text:span>respectivas<text:span text:style-name="T33"><text:s/></text:span>normas<text:span text:style-name="T34"><text:s/></text:span>legais<text:span text:style-name="T35"><text:s/></text:span>e/ou<text:span text:style-name="T36"><text:s/></text:span>regulamentares.</text:p>
      <text:p text:style-name="P37"/>
      <text:p text:style-name="P38">DESCRIÇÃO DO PROGRAMA ANUAL DE TRABALHO</text:p>
      <text:p text:style-name="P39"/>
      <text:section text:name="Sect1" text:style-name="S1">
        <text:h text:style-name="P40" text:outline-level="1">PROGRAMA (T):</text:h>
        <text:p text:style-name="P41"/>
        <text:p text:style-name="P42">Objetivo:</text:p>
        <text:h text:style-name="P43" text:outline-level="1">0023<text:span text:style-name="T44"><text:s/></text:span>-<text:span text:style-name="T45"><text:s/></text:span>TURISMO SUSTENTÁVEL</text:h>
        <text:p text:style-name="P46"/>
        <text:p text:style-name="P47">Promover o fortalecimento, qualificação e competitividade de produtos e serviços turísticos de Sergipe.</text:p>
      </text:section>
      <text:section text:name="Sect2" text:style-name="S2">
        <text:p text:style-name="P48"/>
        <text:p text:style-name="P49">Projeto:<text:tab/>33101.23.695.0023.0691<text:span text:style-name="T50"><text:s/></text:span>-<text:span text:style-name="T51"><text:s/></text:span>Capacitação Profissional para o Turismo</text:p>
        <text:p text:style-name="P52">Finalidade:<text:tab/>Executar<text:span text:style-name="T53"><text:s/></text:span>o<text:span text:style-name="T54"><text:s/></text:span>plano<text:span text:style-name="T55"><text:s/></text:span>de<text:span text:style-name="T56"><text:s/></text:span>capacitação<text:span text:style-name="T57"><text:s/></text:span>profissional<text:span text:style-name="T58"><text:s/></text:span>para<text:span text:style-name="T59"><text:s/></text:span>os<text:span text:style-name="T60"><text:s/></text:span>trabalhadores<text:span text:style-name="T61"><text:s/></text:span>e<text:span text:style-name="T62"><text:s/></text:span>dotar<text:span text:style-name="T63"><text:s/></text:span>o<text:span text:style-name="T64"><text:s/></text:span>setor<text:span text:style-name="T65"><text:s/></text:span>turístico<text:span text:style-name="T66"><text:s/></text:span>de<text:span text:style-name="T67"><text:s/></text:span>assistência<text:span text:style-name="T68"><text:s/></text:span>técnica<text:span text:style-name="T69"><text:s/></text:span>em<text:span text:style-name="T70"><text:s/></text:span>diversas<text:span text:style-name="T71"><text:s/></text:span>áreas<text:span text:style-name="T72"><text:s/></text:span>de<text:span text:style-name="T73"><text:s/></text:span>atuação.</text:p>
      </text:section>
      <text:section text:name="Sect3" text:style-name="S3">
        <text:p text:style-name="P74"><text:span text:style-name="T75">Produto</text:span></text:p>
        <text:p text:style-name="P76"><text:span text:style-name="T77">Unidade</text:span><text:tab/><text:span text:style-name="T78">Meta</text:span></text:p>
      </text:section>
      <text:section text:name="Sect4" text:style-name="S4">
        <text:p text:style-name="P79">Pessoa Capacitada<text:tab/>UNIDADE<text:tab/>110</text:p>
        <text:p text:style-name="P80">Projeto:<text:tab/>33101.23.695.0023.0692<text:span text:style-name="T81"><text:s/></text:span>-<text:span text:style-name="T82"><text:s/></text:span>Construção, Revitalização e Urbanização de Orlas</text:p>
        <text:p text:style-name="P83">Finalidade:<text:tab/>Melhorar<text:span text:style-name="T84"><text:s/></text:span>infraestrutura<text:span text:style-name="T85"><text:s/></text:span>turística<text:span text:style-name="T86"><text:s/></text:span>local<text:span text:style-name="T87"><text:s/></text:span>possibilitando<text:span text:style-name="T88"><text:s/></text:span>passeios<text:span text:style-name="T89"><text:s/></text:span>turísticos<text:span text:style-name="T90"><text:s/></text:span>pelos<text:span text:style-name="T91"><text:s/></text:span>rios<text:span text:style-name="T92"><text:s/></text:span>da<text:span text:style-name="T93"><text:s/></text:span>região<text:span text:style-name="T94"><text:s/></text:span>com<text:span text:style-name="T95"><text:s/></text:span>aumento<text:span text:style-name="T96"><text:s/></text:span>do<text:span text:style-name="T97"><text:s/></text:span>fluxo<text:span text:style-name="T98"><text:s/></text:span>turístico.</text:p>
      </text:section>
      <text:section text:name="Sect5" text:style-name="S5">
        <text:p text:style-name="P99"><text:span text:style-name="T100">Produto</text:span></text:p>
        <text:p text:style-name="P101"><text:span text:style-name="T102">Unidade</text:span><text:tab/><text:span text:style-name="T103">Meta</text:span></text:p>
      </text:section>
      <text:section text:name="Sect6" text:style-name="S6">
        <text:p text:style-name="P104">Orla Construída<text:tab/>UNIDADE<text:tab/>1</text:p>
        <text:p text:style-name="P105">Projeto:<text:tab/>33101.23.695.0023.0693<text:span text:style-name="T106"><text:s/></text:span>-<text:span text:style-name="T107"><text:s/></text:span>Elaboração de Estudos para o Desenvolvimento do Turismo no Estado<text:span text:style-name="T108"><text:s/></text:span>Finalidade:<text:tab/>Viabilizar<text:span text:style-name="T109"><text:s/></text:span>a<text:span text:style-name="T110"><text:s/></text:span>disponibilização<text:span text:style-name="T111"><text:s/></text:span>de<text:span text:style-name="T112"><text:s/></text:span>Estudos<text:span text:style-name="T113"><text:s/></text:span>e<text:span text:style-name="T114"><text:s/></text:span>Projetos<text:span text:style-name="T115"><text:s/></text:span>existentes<text:span text:style-name="T116"><text:s/></text:span>ou<text:span text:style-name="T117"><text:s/></text:span>não<text:span text:style-name="T118"><text:s/></text:span>para<text:span text:style-name="T119"><text:s/></text:span>realização<text:span text:style-name="T120"><text:s/></text:span>de<text:span text:style-name="T121"><text:s/></text:span>obras<text:span text:style-name="T122"><text:s/></text:span>nos<text:span text:style-name="T123"><text:s/></text:span>polos.</text:p>
      </text:section>
      <text:section text:name="Sect7" text:style-name="S7">
        <text:p text:style-name="P124"><text:span text:style-name="T125">Produto</text:span></text:p>
        <text:p text:style-name="P126"><text:span text:style-name="T127">Unidade</text:span><text:tab/><text:span text:style-name="T128">Meta</text:span></text:p>
      </text:section>
      <text:section text:name="Sect8" text:style-name="S8">
        <text:p text:style-name="P129">Estudo Realizado<text:tab/>UNIDADE<text:tab/>1</text:p>
        <text:p text:style-name="P130">Projeto:<text:tab/>33101.23.695.0023.0703<text:span text:style-name="T131"><text:s/></text:span>-<text:span text:style-name="T132"><text:s/></text:span>Revitalização de Espaço de Interesse<text:s/>Turístico</text:p>
        <text:p text:style-name="P133">Finalidade:<text:tab/>Revitalização e criação de novos produtos e segmentos turísticos visando desenvolvimento do setor turístico</text:p>
      </text:section>
      <text:section text:name="Sect9" text:style-name="S9">
        <text:p text:style-name="P134"><text:span text:style-name="T135">Produto</text:span></text:p>
        <text:p text:style-name="P136"><text:span text:style-name="T137">Unidade</text:span><text:tab/><text:span text:style-name="T138">Meta</text:span></text:p>
      </text:section>
      <text:section text:name="Sect10" text:style-name="S10">
        <text:p text:style-name="P139">Espaço Revitalizado<text:tab/>UNIDADE<text:tab/>1</text:p>
        <text:p text:style-name="P140">Projeto:<text:tab/>33101.23.695.0023.0804<text:span text:style-name="T141"><text:s/></text:span>-<text:span text:style-name="T142"><text:s/></text:span>Apoio para a Melhoria da Infraestrutura Turística</text:p>
        <text:p text:style-name="P143">Finalidade:<text:tab/>Manter e/ou ampliar a infraestrutura<text:span text:style-name="T144"><text:s/></text:span>turística, e desenvolver a atividade turística nos municípios sergipanos.</text:p>
      </text:section>
      <text:section text:name="Sect11" text:style-name="S11">
        <text:p text:style-name="P145"><text:span text:style-name="T146">Produto</text:span></text:p>
        <text:p text:style-name="P147"><text:span text:style-name="T148">Unidade</text:span><text:tab/><text:span text:style-name="T149">Meta</text:span></text:p>
      </text:section>
      <text:section text:name="Sect12" text:style-name="S12">
        <text:p text:style-name="P150">Município Apoiado<text:tab/>UNIDADE<text:tab/>3</text:p>
      </text:section>
      <text:section text:name="Sect13" text:style-name="S13">
        <text:p text:style-name="P151">Atividade:<text:tab/>33101.23.695.0023.0679<text:span text:style-name="T152"><text:s/></text:span>-<text:span text:style-name="T153"><text:s/></text:span>Apoio a Eventos de Promoção Turistica<text:span text:style-name="T154"><text:s/></text:span>Finalidade:<text:tab/>Criar<text:span text:style-name="T155"><text:s/></text:span>mecanismos<text:span text:style-name="T156"><text:s/></text:span>de<text:span text:style-name="T157"><text:s/></text:span>divulgação<text:span text:style-name="T158"><text:s/></text:span>do<text:span text:style-name="T159"><text:s/></text:span>destino<text:span text:style-name="T160"><text:s/></text:span>Sergipe<text:span text:style-name="T161"><text:s/></text:span>no<text:span text:style-name="T162"><text:s/></text:span>cenário<text:span text:style-name="T163"><text:s/></text:span>turístico.</text:p>
        <text:p text:style-name="P164"><text:span text:style-name="T165">Produto</text:span></text:p>
        <text:p text:style-name="P166"><text:span text:style-name="T167">Unidade</text:span><text:tab/><text:span text:style-name="T168">Meta</text:span></text:p>
      </text:section>
      <text:section text:name="Sect14" text:style-name="S14">
        <text:p text:style-name="P169">Divulgação Realizada<text:tab/>PERCENTUAL</text:p>
        <text:p text:style-name="P170"/>
        <text:p text:style-name="P171">Atividade:<text:tab/>33101.23.695.0023.0688<text:span text:style-name="T172"><text:s/></text:span>-<text:span text:style-name="T173"><text:s/></text:span>Aquisição de Produtos/Serviços para o Turismo Estadual</text:p>
        <text:p text:style-name="P174">Finalidade:<text:tab/>Aquisição<text:span text:style-name="T175"><text:s/></text:span>e<text:span text:style-name="T176"><text:s/></text:span>criação<text:span text:style-name="T177"><text:s/></text:span>de<text:span text:style-name="T178"><text:s/></text:span>novos<text:span text:style-name="T179"><text:s/></text:span>produtos<text:span text:style-name="T180"><text:s/></text:span>e<text:span text:style-name="T181"><text:s/></text:span>segmentos<text:span text:style-name="T182"><text:s/></text:span>turísticos<text:span text:style-name="T183"><text:s/></text:span>visando<text:span text:style-name="T184"><text:s/></text:span>desenvolvimento<text:span text:style-name="T185"><text:s/></text:span>do<text:span text:style-name="T186"><text:s/></text:span>setor<text:span text:style-name="T187"><text:s/></text:span>turístico</text:p>
        <text:p text:style-name="P188"><text:span text:style-name="T189">100</text:span></text:p>
      </text:section>
      <text:section text:name="Sect15" text:style-name="S15">
        <text:p text:style-name="P190"/>
      </text:section>
      <text:section text:name="Sect16" text:style-name="S16">
        <text:p text:style-name="P191"><text:span text:style-name="T192">Produto</text:span></text:p>
        <text:p text:style-name="P193"><text:span text:style-name="T194">Unidade</text:span><text:tab/><text:span text:style-name="T195">Meta</text:span></text:p>
      </text:section>
      <text:section text:name="Sect17" text:style-name="S17">
        <text:p text:style-name="P196">Produto Adquirido<text:tab/>UNIDADE<text:tab/>2</text:p>
        <text:p text:style-name="P197">Atividade:<text:tab/>33101.23.695.0023.0695<text:span text:style-name="T198"><text:s/></text:span>-<text:span text:style-name="T199"><text:s/></text:span>Fomento e Formalização de Negócios Turísticos</text:p>
        <text:p text:style-name="P200">Finalidade:<text:tab/>Proporcionar assistência técnica para o aprimoramento da qualidade nos produtos da cadeia produtiva localizada<text:span text:style-name="T201"><text:s/></text:span>nos municípios integrantes dos Pólos Costa dos Coqueirais e Velho Chico, de forma a proporcionar maior satisfação<text:span text:style-name="T202"><text:s/></text:span>por parte dos turistas e consequente aumento no valor agregado.</text:p>
      </text:section>
      <text:section text:name="Sect18" text:style-name="S18">
        <text:p text:style-name="P203"><text:span text:style-name="T204">Produto</text:span></text:p>
        <text:p text:style-name="P205"><text:span text:style-name="T206">Unidade</text:span><text:tab/><text:span text:style-name="T207">Meta</text:span></text:p>
      </text:section>
      <text:section text:name="Sect19" text:style-name="S19">
        <text:p text:style-name="P208">Assitência Prestada<text:tab/>UNIDADE<text:tab/>2</text:p>
      </text:section>
      <text:p text:style-name="P209">Atividade:<text:tab/>33101.23.695.0023.0698<text:span text:style-name="T210"><text:s/></text:span>-<text:span text:style-name="T211"><text:s/></text:span>Marketing e Divulgação do Estado de Sergipe<text:span text:style-name="T212"><text:s/></text:span>Finalidade:<text:tab/>Criar mecanismos de divulgação do destino Sergipe no cenário turístico.</text:p>
      <text:p text:style-name="P213"><text:span text:style-name="T214">Produto</text:span></text:p>
      <text:p text:style-name="P215"><text:span text:style-name="T216">Unidade</text:span><text:tab/><text:span text:style-name="T217">Meta</text:span></text:p>
      <text:section text:name="Sect21" text:style-name="S21">
        <text:p text:style-name="P218">Divulgação Realizada<text:tab/>PERCENTUAL<text:tab/>100</text:p>
      </text:section>
      <text:section text:name="Sect22" text:style-name="S22">
        <text:p text:style-name="P219">Atividade:<text:tab/>33101.23.695.0023.0701<text:span text:style-name="T220"><text:s/></text:span>-<text:span text:style-name="T221"><text:s/></text:span>Participação<text:span text:style-name="T222"><text:s/></text:span>em<text:span text:style-name="T223"><text:s/></text:span>Feira<text:span text:style-name="T224"><text:s/></text:span>e<text:span text:style-name="T225"><text:s/></text:span>Eventos<text:span text:style-name="T226"><text:s/></text:span>de<text:span text:style-name="T227"><text:s/></text:span>Promoção<text:span text:style-name="T228"><text:s/></text:span>Turistica<text:span text:style-name="T229"><text:s/></text:span>Finalidade:<text:tab/>Divulgar o Estado e seus Produtos Turísticos.</text:p>
        <text:p text:style-name="P230"><text:span text:style-name="T231">Produto</text:span></text:p>
        <text:p text:style-name="P232"><text:span text:style-name="T233">Unidade</text:span><text:tab/><text:span text:style-name="T234">Meta</text:span></text:p>
      </text:section>
      <text:section text:name="Sect23" text:style-name="S23">
        <text:h text:style-name="P235" text:outline-level="1">PROGRAMA (G):</text:h>
        <text:p text:style-name="P236">Divulgação Realizada<text:tab/>PERCENTUAL</text:p>
        <text:h text:style-name="P237" text:outline-level="1">0051<text:span text:style-name="T238"><text:s/></text:span>-<text:span text:style-name="T239"><text:s/></text:span>GESTÃO E MANUTENÇÃO DO TURISMO</text:h>
        <text:p text:style-name="P240"><text:span text:style-name="T241">100</text:span></text:p>
      </text:section>
      <text:section text:name="Sect24" text:style-name="S24">
        <text:p text:style-name="P242">Objetivo:</text:p>
        <text:p text:style-name="P243">Assegurar o adequado funcionamento do órgão e suas entidades vinculadas, mediante o provimento de recursos<text:span text:style-name="T244"><text:s/></text:span>humanos, materiais e outros necessários a sua gestão.</text:p>
      </text:section>
      <text:section text:name="Sect25" text:style-name="S25">
        <text:p text:style-name="P245">Atividade:<text:tab/>33101.23.695.0051.0350<text:span text:style-name="T246"><text:s/></text:span>-<text:span text:style-name="T247"><text:s/></text:span>Manutenção dos Serviços Administrativos e Financeiros</text:p>
        <text:p text:style-name="P248">Finalidade:<text:tab/>Assegurar<text:span text:style-name="T249"><text:s/></text:span>o<text:span text:style-name="T250"><text:s/></text:span>Adequado<text:span text:style-name="T251"><text:s/></text:span>Funcionamento<text:span text:style-name="T252"><text:s/></text:span>da<text:span text:style-name="T253"><text:s/></text:span>SETUR<text:span text:style-name="T254"><text:s/></text:span>Mediante<text:span text:style-name="T255"><text:s/></text:span>o<text:span text:style-name="T256"><text:s/></text:span>Provimento<text:span text:style-name="T257"><text:s/></text:span>de<text:span text:style-name="T258"><text:s/></text:span>Serviços<text:span text:style-name="T259"><text:s/></text:span>Essenciais<text:span text:style-name="T260"><text:s/></text:span>,Materiais<text:span text:style-name="T261"><text:s/></text:span>e<text:span text:style-name="T262"><text:s/></text:span>Recursos<text:span text:style-name="T263"><text:s/></text:span>Financeiros.</text:p>
      </text:section>
      <text:section text:name="Sect26" text:style-name="S26">
        <text:p text:style-name="P264"><text:span text:style-name="T265">Produto</text:span></text:p>
        <text:p text:style-name="P266"><text:span text:style-name="T267">Unidade</text:span><text:tab/><text:span text:style-name="T268">Meta</text:span></text:p>
      </text:section>
      <text:section text:name="Sect27" text:style-name="S27">
        <text:p text:style-name="P269">Secretaria Mantida<text:tab/>UNIDADE<text:tab/>1</text:p>
      </text:section>
      <text:section text:name="Sect28" text:style-name="S28">
        <text:p text:style-name="P270"/>
        <text:p text:style-name="P271">Atividade:<text:tab/>33101.23.695.0051.0351<text:span text:style-name="T272"><text:s/></text:span>-<text:span text:style-name="T273"><text:s/></text:span>Pagamento de Pessoal Ativo</text:p>
        <text:p text:style-name="P274">Finalidade:<text:tab/>Assegurar o cumprimento do pagamento com o pessoal e encargos sociais.</text:p>
        <text:p text:style-name="P275"><text:span text:style-name="T276">Produto</text:span></text:p>
        <text:p text:style-name="P277"/>
        <text:p text:style-name="P278"/>
        <text:p text:style-name="P279"/>
        <text:p text:style-name="P280"/>
        <text:p text:style-name="P281"><text:span text:style-name="T282">Unidade</text:span><text:tab/><text:span text:style-name="T283">Meta</text:span></text:p>
      </text:section>
      <text:section text:name="Sect29" text:style-name="S29">
        <text:p text:style-name="P284">Folha de Pessoal Paga<text:tab/>UNIDADE<text:tab/>13</text:p>
        <text:p text:style-name="P285">Atividade:<text:tab/>33101.23.695.0051.0672<text:span text:style-name="T286"><text:s/></text:span>-<text:span text:style-name="T287"><text:s/></text:span>Gestão da Tecnologia da Informação</text:p>
        <text:p text:style-name="P288">Finalidade:<text:tab/>Promover aos funcionários um ambiente de trabalho adequado para o pleno funcionamento do órgão bem como aos<text:span text:style-name="T289"><text:s/></text:span>visitantes e aos turistas.</text:p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Produto</text:span></text:p>
              <text:p text:style-name="P301">Tecnologia da Informação Gerida</text:p>
            </table:table-cell>
            <table:table-cell table:style-name="TableCell302">
              <text:p text:style-name="P303"><text:span text:style-name="T304">Unidade</text:span></text:p>
              <text:p text:style-name="P305">UNIDADE</text:p>
            </table:table-cell>
            <table:table-cell table:style-name="TableCell306">
              <text:p text:style-name="P307"><text:span text:style-name="T308">Meta</text:span></text:p>
              <text:p text:style-name="P309">1</text:p>
            </table:table-cell>
          </table:table-row>
          <table:table-row table:style-name="TableRow310">
            <table:table-cell table:style-name="TableCell311">
              <text:p text:style-name="P312">PROGRAMA (G):</text:p>
            </table:table-cell>
            <table:table-cell table:style-name="TableCell313">
              <text:p text:style-name="P314"><text:span text:style-name="T315">0054</text:span><text:span text:style-name="T316"><text:s/></text:span><text:span text:style-name="T317">-</text:span><text:span text:style-name="T318"><text:s/></text:span><text:span text:style-name="T319">ENCARGOS DE NATUREZA ESPECIAL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Objetivo:</text:p>
            </table:table-cell>
            <table:table-cell table:style-name="TableCell327">
              <text:p text:style-name="P328">Coordenar as atividades relacionadas à Função 28 - Encargos Especiais.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Operação<text:s/></text:span><text:span text:style-name="T337">Especial:</text:span><text:span text:style-name="T338"><text:s/></text:span><text:span text:style-name="T339">Finalidade:</text:span></text:p>
            </table:table-cell>
            <table:table-cell table:style-name="TableCell340">
              <text:p text:style-name="P341"><text:span text:style-name="T342">33101.23.695.0054.0718</text:span><text:span text:style-name="T343"><text:s/></text:span><text:span text:style-name="T344">-</text:span><text:span text:style-name="T345"><text:s/></text:span><text:span text:style-name="T346">Encargos de Natureza Especial</text:span></text:p>
              <text:p text:style-name="P347">Pagamento de indenizações, devoluções e possíveis glosas de convênios.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><text:span text:style-name="T357">Produto</text:span></text:p>
            </table:table-cell>
            <table:table-cell table:style-name="TableCell358">
              <text:p text:style-name="P359"><text:span text:style-name="T360">Unidade</text:span></text:p>
            </table:table-cell>
            <table:table-cell table:style-name="TableCell361">
              <text:p text:style-name="P362"><text:span text:style-name="T363">Meta</text:span></text:p>
            </table:table-cell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>
              <text:p text:style-name="P368">Sem Produto</text:p>
            </table:table-cell>
            <table:table-cell table:style-name="TableCell369">
              <text:p text:style-name="P370">-</text:p>
            </table:table-cell>
            <table:table-cell table:style-name="TableCell371">
              <text:p text:style-name="P372">-</text:p>
            </table:table-cell>
          </table:table-row>
        </table:table>
      </text:section>
      <text:h text:style-name="P373" text:outline-level="1">GOVERNO DO ESTADO DE SERGIPE - ORÇAMENTO FISCAL E DA SEGURIDADE SOCIAL 2022<text:span text:style-name="T374"><text:s/></text:span>19302<text:span text:style-name="T375"><text:s/></text:span>EMPRESA SERGIPANA DE TURISMO</text:h>
      <text:p text:style-name="P376">Legislação: Lei 1.721, de 09 de dezembro de 1971; Lei nº 7.950, de 29 de dezembro de 2014.</text:p>
      <text:p text:style-name="P377">Finalidades: Elaborar e desenvolver a política de turismo do Estado de Sergipe.<text:span text:style-name="T378"><text:s/></text:span>DESCRIÇÃO DO PROGRAMA ANUAL DE TRABALHO</text:p>
      <text:section text:name="Sect31" text:style-name="S31">
        <text:h text:style-name="P379" text:outline-level="1">PROGRAMA (G):</text:h>
        <text:p text:style-name="P380"/>
        <text:p text:style-name="P381">Objetivo:</text:p>
        <text:h text:style-name="P382" text:outline-level="1">0051<text:span text:style-name="T383"><text:s/></text:span>-<text:span text:style-name="T384"><text:s/></text:span>GESTÃO E MANUTENÇÃO DO TURISMO</text:h>
        <text:p text:style-name="P385"/>
        <text:p text:style-name="P386">Assegurar o adequado funcionamento do órgão e suas entidades vinculadas, mediante o provimento de recursos<text:span text:style-name="T387"><text:s/></text:span>humanos, materiais e outros necessários a sua gestão.</text:p>
      </text:section>
      <text:section text:name="Sect32" text:style-name="S32">
        <text:p text:style-name="P388"/>
        <text:p text:style-name="P389">Atividade:<text:tab/>19302.23.122.0051.0754<text:span text:style-name="T390"><text:s/></text:span>-<text:span text:style-name="T391"><text:s/></text:span>Manutenção dos serviços Administrativos e Financeiros</text:p>
        <text:p text:style-name="P392">Finalidade:<text:tab/>Assegurar<text:span text:style-name="T393"><text:s/></text:span>o<text:span text:style-name="T394"><text:s/></text:span>adequado<text:span text:style-name="T395"><text:s/></text:span>funcionamento<text:span text:style-name="T396"><text:s/></text:span>da<text:span text:style-name="T397"><text:s/></text:span>Sede<text:span text:style-name="T398"><text:s/></text:span>mediante<text:span text:style-name="T399"><text:s/></text:span>provimento<text:span text:style-name="T400"><text:s/></text:span>de<text:span text:style-name="T401"><text:s/></text:span>serviços<text:span text:style-name="T402"><text:s/></text:span>essenciais,<text:span text:style-name="T403"><text:s/></text:span>materiais,<text:span text:style-name="T404"><text:s/></text:span>equipamentos<text:span text:style-name="T405"><text:s/></text:span>e<text:span text:style-name="T406"><text:s/></text:span>recursos<text:span text:style-name="T407"><text:s/></text:span>financeiros.</text:p>
      </text:section>
      <text:section text:name="Sect33" text:style-name="S33">
        <text:p text:style-name="P408"><text:span text:style-name="T409">Produto</text:span></text:p>
        <text:p text:style-name="P410"><text:span text:style-name="T411">Unidade</text:span><text:tab/><text:span text:style-name="T412">Meta</text:span></text:p>
      </text:section>
      <text:section text:name="Sect34" text:style-name="S34">
        <text:p text:style-name="P413">Empresa Mantida<text:tab/>UNIDADE<text:tab/>1</text:p>
      </text:section>
      <text:section text:name="Sect35" text:style-name="S35">
        <text:p text:style-name="P414">Atividade:<text:tab/>19302.23.122.0051.0755<text:span text:style-name="T415"><text:s/></text:span>-<text:span text:style-name="T416"><text:s/></text:span>Pagamento de Pessoal Ativo</text:p>
        <text:p text:style-name="P417">Finalidade:<text:tab/>Assegurar o pagamento com Folha de Pessoal e Encargos Sociais da sede<text:span text:style-name="T418"><text:s/></text:span><text:span text:style-name="T419">Produto</text:span></text:p>
        <text:p text:style-name="P420"><text:span text:style-name="T421">Unidade</text:span><text:tab/><text:span text:style-name="T422">Meta</text:span></text:p>
      </text:section>
      <text:section text:name="Sect36" text:style-name="S36">
        <text:p text:style-name="Sumário1">PROGRAMA (G):</text:p>
        <text:p text:style-name="P423">Objetivo:</text:p>
        <text:p text:style-name="P424">Folha de Pessoal Paga<text:tab/>UNIDADE<text:tab/>13</text:p>
        <text:h text:style-name="P425" text:outline-level="1">0054<text:span text:style-name="T426"><text:s/></text:span>-<text:span text:style-name="T427"><text:s/></text:span>ENCARGOS DE NATUREZA ESPECIAL</text:h>
        <text:p text:style-name="P428">Coordenar as atividades relacionadas à Função 28 - Encargos Especiais.</text:p>
      </text:section>
      <text:section text:name="Sect37" text:style-name="S37">
        <text:p text:style-name="P429">Operação Especial:<text:tab/>19302.23.122.0054.0757<text:span text:style-name="T430"><text:s/></text:span>-<text:span text:style-name="T431"><text:s/></text:span>Amortização das Dividas</text:p>
        <text:p text:style-name="P432">Finalidade:<text:tab/>Honrar o pagamento de acordos judiciais firmados através de sentenças judicias, transitadas em julgado.</text:p>
      </text:section>
      <text:section text:name="Sect38" text:style-name="S38">
        <text:p text:style-name="P433"><text:span text:style-name="T434">Produto</text:span></text:p>
        <text:p text:style-name="P435"><text:span text:style-name="T436">Unidade</text:span><text:tab/><text:span text:style-name="T437">Meta</text:span></text:p>
      </text:section>
      <text:section text:name="Sect39" text:style-name="S39">
        <text:p text:style-name="P438">Sem Produto<text:tab/>-<text:tab/>-</text:p>
      </text:section>
      <text:h text:style-name="P439" text:outline-level="1"><text:span text:style-name="T440"><draw:connector draw:type="line" svg:x1="0.70833in" svg:y1="0.43681in" svg:x2="7.58333in" svg:y2="0.43681in" draw:z-index="15729664" draw:id="id0" draw:style-name="a0" draw:name="Line 16" text:anchor-type="paragraph"><svg:title/><svg:desc/></draw:connector></text:span>GOVERNO DO ESTADO DE SERGIPE - ORÇAMENTO FISCAL E DA SEGURIDADE SOCIAL - 2022<text:tab/><text:span text:style-name="T441">R$<text:s/></text:span>1,00<text:span text:style-name="T442"><text:s/></text:span>QUADRO DE DOTAÇÕES POR ÓRGÃO DE GOVERNO</text:h>
      <text:section text:name="Sect41" text:style-name="S41">
        <text:p text:style-name="P443">33000 - SECRETARIA DE ESTADO DO TURISMO</text:p>
        <text:h text:style-name="P444" text:outline-level="1">33101 - Secretaria de Estado do Turismo</text:h>
        <text:p text:style-name="P445"><text:span text:style-name="T446">RECURSOS DE TODAS AS FONTES</text:span></text:p>
      </text:section>
      <text:section text:name="Sect42" text:style-name="S42">
        <text:h text:style-name="P447" text:outline-level="1">ESPECIFICAÇÃO</text:h>
        <text:p text:style-name="P448"><text:span text:style-name="T449">RECURSOS</text:span><text:span text:style-name="T450"><text:s/></text:span><text:span text:style-name="T451">DO</text:span><text:span text:style-name="T452"><text:s/></text:span><text:span text:style-name="T453">TESOURO</text:span><text:span text:style-name="T454"><text:s/></text:span><text:span text:style-name="T455">RECURSOS</text:span><text:span text:style-name="T456"><text:s/></text:span><text:span text:style-name="T457">DE</text:span><text:span text:style-name="T458"><text:s/></text:span><text:span text:style-name="T459">OUTRAS</text:span><text:span text:style-name="T460"><text:s/></text:span><text:span text:style-name="T461">FONTES</text:span></text:p>
        <text:h text:style-name="P462" text:outline-level="1">TOTAL</text:h>
      </text:section>
      <text:section text:name="Sect43" text:style-name="S43">
        <text:p text:style-name="P463"><text:span text:style-name="T464"><draw:connector draw:type="line" svg:x1="0.70833in" svg:y1="1.53472in" svg:x2="7.58333in" svg:y2="1.53472in" draw:z-index="15728640" draw:id="id1" draw:style-name="a1" draw:name="Line 15" text:anchor-type="paragraph"><svg:title/><svg:desc/></draw:connector></text:span><text:span text:style-name="T465"><draw:connector draw:type="line" svg:x1="0.70833in" svg:y1="0.18472in" svg:x2="7.58333in" svg:y2="0.18472in" draw:z-index="15729152" draw:id="id2" draw:style-name="a2" draw:name="Line 14" text:anchor-type="paragraph"><svg:title/><svg:desc/></draw:connector></text:span><text:span text:style-name="T466">FONTE</text:span><text:span text:style-name="T467"><text:tab/>VALOR</text:span><text:span text:style-name="T468"><text:s/></text:span><text:span text:style-name="T469">FONTE</text:span><text:span text:style-name="T470"><text:tab/>VALOR</text:span></text:p>
        <text:h text:style-name="P471" text:outline-level="1">PROGRAMA (T):<text:tab/>0023 - Turismo Sustentável</text:h>
        <text:p text:style-name="P472"/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>
              <text:p text:style-name="P482">3.3.50</text:p>
            </table:table-cell>
            <table:table-cell table:style-name="TableCell483">
              <text:p text:style-name="P484">Outras Despesas Correntes<text:tab/>0101</text:p>
            </table:table-cell>
            <table:table-cell table:style-name="TableCell485">
              <text:p text:style-name="P486">50.000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>50.000</text:p>
            </table:table-cell>
          </table:table-row>
          <table:table-row table:style-name="TableRow493">
            <table:table-cell table:style-name="TableCell494">
              <text:p text:style-name="P495">3.3.50</text:p>
            </table:table-cell>
            <table:table-cell table:style-name="TableCell496">
              <text:p text:style-name="P497">Outras Despesas Correntes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>0270</text:p>
            </table:table-cell>
            <table:table-cell table:style-name="TableCell502">
              <text:p text:style-name="P503">50.000</text:p>
            </table:table-cell>
            <table:table-cell table:style-name="TableCell504">
              <text:p text:style-name="P505">50.000</text:p>
            </table:table-cell>
          </table:table-row>
          <table:table-row table:style-name="TableRow506">
            <table:table-cell table:style-name="TableCell507">
              <text:p text:style-name="P508">3.3.90</text:p>
            </table:table-cell>
            <table:table-cell table:style-name="TableCell509">
              <text:p text:style-name="P510">Outras Despesas Correntes<text:tab/>0101</text:p>
            </table:table-cell>
            <table:table-cell table:style-name="TableCell511">
              <text:p text:style-name="P512">270.000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270.000</text:p>
            </table:table-cell>
          </table:table-row>
          <table:table-row table:style-name="TableRow519">
            <table:table-cell table:style-name="TableCell520">
              <text:p text:style-name="P521">3.3.90</text:p>
            </table:table-cell>
            <table:table-cell table:style-name="TableCell522">
              <text:p text:style-name="P523">Outras Despesas Correntes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0270</text:p>
            </table:table-cell>
            <table:table-cell table:style-name="TableCell528">
              <text:p text:style-name="P529">430.000</text:p>
            </table:table-cell>
            <table:table-cell table:style-name="TableCell530">
              <text:p text:style-name="P531">430.000</text:p>
            </table:table-cell>
          </table:table-row>
          <table:table-row table:style-name="TableRow532">
            <table:table-cell table:style-name="TableCell533">
              <text:p text:style-name="P534">4.4.90</text:p>
            </table:table-cell>
            <table:table-cell table:style-name="TableCell535">
              <text:p text:style-name="P536">Investimentos<text:tab/>0101</text:p>
            </table:table-cell>
            <table:table-cell table:style-name="TableCell537">
              <text:p text:style-name="P538">16.000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16.000</text:p>
            </table:table-cell>
          </table:table-row>
          <table:table-row table:style-name="TableRow545">
            <table:table-cell table:style-name="TableCell546">
              <text:p text:style-name="P547">4.4.90</text:p>
            </table:table-cell>
            <table:table-cell table:style-name="TableCell548">
              <text:p text:style-name="P549">Investimentos</text:p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0224</text:p>
            </table:table-cell>
            <table:table-cell table:style-name="TableCell554">
              <text:p text:style-name="P555">2.800.000</text:p>
            </table:table-cell>
            <table:table-cell table:style-name="TableCell556">
              <text:p text:style-name="P557">2.800.000</text:p>
            </table:table-cell>
          </table:table-row>
          <table:table-row table:style-name="TableRow558">
            <table:table-cell table:style-name="TableCell559">
              <text:p text:style-name="P560">4.4.90</text:p>
            </table:table-cell>
            <table:table-cell table:style-name="TableCell561">
              <text:p text:style-name="P562">Investimentos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0270</text:p>
            </table:table-cell>
            <table:table-cell table:style-name="TableCell567">
              <text:p text:style-name="P568">270.000</text:p>
            </table:table-cell>
            <table:table-cell table:style-name="TableCell569">
              <text:p text:style-name="P570">270.000</text:p>
            </table:table-cell>
          </table:table-row>
          <table:table-row table:style-name="TableRow571">
            <table:table-cell table:style-name="TableCell572">
              <text:p text:style-name="P573">Atividade :</text:p>
            </table:table-cell>
            <table:table-cell table:style-name="TableCell574">
              <text:p text:style-name="P575"><text:span text:style-name="T576">23.695.0023.0679 - Apoio a Eventos de Promoção</text:span><text:span text:style-name="T577"><text:s/></text:span><text:span text:style-name="T578">Turistica</text:span></text:p>
            </table:table-cell>
            <table:table-cell table:style-name="TableCell579">
              <text:p text:style-name="P580">50.000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100.000</text:p>
            </table:table-cell>
            <table:table-cell table:style-name="TableCell585">
              <text:p text:style-name="P586">150.000</text:p>
            </table:table-cell>
          </table:table-row>
          <table:table-row table:style-name="TableRow587">
            <table:table-cell table:style-name="TableCell588">
              <text:p text:style-name="P589">3.3.90</text:p>
            </table:table-cell>
            <table:table-cell table:style-name="TableCell590">
              <text:p text:style-name="P591">Outras Despesas Correntes<text:tab/>0101</text:p>
            </table:table-cell>
            <table:table-cell table:style-name="TableCell592">
              <text:p text:style-name="P593">50.000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>0</text:p>
            </table:table-cell>
            <table:table-cell table:style-name="TableCell598">
              <text:p text:style-name="P599">50.000</text:p>
            </table:table-cell>
          </table:table-row>
          <table:table-row table:style-name="TableRow600">
            <table:table-cell table:style-name="TableCell601">
              <text:p text:style-name="P602">3.3.90</text:p>
            </table:table-cell>
            <table:table-cell table:style-name="TableCell603">
              <text:p text:style-name="P604">Outras Despesas Correntes</text:p>
            </table:table-cell>
            <table:table-cell table:style-name="TableCell605">
              <text:p text:style-name="P606">0</text:p>
            </table:table-cell>
            <table:table-cell table:style-name="TableCell607">
              <text:p text:style-name="P608">0270</text:p>
            </table:table-cell>
            <table:table-cell table:style-name="TableCell609">
              <text:p text:style-name="P610">100.000</text:p>
            </table:table-cell>
            <table:table-cell table:style-name="TableCell611">
              <text:p text:style-name="P612">100.000</text:p>
            </table:table-cell>
          </table:table-row>
          <table:table-row table:style-name="TableRow613">
            <table:table-cell table:style-name="TableCell614">
              <text:p text:style-name="P615">Atividade :</text:p>
            </table:table-cell>
            <table:table-cell table:style-name="TableCell616">
              <text:p text:style-name="P617"><text:span text:style-name="T618">23.695.0023.0688 - Aquisição de Produtos/Serviços</text:span><text:span text:style-name="T619"><text:s/></text:span><text:span text:style-name="T620">para o Turismo Estadual</text:span></text:p>
            </table:table-cell>
            <table:table-cell table:style-name="TableCell621">
              <text:p text:style-name="P622">14.000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>60.000</text:p>
            </table:table-cell>
            <table:table-cell table:style-name="TableCell627">
              <text:p text:style-name="P628">74.000</text:p>
            </table:table-cell>
          </table:table-row>
          <table:table-row table:style-name="TableRow629">
            <table:table-cell table:style-name="TableCell630">
              <text:p text:style-name="P631">3.3.90</text:p>
            </table:table-cell>
            <table:table-cell table:style-name="TableCell632">
              <text:p text:style-name="P633">Outras Despesas Correntes<text:tab/>0101</text:p>
            </table:table-cell>
            <table:table-cell table:style-name="TableCell634">
              <text:p text:style-name="P635">10.000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>0</text:p>
            </table:table-cell>
            <table:table-cell table:style-name="TableCell640">
              <text:p text:style-name="P641">10.000</text:p>
            </table:table-cell>
          </table:table-row>
          <table:table-row table:style-name="TableRow642">
            <table:table-cell table:style-name="TableCell643">
              <text:p text:style-name="P644">3.3.90</text:p>
            </table:table-cell>
            <table:table-cell table:style-name="TableCell645">
              <text:p text:style-name="P646">Outras Despesas Correntes</text:p>
            </table:table-cell>
            <table:table-cell table:style-name="TableCell647">
              <text:p text:style-name="P648">0</text:p>
            </table:table-cell>
            <table:table-cell table:style-name="TableCell649">
              <text:p text:style-name="P650">0270</text:p>
            </table:table-cell>
            <table:table-cell table:style-name="TableCell651">
              <text:p text:style-name="P652">30.000</text:p>
            </table:table-cell>
            <table:table-cell table:style-name="TableCell653">
              <text:p text:style-name="P654">30.000</text:p>
            </table:table-cell>
          </table:table-row>
          <table:table-row table:style-name="TableRow655">
            <table:table-cell table:style-name="TableCell656">
              <text:p text:style-name="P657">4.4.90</text:p>
            </table:table-cell>
            <table:table-cell table:style-name="TableCell658">
              <text:p text:style-name="P659">Investimentos<text:tab/>0101</text:p>
            </table:table-cell>
            <table:table-cell table:style-name="TableCell660">
              <text:p text:style-name="P661">4.000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>0</text:p>
            </table:table-cell>
            <table:table-cell table:style-name="TableCell666">
              <text:p text:style-name="P667">4.000</text:p>
            </table:table-cell>
          </table:table-row>
          <table:table-row table:style-name="TableRow668">
            <table:table-cell table:style-name="TableCell669">
              <text:p text:style-name="P670">4.4.90</text:p>
            </table:table-cell>
            <table:table-cell table:style-name="TableCell671">
              <text:p text:style-name="P672">Investimentos</text:p>
            </table:table-cell>
            <table:table-cell table:style-name="TableCell673">
              <text:p text:style-name="P674">0</text:p>
            </table:table-cell>
            <table:table-cell table:style-name="TableCell675">
              <text:p text:style-name="P676">0270</text:p>
            </table:table-cell>
            <table:table-cell table:style-name="TableCell677">
              <text:p text:style-name="P678">30.000</text:p>
            </table:table-cell>
            <table:table-cell table:style-name="TableCell679">
              <text:p text:style-name="P680">30.000</text:p>
            </table:table-cell>
          </table:table-row>
          <table:table-row table:style-name="TableRow681">
            <table:table-cell table:style-name="TableCell682">
              <text:p text:style-name="P683">Projeto :</text:p>
            </table:table-cell>
            <table:table-cell table:style-name="TableCell684">
              <text:p text:style-name="P685"><text:span text:style-name="T686">23.695.0023.0691 - Capacitação Profissional para o</text:span><text:span text:style-name="T687"><text:s/></text:span><text:span text:style-name="T688">Turismo</text:span></text:p>
            </table:table-cell>
            <table:table-cell table:style-name="TableCell689">
              <text:p text:style-name="P690">0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>50.000</text:p>
            </table:table-cell>
            <table:table-cell table:style-name="TableCell695">
              <text:p text:style-name="P696">50.000</text:p>
            </table:table-cell>
          </table:table-row>
          <table:table-row table:style-name="TableRow697">
            <table:table-cell table:style-name="TableCell698">
              <text:p text:style-name="P699">3.3.90</text:p>
            </table:table-cell>
            <table:table-cell table:style-name="TableCell700">
              <text:p text:style-name="P701">Outras Despesas Correntes</text:p>
            </table:table-cell>
            <table:table-cell table:style-name="TableCell702">
              <text:p text:style-name="P703">0</text:p>
            </table:table-cell>
            <table:table-cell table:style-name="TableCell704">
              <text:p text:style-name="P705">0270</text:p>
            </table:table-cell>
            <table:table-cell table:style-name="TableCell706">
              <text:p text:style-name="P707">50.000</text:p>
            </table:table-cell>
            <table:table-cell table:style-name="TableCell708">
              <text:p text:style-name="P709">50.000</text:p>
            </table:table-cell>
          </table:table-row>
          <table:table-row table:style-name="TableRow710">
            <table:table-cell table:style-name="TableCell711">
              <text:p text:style-name="P712">Projeto :</text:p>
            </table:table-cell>
            <table:table-cell table:style-name="TableCell713">
              <text:p text:style-name="P714"><text:span text:style-name="T715">23.695.0023.0692 - Construção, Revitalização e</text:span><text:span text:style-name="T716"><text:s/></text:span><text:span text:style-name="T717">Urbanização de Orlas</text:span></text:p>
            </table:table-cell>
            <table:table-cell table:style-name="TableCell718">
              <text:p text:style-name="P719">0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>100.000</text:p>
            </table:table-cell>
            <table:table-cell table:style-name="TableCell724">
              <text:p text:style-name="P725">100.000</text:p>
            </table:table-cell>
          </table:table-row>
          <table:table-row table:style-name="TableRow726">
            <table:table-cell table:style-name="TableCell727">
              <text:p text:style-name="P728">4.4.90</text:p>
            </table:table-cell>
            <table:table-cell table:style-name="TableCell729">
              <text:p text:style-name="P730">Investimentos</text:p>
            </table:table-cell>
            <table:table-cell table:style-name="TableCell731">
              <text:p text:style-name="P732">0</text:p>
            </table:table-cell>
            <table:table-cell table:style-name="TableCell733">
              <text:p text:style-name="P734">0270</text:p>
            </table:table-cell>
            <table:table-cell table:style-name="TableCell735">
              <text:p text:style-name="P736">100.000</text:p>
            </table:table-cell>
            <table:table-cell table:style-name="TableCell737">
              <text:p text:style-name="P738">100.000</text:p>
            </table:table-cell>
          </table:table-row>
          <table:table-row table:style-name="TableRow739">
            <table:table-cell table:style-name="TableCell740">
              <text:p text:style-name="P741">Projeto :</text:p>
            </table:table-cell>
            <table:table-cell table:style-name="TableCell742">
              <text:p text:style-name="P743"><text:span text:style-name="T744">23.695.0023.0693 - Elaboração de Estudos para o</text:span><text:span text:style-name="T745"><text:s/></text:span><text:span text:style-name="T746">Desenvolvimento do Turismo no Estado</text:span></text:p>
            </table:table-cell>
            <table:table-cell table:style-name="TableCell747">
              <text:p text:style-name="P748">40.000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100.000</text:p>
            </table:table-cell>
            <table:table-cell table:style-name="TableCell753">
              <text:p text:style-name="P754">140.000</text:p>
            </table:table-cell>
          </table:table-row>
          <table:table-row table:style-name="TableRow755">
            <table:table-cell table:style-name="TableCell756">
              <text:p text:style-name="P757">3.3.90</text:p>
            </table:table-cell>
            <table:table-cell table:style-name="TableCell758">
              <text:p text:style-name="P759">Outras Despesas Correntes<text:tab/>0101</text:p>
            </table:table-cell>
            <table:table-cell table:style-name="TableCell760">
              <text:p text:style-name="P761">40.000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0</text:p>
            </table:table-cell>
            <table:table-cell table:style-name="TableCell766">
              <text:p text:style-name="P767">40.000</text:p>
            </table:table-cell>
          </table:table-row>
          <table:table-row table:style-name="TableRow768">
            <table:table-cell table:style-name="TableCell769">
              <text:p text:style-name="P770">3.3.90</text:p>
            </table:table-cell>
            <table:table-cell table:style-name="TableCell771">
              <text:p text:style-name="P772">Outras Despesas Correntes</text:p>
            </table:table-cell>
            <table:table-cell table:style-name="TableCell773">
              <text:p text:style-name="P774">0</text:p>
            </table:table-cell>
            <table:table-cell table:style-name="TableCell775">
              <text:p text:style-name="P776">0270</text:p>
            </table:table-cell>
            <table:table-cell table:style-name="TableCell777">
              <text:p text:style-name="P778">100.000</text:p>
            </table:table-cell>
            <table:table-cell table:style-name="TableCell779">
              <text:p text:style-name="P780">100.000</text:p>
            </table:table-cell>
          </table:table-row>
          <table:table-row table:style-name="TableRow781">
            <table:table-cell table:style-name="TableCell782">
              <text:p text:style-name="P783">Atividade :</text:p>
            </table:table-cell>
            <table:table-cell table:style-name="TableCell784">
              <text:p text:style-name="P785"><text:span text:style-name="T786">23.695.0023.0695 - Fomento e Formalização de</text:span><text:span text:style-name="T787"><text:s/></text:span><text:span text:style-name="T788">Negócios Turísticos</text:span></text:p>
            </table:table-cell>
            <table:table-cell table:style-name="TableCell789">
              <text:p text:style-name="P790">4.000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>40.000</text:p>
            </table:table-cell>
            <table:table-cell table:style-name="TableCell795">
              <text:p text:style-name="P796">44.000</text:p>
            </table:table-cell>
          </table:table-row>
          <table:table-row table:style-name="TableRow797">
            <table:table-cell table:style-name="TableCell798">
              <text:p text:style-name="P799">4.4.90</text:p>
            </table:table-cell>
            <table:table-cell table:style-name="TableCell800">
              <text:p text:style-name="P801">Investimentos<text:tab/>0101</text:p>
            </table:table-cell>
            <table:table-cell table:style-name="TableCell802">
              <text:p text:style-name="P803">4.000</text:p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>0</text:p>
            </table:table-cell>
            <table:table-cell table:style-name="TableCell808">
              <text:p text:style-name="P809">4.000</text:p>
            </table:table-cell>
          </table:table-row>
          <table:table-row table:style-name="TableRow810">
            <table:table-cell table:style-name="TableCell811">
              <text:p text:style-name="P812">4.4.90</text:p>
            </table:table-cell>
            <table:table-cell table:style-name="TableCell813">
              <text:p text:style-name="P814">Investimentos</text:p>
            </table:table-cell>
            <table:table-cell table:style-name="TableCell815">
              <text:p text:style-name="P816">0</text:p>
            </table:table-cell>
            <table:table-cell table:style-name="TableCell817">
              <text:p text:style-name="P818">0270</text:p>
            </table:table-cell>
            <table:table-cell table:style-name="TableCell819">
              <text:p text:style-name="P820">40.000</text:p>
            </table:table-cell>
            <table:table-cell table:style-name="TableCell821">
              <text:p text:style-name="P822">40.000</text:p>
            </table:table-cell>
          </table:table-row>
          <table:table-row table:style-name="TableRow823">
            <table:table-cell table:style-name="TableCell824">
              <text:p text:style-name="P825">Atividade :</text:p>
            </table:table-cell>
            <table:table-cell table:style-name="TableCell826">
              <text:p text:style-name="P827"><text:span text:style-name="T828">23.695.0023.0698 - Marketing e Divulgação do Estado</text:span><text:span text:style-name="T829"><text:s/></text:span><text:span text:style-name="T830">de Sergipe</text:span></text:p>
            </table:table-cell>
            <table:table-cell table:style-name="TableCell831">
              <text:p text:style-name="P832">174.000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>100.000</text:p>
            </table:table-cell>
            <table:table-cell table:style-name="TableCell837">
              <text:p text:style-name="P838">274.000</text:p>
            </table:table-cell>
          </table:table-row>
          <table:table-row table:style-name="TableRow839">
            <table:table-cell table:style-name="TableCell840">
              <text:p text:style-name="P841">3.3.50</text:p>
            </table:table-cell>
            <table:table-cell table:style-name="TableCell842">
              <text:p text:style-name="P843">Outras Despesas Correntes<text:tab/>0101</text:p>
            </table:table-cell>
            <table:table-cell table:style-name="TableCell844">
              <text:p text:style-name="P845">50.000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0</text:p>
            </table:table-cell>
            <table:table-cell table:style-name="TableCell850">
              <text:p text:style-name="P851">50.000</text:p>
            </table:table-cell>
          </table:table-row>
          <table:table-row table:style-name="TableRow852">
            <table:table-cell table:style-name="TableCell853">
              <text:p text:style-name="P854">3.3.50</text:p>
            </table:table-cell>
            <table:table-cell table:style-name="TableCell855">
              <text:p text:style-name="P856">Outras Despesas Correntes</text:p>
            </table:table-cell>
            <table:table-cell table:style-name="TableCell857">
              <text:p text:style-name="P858">0</text:p>
            </table:table-cell>
            <table:table-cell table:style-name="TableCell859">
              <text:p text:style-name="P860">0270</text:p>
            </table:table-cell>
            <table:table-cell table:style-name="TableCell861">
              <text:p text:style-name="P862">50.000</text:p>
            </table:table-cell>
            <table:table-cell table:style-name="TableCell863">
              <text:p text:style-name="P864">50.000</text:p>
            </table:table-cell>
          </table:table-row>
          <table:table-row table:style-name="TableRow865">
            <table:table-cell table:style-name="TableCell866">
              <text:p text:style-name="P867">3.3.90</text:p>
            </table:table-cell>
            <table:table-cell table:style-name="TableCell868">
              <text:p text:style-name="P869">Outras Despesas Correntes<text:tab/>0101</text:p>
            </table:table-cell>
            <table:table-cell table:style-name="TableCell870">
              <text:p text:style-name="P871">120.000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>0</text:p>
            </table:table-cell>
            <table:table-cell table:style-name="TableCell876">
              <text:p text:style-name="P877">120.000</text:p>
            </table:table-cell>
          </table:table-row>
          <table:table-row table:style-name="TableRow878">
            <table:table-cell table:style-name="TableCell879">
              <text:p text:style-name="P880">3.3.90</text:p>
            </table:table-cell>
            <table:table-cell table:style-name="TableCell881">
              <text:p text:style-name="P882">Outras Despesas Correntes</text:p>
            </table:table-cell>
            <table:table-cell table:style-name="TableCell883">
              <text:p text:style-name="P884">0</text:p>
            </table:table-cell>
            <table:table-cell table:style-name="TableCell885">
              <text:p text:style-name="P886">0270</text:p>
            </table:table-cell>
            <table:table-cell table:style-name="TableCell887">
              <text:p text:style-name="P888">50.000</text:p>
            </table:table-cell>
            <table:table-cell table:style-name="TableCell889">
              <text:p text:style-name="P890">50.000</text:p>
            </table:table-cell>
          </table:table-row>
          <table:table-row table:style-name="TableRow891">
            <table:table-cell table:style-name="TableCell892">
              <text:p text:style-name="P893">4.4.90</text:p>
            </table:table-cell>
            <table:table-cell table:style-name="TableCell894">
              <text:p text:style-name="P895">Investimentos<text:tab/>0101</text:p>
            </table:table-cell>
            <table:table-cell table:style-name="TableCell896">
              <text:p text:style-name="P897">4.000</text:p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>0</text:p>
            </table:table-cell>
            <table:table-cell table:style-name="TableCell902">
              <text:p text:style-name="P903">4.000</text:p>
            </table:table-cell>
          </table:table-row>
          <table:table-row table:style-name="TableRow904">
            <table:table-cell table:style-name="TableCell905">
              <text:p text:style-name="P906">Atividade :</text:p>
            </table:table-cell>
            <table:table-cell table:style-name="TableCell907">
              <text:p text:style-name="P908"><text:span text:style-name="T909">23.695.0023.0701 - Participação em Feira e Eventos de</text:span><text:span text:style-name="T910"><text:s/></text:span><text:span text:style-name="T911">Promoção Turistica</text:span></text:p>
            </table:table-cell>
            <table:table-cell table:style-name="TableCell912">
              <text:p text:style-name="P913">50.000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>100.000</text:p>
            </table:table-cell>
            <table:table-cell table:style-name="TableCell918">
              <text:p text:style-name="P919">150.000</text:p>
            </table:table-cell>
          </table:table-row>
          <table:table-row table:style-name="TableRow920">
            <table:table-cell table:style-name="TableCell921">
              <text:p text:style-name="P922">3.3.90</text:p>
            </table:table-cell>
            <table:table-cell table:style-name="TableCell923">
              <text:p text:style-name="P924">Outras Despesas Correntes<text:tab/>0101</text:p>
            </table:table-cell>
            <table:table-cell table:style-name="TableCell925">
              <text:p text:style-name="P926">50.000</text:p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>0</text:p>
            </table:table-cell>
            <table:table-cell table:style-name="TableCell931">
              <text:p text:style-name="P932">50.000</text:p>
            </table:table-cell>
          </table:table-row>
          <table:table-row table:style-name="TableRow933">
            <table:table-cell table:style-name="TableCell934">
              <text:p text:style-name="P935">3.3.90</text:p>
            </table:table-cell>
            <table:table-cell table:style-name="TableCell936">
              <text:p text:style-name="P937">Outras Despesas Correntes</text:p>
            </table:table-cell>
            <table:table-cell table:style-name="TableCell938">
              <text:p text:style-name="P939">0</text:p>
            </table:table-cell>
            <table:table-cell table:style-name="TableCell940">
              <text:p text:style-name="P941">0270</text:p>
            </table:table-cell>
            <table:table-cell table:style-name="TableCell942">
              <text:p text:style-name="P943">100.000</text:p>
            </table:table-cell>
            <table:table-cell table:style-name="TableCell944">
              <text:p text:style-name="P945">100.000</text:p>
            </table:table-cell>
          </table:table-row>
          <table:table-row table:style-name="TableRow946">
            <table:table-cell table:style-name="TableCell947">
              <text:p text:style-name="P948">Projeto :</text:p>
            </table:table-cell>
            <table:table-cell table:style-name="TableCell949">
              <text:p text:style-name="P950"><text:span text:style-name="T951">23.695.0023.0703 - Revitalização de Espaço de</text:span><text:span text:style-name="T952"><text:s/></text:span><text:span text:style-name="T953">Interesse Turístico</text:span></text:p>
            </table:table-cell>
            <table:table-cell table:style-name="TableCell954">
              <text:p text:style-name="P955">0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>100.000</text:p>
            </table:table-cell>
            <table:table-cell table:style-name="TableCell960">
              <text:p text:style-name="P961">100.000</text:p>
            </table:table-cell>
          </table:table-row>
          <table:table-row table:style-name="TableRow962">
            <table:table-cell table:style-name="TableCell963">
              <text:p text:style-name="P964">4.4.90</text:p>
            </table:table-cell>
            <table:table-cell table:style-name="TableCell965">
              <text:p text:style-name="P966">Investimentos</text:p>
            </table:table-cell>
            <table:table-cell table:style-name="TableCell967">
              <text:p text:style-name="P968">0</text:p>
            </table:table-cell>
            <table:table-cell table:style-name="TableCell969">
              <text:p text:style-name="P970">0270</text:p>
            </table:table-cell>
            <table:table-cell table:style-name="TableCell971">
              <text:p text:style-name="P972">100.000</text:p>
            </table:table-cell>
            <table:table-cell table:style-name="TableCell973">
              <text:p text:style-name="P974">100.000</text:p>
            </table:table-cell>
          </table:table-row>
          <table:table-row table:style-name="TableRow975">
            <table:table-cell table:style-name="TableCell976">
              <text:p text:style-name="P977">Projeto :</text:p>
            </table:table-cell>
            <table:table-cell table:style-name="TableCell978">
              <text:p text:style-name="P979"><text:span text:style-name="T980">23.695.0023.0804 - Apoio para a Melhoria da</text:span><text:span text:style-name="T981"><text:s/></text:span><text:span text:style-name="T982">Infraestrutura Turística</text:span></text:p>
            </table:table-cell>
            <table:table-cell table:style-name="TableCell983">
              <text:p text:style-name="P984">4.000</text:p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>2.800.000</text:p>
            </table:table-cell>
            <table:table-cell table:style-name="TableCell989">
              <text:p text:style-name="P990">2.804.000</text:p>
            </table:table-cell>
          </table:table-row>
          <table:table-row table:style-name="TableRow991">
            <table:table-cell table:style-name="TableCell992">
              <text:p text:style-name="P993">4.4.90</text:p>
            </table:table-cell>
            <table:table-cell table:style-name="TableCell994">
              <text:p text:style-name="P995">Investimentos<text:tab/>0101</text:p>
            </table:table-cell>
            <table:table-cell table:style-name="TableCell996">
              <text:p text:style-name="P997">4.000</text:p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>0</text:p>
            </table:table-cell>
            <table:table-cell table:style-name="TableCell1002">
              <text:p text:style-name="P1003">4.000</text:p>
            </table:table-cell>
          </table:table-row>
          <table:table-row table:style-name="TableRow1004">
            <table:table-cell table:style-name="TableCell1005">
              <text:p text:style-name="P1006">4.4.90</text:p>
            </table:table-cell>
            <table:table-cell table:style-name="TableCell1007">
              <text:p text:style-name="P1008">Investimentos</text:p>
            </table:table-cell>
            <table:table-cell table:style-name="TableCell1009">
              <text:p text:style-name="P1010">0</text:p>
            </table:table-cell>
            <table:table-cell table:style-name="TableCell1011">
              <text:p text:style-name="P1012">0224</text:p>
            </table:table-cell>
            <table:table-cell table:style-name="TableCell1013">
              <text:p text:style-name="P1014">2.800.000</text:p>
            </table:table-cell>
            <table:table-cell table:style-name="TableCell1015">
              <text:p text:style-name="P1016">2.800.000</text:p>
            </table:table-cell>
          </table:table-row>
        </table:table>
      </text:section>
      <text:p text:style-name="P1017">PROGRAMA (G):<text:tab/>0051 - Gestão e Manutenção do</text:p>
      <text:h text:style-name="P1018" text:outline-level="1">Turismo</text:h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3.1.90</text:p>
          </table:table-cell>
          <table:table-cell table:style-name="TableCell1030">
            <text:p text:style-name="P1031">Pessoal e Encargos Sociais</text:p>
          </table:table-cell>
          <table:table-cell table:style-name="TableCell1032">
            <text:p text:style-name="P1033">0101</text:p>
          </table:table-cell>
          <table:table-cell table:style-name="TableCell1034">
            <text:p text:style-name="P1035">2.210.0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2.210.000</text:p>
          </table:table-cell>
        </table:table-row>
        <table:table-row table:style-name="TableRow1042">
          <table:table-cell table:style-name="TableCell1043">
            <text:p text:style-name="P1044">3.1.91</text:p>
          </table:table-cell>
          <table:table-cell table:style-name="TableCell1045">
            <text:p text:style-name="P1046">Pessoal e Encargos Sociais</text:p>
          </table:table-cell>
          <table:table-cell table:style-name="TableCell1047">
            <text:p text:style-name="P1048">0101</text:p>
          </table:table-cell>
          <table:table-cell table:style-name="TableCell1049">
            <text:p text:style-name="P1050">40.0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40.000</text:p>
          </table:table-cell>
        </table:table-row>
        <table:table-row table:style-name="TableRow1057">
          <table:table-cell table:style-name="TableCell1058">
            <text:p text:style-name="P1059">3.3.90</text:p>
          </table:table-cell>
          <table:table-cell table:style-name="TableCell1060">
            <text:p text:style-name="P1061">Outras Despesas Correntes</text:p>
          </table:table-cell>
          <table:table-cell table:style-name="TableCell1062">
            <text:p text:style-name="P1063">0101</text:p>
          </table:table-cell>
          <table:table-cell table:style-name="TableCell1064">
            <text:p text:style-name="P1065">730.00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730.000</text:p>
          </table:table-cell>
        </table:table-row>
        <table:table-row table:style-name="TableRow1072">
          <table:table-cell table:style-name="TableCell1073">
            <text:p text:style-name="P1074">3.3.90</text:p>
          </table:table-cell>
          <table:table-cell table:style-name="TableCell1075">
            <text:p text:style-name="P1076">Outras Despesas Corrente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0270</text:p>
          </table:table-cell>
          <table:table-cell table:style-name="TableCell1083">
            <text:p text:style-name="P1084">396.000</text:p>
          </table:table-cell>
          <table:table-cell table:style-name="TableCell1085">
            <text:p text:style-name="P1086">396.000</text:p>
          </table:table-cell>
        </table:table-row>
        <table:table-row table:style-name="TableRow1087">
          <table:table-cell table:style-name="TableCell1088">
            <text:p text:style-name="P1089">3.3.91</text:p>
          </table:table-cell>
          <table:table-cell table:style-name="TableCell1090">
            <text:p text:style-name="P1091">Outras Despesas Correntes</text:p>
          </table:table-cell>
          <table:table-cell table:style-name="TableCell1092">
            <text:p text:style-name="P1093">0101</text:p>
          </table:table-cell>
          <table:table-cell table:style-name="TableCell1094">
            <text:p text:style-name="P1095">10.0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0.000</text:p>
          </table:table-cell>
        </table:table-row>
        <table:table-row table:style-name="TableRow1102">
          <table:table-cell table:style-name="TableCell1103">
            <text:p text:style-name="P1104">3.3.91</text:p>
          </table:table-cell>
          <table:table-cell table:style-name="TableCell1105">
            <text:p text:style-name="P1106">Outras Despesas Corrente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0270</text:p>
          </table:table-cell>
          <table:table-cell table:style-name="TableCell1113">
            <text:p text:style-name="P1114">11.500</text:p>
          </table:table-cell>
          <table:table-cell table:style-name="TableCell1115">
            <text:p text:style-name="P1116">11.500</text:p>
          </table:table-cell>
        </table:table-row>
        <table:table-row table:style-name="TableRow1117">
          <table:table-cell table:style-name="TableCell1118">
            <text:p text:style-name="P1119">4.4.90</text:p>
          </table:table-cell>
          <table:table-cell table:style-name="TableCell1120">
            <text:p text:style-name="P1121">Investimentos</text:p>
          </table:table-cell>
          <table:table-cell table:style-name="TableCell1122">
            <text:p text:style-name="P1123">0101</text:p>
          </table:table-cell>
          <table:table-cell table:style-name="TableCell1124">
            <text:p text:style-name="P1125">8.00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8.000</text:p>
          </table:table-cell>
        </table:table-row>
        <table:table-row table:style-name="TableRow1132">
          <table:table-cell table:style-name="TableCell1133">
            <text:p text:style-name="P1134">4.4.90</text:p>
          </table:table-cell>
          <table:table-cell table:style-name="TableCell1135">
            <text:p text:style-name="P1136">Investimento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0270</text:p>
          </table:table-cell>
          <table:table-cell table:style-name="TableCell1143">
            <text:p text:style-name="P1144">20.000</text:p>
          </table:table-cell>
          <table:table-cell table:style-name="TableCell1145">
            <text:p text:style-name="P1146">20.000</text:p>
          </table:table-cell>
        </table:table-row>
        <table:table-row table:style-name="TableRow1147">
          <table:table-cell table:style-name="TableCell1148">
            <text:p text:style-name="P1149">Atividade :</text:p>
          </table:table-cell>
          <table:table-cell table:style-name="TableCell1150">
            <text:p text:style-name="P1151"><text:span text:style-name="T1152">23.695.0051.0350 - Manutenção dos Serviços</text:span><text:span text:style-name="T1153"><text:s/></text:span><text:span text:style-name="T1154">Administrativos e Financeiros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678.00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397.500</text:p>
          </table:table-cell>
          <table:table-cell table:style-name="TableCell1163">
            <text:p text:style-name="P1164">1.075.500</text:p>
          </table:table-cell>
        </table:table-row>
        <table:table-row table:style-name="TableRow1165">
          <table:table-cell table:style-name="TableCell1166">
            <text:p text:style-name="P1167">3.3.90</text:p>
          </table:table-cell>
          <table:table-cell table:style-name="TableCell1168">
            <text:p text:style-name="P1169">Outras Despesas Correntes</text:p>
          </table:table-cell>
          <table:table-cell table:style-name="TableCell1170">
            <text:p text:style-name="P1171">0101</text:p>
          </table:table-cell>
          <table:table-cell table:style-name="TableCell1172">
            <text:p text:style-name="P1173">660.00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660.000</text:p>
          </table:table-cell>
        </table:table-row>
        <table:table-row table:style-name="TableRow1180">
          <table:table-cell table:style-name="TableCell1181">
            <text:p text:style-name="P1182">3.3.90</text:p>
          </table:table-cell>
          <table:table-cell table:style-name="TableCell1183">
            <text:p text:style-name="P1184">Outras Despesas Correntes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270</text:p>
          </table:table-cell>
          <table:table-cell table:style-name="TableCell1191">
            <text:p text:style-name="P1192">366.000</text:p>
          </table:table-cell>
          <table:table-cell table:style-name="TableCell1193">
            <text:p text:style-name="P1194">366.000</text:p>
          </table:table-cell>
        </table:table-row>
        <table:table-row table:style-name="TableRow1195">
          <table:table-cell table:style-name="TableCell1196">
            <text:p text:style-name="P1197">3.3.91</text:p>
          </table:table-cell>
          <table:table-cell table:style-name="TableCell1198">
            <text:p text:style-name="P1199">Outras Despesas Correntes</text:p>
          </table:table-cell>
          <table:table-cell table:style-name="TableCell1200">
            <text:p text:style-name="P1201">0101</text:p>
          </table:table-cell>
          <table:table-cell table:style-name="TableCell1202">
            <text:p text:style-name="P1203">10.0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10.000</text:p>
          </table:table-cell>
        </table:table-row>
        <table:table-row table:style-name="TableRow1210">
          <table:table-cell table:style-name="TableCell1211">
            <text:p text:style-name="P1212">3.3.91</text:p>
          </table:table-cell>
          <table:table-cell table:style-name="TableCell1213">
            <text:p text:style-name="P1214">Outras Despesas Corrente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270</text:p>
          </table:table-cell>
          <table:table-cell table:style-name="TableCell1221">
            <text:p text:style-name="P1222">11.500</text:p>
          </table:table-cell>
          <table:table-cell table:style-name="TableCell1223">
            <text:p text:style-name="P1224">11.500</text:p>
          </table:table-cell>
        </table:table-row>
        <table:table-row table:style-name="TableRow1225">
          <table:table-cell table:style-name="TableCell1226">
            <text:p text:style-name="P1227">4.4.90</text:p>
          </table:table-cell>
          <table:table-cell table:style-name="TableCell1228">
            <text:p text:style-name="P1229">Investimentos</text:p>
          </table:table-cell>
          <table:table-cell table:style-name="TableCell1230">
            <text:p text:style-name="P1231">0101</text:p>
          </table:table-cell>
          <table:table-cell table:style-name="TableCell1232">
            <text:p text:style-name="P1233">8.0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8.000</text:p>
          </table:table-cell>
        </table:table-row>
        <table:table-row table:style-name="TableRow1240">
          <table:table-cell table:style-name="TableCell1241">
            <text:p text:style-name="P1242">4.4.90</text:p>
          </table:table-cell>
          <table:table-cell table:style-name="TableCell1243">
            <text:p text:style-name="P1244">Investimentos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270</text:p>
          </table:table-cell>
          <table:table-cell table:style-name="TableCell1251">
            <text:p text:style-name="P1252">20.000</text:p>
          </table:table-cell>
          <table:table-cell table:style-name="TableCell1253">
            <text:p text:style-name="P1254">20.000</text:p>
          </table:table-cell>
        </table:table-row>
        <table:table-row table:style-name="TableRow1255">
          <table:table-cell table:style-name="TableCell1256">
            <text:p text:style-name="P1257">Atividade :</text:p>
          </table:table-cell>
          <table:table-cell table:style-name="TableCell1258">
            <text:p text:style-name="P1259">23.695.0051.0351 - Pagamento de Pessoal Ativo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2.290.0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2.290.000</text:p>
          </table:table-cell>
        </table:table-row>
        <table:table-row table:style-name="TableRow1270">
          <table:table-cell table:style-name="TableCell1271">
            <text:p text:style-name="P1272">3.1.90</text:p>
          </table:table-cell>
          <table:table-cell table:style-name="TableCell1273">
            <text:p text:style-name="P1274">Pessoal e Encargos Sociais</text:p>
          </table:table-cell>
          <table:table-cell table:style-name="TableCell1275">
            <text:p text:style-name="P1276">0101</text:p>
          </table:table-cell>
          <table:table-cell table:style-name="TableCell1277">
            <text:p text:style-name="P1278">2.210.00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2.210.000</text:p>
          </table:table-cell>
        </table:table-row>
        <table:table-row table:style-name="TableRow1285">
          <table:table-cell table:style-name="TableCell1286">
            <text:p text:style-name="P1287">3.1.91</text:p>
          </table:table-cell>
          <table:table-cell table:style-name="TableCell1288">
            <text:p text:style-name="P1289">Pessoal e Encargos Sociais</text:p>
          </table:table-cell>
          <table:table-cell table:style-name="TableCell1290">
            <text:p text:style-name="P1291">0101</text:p>
          </table:table-cell>
          <table:table-cell table:style-name="TableCell1292">
            <text:p text:style-name="P1293">40.0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40.000</text:p>
          </table:table-cell>
        </table:table-row>
        <table:table-row table:style-name="TableRow1300">
          <table:table-cell table:style-name="TableCell1301">
            <text:p text:style-name="P1302">3.3.90</text:p>
          </table:table-cell>
          <table:table-cell table:style-name="TableCell1303">
            <text:p text:style-name="P1304">Outras Despesas Correntes</text:p>
          </table:table-cell>
          <table:table-cell table:style-name="TableCell1305">
            <text:p text:style-name="P1306">0101</text:p>
          </table:table-cell>
          <table:table-cell table:style-name="TableCell1307">
            <text:p text:style-name="P1308">40.0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0.000</text:p>
          </table:table-cell>
        </table:table-row>
        <table:table-row table:style-name="TableRow1315">
          <table:table-cell table:style-name="TableCell1316">
            <text:p text:style-name="P1317">Atividade :</text:p>
          </table:table-cell>
          <table:table-cell table:style-name="TableCell1318">
            <text:p text:style-name="P1319"><text:span text:style-name="T1320">23.695.0051.0672 - Gestão da Tecnologia da</text:span><text:span text:style-name="T1321"><text:s/></text:span><text:span text:style-name="T1322">Informação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30.00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30.000</text:p>
          </table:table-cell>
          <table:table-cell table:style-name="TableCell1331">
            <text:p text:style-name="P1332">60.000</text:p>
          </table:table-cell>
        </table:table-row>
        <table:table-row table:style-name="TableRow1333">
          <table:table-cell table:style-name="TableCell1334">
            <text:p text:style-name="P1335">3.3.90</text:p>
          </table:table-cell>
          <table:table-cell table:style-name="TableCell1336">
            <text:p text:style-name="P1337">Outras Despesas Correntes</text:p>
          </table:table-cell>
          <table:table-cell table:style-name="TableCell1338">
            <text:p text:style-name="P1339">0101</text:p>
          </table:table-cell>
          <table:table-cell table:style-name="TableCell1340">
            <text:p text:style-name="P1341">30.0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30.000</text:p>
          </table:table-cell>
        </table:table-row>
        <table:table-row table:style-name="TableRow1348">
          <table:table-cell table:style-name="TableCell1349">
            <text:p text:style-name="P1350">3.3.90</text:p>
          </table:table-cell>
          <table:table-cell table:style-name="TableCell1351">
            <text:p text:style-name="P1352">Outras Despesas Correntes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270</text:p>
          </table:table-cell>
          <table:table-cell table:style-name="TableCell1359">
            <text:p text:style-name="P1360">30.000</text:p>
          </table:table-cell>
          <table:table-cell table:style-name="TableCell1361">
            <text:p text:style-name="P1362">30.000</text:p>
          </table:table-cell>
        </table:table-row>
      </table:table>
      <text:p text:style-name="P1363"/>
      <text:p text:style-name="P1364">PROGRAMA (G):<text:tab/>0054 - Encargos de Natureza Especial</text:p>
      <text:p text:style-name="P1365"/>
      <text:p text:style-name="P1366">3.3.90<text:tab/>Outras Despesas Correntes<text:tab/>0101<text:tab/>10.000<text:tab/>10.000</text:p>
      <text:section text:name="Sect45" text:style-name="S45">
        <text:p text:style-name="P1367"/>
        <text:p text:style-name="P1368">Operação<text:tab/>23.695.0054.0718 - Encargos de Natureza Especial</text:p>
        <text:p text:style-name="P1369"/>
        <text:p text:style-name="P1370">10.000</text:p>
        <text:p text:style-name="P1371"/>
        <text:p text:style-name="P1372">0<text:tab/>10.000</text:p>
      </text:section>
      <text:section text:name="Sect46" text:style-name="S46">
        <text:p text:style-name="P1373"/>
        <text:p text:style-name="P1374"><text:span text:style-name="T1375"><draw:connector draw:type="line" svg:x1="0.72222in" svg:y1="0.28194in" svg:x2="7.58333in" svg:y2="0.28194in" draw:z-index="15730176" draw:id="id3" draw:style-name="a3" draw:name="Line 13" text:anchor-type="paragraph"><svg:title/><svg:desc/></draw:connector></text:span>3.3.90 <text:s text:c="2"/>Outras Despesas Correntes<text:tab/>0101<text:tab/>10.000<text:tab/>0<text:tab/>10.000</text:p>
      </text:section>
      <text:section text:name="Sect47" text:style-name="S47">
        <text:h text:style-name="P1376" text:outline-level="1">TOTAL DA UNIDADE ORÇAMENTÁRIA<text:tab/><text:span text:style-name="T1377">3.344.000</text:span></text:h>
        <text:p text:style-name="P1378"><text:span text:style-name="T1379">3.977.500</text:span></text:p>
        <text:h text:style-name="P1380" text:outline-level="1">7.321.500</text:h>
      </text:section>
      <text:p text:style-name="P1381"><text:span text:style-name="T1382">GOVERNO DO ESTADO DE SERGIPE - ORÇAMENTO FISCAL E DA SEGURIDADE SOCIAL - 2022</text:span><text:span text:style-name="T1383"><text:tab/></text:span><text:span text:style-name="T1384">R$<text:s/></text:span><text:span text:style-name="T1385">1,00</text:span><text:span text:style-name="T1386"><text:s/></text:span><text:span text:style-name="T1387">RESUMO DO ÓRGÃO</text:span></text:p>
      <text:p text:style-name="P1388"><text:span text:style-name="T1389"><draw:connector draw:type="line" svg:x1="0in" svg:y1="0.00694in" svg:x2="6.875in" svg:y2="0.00694in" draw:id="id4" draw:style-name="a4" draw:name="Group 11"><svg:title/><svg:desc/></draw:connector></text:span></text:p>
      <text:h text:style-name="P1390" text:outline-level="1">33000 - SECRETARIA DE ESTADO DO TURISMO</text:h>
      <text:p text:style-name="P1391">33101 - Secretaria de Estado do Turismo</text:p>
      <text:h text:style-name="P1392" text:outline-level="1"><text:span text:style-name="T1393"><draw:custom-shape svg:x="0.72222in" svg:y="0.22708in" svg:width="6.875in" svg:height="0.00139in" draw:z-index="487590400" draw:id="id5" draw:style-name="a5" draw:name="Freeform 10" text:anchor-type="paragraph"><svg:title/><svg:desc/><draw:enhanced-geometry draw:type="non-primitive" svg:viewBox="0 0 6286500 1270" draw:enhanced-path="M 0 0 L 628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0 / ?f7"/><draw:equation draw:name="f10" draw:formula="6286500 / ?f6"/><draw:equation draw:name="f11" draw:formula="1270 / ?f7"/></draw:enhanced-geometry></draw:custom-shape></text:span>RECURSOS DE TODAS AS FONTES</text:h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ESPECIFICAÇÃO</text:p>
          </table:table-cell>
          <table:table-cell table:style-name="TableCell1403">
            <text:p text:style-name="P1404"><text:span text:style-name="T1405">RECURSOS</text:span><text:span text:style-name="T1406"><text:s/></text:span><text:span text:style-name="T1407">FONTE</text:span></text:p>
          </table:table-cell>
          <table:table-cell table:style-name="TableCell1408">
            <text:p text:style-name="P1409"><text:span text:style-name="T1410">DO</text:span><text:span text:style-name="T1411"><text:s/></text:span><text:span text:style-name="T1412">TESOURO</text:span><text:span text:style-name="T1413"><text:s/></text:span><text:span text:style-name="T1414">RECURSOS</text:span><text:span text:style-name="T1415"><text:s/></text:span><text:span text:style-name="T1416">DE</text:span></text:p>
            <text:p text:style-name="P1417"><text:span text:style-name="T1418">VALOR</text:span><text:span text:style-name="T1419"><text:s/></text:span><text:span text:style-name="T1420">FONTE</text:span></text:p>
          </table:table-cell>
          <table:table-cell table:style-name="TableCell1421">
            <text:p text:style-name="P1422">OUTRAS FONTES</text:p>
            <text:p text:style-name="P1423">VALOR</text:p>
          </table:table-cell>
          <table:table-cell table:style-name="TableCell1424">
            <text:p text:style-name="P1425">TOTAL</text:p>
          </table:table-cell>
        </table:table-row>
        <table:table-row table:style-name="TableRow1426">
          <table:table-cell table:style-name="TableCell1427">
            <text:p text:style-name="P1428">GRUPO DE DESPESA E FONTE DE RECURSO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3.344.000</text:p>
          </table:table-cell>
          <table:table-cell table:style-name="TableCell1433">
            <text:p text:style-name="P1434">3.977.500</text:p>
          </table:table-cell>
          <table:table-cell table:style-name="TableCell1435">
            <text:p text:style-name="P1436">7.321.500</text:p>
          </table:table-cell>
        </table:table-row>
        <table:table-row table:style-name="TableRow1437">
          <table:table-cell table:style-name="TableCell1438">
            <text:p text:style-name="P1439">1 - Pessoal e Encargos Sociai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Tesouro - Recursos Ordinários</text:p>
          </table:table-cell>
          <table:table-cell table:style-name="TableCell1451">
            <text:p text:style-name="P1452">0101</text:p>
          </table:table-cell>
          <table:table-cell table:style-name="TableCell1453">
            <text:p text:style-name="P1454">2.250.00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2.250.000</text:p>
          </table:table-cell>
        </table:table-row>
        <table:table-row table:style-name="TableRow1459">
          <table:table-cell table:style-name="TableCell1460">
            <text:p text:style-name="P1461">3 - Outras Despesas Corrente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Tesouro - Recursos Ordinários</text:p>
          </table:table-cell>
          <table:table-cell table:style-name="TableCell1473">
            <text:p text:style-name="P1474">0101</text:p>
          </table:table-cell>
          <table:table-cell table:style-name="TableCell1475">
            <text:p text:style-name="P1476">1.070.00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1.070.000</text:p>
          </table:table-cell>
        </table:table-row>
        <table:table-row table:style-name="TableRow1481">
          <table:table-cell table:style-name="TableCell1482">
            <text:p text:style-name="P1483">Recursos Diretamente Arrecadados</text:p>
            <text:p text:style-name="P1484">4 - Investimento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0</text:span><text:span text:style-name="T1490"><text:s/></text:span><text:span text:style-name="T1491">0270</text:span></text:p>
          </table:table-cell>
          <table:table-cell table:style-name="TableCell1492">
            <text:p text:style-name="P1493">887.500</text:p>
          </table:table-cell>
          <table:table-cell table:style-name="TableCell1494">
            <text:p text:style-name="P1495">887.500</text:p>
          </table:table-cell>
        </table:table-row>
        <table:table-row table:style-name="TableRow1496">
          <table:table-cell table:style-name="TableCell1497">
            <text:p text:style-name="P1498">Tesouro - Recursos Ordinários</text:p>
          </table:table-cell>
          <table:table-cell table:style-name="TableCell1499">
            <text:p text:style-name="P1500">0101</text:p>
          </table:table-cell>
          <table:table-cell table:style-name="TableCell1501">
            <text:p text:style-name="P1502">24.00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24.000</text:p>
          </table:table-cell>
        </table:table-row>
        <table:table-row table:style-name="TableRow1507">
          <table:table-cell table:style-name="TableCell1508">
            <text:p text:style-name="P1509">Transferência de Convênios e Instrumentos Afin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0</text:span><text:span text:style-name="T1515"><text:s/></text:span><text:span text:style-name="T1516">0224</text:span></text:p>
          </table:table-cell>
          <table:table-cell table:style-name="TableCell1517">
            <text:p text:style-name="P1518">2.800.000</text:p>
          </table:table-cell>
          <table:table-cell table:style-name="TableCell1519">
            <text:p text:style-name="P1520">2.800.000</text:p>
          </table:table-cell>
        </table:table-row>
        <table:table-row table:style-name="TableRow1521">
          <table:table-cell table:style-name="TableCell1522">
            <text:p text:style-name="P1523">Recursos Diretamente Arrecadado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0</text:span><text:span text:style-name="T1529"><text:s/></text:span><text:span text:style-name="T1530">0270</text:span></text:p>
          </table:table-cell>
          <table:table-cell table:style-name="TableCell1531">
            <text:p text:style-name="P1532">290.000</text:p>
          </table:table-cell>
          <table:table-cell table:style-name="TableCell1533">
            <text:p text:style-name="P1534">290.000</text:p>
          </table:table-cell>
        </table:table-row>
        <table:table-row table:style-name="TableRow1535">
          <table:table-cell table:style-name="TableCell1536">
            <text:p text:style-name="P1537">FONTES DE RECURSO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3.344.000</text:p>
          </table:table-cell>
          <table:table-cell table:style-name="TableCell1542">
            <text:p text:style-name="P1543">3.977.500</text:p>
          </table:table-cell>
          <table:table-cell table:style-name="TableCell1544">
            <text:p text:style-name="P1545">7.321.500</text:p>
          </table:table-cell>
        </table:table-row>
        <table:table-row table:style-name="TableRow1546">
          <table:table-cell table:style-name="TableCell1547">
            <text:p text:style-name="P1548">Tesouro - Recursos Ordinários</text:p>
          </table:table-cell>
          <table:table-cell table:style-name="TableCell1549">
            <text:p text:style-name="P1550">0101</text:p>
          </table:table-cell>
          <table:table-cell table:style-name="TableCell1551">
            <text:p text:style-name="P1552">3.344.00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3.344.000</text:p>
          </table:table-cell>
        </table:table-row>
        <table:table-row table:style-name="TableRow1557">
          <table:table-cell table:style-name="TableCell1558">
            <text:p text:style-name="P1559">Transferência de Convênios e Instrumento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0</text:span><text:span text:style-name="T1565"><text:s/></text:span><text:span text:style-name="T1566">0224</text:span></text:p>
          </table:table-cell>
          <table:table-cell table:style-name="TableCell1567">
            <text:p text:style-name="P1568">2.800.000</text:p>
          </table:table-cell>
          <table:table-cell table:style-name="TableCell1569">
            <text:p text:style-name="P1570">2.800.000</text:p>
          </table:table-cell>
        </table:table-row>
        <table:table-row table:style-name="TableRow1571">
          <table:table-cell table:style-name="TableCell1572">
            <text:p text:style-name="P1573">Recursos Diretamente Arrecadados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<text:span text:style-name="T1578">0</text:span><text:span text:style-name="T1579"><text:s/></text:span><text:span text:style-name="T1580">0270</text:span></text:p>
          </table:table-cell>
          <table:table-cell table:style-name="TableCell1581">
            <text:p text:style-name="P1582">1.177.500</text:p>
          </table:table-cell>
          <table:table-cell table:style-name="TableCell1583">
            <text:p text:style-name="P1584">1.177.500</text:p>
          </table:table-cell>
        </table:table-row>
      </table:table>
      <text:p text:style-name="P1585"><text:span text:style-name="T1586"><draw:custom-shape svg:x="0.75in" svg:y="0.16736in" svg:width="6.86111in" svg:height="0.00139in" draw:z-index="487590912" draw:id="id6" draw:style-name="a6" draw:name="Freeform 9" text:anchor-type="paragraph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/text:span></text:p>
      <text:p text:style-name="P1587"><text:span text:style-name="T1588"><draw:connector draw:type="line" svg:x1="0.70833in" svg:y1="0.43681in" svg:x2="7.58333in" svg:y2="0.43681in" draw:z-index="15733248" draw:id="id7" draw:style-name="a7" draw:name="Line 8" text:anchor-type="paragraph"><svg:title/><svg:desc/></draw:connector></text:span><text:span text:style-name="T1589">GOVERNO DO ESTADO DE SERGIPE - ORÇAMENTO FISCAL E DA SEGURIDADE SOCIAL - 2022</text:span><text:span text:style-name="T1590"><text:tab/></text:span><text:span text:style-name="T1591">R$<text:s/></text:span><text:span text:style-name="T1592">1,00</text:span><text:span text:style-name="T1593"><text:s/></text:span><text:span text:style-name="T1594">QUADRO DE DOTAÇÕES POR ÓRGÃO DE GOVERNO</text:span></text:p>
      <text:section text:name="Sect50" text:style-name="S50">
        <text:h text:style-name="P1595" text:outline-level="1">33000 - SECRETARIA DE ESTADO DO TURISMO</text:h>
        <text:p text:style-name="P1596">19302 - Empresa Sergipana de Turismo</text:p>
        <text:p text:style-name="P1597"/>
        <text:p text:style-name="P1598"/>
        <text:p text:style-name="P1599"/>
        <text:h text:style-name="P1600" text:outline-level="1"><text:span text:style-name="T1601"><draw:connector draw:type="line" svg:x1="0.70833in" svg:y1="0.18819in" svg:x2="7.58333in" svg:y2="0.18819in" draw:z-index="15732736" draw:id="id8" draw:style-name="a8" draw:name="Line 7" text:anchor-type="paragraph"><svg:title/><svg:desc/></draw:connector></text:span>RECURSOS DE TODAS AS FONTES</text:h>
      </text:section>
      <text:section text:name="Sect51" text:style-name="S51">
        <text:p text:style-name="P1602"/>
        <text:p text:style-name="P1603">ESPECIFICAÇÃO</text:p>
        <text:p text:style-name="P1604"><text:span text:style-name="T1605">RECURSOS</text:span><text:span text:style-name="T1606"><text:s/></text:span><text:span text:style-name="T1607">DO</text:span><text:span text:style-name="T1608"><text:s/></text:span><text:span text:style-name="T1609">TESOURO</text:span><text:span text:style-name="T1610"><text:s/></text:span><text:span text:style-name="T1611">RECURSOS</text:span><text:span text:style-name="T1612"><text:s/></text:span><text:span text:style-name="T1613">DE</text:span><text:span text:style-name="T1614"><text:s/></text:span><text:span text:style-name="T1615">OUTRAS</text:span><text:span text:style-name="T1616"><text:s/></text:span><text:span text:style-name="T1617">FONTES</text:span></text:p>
        <text:h text:style-name="P1618" text:outline-level="1">TOTAL</text:h>
      </text:section>
      <text:section text:name="Sect52" text:style-name="S52">
        <text:p text:style-name="P1619"><text:span text:style-name="T1620"><draw:custom-shape svg:x="0.70833in" svg:y="0.18542in" svg:width="6.875in" svg:height="0.00139in" draw:z-index="487591424" draw:id="id9" draw:style-name="a9" draw:name="Freeform 6" text:anchor-type="paragraph"><svg:title/><svg:desc/><draw:enhanced-geometry draw:type="non-primitive" svg:viewBox="0 0 6286500 1270" draw:enhanced-path="M 0 0 L 628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0 / ?f7"/><draw:equation draw:name="f10" draw:formula="6286500 / ?f6"/><draw:equation draw:name="f11" draw:formula="1270 / ?f7"/></draw:enhanced-geometry></draw:custom-shape></text:span><text:span text:style-name="T1621">FONTE</text:span><text:span text:style-name="T1622"><text:tab/>VALOR</text:span><text:span text:style-name="T1623"><text:s/></text:span><text:span text:style-name="T1624">FONTE</text:span><text:span text:style-name="T1625"><text:tab/>VALOR</text:span></text:p>
        <text:h text:style-name="P1626" text:outline-level="1">PROGRAMA (G):<text:tab/>0051 - Gestão e Manutenção do</text:h>
        <table:table table:style-name="Table1627">
          <table:table-columns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  <table:table-column table:style-name="TableColumn1634"/>
          </table:table-columns>
          <table:table-row table:style-name="TableRow1635">
            <table:table-cell table:style-name="TableCell1636">
              <text:p text:style-name="P1637"/>
            </table:table-cell>
            <table:table-cell table:style-name="TableCell1638">
              <text:p text:style-name="P1639">Turismo</text:p>
            </table:table-cell>
            <table:table-cell table:style-name="TableCell1640" table:number-columns-spanned="5">
              <text:p text:style-name="P16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42">
            <table:table-cell table:style-name="TableCell1643">
              <text:p text:style-name="P1644">3.1.90</text:p>
            </table:table-cell>
            <table:table-cell table:style-name="TableCell1645">
              <text:p text:style-name="P1646">Pessoal e Encargos Sociais</text:p>
            </table:table-cell>
            <table:table-cell table:style-name="TableCell1647">
              <text:p text:style-name="P1648">0101</text:p>
            </table:table-cell>
            <table:table-cell table:style-name="TableCell1649">
              <text:p text:style-name="P1650">3.600.000</text:p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>3.600.000</text:p>
            </table:table-cell>
          </table:table-row>
          <table:table-row table:style-name="TableRow1657">
            <table:table-cell table:style-name="TableCell1658">
              <text:p text:style-name="P1659">3.1.91</text:p>
            </table:table-cell>
            <table:table-cell table:style-name="TableCell1660">
              <text:p text:style-name="P1661">Pessoal e Encargos Sociais</text:p>
            </table:table-cell>
            <table:table-cell table:style-name="TableCell1662">
              <text:p text:style-name="P1663">0101</text:p>
            </table:table-cell>
            <table:table-cell table:style-name="TableCell1664">
              <text:p text:style-name="P1665">150.000</text:p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>150.000</text:p>
            </table:table-cell>
          </table:table-row>
          <table:table-row table:style-name="TableRow1672">
            <table:table-cell table:style-name="TableCell1673">
              <text:p text:style-name="P1674">3.3.90</text:p>
            </table:table-cell>
            <table:table-cell table:style-name="TableCell1675">
              <text:p text:style-name="P1676">Outras Despesas Correntes</text:p>
            </table:table-cell>
            <table:table-cell table:style-name="TableCell1677">
              <text:p text:style-name="P1678">0101</text:p>
            </table:table-cell>
            <table:table-cell table:style-name="TableCell1679">
              <text:p text:style-name="P1680">131.000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>131.000</text:p>
            </table:table-cell>
          </table:table-row>
          <table:table-row table:style-name="TableRow1687">
            <table:table-cell table:style-name="TableCell1688">
              <text:p text:style-name="P1689">3.3.90</text:p>
            </table:table-cell>
            <table:table-cell table:style-name="TableCell1690">
              <text:p text:style-name="P1691">Outras Despesas Correntes</text:p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>0270</text:p>
            </table:table-cell>
            <table:table-cell table:style-name="TableCell1698">
              <text:p text:style-name="P1699">93.100</text:p>
            </table:table-cell>
            <table:table-cell table:style-name="TableCell1700">
              <text:p text:style-name="P1701">93.100</text:p>
            </table:table-cell>
          </table:table-row>
          <table:table-row table:style-name="TableRow1702">
            <table:table-cell table:style-name="TableCell1703">
              <text:p text:style-name="P1704">3.3.91</text:p>
            </table:table-cell>
            <table:table-cell table:style-name="TableCell1705">
              <text:p text:style-name="P1706">Outras Despesas Correntes</text:p>
            </table:table-cell>
            <table:table-cell table:style-name="TableCell1707">
              <text:p text:style-name="P1708">0101</text:p>
            </table:table-cell>
            <table:table-cell table:style-name="TableCell1709">
              <text:p text:style-name="P1710">4.000</text:p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>4.000</text:p>
            </table:table-cell>
          </table:table-row>
          <table:table-row table:style-name="TableRow1717">
            <table:table-cell table:style-name="TableCell1718">
              <text:p text:style-name="P1719">3.3.91</text:p>
            </table:table-cell>
            <table:table-cell table:style-name="TableCell1720">
              <text:p text:style-name="P1721">Outras Despesas Correntes</text:p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>0270</text:p>
            </table:table-cell>
            <table:table-cell table:style-name="TableCell1728">
              <text:p text:style-name="P1729">7.000</text:p>
            </table:table-cell>
            <table:table-cell table:style-name="TableCell1730">
              <text:p text:style-name="P1731">7.000</text:p>
            </table:table-cell>
          </table:table-row>
          <table:table-row table:style-name="TableRow1732">
            <table:table-cell table:style-name="TableCell1733">
              <text:p text:style-name="P1734">Atividade :</text:p>
            </table:table-cell>
            <table:table-cell table:style-name="TableCell1735">
              <text:p text:style-name="P1736"><text:span text:style-name="T1737">23.122.0051.0754 - Manutenção dos serviços</text:span><text:span text:style-name="T1738"><text:s/></text:span><text:span text:style-name="T1739">Administrativos e Financeiros</text:span></text:p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>35.000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>100.100</text:p>
            </table:table-cell>
            <table:table-cell table:style-name="TableCell1748">
              <text:p text:style-name="P1749">135.100</text:p>
            </table:table-cell>
          </table:table-row>
          <table:table-row table:style-name="TableRow1750">
            <table:table-cell table:style-name="TableCell1751">
              <text:p text:style-name="P1752">3.3.90</text:p>
            </table:table-cell>
            <table:table-cell table:style-name="TableCell1753">
              <text:p text:style-name="P1754">Outras Despesas Correntes</text:p>
            </table:table-cell>
            <table:table-cell table:style-name="TableCell1755">
              <text:p text:style-name="P1756">0101</text:p>
            </table:table-cell>
            <table:table-cell table:style-name="TableCell1757">
              <text:p text:style-name="P1758">31.000</text:p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>0</text:p>
            </table:table-cell>
            <table:table-cell table:style-name="TableCell1763">
              <text:p text:style-name="P1764">31.000</text:p>
            </table:table-cell>
          </table:table-row>
          <table:table-row table:style-name="TableRow1765">
            <table:table-cell table:style-name="TableCell1766">
              <text:p text:style-name="P1767">3.3.90</text:p>
            </table:table-cell>
            <table:table-cell table:style-name="TableCell1768">
              <text:p text:style-name="P1769">Outras Despesas Correntes</text:p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>0</text:p>
            </table:table-cell>
            <table:table-cell table:style-name="TableCell1774">
              <text:p text:style-name="P1775">0270</text:p>
            </table:table-cell>
            <table:table-cell table:style-name="TableCell1776">
              <text:p text:style-name="P1777">93.100</text:p>
            </table:table-cell>
            <table:table-cell table:style-name="TableCell1778">
              <text:p text:style-name="P1779">93.100</text:p>
            </table:table-cell>
          </table:table-row>
          <table:table-row table:style-name="TableRow1780">
            <table:table-cell table:style-name="TableCell1781">
              <text:p text:style-name="P1782">3.3.91</text:p>
            </table:table-cell>
            <table:table-cell table:style-name="TableCell1783">
              <text:p text:style-name="P1784">Outras Despesas Correntes</text:p>
            </table:table-cell>
            <table:table-cell table:style-name="TableCell1785">
              <text:p text:style-name="P1786">0101</text:p>
            </table:table-cell>
            <table:table-cell table:style-name="TableCell1787">
              <text:p text:style-name="P1788">4.000</text:p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>0</text:p>
            </table:table-cell>
            <table:table-cell table:style-name="TableCell1793">
              <text:p text:style-name="P1794">4.000</text:p>
            </table:table-cell>
          </table:table-row>
          <table:table-row table:style-name="TableRow1795">
            <table:table-cell table:style-name="TableCell1796">
              <text:p text:style-name="P1797">3.3.91</text:p>
            </table:table-cell>
            <table:table-cell table:style-name="TableCell1798">
              <text:p text:style-name="P1799">Outras Despesas Correntes</text:p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>0</text:p>
            </table:table-cell>
            <table:table-cell table:style-name="TableCell1804">
              <text:p text:style-name="P1805">0270</text:p>
            </table:table-cell>
            <table:table-cell table:style-name="TableCell1806">
              <text:p text:style-name="P1807">7.000</text:p>
            </table:table-cell>
            <table:table-cell table:style-name="TableCell1808">
              <text:p text:style-name="P1809">7.000</text:p>
            </table:table-cell>
          </table:table-row>
          <table:table-row table:style-name="TableRow1810">
            <table:table-cell table:style-name="TableCell1811">
              <text:p text:style-name="P1812">Atividade :</text:p>
            </table:table-cell>
            <table:table-cell table:style-name="TableCell1813">
              <text:p text:style-name="P1814">23.122.0051.0755 - Pagamento de Pessoal Ativo</text:p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>3.850.000</text:p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>0</text:p>
            </table:table-cell>
            <table:table-cell table:style-name="TableCell1823">
              <text:p text:style-name="P1824">3.850.000</text:p>
            </table:table-cell>
          </table:table-row>
          <table:table-row table:style-name="TableRow1825">
            <table:table-cell table:style-name="TableCell1826">
              <text:p text:style-name="P1827">3.1.90</text:p>
            </table:table-cell>
            <table:table-cell table:style-name="TableCell1828">
              <text:p text:style-name="P1829">Pessoal e Encargos Sociais</text:p>
            </table:table-cell>
            <table:table-cell table:style-name="TableCell1830">
              <text:p text:style-name="P1831">0101</text:p>
            </table:table-cell>
            <table:table-cell table:style-name="TableCell1832">
              <text:p text:style-name="P1833">3.600.000</text:p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>0</text:p>
            </table:table-cell>
            <table:table-cell table:style-name="TableCell1838">
              <text:p text:style-name="P1839">3.600.000</text:p>
            </table:table-cell>
          </table:table-row>
          <table:table-row table:style-name="TableRow1840">
            <table:table-cell table:style-name="TableCell1841">
              <text:p text:style-name="P1842">3.1.91</text:p>
            </table:table-cell>
            <table:table-cell table:style-name="TableCell1843">
              <text:p text:style-name="P1844">Pessoal e Encargos Sociais</text:p>
            </table:table-cell>
            <table:table-cell table:style-name="TableCell1845">
              <text:p text:style-name="P1846">0101</text:p>
            </table:table-cell>
            <table:table-cell table:style-name="TableCell1847">
              <text:p text:style-name="P1848">150.000</text:p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>0</text:p>
            </table:table-cell>
            <table:table-cell table:style-name="TableCell1853">
              <text:p text:style-name="P1854">150.000</text:p>
            </table:table-cell>
          </table:table-row>
          <table:table-row table:style-name="TableRow1855">
            <table:table-cell table:style-name="TableCell1856">
              <text:p text:style-name="P1857">3.3.90</text:p>
            </table:table-cell>
            <table:table-cell table:style-name="TableCell1858">
              <text:p text:style-name="P1859">Outras Despesas Correntes</text:p>
            </table:table-cell>
            <table:table-cell table:style-name="TableCell1860">
              <text:p text:style-name="P1861">0101</text:p>
            </table:table-cell>
            <table:table-cell table:style-name="TableCell1862">
              <text:p text:style-name="P1863">100.000</text:p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>0</text:p>
            </table:table-cell>
            <table:table-cell table:style-name="TableCell1868">
              <text:p text:style-name="P1869">100.000</text:p>
            </table:table-cell>
          </table:table-row>
          <table:table-row table:style-name="TableRow1870">
            <table:table-cell table:style-name="TableCell1871" table:number-columns-spanned="7">
              <text:p text:style-name="P1872"/>
              <text:p text:style-name="P1873">PROGRAMA (G):<text:tab/>0054 - Encargos de Natureza Especi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4">
            <table:table-cell table:style-name="TableCell1875" table:number-columns-spanned="2">
              <text:p text:style-name="P1876"/>
              <text:p text:style-name="P1877">4.6.90<text:tab/>Amortização da Dívida</text:p>
            </table:table-cell>
            <table:covered-table-cell/>
            <table:table-cell table:style-name="TableCell1878">
              <text:p text:style-name="P1879"/>
              <text:p text:style-name="P1880">0101</text:p>
            </table:table-cell>
            <table:table-cell table:style-name="TableCell1881">
              <text:p text:style-name="P1882"/>
              <text:p text:style-name="P1883">152.000</text:p>
            </table:table-cell>
            <table:table-cell table:style-name="TableCell1884" table:number-columns-spanned="2">
              <text:p text:style-name="P1885"/>
            </table:table-cell>
            <table:covered-table-cell/>
            <table:table-cell table:style-name="TableCell1886">
              <text:p text:style-name="P1887"/>
              <text:p text:style-name="P1888">152.000</text:p>
            </table:table-cell>
          </table:table-row>
          <table:table-row table:style-name="TableRow1889">
            <table:table-cell table:style-name="TableCell1890" table:number-columns-spanned="2">
              <text:p text:style-name="P1891">Operação<text:tab/>23.122.0054.0757 - Amortização das Dividas</text:p>
            </table:table-cell>
            <table:covered-table-cell/>
            <table:table-cell table:style-name="TableCell1892">
              <text:p text:style-name="P1893"/>
            </table:table-cell>
            <table:table-cell table:style-name="TableCell1894">
              <text:p text:style-name="P1895">152.000</text:p>
            </table:table-cell>
            <table:table-cell table:style-name="TableCell1896" table:number-columns-spanned="2">
              <text:p text:style-name="P1897">0</text:p>
            </table:table-cell>
            <table:covered-table-cell/>
            <table:table-cell table:style-name="TableCell1898">
              <text:p text:style-name="P1899">152.000</text:p>
            </table:table-cell>
          </table:table-row>
          <table:table-row table:style-name="TableRow1900">
            <table:table-cell table:style-name="TableCell1901" table:number-columns-spanned="2">
              <text:p text:style-name="P1902"><text:span text:style-name="T1903">4.6.90</text:span><text:span text:style-name="T1904"><text:s/></text:span><text:span text:style-name="T1905">Amortização da Dívida</text:span></text:p>
            </table:table-cell>
            <table:covered-table-cell/>
            <table:table-cell table:style-name="TableCell1906">
              <text:p text:style-name="P1907">0101</text:p>
            </table:table-cell>
            <table:table-cell table:style-name="TableCell1908">
              <text:p text:style-name="P1909">152.000</text:p>
            </table:table-cell>
            <table:table-cell table:style-name="TableCell1910" table:number-columns-spanned="2">
              <text:p text:style-name="P1911">0</text:p>
            </table:table-cell>
            <table:covered-table-cell/>
            <table:table-cell table:style-name="TableCell1912">
              <text:p text:style-name="P1913">152.000</text:p>
            </table:table-cell>
          </table:table-row>
          <table:table-row table:style-name="TableRow1914">
            <table:table-cell table:style-name="TableCell1915" table:number-columns-spanned="3">
              <text:p text:style-name="P1916">TOTAL DA UNIDADE ORÇAMENTÁRIA</text:p>
            </table:table-cell>
            <table:covered-table-cell/>
            <table:covered-table-cell/>
            <table:table-cell table:style-name="TableCell1917">
              <text:p text:style-name="P1918">4.037.000</text:p>
            </table:table-cell>
            <table:table-cell table:style-name="TableCell1919" table:number-columns-spanned="2">
              <text:p text:style-name="P1920">100.100</text:p>
            </table:table-cell>
            <table:covered-table-cell/>
            <table:table-cell table:style-name="TableCell1921">
              <text:p text:style-name="P1922">4.137.100</text:p>
            </table:table-cell>
          </table:table-row>
        </table:table>
      </text:section>
      <text:p text:style-name="P1923"><text:span text:style-name="T1924">GOVERNO DO ESTADO DE SERGIPE - ORÇAMENTO FISCAL E DA SEGURIDADE SOCIAL - 2022</text:span><text:span text:style-name="T1925"><text:tab/></text:span><text:span text:style-name="T1926">R$<text:s/></text:span><text:span text:style-name="T1927">1,00</text:span><text:span text:style-name="T1928"><text:s/></text:span><text:span text:style-name="T1929">RESUMO DO ÓRGÃO</text:span></text:p>
      <text:p text:style-name="P1930"><text:span text:style-name="T1931"><draw:connector draw:type="line" svg:x1="0in" svg:y1="0.00694in" svg:x2="6.875in" svg:y2="0.00694in" draw:id="id10" draw:style-name="a10" draw:name="Group 4"><svg:title/><svg:desc/></draw:connector></text:span></text:p>
      <text:h text:style-name="P1932" text:outline-level="1">33000 - SECRETARIA DE ESTADO DO TURISMO</text:h>
      <text:p text:style-name="P1933">19302 - Empresa Sergipana de Turismo</text:p>
      <text:h text:style-name="P1934" text:outline-level="1"><text:span text:style-name="T1935"><draw:custom-shape svg:x="0.72222in" svg:y="0.22708in" svg:width="6.875in" svg:height="0.00139in" draw:z-index="487593472" draw:id="id11" draw:style-name="a11" draw:name="Freeform 3" text:anchor-type="paragraph"><svg:title/><svg:desc/><draw:enhanced-geometry draw:type="non-primitive" svg:viewBox="0 0 6286500 1270" draw:enhanced-path="M 0 0 L 6286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0 / ?f7"/><draw:equation draw:name="f10" draw:formula="6286500 / ?f6"/><draw:equation draw:name="f11" draw:formula="1270 / ?f7"/></draw:enhanced-geometry></draw:custom-shape></text:span>RECURSOS DE TODAS AS FONTES</text:h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ESPECIFICAÇÃO</text:p>
          </table:table-cell>
          <table:table-cell table:style-name="TableCell1945">
            <text:p text:style-name="P1946"><text:span text:style-name="T1947">RECURSOS</text:span><text:span text:style-name="T1948"><text:s/></text:span><text:span text:style-name="T1949">FONTE</text:span></text:p>
          </table:table-cell>
          <table:table-cell table:style-name="TableCell1950" table:number-columns-spanned="2">
            <text:p text:style-name="P1951"><text:span text:style-name="T1952">DO TESOURO <text:s/></text:span><text:span text:style-name="T1953"><text:s/></text:span><text:span text:style-name="T1954">RECURSOS DE OUTRAS FONTES</text:span></text:p>
            <text:p text:style-name="P1955"><text:span text:style-name="T1956">VALOR</text:span><text:span text:style-name="T1957"><text:s/></text:span><text:span text:style-name="T1958">FONTE</text:span><text:span text:style-name="T1959"><text:tab/>VALOR</text:span></text:p>
          </table:table-cell>
          <table:covered-table-cell/>
          <table:table-cell table:style-name="TableCell1960">
            <text:p text:style-name="P1961">TOTAL</text:p>
          </table:table-cell>
        </table:table-row>
        <table:table-row table:style-name="TableRow1962">
          <table:table-cell table:style-name="TableCell1963">
            <text:p text:style-name="P1964">GRUPO DE DESPESA E FONTE DE RECURSO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4.037.000</text:p>
          </table:table-cell>
          <table:table-cell table:style-name="TableCell1969">
            <text:p text:style-name="P1970">100.100</text:p>
          </table:table-cell>
          <table:table-cell table:style-name="TableCell1971">
            <text:p text:style-name="P1972">4.137.100</text:p>
          </table:table-cell>
        </table:table-row>
        <table:table-row table:style-name="TableRow1973">
          <table:table-cell table:style-name="TableCell1974">
            <text:p text:style-name="P1975">1 - Pessoal e Encargos Sociai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Tesouro - Recursos Ordinários</text:p>
          </table:table-cell>
          <table:table-cell table:style-name="TableCell1987">
            <text:p text:style-name="P1988">0101</text:p>
          </table:table-cell>
          <table:table-cell table:style-name="TableCell1989">
            <text:p text:style-name="P1990">3.750.00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3.750.000</text:p>
          </table:table-cell>
        </table:table-row>
        <table:table-row table:style-name="TableRow1995">
          <table:table-cell table:style-name="TableCell1996">
            <text:p text:style-name="P1997">3 - Outras Despesas Correntes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Tesouro - Recursos Ordinários</text:p>
          </table:table-cell>
          <table:table-cell table:style-name="TableCell2009">
            <text:p text:style-name="P2010">0101</text:p>
          </table:table-cell>
          <table:table-cell table:style-name="TableCell2011">
            <text:p text:style-name="P2012">135.00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135.000</text:p>
          </table:table-cell>
        </table:table-row>
        <table:table-row table:style-name="TableRow2017">
          <table:table-cell table:style-name="TableCell2018">
            <text:p text:style-name="P2019">Recursos Diretamente Arrecadados</text:p>
            <text:p text:style-name="P2020">6 - Amortização da Dívida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0</text:span><text:span text:style-name="T2026"><text:s/></text:span><text:span text:style-name="T2027">0270</text:span></text:p>
          </table:table-cell>
          <table:table-cell table:style-name="TableCell2028">
            <text:p text:style-name="P2029">100.100</text:p>
          </table:table-cell>
          <table:table-cell table:style-name="TableCell2030">
            <text:p text:style-name="P2031">100.100</text:p>
          </table:table-cell>
        </table:table-row>
        <table:table-row table:style-name="TableRow2032">
          <table:table-cell table:style-name="TableCell2033">
            <text:p text:style-name="P2034">Tesouro - Recursos Ordinários</text:p>
          </table:table-cell>
          <table:table-cell table:style-name="TableCell2035">
            <text:p text:style-name="P2036">0101</text:p>
          </table:table-cell>
          <table:table-cell table:style-name="TableCell2037">
            <text:p text:style-name="P2038">152.000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152.000</text:p>
          </table:table-cell>
        </table:table-row>
        <table:table-row table:style-name="TableRow2043">
          <table:table-cell table:style-name="TableCell2044">
            <text:p text:style-name="P2045">FONTES DE RECURSO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4.037.000</text:p>
          </table:table-cell>
          <table:table-cell table:style-name="TableCell2050">
            <text:p text:style-name="P2051">100.100</text:p>
          </table:table-cell>
          <table:table-cell table:style-name="TableCell2052">
            <text:p text:style-name="P2053">4.137.100</text:p>
          </table:table-cell>
        </table:table-row>
        <table:table-row table:style-name="TableRow2054">
          <table:table-cell table:style-name="TableCell2055">
            <text:p text:style-name="P2056">Tesouro - Recursos Ordinários</text:p>
          </table:table-cell>
          <table:table-cell table:style-name="TableCell2057">
            <text:p text:style-name="P2058">0101</text:p>
          </table:table-cell>
          <table:table-cell table:style-name="TableCell2059">
            <text:p text:style-name="P2060">4.037.00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4.037.000</text:p>
          </table:table-cell>
        </table:table-row>
        <table:table-row table:style-name="TableRow2065">
          <table:table-cell table:style-name="TableCell2066">
            <text:p text:style-name="P2067">Recursos Diretamente Arrecadados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0</text:span><text:span text:style-name="T2073"><text:s/></text:span><text:span text:style-name="T2074">0270</text:span></text:p>
          </table:table-cell>
          <table:table-cell table:style-name="TableCell2075">
            <text:p text:style-name="P2076">100.100</text:p>
          </table:table-cell>
          <table:table-cell table:style-name="TableCell2077">
            <text:p text:style-name="P2078">100.100</text:p>
          </table:table-cell>
        </table:table-row>
      </table:table>
      <text:p text:style-name="P2079"><text:span text:style-name="T2080"><draw:custom-shape svg:x="0.75in" svg:y="0.16736in" svg:width="6.86111in" svg:height="0.00139in" draw:z-index="487593984" draw:id="id12" draw:style-name="a12" draw:name="Freeform 2" text:anchor-type="paragraph"><svg:title/><svg:desc/><draw:enhanced-geometry draw:type="non-primitive" svg:viewBox="0 0 6273800 1270" draw:enhanced-path="M 0 0 L 627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1270"/><draw:equation draw:name="f8" draw:formula="0 / ?f6"/><draw:equation draw:name="f9" draw:formula="0 / ?f7"/><draw:equation draw:name="f10" draw:formula="627380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41in" fo:margin-left="0.1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2548in" fo:margin-left="0.1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Sumário2" style:display-name="Sumário 2" style:family="paragraph" style:parent-style-name="Normal">
      <style:paragraph-properties fo:margin-left="0.1111in">
        <style:tab-stops/>
      </style:paragraph-properties>
      <style:text-properties fo:font-size="8pt" style:font-size-asian="8pt" style:font-size-complex="8pt" fo:hyphenate="false"/>
    </style:style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5833in" fo:margin-left="0.5833in" fo:margin-bottom="0.1944in" fo:margin-right="0.5416in" style:num-format="1" style:writing-mode="lr-tb">
        <style:columns fo:column-count="2">
          <style:column style:rel-width="7414*" fo:start-indent="0in" fo:end-indent="0.2416in"/>
          <style:column style:rel-width="2866*" fo:start-indent="0.2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0.5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0.5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944in" style:print-orientation="portrait" fo:margin-top="0.5833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638in" fo:page-height="11.6944in" style:print-orientation="portrait" fo:margin-top="0.5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638in" fo:page-height="11.6944in" style:print-orientation="portrait" fo:margin-top="0.5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638in" fo:page-height="11.6944in" style:print-orientation="portrait" fo:margin-top="0.5in" fo:margin-left="0.5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0" style:page-layout-name="PL20"/>
    <style:master-page style:name="MP30" style:page-layout-name="PL30"/>
    <style:master-page style:name="MP40" style:page-layout-name="PL40"/>
    <style:master-page style:name="MP44" style:page-layout-name="PL44"/>
    <style:master-page style:name="MP48" style:page-layout-name="PL48"/>
    <style:master-page style:name="MP49" style:page-layout-name="PL49"/>
    <style:master-page style:name="MP53" style:page-layout-name="PL5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ur 24</meta:initial-creator>
    <dc:creator>Conta da Microsoft</dc:creator>
    <meta:creation-date>2022-11-09T14:06:00Z</meta:creation-date>
    <dc:date>2022-11-09T14:06:00Z</dc:date>
    <meta:template xlink:href="Normal" xlink:type="simple"/>
    <meta:editing-cycles>3</meta:editing-cycles>
    <meta:editing-duration>PT60S</meta:editing-duration>
    <meta:user-defined meta:name="Created" meta:value-type="date">2022-05-18T00:00:00Z</meta:user-defined>
    <meta:user-defined meta:name="Creator">JasperReports Library version 5.6.0</meta:user-defined>
    <meta:user-defined meta:name="LastSaved" meta:value-type="date">2022-11-09T00:00:00Z</meta:user-defined>
    <meta:document-statistic meta:page-count="1" meta:paragraph-count="28" meta:word-count="2263" meta:character-count="14457" meta:row-count="101" meta:non-whitespace-character-count="12222"/>
  </office:meta>
</office:document-meta>
</file>