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2743in" fo:line-height="107%" fo:margin-left="0.0833in" fo:margin-right="0in" fo:text-indent="0in">
        <style:tab-stops/>
      </style:paragraph-properties>
    </style:style>
    <style:style style:name="T76" style:parent-style-name="Fonteparág.padrão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margin-bottom="0.1937in" fo:line-height="107%" fo:margin-left="-0.1388in" fo:text-indent="0in">
        <style:tab-stops/>
      </style:paragraph-properties>
    </style:style>
    <style:style style:name="T7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80" style:family="table-column">
      <style:table-column-properties style:column-width="1.6111in"/>
    </style:style>
    <style:style style:name="TableColumn81" style:family="table-column">
      <style:table-column-properties style:column-width="2.1666in"/>
    </style:style>
    <style:style style:name="TableColumn82" style:family="table-column">
      <style:table-column-properties style:column-width="1.6111in"/>
    </style:style>
    <style:style style:name="TableColumn83" style:family="table-column">
      <style:table-column-properties style:column-width="2.1666in"/>
    </style:style>
    <style:style style:name="TableColumn84" style:family="table-column">
      <style:table-column-properties style:column-width="1.625in"/>
    </style:style>
    <style:style style:name="TableColumn85" style:family="table-column">
      <style:table-column-properties style:column-width="0.8319in"/>
    </style:style>
    <style:style style:name="Table79" style:family="table">
      <style:table-properties style:width="10.0125in" fo:margin-left="0in" table:align="left"/>
    </style:style>
    <style:style style:name="TableRow86" style:family="table-row">
      <style:table-row-properties style:min-row-height="1.0625i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89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90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91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9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.3791in" fo:line-height="107%" fo:margin-left="0in" fo:margin-right="0in" fo:text-indent="0in">
        <style:tab-stops/>
      </style:paragraph-properties>
    </style:style>
    <style:style style:name="P95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96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9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100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101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02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0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margin-bottom="0.3791in" fo:line-height="107%" fo:margin-left="0in" fo:margin-right="0in" fo:text-indent="0in">
        <style:tab-stops/>
      </style:paragraph-properties>
    </style:style>
    <style:style style:name="P106" style:parent-style-name="Normal" style:family="paragraph">
      <style:paragraph-properties fo:margin-bottom="0.3513in" fo:line-height="107%" fo:margin-left="0in" fo:margin-right="0in" fo:text-indent="0in">
        <style:tab-stops/>
      </style:paragraph-properties>
    </style:style>
    <style:style style:name="P10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110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111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1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P115" style:parent-style-name="Normal" style:family="paragraph">
      <style:paragraph-properties fo:margin-bottom="0.1944in" fo:line-height="107%" fo:margin-left="-0.1388in" fo:text-indent="0in">
        <style:tab-stops/>
      </style:paragraph-properties>
    </style:style>
    <style:style style:name="T1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21" style:parent-style-name="Fonteparág.padrão" style:family="text">
      <style:text-properties fo:font-weight="bold" style:font-weight-asian="bold" fo:font-size="8pt" style:font-size-asian="8pt"/>
    </style:style>
    <style:style style:name="P1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5" style:parent-style-name="Normal" style:family="paragraph">
      <style:paragraph-properties fo:text-align="center" fo:margin-bottom="0.125in" fo:line-height="107%" fo:margin-left="-0.1423in" fo:margin-right="-0.2326in">
        <style:tab-stops/>
      </style:paragraph-properties>
    </style:style>
    <style:style style:name="T1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38" style:parent-style-name="Fonteparág.padrão" style:family="text">
      <style:text-properties fo:font-weight="bold" style:font-weight-asian="bold"/>
    </style:style>
    <style:style style:name="P1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2" style:parent-style-name="Fonteparág.padrão" style:family="text">
      <style:text-properties fo:font-weight="bold" style:font-weight-asian="bold"/>
    </style:style>
    <style:style style:name="P1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4" style:parent-style-name="Fonteparág.padrão" style:family="text">
      <style:text-properties fo:font-weight="bold" style:font-weight-asian="bold"/>
    </style:style>
    <style:style style:name="P1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8" style:parent-style-name="Fonteparág.padrão" style:family="text">
      <style:text-properties fo:font-weight="bold" style:font-weight-asian="bold"/>
    </style:style>
    <style:style style:name="P1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2" style:parent-style-name="Fonteparág.padrão" style:family="text">
      <style:text-properties fo:font-weight="bold" style:font-weight-asian="bold"/>
    </style:style>
    <style:style style:name="P1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P1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6" style:parent-style-name="Fonteparág.padrão" style:family="text">
      <style:text-properties fo:font-weight="bold" style:font-weight-asian="bold"/>
    </style:style>
    <style:style style:name="P1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8" style:parent-style-name="Fonteparág.padrão" style:family="text">
      <style:text-properties fo:font-weight="bold" style:font-weight-asian="bold"/>
    </style:style>
    <style:style style:name="P1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60" style:parent-style-name="Fonteparág.padrão" style:family="text">
      <style:text-properties fo:font-weight="bold" style:font-weight-asian="bold"/>
    </style:style>
    <style:style style:name="P1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62" style:parent-style-name="Fonteparág.padrão" style:family="text">
      <style:text-properties fo:font-weight="bold" style:font-weight-asian="bold"/>
    </style:style>
    <style:style style:name="P1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72" style:parent-style-name="Normal" style:family="paragraph">
      <style:paragraph-properties fo:margin-left="-0.0104in" fo:margin-right="0in" fo:text-indent="0in">
        <style:tab-stops>
          <style:tab-stop style:type="center" style:position="1.2861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173" style:parent-style-name="Normal" style:family="paragraph">
      <style:paragraph-properties fo:margin-left="-0.0104in" fo:margin-right="0in" fo:text-indent="0in">
        <style:tab-stops>
          <style:tab-stop style:type="center" style:position="1.6347in"/>
          <style:tab-stop style:type="center" style:position="5.5583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74" style:parent-style-name="Normal" style:family="paragraph">
      <style:paragraph-properties fo:margin-left="-0.0104in" fo:margin-right="0in" fo:text-indent="0in">
        <style:tab-stops>
          <style:tab-stop style:type="center" style:position="2.175in"/>
          <style:tab-stop style:type="center" style:position="5.5583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75" style:parent-style-name="Normal" style:family="paragraph">
      <style:paragraph-properties fo:margin-left="-0.0104in" fo:margin-right="0in" fo:text-indent="0in">
        <style:tab-stops>
          <style:tab-stop style:type="center" style:position="2.6097in"/>
          <style:tab-stop style:type="center" style:position="5.5583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76" style:parent-style-name="Normal" style:family="paragraph">
      <style:paragraph-properties fo:margin-left="-0.0104in" fo:margin-right="0in" fo:text-indent="0in">
        <style:tab-stops>
          <style:tab-stop style:type="center" style:position="1.9694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77" style:parent-style-name="Normal" style:family="paragraph">
      <style:paragraph-properties fo:margin-left="-0.0104in" fo:margin-right="0in" fo:text-indent="0in">
        <style:tab-stops>
          <style:tab-stop style:type="center" style:position="1.5777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78" style:parent-style-name="Normal" style:family="paragraph">
      <style:paragraph-properties fo:margin-bottom="0.5208in" fo:margin-left="-0.0104in" fo:margin-right="0in" fo:text-indent="0in">
        <style:tab-stops>
          <style:tab-stop style:type="center" style:position="2.0125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79" style:parent-style-name="Normal" style:family="paragraph">
      <style:paragraph-properties fo:text-align="center" fo:margin-bottom="0.0409in" fo:line-height="107%" fo:margin-left="0.0902in" fo:margin-right="0in">
        <style:tab-stops/>
      </style:paragraph-properties>
    </style:style>
    <style:style style:name="P180" style:parent-style-name="Normal" style:family="paragraph">
      <style:paragraph-properties fo:text-align="center" fo:margin-bottom="0in" fo:line-height="107%" fo:margin-left="0.125in" fo:margin-right="0in" fo:text-indent="0in">
        <style:tab-stops/>
      </style:paragraph-properties>
    </style:style>
    <style:style style:name="T181" style:parent-style-name="Fonteparág.padrão" style:family="text">
      <style:text-properties fo:font-size="6pt" style:font-size-asian="6pt"/>
    </style:style>
    <style:style style:name="P182" style:parent-style-name="Normal" style:family="paragraph">
      <style:paragraph-properties fo:margin-left="-0.0104in" fo:margin-right="0in" fo:text-indent="0in">
        <style:tab-stops>
          <style:tab-stop style:type="center" style:position="1.7534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183" style:parent-style-name="Normal" style:family="paragraph">
      <style:paragraph-properties fo:margin-left="-0.0104in" fo:margin-right="0in" fo:text-indent="0in">
        <style:tab-stops>
          <style:tab-stop style:type="center" style:position="2.2854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184" style:parent-style-name="Normal" style:family="paragraph">
      <style:paragraph-properties fo:margin-left="-0.0104in" fo:margin-right="0in" fo:text-indent="0in">
        <style:tab-stops>
          <style:tab-stop style:type="center" style:position="2.3881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85" style:parent-style-name="Normal" style:family="paragraph">
      <style:paragraph-properties fo:margin-left="-0.0104in" fo:margin-right="0in" fo:text-indent="0in">
        <style:tab-stops>
          <style:tab-stop style:type="center" style:position="2.4986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86" style:parent-style-name="Normal" style:family="paragraph">
      <style:paragraph-properties fo:margin-left="-0.0104in" fo:margin-right="0in" fo:text-indent="0in">
        <style:tab-stops>
          <style:tab-stop style:type="center" style:position="2.2854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87" style:parent-style-name="Normal" style:family="paragraph">
      <style:paragraph-properties fo:margin-bottom="0.1555in" fo:margin-left="-0.0104in" fo:margin-right="0in" fo:text-indent="0in">
        <style:tab-stops>
          <style:tab-stop style:type="center" style:position="2.7201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88" style:parent-style-name="Normal" style:family="paragraph">
      <style:paragraph-properties fo:margin-left="-0.0104in" fo:margin-right="0in" fo:text-indent="0in">
        <style:tab-stops>
          <style:tab-stop style:type="center" style:position="2.6201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189" style:parent-style-name="Normal" style:family="paragraph">
      <style:paragraph-properties fo:margin-left="-0.0104in" fo:margin-right="0in" fo:text-indent="0in">
        <style:tab-stops>
          <style:tab-stop style:type="center" style:position="1.0861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90" style:parent-style-name="Normal" style:family="paragraph">
      <style:paragraph-properties fo:margin-left="-0.0104in" fo:margin-right="0in" fo:text-indent="0in">
        <style:tab-stops>
          <style:tab-stop style:type="center" style:position="1.202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91" style:parent-style-name="Normal" style:family="paragraph">
      <style:paragraph-properties fo:margin-left="-0.0104in" fo:margin-right="0in" fo:text-indent="0in">
        <style:tab-stops>
          <style:tab-stop style:type="center" style:position="1.6368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92" style:parent-style-name="Normal" style:family="paragraph">
      <style:paragraph-properties fo:margin-left="-0.0104in" fo:margin-right="0in" fo:text-indent="0in">
        <style:tab-stops>
          <style:tab-stop style:type="center" style:position="2.4638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93" style:parent-style-name="Normal" style:family="paragraph">
      <style:paragraph-properties fo:margin-left="-0.0104in" fo:margin-right="0in" fo:text-indent="0in">
        <style:tab-stops>
          <style:tab-stop style:type="center" style:position="1.7236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194" style:parent-style-name="Normal" style:family="paragraph">
      <style:paragraph-properties fo:margin-left="-0.0104in" fo:margin-right="0in" fo:text-indent="0in">
        <style:tab-stops>
          <style:tab-stop style:type="center" style:position="2.1583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195" style:parent-style-name="Normal" style:family="paragraph">
      <style:paragraph-properties fo:margin-left="-0.0104in" fo:margin-right="0in" fo:text-indent="0in">
        <style:tab-stops>
          <style:tab-stop style:type="center" style:position="1.8479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96" style:parent-style-name="Normal" style:family="paragraph">
      <style:paragraph-properties fo:margin-left="-0.0104in" fo:margin-right="0in" fo:text-indent="0in">
        <style:tab-stops>
          <style:tab-stop style:type="center" style:position="2.2826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97" style:parent-style-name="Normal" style:family="paragraph">
      <style:paragraph-properties fo:margin-left="-0.0104in" fo:margin-right="0in" fo:text-indent="0in">
        <style:tab-stops>
          <style:tab-stop style:type="center" style:position="1.4048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198" style:parent-style-name="Normal" style:family="paragraph">
      <style:paragraph-properties fo:margin-left="-0.0104in" fo:margin-right="0in" fo:text-indent="0in">
        <style:tab-stops>
          <style:tab-stop style:type="center" style:position="1.213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199" style:parent-style-name="Normal" style:family="paragraph">
      <style:paragraph-properties fo:margin-left="-0.0104in" fo:margin-right="0in" fo:text-indent="0in">
        <style:tab-stops>
          <style:tab-stop style:type="center" style:position="1.593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00" style:parent-style-name="Normal" style:family="paragraph">
      <style:paragraph-properties fo:margin-left="-0.0104in" fo:margin-right="0in" fo:text-indent="0in">
        <style:tab-stops>
          <style:tab-stop style:type="center" style:position="2.0284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01" style:parent-style-name="Normal" style:family="paragraph">
      <style:paragraph-properties fo:margin-left="-0.0104in" fo:margin-right="0in" fo:text-indent="0in">
        <style:tab-stops>
          <style:tab-stop style:type="center" style:position="1.796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02" style:parent-style-name="Normal" style:family="paragraph">
      <style:paragraph-properties fo:margin-left="-0.0104in" fo:margin-right="0in" fo:text-indent="0in">
        <style:tab-stops>
          <style:tab-stop style:type="center" style:position="2.2312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03" style:parent-style-name="Normal" style:family="paragraph">
      <style:paragraph-properties fo:margin-left="-0.0104in" fo:margin-right="0in" fo:text-indent="0in">
        <style:tab-stops>
          <style:tab-stop style:type="center" style:position="1.129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04" style:parent-style-name="Normal" style:family="paragraph">
      <style:paragraph-properties fo:margin-left="-0.0104in" fo:margin-right="0in" fo:text-indent="0in">
        <style:tab-stops>
          <style:tab-stop style:type="center" style:position="1.1506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05" style:parent-style-name="Normal" style:family="paragraph">
      <style:paragraph-properties fo:margin-left="-0.0104in" fo:margin-right="0in" fo:text-indent="0in">
        <style:tab-stops>
          <style:tab-stop style:type="center" style:position="1.5722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06" style:parent-style-name="Normal" style:family="paragraph">
      <style:paragraph-properties fo:margin-left="-0.0104in" fo:margin-right="0in" fo:text-indent="0in">
        <style:tab-stops>
          <style:tab-stop style:type="center" style:position="1.164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07" style:parent-style-name="Normal" style:family="paragraph">
      <style:paragraph-properties fo:margin-left="-0.0104in" fo:margin-right="0in" fo:text-indent="0in">
        <style:tab-stops>
          <style:tab-stop style:type="center" style:position="1.586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08" style:parent-style-name="Normal" style:family="paragraph">
      <style:paragraph-properties fo:margin-left="-0.0104in" fo:margin-right="0in" fo:text-indent="0in">
        <style:tab-stops>
          <style:tab-stop style:type="center" style:position="2.2909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09" style:parent-style-name="Normal" style:family="paragraph">
      <style:paragraph-properties fo:margin-bottom="0.1555in" fo:margin-left="-0.0104in" fo:margin-right="0in" fo:text-indent="0in">
        <style:tab-stops>
          <style:tab-stop style:type="center" style:position="2.7256in"/>
          <style:tab-stop style:type="center" style:position="5.4902in"/>
          <style:tab-stop style:type="center" style:position="5.9756in"/>
          <style:tab-stop style:type="center" style:position="10.4208in"/>
          <style:tab-stop style:type="right" style:position="10.927in"/>
        </style:tab-stops>
      </style:paragraph-properties>
    </style:style>
    <style:style style:name="P210" style:parent-style-name="Normal" style:family="paragraph">
      <style:paragraph-properties fo:margin-left="-0.0104in" fo:margin-right="0in" fo:text-indent="0in">
        <style:tab-stops>
          <style:tab-stop style:type="center" style:position="1.1048in"/>
          <style:tab-stop style:type="center" style:position="5.5583in"/>
          <style:tab-stop style:type="center" style:position="5.9756in"/>
          <style:tab-stop style:type="center" style:position="10.4888in"/>
          <style:tab-stop style:type="right" style:position="10.927in"/>
        </style:tab-stops>
      </style:paragraph-properties>
    </style:style>
    <style:style style:name="P211" style:parent-style-name="Normal" style:family="paragraph">
      <style:paragraph-properties fo:margin-left="-0.0104in" fo:margin-right="0in" fo:text-indent="0in">
        <style:tab-stops>
          <style:tab-stop style:type="center" style:position="1.91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12" style:parent-style-name="Normal" style:family="paragraph">
      <style:paragraph-properties fo:margin-left="-0.0104in" fo:margin-right="0in" fo:text-indent="0in">
        <style:tab-stops>
          <style:tab-stop style:type="center" style:position="2.3395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13" style:parent-style-name="Normal" style:family="paragraph">
      <style:paragraph-properties fo:margin-left="-0.0104in" fo:margin-right="0in" fo:text-indent="0in">
        <style:tab-stops>
          <style:tab-stop style:type="center" style:position="1.6104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30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214" style:parent-style-name="Normal" style:family="paragraph">
      <style:paragraph-properties fo:margin-left="-0.0104in" fo:margin-right="0in" fo:text-indent="0in">
        <style:tab-stops>
          <style:tab-stop style:type="center" style:position="1.3534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15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937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16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217" style:parent-style-name="Normal" style:family="paragraph">
      <style:paragraph-properties fo:margin-left="-0.0104in" fo:margin-right="0in" fo:text-indent="0in">
        <style:tab-stops>
          <style:tab-stop style:type="center" style:position="1.2729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18" style:parent-style-name="Normal" style:family="paragraph">
      <style:paragraph-properties fo:margin-left="-0.0104in" fo:margin-right="0in" fo:text-indent="0in">
        <style:tab-stops>
          <style:tab-stop style:type="center" style:position="1.7076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19" style:parent-style-name="Normal" style:family="paragraph">
      <style:paragraph-properties fo:margin-left="-0.0104in" fo:margin-right="0in" fo:text-indent="0in">
        <style:tab-stops>
          <style:tab-stop style:type="center" style:position="1.5347in"/>
          <style:tab-stop style:type="center" style:position="5.5583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20" style:parent-style-name="Normal" style:family="paragraph">
      <style:paragraph-properties fo:margin-left="-0.0104in" fo:margin-right="0in" fo:text-indent="0in">
        <style:tab-stops>
          <style:tab-stop style:type="center" style:position="1.9423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12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21" style:parent-style-name="Normal" style:family="paragraph">
      <style:paragraph-properties fo:margin-left="-0.0104in" fo:margin-right="0in" fo:text-indent="0in">
        <style:tab-stops>
          <style:tab-stop style:type="center" style:position="1.8423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979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22" style:parent-style-name="Normal" style:family="paragraph">
      <style:paragraph-properties fo:margin-left="-0.0104in" fo:margin-right="0in" fo:text-indent="0in">
        <style:tab-stops>
          <style:tab-stop style:type="center" style:position="2.0395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979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23" style:parent-style-name="Normal" style:family="paragraph">
      <style:paragraph-properties fo:margin-left="-0.0104in" fo:margin-right="0in" fo:text-indent="0in">
        <style:tab-stops>
          <style:tab-stop style:type="center" style:position="2.1312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24" style:parent-style-name="Normal" style:family="paragraph">
      <style:paragraph-properties fo:margin-left="-0.0104in" fo:margin-right="0in" fo:text-indent="0in">
        <style:tab-stops>
          <style:tab-stop style:type="center" style:position="2.4125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25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423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26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227" style:parent-style-name="Normal" style:family="paragraph">
      <style:paragraph-properties fo:margin-left="-0.0104in" fo:margin-right="0in" fo:text-indent="0in">
        <style:tab-stops>
          <style:tab-stop style:type="center" style:position="1.759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28" style:parent-style-name="Normal" style:family="paragraph">
      <style:paragraph-properties fo:margin-left="-0.0104in" fo:margin-right="0in" fo:text-indent="0in">
        <style:tab-stops>
          <style:tab-stop style:type="center" style:position="2.0993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29" style:parent-style-name="Normal" style:family="paragraph">
      <style:paragraph-properties fo:margin-left="-0.0104in" fo:margin-right="0in" fo:text-indent="0in">
        <style:tab-stops>
          <style:tab-stop style:type="center" style:position="2.6312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30" style:parent-style-name="Normal" style:family="paragraph">
      <style:paragraph-properties fo:margin-left="-0.0104in" fo:margin-right="0in" fo:text-indent="0in">
        <style:tab-stops>
          <style:tab-stop style:type="center" style:position="2.2722in"/>
          <style:tab-stop style:type="center" style:position="5.6798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31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368in"/>
          <style:tab-stop style:type="center" style:position="5.6798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32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233" style:parent-style-name="Normal" style:family="paragraph">
      <style:paragraph-properties fo:margin-left="-0.0104in" fo:margin-right="0in" fo:text-indent="0in">
        <style:tab-stops>
          <style:tab-stop style:type="center" style:position="1.875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34" style:parent-style-name="Normal" style:family="paragraph">
      <style:paragraph-properties fo:margin-left="-0.0104in" fo:margin-right="0in" fo:text-indent="0in">
        <style:tab-stops>
          <style:tab-stop style:type="center" style:position="1.934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35" style:parent-style-name="Normal" style:family="paragraph">
      <style:paragraph-properties fo:margin-left="-0.0104in" fo:margin-right="0in" fo:text-indent="0in">
        <style:tab-stops>
          <style:tab-stop style:type="center" style:position="2.3694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36" style:parent-style-name="Normal" style:family="paragraph">
      <style:paragraph-properties fo:margin-left="-0.0104in" fo:margin-right="0in" fo:text-indent="0in">
        <style:tab-stops>
          <style:tab-stop style:type="center" style:position="2.534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576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37" style:parent-style-name="Normal" style:family="paragraph">
      <style:paragraph-properties fo:margin-left="-0.0104in" fo:margin-right="0in" fo:text-indent="0in">
        <style:tab-stops>
          <style:tab-stop style:type="center" style:position="1.3916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576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38" style:parent-style-name="Normal" style:family="paragraph">
      <style:paragraph-properties fo:margin-left="-0.0104in" fo:margin-right="0in" fo:text-indent="0in">
        <style:tab-stops>
          <style:tab-stop style:type="center" style:position="1.8263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576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39" style:parent-style-name="Normal" style:family="paragraph">
      <style:paragraph-properties fo:margin-left="-0.0104in" fo:margin-right="0in" fo:text-indent="0in">
        <style:tab-stops>
          <style:tab-stop style:type="center" style:position="1.9236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40" style:parent-style-name="Normal" style:family="paragraph">
      <style:paragraph-properties fo:margin-left="-0.0104in" fo:margin-right="0in" fo:text-indent="0in">
        <style:tab-stops>
          <style:tab-stop style:type="center" style:position="2.0263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241" style:parent-style-name="Normal" style:family="paragraph">
      <style:paragraph-properties fo:margin-left="-0.0104in" fo:margin-right="0in" fo:text-indent="0in">
        <style:tab-stops>
          <style:tab-stop style:type="center" style:position="1.7722in"/>
          <style:tab-stop style:type="center" style:position="5.4902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42" style:parent-style-name="Normal" style:family="paragraph">
      <style:paragraph-properties fo:margin-left="-0.0104in" fo:margin-right="0in" fo:text-indent="0in">
        <style:tab-stops>
          <style:tab-stop style:type="center" style:position="2.2069in"/>
          <style:tab-stop style:type="center" style:position="5.4902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43" style:parent-style-name="Normal" style:family="paragraph">
      <style:paragraph-properties fo:margin-left="-0.0104in" fo:margin-right="0in" fo:text-indent="0in">
        <style:tab-stops>
          <style:tab-stop style:type="center" style:position="1.47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44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93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45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246" style:parent-style-name="Normal" style:family="paragraph">
      <style:paragraph-properties fo:margin-left="-0.0104in" fo:margin-right="0in" fo:text-indent="0in">
        <style:tab-stops>
          <style:tab-stop style:type="center" style:position="1.2729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47" style:parent-style-name="Normal" style:family="paragraph">
      <style:paragraph-properties fo:margin-left="-0.0104in" fo:margin-right="0in" fo:text-indent="0in">
        <style:tab-stops>
          <style:tab-stop style:type="center" style:position="1.693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48" style:parent-style-name="Normal" style:family="paragraph">
      <style:paragraph-properties fo:margin-left="-0.0104in" fo:margin-right="0in" fo:text-indent="0in">
        <style:tab-stops>
          <style:tab-stop style:type="center" style:position="2.134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49" style:parent-style-name="Normal" style:family="paragraph">
      <style:paragraph-properties fo:margin-left="-0.0104in" fo:margin-right="0in" fo:text-indent="0in">
        <style:tab-stops>
          <style:tab-stop style:type="center" style:position="2.4152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50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444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51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252" style:parent-style-name="Normal" style:family="paragraph">
      <style:paragraph-properties fo:margin-left="-0.0104in" fo:margin-right="0in" fo:text-indent="0in">
        <style:tab-stops>
          <style:tab-stop style:type="center" style:position="1.337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53" style:parent-style-name="Normal" style:family="paragraph">
      <style:paragraph-properties fo:margin-left="-0.0104in" fo:margin-right="0in" fo:text-indent="0in">
        <style:tab-stops>
          <style:tab-stop style:type="center" style:position="1.7694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254" style:parent-style-name="Normal" style:family="paragraph">
      <style:paragraph-properties fo:margin-left="-0.0104in" fo:margin-right="0in" fo:text-indent="0in">
        <style:tab-stops>
          <style:tab-stop style:type="center" style:position="1.4993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255" style:parent-style-name="Normal" style:family="paragraph">
      <style:paragraph-properties fo:margin-left="-0.0104in" fo:margin-right="0in" fo:text-indent="0in">
        <style:tab-stops>
          <style:tab-stop style:type="center" style:position="1.934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256" style:parent-style-name="Normal" style:family="paragraph">
      <style:paragraph-properties fo:margin-left="-0.0104in" fo:margin-right="0in" fo:text-indent="0in">
        <style:tab-stops>
          <style:tab-stop style:type="center" style:position="1.377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57" style:parent-style-name="Normal" style:family="paragraph">
      <style:paragraph-properties fo:margin-left="-0.0104in" fo:margin-right="0in" fo:text-indent="0in">
        <style:tab-stops>
          <style:tab-stop style:type="center" style:position="1.593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58" style:parent-style-name="Normal" style:family="paragraph">
      <style:paragraph-properties fo:margin-left="-0.0104in" fo:margin-right="0in" fo:text-indent="0in">
        <style:tab-stops>
          <style:tab-stop style:type="center" style:position="2.029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59" style:parent-style-name="Normal" style:family="paragraph">
      <style:paragraph-properties fo:margin-left="-0.0104in" fo:margin-right="0in" fo:text-indent="0in">
        <style:tab-stops>
          <style:tab-stop style:type="center" style:position="1.3777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60" style:parent-style-name="Normal" style:family="paragraph">
      <style:paragraph-properties fo:margin-left="-0.0104in" fo:margin-right="0in" fo:text-indent="0in">
        <style:tab-stops>
          <style:tab-stop style:type="center" style:position="1.5618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61" style:parent-style-name="Normal" style:family="paragraph">
      <style:paragraph-properties fo:margin-left="-0.0104in" fo:margin-right="0in" fo:text-indent="0in">
        <style:tab-stops>
          <style:tab-stop style:type="center" style:position="1.9965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62" style:parent-style-name="Normal" style:family="paragraph">
      <style:paragraph-properties fo:margin-left="-0.0104in" fo:margin-right="0in" fo:text-indent="0in">
        <style:tab-stops>
          <style:tab-stop style:type="center" style:position="1.280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63" style:parent-style-name="Normal" style:family="paragraph">
      <style:paragraph-properties fo:margin-left="-0.0104in" fo:margin-right="0in" fo:text-indent="0in">
        <style:tab-stops>
          <style:tab-stop style:type="center" style:position="1.486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64" style:parent-style-name="Normal" style:family="paragraph">
      <style:paragraph-properties fo:margin-left="-0.0104in" fo:margin-right="0in" fo:text-indent="0in">
        <style:tab-stops>
          <style:tab-stop style:type="center" style:position="1.9208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65" style:parent-style-name="Normal" style:family="paragraph">
      <style:paragraph-properties fo:margin-left="-0.0104in" fo:margin-right="0in" fo:text-indent="0in">
        <style:tab-stops>
          <style:tab-stop style:type="center" style:position="1.502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266" style:parent-style-name="Normal" style:family="paragraph">
      <style:paragraph-properties fo:margin-left="-0.0104in" fo:margin-right="0in" fo:text-indent="0in">
        <style:tab-stops>
          <style:tab-stop style:type="center" style:position="1.7076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267" style:parent-style-name="Normal" style:master-page-name="MPF1" style:family="paragraph">
      <style:paragraph-properties fo:break-before="page" fo:margin-left="-0.0104in" fo:margin-right="0in" fo:text-indent="0in">
        <style:tab-stops>
          <style:tab-stop style:type="center" style:position="2.1423in"/>
          <style:tab-stop style:type="center" style:position="5.4631in"/>
          <style:tab-stop style:type="center" style:position="5.9756in"/>
          <style:tab-stop style:type="center" style:position="10.3937in"/>
          <style:tab-stop style:type="right" style:position="10.927in"/>
        </style:tab-stops>
      </style:paragraph-properties>
    </style:style>
    <style:style style:name="P389" style:parent-style-name="Normal" style:family="paragraph">
      <style:paragraph-properties fo:margin-left="-0.0104in" fo:margin-right="0in" fo:text-indent="0in">
        <style:tab-stops>
          <style:tab-stop style:type="center" style:position="2.0423in"/>
          <style:tab-stop style:type="center" style:position="5.4631in"/>
          <style:tab-stop style:type="center" style:position="5.9756in"/>
          <style:tab-stop style:type="center" style:position="10.3937in"/>
          <style:tab-stop style:type="right" style:position="10.927in"/>
        </style:tab-stops>
      </style:paragraph-properties>
    </style:style>
    <style:style style:name="P390" style:parent-style-name="Normal" style:family="paragraph">
      <style:paragraph-properties fo:margin-left="-0.0104in" fo:margin-right="0in" fo:text-indent="0in">
        <style:tab-stops>
          <style:tab-stop style:type="center" style:position="2.239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91" style:parent-style-name="Normal" style:family="paragraph">
      <style:paragraph-properties fo:margin-left="-0.0104in" fo:margin-right="0in" fo:text-indent="0in">
        <style:tab-stops>
          <style:tab-stop style:type="center" style:position="2.3423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392" style:parent-style-name="Normal" style:family="paragraph">
      <style:paragraph-properties fo:margin-left="-0.0104in" fo:margin-right="0in" fo:text-indent="0in">
        <style:tab-stops>
          <style:tab-stop style:type="center" style:position="1.7048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93" style:parent-style-name="Normal" style:family="paragraph">
      <style:paragraph-properties fo:margin-left="-0.0104in" fo:margin-right="0in" fo:text-indent="0in">
        <style:tab-stops>
          <style:tab-stop style:type="center" style:position="1.3805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94" style:parent-style-name="Normal" style:family="paragraph">
      <style:paragraph-properties fo:margin-left="-0.0104in" fo:margin-right="0in" fo:text-indent="0in">
        <style:tab-stops>
          <style:tab-stop style:type="center" style:position="1.4861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95" style:parent-style-name="Normal" style:family="paragraph">
      <style:paragraph-properties fo:margin-left="-0.0104in" fo:margin-right="0in" fo:text-indent="0in">
        <style:tab-stops>
          <style:tab-stop style:type="center" style:position="2.4368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96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666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97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398" style:parent-style-name="Normal" style:family="paragraph">
      <style:paragraph-properties fo:margin-left="-0.0104in" fo:margin-right="0in" fo:text-indent="0in">
        <style:tab-stops>
          <style:tab-stop style:type="center" style:position="2.4423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99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722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00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401" style:parent-style-name="Normal" style:family="paragraph">
      <style:paragraph-properties fo:margin-left="-0.0104in" fo:margin-right="0in" fo:text-indent="0in">
        <style:tab-stops>
          <style:tab-stop style:type="center" style:position="1.3888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02" style:parent-style-name="Normal" style:family="paragraph">
      <style:paragraph-properties fo:margin-left="-0.0104in" fo:margin-right="0in" fo:text-indent="0in">
        <style:tab-stops>
          <style:tab-stop style:type="center" style:position="1.5638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03" style:parent-style-name="Normal" style:family="paragraph">
      <style:paragraph-properties fo:margin-left="-0.0104in" fo:margin-right="0in" fo:text-indent="0in">
        <style:tab-stops>
          <style:tab-stop style:type="center" style:position="1.8993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04" style:parent-style-name="Normal" style:family="paragraph">
      <style:paragraph-properties fo:margin-left="-0.0104in" fo:margin-right="0in" fo:text-indent="0in">
        <style:tab-stops>
          <style:tab-stop style:type="center" style:position="1.5694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05" style:parent-style-name="Normal" style:family="paragraph">
      <style:paragraph-properties fo:margin-left="-0.0104in" fo:margin-right="0in" fo:text-indent="0in">
        <style:tab-stops>
          <style:tab-stop style:type="center" style:position="2.1013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06" style:parent-style-name="Normal" style:family="paragraph">
      <style:paragraph-properties fo:margin-left="-0.0104in" fo:margin-right="0in" fo:text-indent="0in">
        <style:tab-stops>
          <style:tab-stop style:type="center" style:position="1.5618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07" style:parent-style-name="Normal" style:family="paragraph">
      <style:paragraph-properties fo:margin-left="-0.0104in" fo:margin-right="0in" fo:text-indent="0in">
        <style:tab-stops>
          <style:tab-stop style:type="center" style:position="1.9965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08" style:parent-style-name="Normal" style:family="paragraph">
      <style:paragraph-properties fo:margin-left="-0.0104in" fo:margin-right="0in" fo:text-indent="0in">
        <style:tab-stops>
          <style:tab-stop style:type="center" style:position="1.6104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09" style:parent-style-name="Normal" style:family="paragraph">
      <style:paragraph-properties fo:margin-left="-0.0104in" fo:margin-right="0in" fo:text-indent="0in">
        <style:tab-stops>
          <style:tab-stop style:type="center" style:position="1.9451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10" style:parent-style-name="Normal" style:family="paragraph">
      <style:paragraph-properties fo:margin-left="-0.0104in" fo:margin-right="0in" fo:text-indent="0in">
        <style:tab-stops>
          <style:tab-stop style:type="center" style:position="1.3965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11" style:parent-style-name="Normal" style:family="paragraph">
      <style:paragraph-properties fo:margin-left="-0.0104in" fo:margin-right="0in" fo:text-indent="0in">
        <style:tab-stops>
          <style:tab-stop style:type="center" style:position="1.5722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12" style:parent-style-name="Normal" style:family="paragraph">
      <style:paragraph-properties fo:margin-left="-0.0104in" fo:margin-right="0in" fo:text-indent="0in">
        <style:tab-stops>
          <style:tab-stop style:type="center" style:position="2.0069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13" style:parent-style-name="Normal" style:family="paragraph">
      <style:paragraph-properties fo:margin-left="-0.0104in" fo:margin-right="0in" fo:text-indent="0in">
        <style:tab-stops>
          <style:tab-stop style:type="center" style:position="2.6125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414" style:parent-style-name="Normal" style:family="paragraph">
      <style:paragraph-properties fo:margin-left="-0.0104in" fo:margin-right="0in" fo:text-indent="0in">
        <style:tab-stops>
          <style:tab-stop style:type="center" style:position="1.9777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415" style:parent-style-name="Normal" style:family="paragraph">
      <style:paragraph-properties fo:margin-left="-0.0104in" fo:margin-right="0in" fo:text-indent="0in">
        <style:tab-stops>
          <style:tab-stop style:type="center" style:position="2.4125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416" style:parent-style-name="Normal" style:family="paragraph">
      <style:paragraph-properties fo:margin-left="-0.0104in" fo:margin-right="0in" fo:text-indent="0in">
        <style:tab-stops>
          <style:tab-stop style:type="center" style:position="1.9993in"/>
          <style:tab-stop style:type="center" style:position="5.5854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10.5159in"/>
        </style:tab-stops>
      </style:paragraph-properties>
    </style:style>
    <style:style style:name="P417" style:parent-style-name="Normal" style:family="paragraph">
      <style:paragraph-properties fo:margin-left="-0.0104in" fo:margin-right="0in" fo:text-indent="0in">
        <style:tab-stops>
          <style:tab-stop style:type="center" style:position="2.2208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18" style:parent-style-name="Normal" style:family="paragraph">
      <style:paragraph-properties fo:margin-left="-0.0104in" fo:margin-right="0in" fo:text-indent="0in">
        <style:tab-stops>
          <style:tab-stop style:type="center" style:position="2.2208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19" style:parent-style-name="Normal" style:family="paragraph">
      <style:paragraph-properties fo:margin-left="-0.0104in" fo:margin-right="0in" fo:text-indent="0in">
        <style:tab-stops>
          <style:tab-stop style:type="center" style:position="2.6555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20" style:parent-style-name="Normal" style:family="paragraph">
      <style:paragraph-properties fo:margin-left="-0.0104in" fo:margin-right="0in" fo:text-indent="0in">
        <style:tab-stops>
          <style:tab-stop style:type="center" style:position="2.1638in"/>
          <style:tab-stop style:type="center" style:position="5.5854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21" style:parent-style-name="Normal" style:family="paragraph">
      <style:paragraph-properties fo:margin-left="-0.0104in" fo:margin-right="0in" fo:text-indent="0in">
        <style:tab-stops>
          <style:tab-stop style:type="center" style:position="1.0673in"/>
          <style:tab-stop style:type="center" style:position="5.5854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22" style:parent-style-name="Normal" style:family="paragraph">
      <style:paragraph-properties fo:margin-left="-0.0104in" fo:margin-right="0in" fo:text-indent="0in">
        <style:tab-stops>
          <style:tab-stop style:type="center" style:position="1.0104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23" style:parent-style-name="Normal" style:family="paragraph">
      <style:paragraph-properties fo:margin-left="-0.0104in" fo:margin-right="0in" fo:text-indent="0in">
        <style:tab-stops>
          <style:tab-stop style:type="center" style:position="1.4451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24" style:parent-style-name="Normal" style:family="paragraph">
      <style:paragraph-properties fo:margin-left="-0.0104in" fo:margin-right="0in" fo:text-indent="0in">
        <style:tab-stops>
          <style:tab-stop style:type="center" style:position="1.4694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25" style:parent-style-name="Normal" style:family="paragraph">
      <style:paragraph-properties fo:margin-left="-0.0104in" fo:margin-right="0in" fo:text-indent="0in">
        <style:tab-stops>
          <style:tab-stop style:type="center" style:position="1.9048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26" style:parent-style-name="Normal" style:family="paragraph">
      <style:paragraph-properties fo:margin-left="-0.0104in" fo:margin-right="0in" fo:text-indent="0in">
        <style:tab-stops>
          <style:tab-stop style:type="center" style:position="1.4645in"/>
          <style:tab-stop style:type="center" style:position="5.5854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27" style:parent-style-name="Normal" style:family="paragraph">
      <style:paragraph-properties fo:margin-left="-0.0104in" fo:margin-right="0in" fo:text-indent="0in">
        <style:tab-stops>
          <style:tab-stop style:type="center" style:position="1.8993in"/>
          <style:tab-stop style:type="center" style:position="5.5854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28" style:parent-style-name="Normal" style:family="paragraph">
      <style:paragraph-properties fo:margin-left="-0.0104in" fo:margin-right="0in" fo:text-indent="0in">
        <style:tab-stops>
          <style:tab-stop style:type="center" style:position="2.1284in"/>
          <style:tab-stop style:type="center" style:position="5.6798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429" style:parent-style-name="Normal" style:family="paragraph">
      <style:paragraph-properties fo:margin-left="-0.0104in" fo:margin-right="0in" fo:text-indent="0in">
        <style:tab-stops>
          <style:tab-stop style:type="center" style:position="1.559in"/>
          <style:tab-stop style:type="center" style:position="5.6798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430" style:parent-style-name="Normal" style:family="paragraph">
      <style:paragraph-properties fo:margin-left="-0.0104in" fo:margin-right="0in" fo:text-indent="0in">
        <style:tab-stops>
          <style:tab-stop style:type="center" style:position="2.3152in"/>
          <style:tab-stop style:type="center" style:position="5.6798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431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798in"/>
          <style:tab-stop style:type="center" style:position="5.6798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432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433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798in"/>
          <style:tab-stop style:type="center" style:position="5.6798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434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435" style:parent-style-name="Normal" style:family="paragraph">
      <style:paragraph-properties fo:margin-left="-0.0104in" fo:margin-right="0in" fo:text-indent="0in">
        <style:tab-stops>
          <style:tab-stop style:type="center" style:position="1.1375in"/>
          <style:tab-stop style:type="center" style:position="5.6256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36" style:parent-style-name="Normal" style:family="paragraph">
      <style:paragraph-properties fo:margin-left="-0.0104in" fo:margin-right="0in" fo:text-indent="0in">
        <style:tab-stops>
          <style:tab-stop style:type="center" style:position="1.2208in"/>
          <style:tab-stop style:type="center" style:position="5.6256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37" style:parent-style-name="Normal" style:family="paragraph">
      <style:paragraph-properties fo:margin-left="-0.0104in" fo:margin-right="0in" fo:text-indent="0in">
        <style:tab-stops>
          <style:tab-stop style:type="center" style:position="1.4319in"/>
          <style:tab-stop style:type="center" style:position="5.6256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38" style:parent-style-name="Normal" style:family="paragraph">
      <style:paragraph-properties fo:margin-left="-0.0104in" fo:margin-right="0in" fo:text-indent="0in">
        <style:tab-stops>
          <style:tab-stop style:type="center" style:position="1.9638in"/>
          <style:tab-stop style:type="center" style:position="5.6256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39" style:parent-style-name="Normal" style:family="paragraph">
      <style:paragraph-properties fo:margin-left="-0.0104in" fo:margin-right="0in" fo:text-indent="0in">
        <style:tab-stops>
          <style:tab-stop style:type="center" style:position="1.7694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40" style:parent-style-name="Normal" style:family="paragraph">
      <style:paragraph-properties fo:margin-left="-0.0104in" fo:margin-right="0in" fo:text-indent="0in">
        <style:tab-stops>
          <style:tab-stop style:type="center" style:position="2.1722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41" style:parent-style-name="Normal" style:family="paragraph">
      <style:paragraph-properties fo:margin-left="-0.0104in" fo:margin-right="0in" fo:text-indent="0in">
        <style:tab-stops>
          <style:tab-stop style:type="center" style:position="2.3722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42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5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43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444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18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45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446" style:parent-style-name="Normal" style:family="paragraph">
      <style:paragraph-properties fo:margin-left="-0.0104in" fo:margin-right="0in" fo:text-indent="0in">
        <style:tab-stops>
          <style:tab-stop style:type="center" style:position="2.1937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447" style:parent-style-name="Normal" style:family="paragraph">
      <style:paragraph-properties fo:margin-left="-0.0104in" fo:margin-right="0in" fo:text-indent="0in">
        <style:tab-stops>
          <style:tab-stop style:type="center" style:position="2.5881in"/>
          <style:tab-stop style:type="center" style:position="5.6256in"/>
          <style:tab-stop style:type="center" style:position="5.9756in"/>
          <style:tab-stop style:type="center" style:position="10.5562in"/>
          <style:tab-stop style:type="right" style:position="10.927in"/>
        </style:tab-stops>
      </style:paragraph-properties>
    </style:style>
    <style:style style:name="P448" style:parent-style-name="Normal" style:family="paragraph">
      <style:paragraph-properties fo:margin-left="-0.0104in" fo:margin-right="0in" fo:text-indent="0in">
        <style:tab-stops>
          <style:tab-stop style:type="center" style:position="1.8777in"/>
          <style:tab-stop style:type="center" style:position="5.6256in"/>
          <style:tab-stop style:type="center" style:position="5.9756in"/>
          <style:tab-stop style:type="center" style:position="10.5562in"/>
          <style:tab-stop style:type="right" style:position="10.927in"/>
        </style:tab-stops>
      </style:paragraph-properties>
    </style:style>
    <style:style style:name="P449" style:parent-style-name="Normal" style:family="paragraph">
      <style:paragraph-properties fo:margin-left="-0.0104in" fo:margin-right="0in" fo:text-indent="0in">
        <style:tab-stops>
          <style:tab-stop style:type="center" style:position="2.3125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450" style:parent-style-name="Normal" style:family="paragraph">
      <style:paragraph-properties fo:margin-left="-0.0104in" fo:margin-right="0in" fo:text-indent="0in">
        <style:tab-stops>
          <style:tab-stop style:type="center" style:position="1.9479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51" style:parent-style-name="Normal" style:family="paragraph">
      <style:paragraph-properties fo:margin-left="-0.0104in" fo:margin-right="0in" fo:text-indent="0in">
        <style:tab-stops>
          <style:tab-stop style:type="center" style:position="1.8777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52" style:parent-style-name="Normal" style:family="paragraph">
      <style:paragraph-properties fo:margin-left="-0.0104in" fo:margin-right="0in" fo:text-indent="0in">
        <style:tab-stops>
          <style:tab-stop style:type="center" style:position="2.4368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53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256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54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455" style:parent-style-name="Normal" style:family="paragraph">
      <style:paragraph-properties fo:margin-left="-0.0104in" fo:margin-right="0in" fo:text-indent="0in">
        <style:tab-stops>
          <style:tab-stop style:type="center" style:position="2.3881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16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56" style:parent-style-name="Normal" style:family="paragraph">
      <style:paragraph-properties fo:margin-left="-0.0104in" fo:margin-right="0in" fo:text-indent="0in">
        <style:tab-stops>
          <style:tab-stop style:type="center" style:position="1.4208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016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57" style:parent-style-name="Normal" style:family="paragraph">
      <style:paragraph-properties fo:margin-left="-0.0104in" fo:margin-right="0in" fo:text-indent="0in">
        <style:tab-stops>
          <style:tab-stop style:type="center" style:position="1.3534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016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58" style:parent-style-name="Normal" style:family="paragraph">
      <style:paragraph-properties fo:margin-left="-0.0104in" fo:margin-right="0in" fo:text-indent="0in">
        <style:tab-stops>
          <style:tab-stop style:type="center" style:position="1.8611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016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59" style:parent-style-name="Normal" style:family="paragraph">
      <style:paragraph-properties fo:margin-left="-0.0104in" fo:margin-right="0in" fo:text-indent="0in">
        <style:tab-stops>
          <style:tab-stop style:type="center" style:position="2.1937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016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60" style:parent-style-name="Normal" style:family="paragraph">
      <style:paragraph-properties fo:margin-left="-0.0104in" fo:margin-right="0in" fo:text-indent="0in">
        <style:tab-stops>
          <style:tab-stop style:type="center" style:position="2.0694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61" style:parent-style-name="Normal" style:family="paragraph">
      <style:paragraph-properties fo:margin-left="-0.0104in" fo:margin-right="0in" fo:text-indent="0in">
        <style:tab-stops>
          <style:tab-stop style:type="center" style:position="1.4479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62" style:parent-style-name="Normal" style:family="paragraph">
      <style:paragraph-properties fo:margin-left="-0.0104in" fo:margin-right="0in" fo:text-indent="0in">
        <style:tab-stops>
          <style:tab-stop style:type="center" style:position="1.6104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63" style:parent-style-name="Normal" style:family="paragraph">
      <style:paragraph-properties fo:margin-left="-0.0104in" fo:margin-right="0in" fo:text-indent="0in">
        <style:tab-stops>
          <style:tab-stop style:type="center" style:position="1.7562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64" style:parent-style-name="Normal" style:family="paragraph">
      <style:paragraph-properties fo:margin-left="-0.0104in" fo:margin-right="0in" fo:text-indent="0in">
        <style:tab-stops>
          <style:tab-stop style:type="center" style:position="1.6694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65" style:parent-style-name="Normal" style:family="paragraph">
      <style:paragraph-properties fo:margin-left="-0.0104in" fo:margin-right="0in" fo:text-indent="0in">
        <style:tab-stops>
          <style:tab-stop style:type="center" style:position="2.0722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466" style:parent-style-name="Normal" style:family="paragraph">
      <style:paragraph-properties fo:margin-left="-0.0104in" fo:margin-right="0in" fo:text-indent="0in">
        <style:tab-stops>
          <style:tab-stop style:type="center" style:position="1.6368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67" style:parent-style-name="Normal" style:family="paragraph">
      <style:paragraph-properties fo:margin-left="-0.0104in" fo:margin-right="0in" fo:text-indent="0in">
        <style:tab-stops>
          <style:tab-stop style:type="center" style:position="1.5805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68" style:parent-style-name="Normal" style:family="paragraph">
      <style:paragraph-properties fo:margin-left="-0.0104in" fo:margin-right="0in" fo:text-indent="0in">
        <style:tab-stops>
          <style:tab-stop style:type="center" style:position="1.9451in"/>
          <style:tab-stop style:type="center" style:position="5.6527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833in"/>
          <style:tab-stop style:type="right" style:position="10.927in"/>
        </style:tab-stops>
      </style:paragraph-properties>
    </style:style>
    <style:style style:name="P469" style:parent-style-name="Normal" style:family="paragraph">
      <style:paragraph-properties fo:margin-left="-0.0104in" fo:margin-right="0in" fo:text-indent="0in">
        <style:tab-stops>
          <style:tab-stop style:type="center" style:position="1.9534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470" style:parent-style-name="Normal" style:family="paragraph">
      <style:paragraph-properties fo:margin-left="-0.0104in" fo:margin-right="0in" fo:text-indent="0in">
        <style:tab-stops>
          <style:tab-stop style:type="center" style:position="2.3527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71" style:parent-style-name="Normal" style:family="paragraph">
      <style:paragraph-properties fo:margin-left="-0.0104in" fo:margin-right="0in" fo:text-indent="0in">
        <style:tab-stops>
          <style:tab-stop style:type="center" style:position="1.5048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72" style:parent-style-name="Normal" style:family="paragraph">
      <style:paragraph-properties fo:margin-left="-0.0104in" fo:margin-right="0in" fo:text-indent="0in">
        <style:tab-stops>
          <style:tab-stop style:type="center" style:position="1.3937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473" style:parent-style-name="Normal" style:family="paragraph">
      <style:paragraph-properties fo:margin-left="-0.0104in" fo:margin-right="0in" fo:text-indent="0in">
        <style:tab-stops>
          <style:tab-stop style:type="center" style:position="1.3236in"/>
          <style:tab-stop style:type="center" style:position="5.5854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</style:tab-stops>
      </style:paragraph-properties>
    </style:style>
    <style:style style:name="P474" style:parent-style-name="Normal" style:family="paragraph">
      <style:paragraph-properties fo:margin-left="-0.0104in" fo:margin-right="0in" fo:text-indent="0in">
        <style:tab-stops>
          <style:tab-stop style:type="center" style:position="1.3236in"/>
          <style:tab-stop style:type="center" style:position="5.5854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10.5159in"/>
        </style:tab-stops>
      </style:paragraph-properties>
    </style:style>
    <style:style style:name="P475" style:parent-style-name="Normal" style:master-page-name="MPF2" style:family="paragraph">
      <style:paragraph-properties fo:break-before="page" fo:margin-left="-0.0104in" fo:margin-right="0in" fo:text-indent="0in">
        <style:tab-stops>
          <style:tab-stop style:type="center" style:position="1.3104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574" style:parent-style-name="Normal" style:family="paragraph">
      <style:paragraph-properties fo:margin-left="-0.0104in" fo:margin-right="0in" fo:text-indent="0in">
        <style:tab-stops>
          <style:tab-stop style:type="center" style:position="1.4131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75" style:parent-style-name="Normal" style:family="paragraph">
      <style:paragraph-properties fo:margin-left="-0.0104in" fo:margin-right="0in" fo:text-indent="0in">
        <style:tab-stops>
          <style:tab-stop style:type="center" style:position="1.5833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76" style:parent-style-name="Normal" style:family="paragraph">
      <style:paragraph-properties fo:margin-left="-0.0104in" fo:margin-right="0in" fo:text-indent="0in">
        <style:tab-stops>
          <style:tab-stop style:type="center" style:position="1.3402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77" style:parent-style-name="Normal" style:family="paragraph">
      <style:paragraph-properties fo:margin-left="-0.0104in" fo:margin-right="0in" fo:text-indent="0in">
        <style:tab-stops>
          <style:tab-stop style:type="center" style:position="1.302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78" style:parent-style-name="Normal" style:family="paragraph">
      <style:paragraph-properties fo:margin-left="-0.0104in" fo:margin-right="0in" fo:text-indent="0in">
        <style:tab-stops>
          <style:tab-stop style:type="center" style:position="2.0694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79" style:parent-style-name="Normal" style:family="paragraph">
      <style:paragraph-properties fo:margin-left="-0.0104in" fo:margin-right="0in" fo:text-indent="0in">
        <style:tab-stops>
          <style:tab-stop style:type="center" style:position="1.3777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80" style:parent-style-name="Normal" style:family="paragraph">
      <style:paragraph-properties fo:margin-left="-0.0104in" fo:margin-right="0in" fo:text-indent="0in">
        <style:tab-stops>
          <style:tab-stop style:type="center" style:position="1.6131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81" style:parent-style-name="Normal" style:family="paragraph">
      <style:paragraph-properties fo:margin-left="-0.0104in" fo:margin-right="0in" fo:text-indent="0in">
        <style:tab-stops>
          <style:tab-stop style:type="center" style:position="1.759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82" style:parent-style-name="Normal" style:family="paragraph">
      <style:paragraph-properties fo:margin-left="-0.0104in" fo:margin-right="0in" fo:text-indent="0in">
        <style:tab-stops>
          <style:tab-stop style:type="center" style:position="1.6805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83" style:parent-style-name="Normal" style:family="paragraph">
      <style:paragraph-properties fo:margin-left="-0.0104in" fo:margin-right="0in" fo:text-indent="0in">
        <style:tab-stops>
          <style:tab-stop style:type="center" style:position="1.7909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584" style:parent-style-name="Normal" style:family="paragraph">
      <style:paragraph-properties fo:margin-left="-0.0104in" fo:margin-right="0in" fo:text-indent="0in">
        <style:tab-stops>
          <style:tab-stop style:type="center" style:position="1.934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585" style:parent-style-name="Normal" style:family="paragraph">
      <style:paragraph-properties fo:margin-left="-0.0104in" fo:margin-right="0in" fo:text-indent="0in">
        <style:tab-stops>
          <style:tab-stop style:type="center" style:position="1.5777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586" style:parent-style-name="Normal" style:family="paragraph">
      <style:paragraph-properties fo:margin-left="-0.0104in" fo:margin-right="0in" fo:text-indent="0in">
        <style:tab-stops>
          <style:tab-stop style:type="center" style:position="2.0722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587" style:parent-style-name="Normal" style:family="paragraph">
      <style:paragraph-properties fo:margin-left="-0.0104in" fo:margin-right="0in" fo:text-indent="0in">
        <style:tab-stops>
          <style:tab-stop style:type="center" style:position="2.3472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588" style:parent-style-name="Normal" style:family="paragraph">
      <style:paragraph-properties fo:margin-left="-0.0104in" fo:margin-right="0in" fo:text-indent="0in">
        <style:tab-stops>
          <style:tab-stop style:type="center" style:position="1.6395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89" style:parent-style-name="Normal" style:family="paragraph">
      <style:paragraph-properties fo:margin-left="-0.0104in" fo:margin-right="0in" fo:text-indent="0in">
        <style:tab-stops>
          <style:tab-stop style:type="center" style:position="1.502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590" style:parent-style-name="Normal" style:family="paragraph">
      <style:paragraph-properties fo:margin-left="-0.0104in" fo:margin-right="0in" fo:text-indent="0in">
        <style:tab-stops>
          <style:tab-stop style:type="center" style:position="1.459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91" style:parent-style-name="Normal" style:family="paragraph">
      <style:paragraph-properties fo:margin-left="-0.0104in" fo:margin-right="0in" fo:text-indent="0in">
        <style:tab-stops>
          <style:tab-stop style:type="center" style:position="1.9534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592" style:parent-style-name="Normal" style:family="paragraph">
      <style:paragraph-properties fo:margin-left="-0.0104in" fo:margin-right="0in" fo:text-indent="0in">
        <style:tab-stops>
          <style:tab-stop style:type="center" style:position="1.4375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593" style:parent-style-name="Normal" style:family="paragraph">
      <style:paragraph-properties fo:margin-left="-0.0104in" fo:margin-right="0in" fo:text-indent="0in">
        <style:tab-stops>
          <style:tab-stop style:type="center" style:position="1.2562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94" style:parent-style-name="Normal" style:family="paragraph">
      <style:paragraph-properties fo:margin-left="-0.0104in" fo:margin-right="0in" fo:text-indent="0in">
        <style:tab-stops>
          <style:tab-stop style:type="center" style:position="1.4479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95" style:parent-style-name="Normal" style:family="paragraph">
      <style:paragraph-properties fo:margin-left="-0.0104in" fo:margin-right="0in" fo:text-indent="0in">
        <style:tab-stops>
          <style:tab-stop style:type="center" style:position="2.4472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96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36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97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598" style:parent-style-name="Normal" style:family="paragraph">
      <style:paragraph-properties fo:margin-left="-0.0104in" fo:margin-right="0in" fo:text-indent="0in">
        <style:tab-stops>
          <style:tab-stop style:type="center" style:position="1.5159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99" style:parent-style-name="Normal" style:family="paragraph">
      <style:paragraph-properties fo:margin-left="-0.0104in" fo:margin-right="0in" fo:text-indent="0in">
        <style:tab-stops>
          <style:tab-stop style:type="center" style:position="1.5048in"/>
          <style:tab-stop style:type="center" style:position="5.5583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</style:tab-stops>
      </style:paragraph-properties>
    </style:style>
    <style:style style:name="P600" style:parent-style-name="Normal" style:family="paragraph">
      <style:paragraph-properties fo:margin-left="-0.0104in" fo:margin-right="0in" fo:text-indent="0in">
        <style:tab-stops>
          <style:tab-stop style:type="center" style:position="1.9395in"/>
          <style:tab-stop style:type="center" style:position="5.5583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</style:tab-stops>
      </style:paragraph-properties>
    </style:style>
    <style:style style:name="P601" style:parent-style-name="Normal" style:family="paragraph">
      <style:paragraph-properties fo:margin-left="-0.0104in" fo:margin-right="0in" fo:text-indent="0in">
        <style:tab-stops>
          <style:tab-stop style:type="center" style:position="1.5291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895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02" style:parent-style-name="Normal" style:family="paragraph">
      <style:paragraph-properties fo:margin-left="-0.0104in" fo:margin-right="0in" fo:text-indent="0in">
        <style:tab-stops>
          <style:tab-stop style:type="center" style:position="1.718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895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03" style:parent-style-name="Normal" style:family="paragraph">
      <style:paragraph-properties fo:margin-left="-0.0104in" fo:margin-right="0in" fo:text-indent="0in">
        <style:tab-stops>
          <style:tab-stop style:type="center" style:position="1.9722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895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04" style:parent-style-name="Normal" style:family="paragraph">
      <style:paragraph-properties fo:margin-left="-0.0104in" fo:margin-right="0in" fo:text-indent="0in">
        <style:tab-stops>
          <style:tab-stop style:type="center" style:position="1.4131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05" style:parent-style-name="Normal" style:family="paragraph">
      <style:paragraph-properties fo:margin-left="-0.0104in" fo:margin-right="0in" fo:text-indent="0in">
        <style:tab-stops>
          <style:tab-stop style:type="center" style:position="1.4208in"/>
          <style:tab-stop style:type="center" style:position="5.4902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06" style:parent-style-name="Normal" style:family="paragraph">
      <style:paragraph-properties fo:margin-left="-0.0104in" fo:margin-right="0in" fo:text-indent="0in">
        <style:tab-stops>
          <style:tab-stop style:type="center" style:position="1.6965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0166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07" style:parent-style-name="Normal" style:family="paragraph">
      <style:paragraph-properties fo:margin-left="-0.0104in" fo:margin-right="0in" fo:text-indent="0in">
        <style:tab-stops>
          <style:tab-stop style:type="center" style:position="1.5125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016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08" style:parent-style-name="Normal" style:family="paragraph">
      <style:paragraph-properties fo:margin-left="-0.0104in" fo:margin-right="0in" fo:text-indent="0in">
        <style:tab-stops>
          <style:tab-stop style:type="center" style:position="2.1909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016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09" style:parent-style-name="Normal" style:family="paragraph">
      <style:paragraph-properties fo:margin-left="-0.0104in" fo:margin-right="0in" fo:text-indent="0in">
        <style:tab-stops>
          <style:tab-stop style:type="center" style:position="2.1451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016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10" style:parent-style-name="Normal" style:family="paragraph">
      <style:paragraph-properties fo:margin-left="-0.0104in" fo:margin-right="0in" fo:text-indent="0in">
        <style:tab-stops>
          <style:tab-stop style:type="center" style:position="2.0798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11" style:parent-style-name="Normal" style:family="paragraph">
      <style:paragraph-properties fo:margin-left="-0.0104in" fo:margin-right="0in" fo:text-indent="0in">
        <style:tab-stops>
          <style:tab-stop style:type="center" style:position="2.2986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12" style:parent-style-name="Normal" style:family="paragraph">
      <style:paragraph-properties fo:margin-left="-0.0104in" fo:margin-right="0in" fo:text-indent="0in">
        <style:tab-stops>
          <style:tab-stop style:type="center" style:position="1.7534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016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13" style:parent-style-name="Normal" style:family="paragraph">
      <style:paragraph-properties fo:margin-left="-0.0104in" fo:margin-right="0in" fo:text-indent="0in">
        <style:tab-stops>
          <style:tab-stop style:type="center" style:position="1.7534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016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14" style:parent-style-name="Normal" style:family="paragraph">
      <style:paragraph-properties fo:margin-left="-0.0104in" fo:margin-right="0in" fo:text-indent="0in">
        <style:tab-stops>
          <style:tab-stop style:type="center" style:position="1.6881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016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15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895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16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895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17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895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18" style:parent-style-name="Normal" style:family="paragraph">
      <style:paragraph-properties fo:margin-left="-0.0104in" fo:margin-right="0in" fo:text-indent="0in">
        <style:tab-stops>
          <style:tab-stop style:type="center" style:position="1.2048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19" style:parent-style-name="Normal" style:family="paragraph">
      <style:paragraph-properties fo:margin-left="-0.0104in" fo:margin-right="0in" fo:text-indent="0in">
        <style:tab-stops>
          <style:tab-stop style:type="center" style:position="1.8263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20" style:parent-style-name="Normal" style:family="paragraph">
      <style:paragraph-properties fo:margin-left="-0.0104in" fo:margin-right="0in" fo:text-indent="0in">
        <style:tab-stops>
          <style:tab-stop style:type="center" style:position="1.4618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21" style:parent-style-name="Normal" style:family="paragraph">
      <style:paragraph-properties fo:margin-left="-0.0104in" fo:margin-right="0in" fo:text-indent="0in">
        <style:tab-stops>
          <style:tab-stop style:type="center" style:position="1.3402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22" style:parent-style-name="Normal" style:family="paragraph">
      <style:paragraph-properties fo:margin-left="-0.0104in" fo:margin-right="0in" fo:text-indent="0in">
        <style:tab-stops>
          <style:tab-stop style:type="center" style:position="1.3402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23" style:parent-style-name="Normal" style:family="paragraph">
      <style:paragraph-properties fo:margin-left="-0.0104in" fo:margin-right="0in" fo:text-indent="0in">
        <style:tab-stops>
          <style:tab-stop style:type="center" style:position="1.9069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624" style:parent-style-name="Normal" style:family="paragraph">
      <style:paragraph-properties fo:margin-left="-0.0104in" fo:margin-right="0in" fo:text-indent="0in">
        <style:tab-stops>
          <style:tab-stop style:type="center" style:position="2.25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625" style:parent-style-name="Normal" style:family="paragraph">
      <style:paragraph-properties fo:margin-left="-0.0104in" fo:margin-right="0in" fo:text-indent="0in">
        <style:tab-stops>
          <style:tab-stop style:type="center" style:position="2.6798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626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902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</style:tab-stops>
      </style:paragraph-properties>
    </style:style>
    <style:style style:name="P627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5312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10.4208in"/>
        </style:tab-stops>
      </style:paragraph-properties>
    </style:style>
    <style:style style:name="P628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29" style:parent-style-name="Normal" style:family="paragraph">
      <style:paragraph-properties fo:margin-left="-0.0104in" fo:margin-right="0in" fo:text-indent="0in">
        <style:tab-stops>
          <style:tab-stop style:type="center" style:position="2.4416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895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30" style:parent-style-name="Normal" style:family="paragraph">
      <style:paragraph-properties fo:margin-left="-0.0104in" fo:margin-right="0in" fo:text-indent="0in">
        <style:tab-stops>
          <style:tab-stop style:type="center" style:position="2.1013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016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31" style:parent-style-name="Normal" style:family="paragraph">
      <style:paragraph-properties fo:margin-left="-0.0104in" fo:margin-right="0in" fo:text-indent="0in">
        <style:tab-stops>
          <style:tab-stop style:type="center" style:position="2.1208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016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32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633" style:parent-style-name="Normal" style:family="paragraph">
      <style:paragraph-properties fo:margin-left="-0.0104in" fo:margin-right="0in" fo:text-indent="0in">
        <style:tab-stops>
          <style:tab-stop style:type="center" style:position="2.4638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634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35" style:parent-style-name="Normal" style:family="paragraph">
      <style:paragraph-properties fo:margin-left="-0.0104in" fo:margin-right="0in" fo:text-indent="0in">
        <style:tab-stops>
          <style:tab-stop style:type="center" style:position="2.0236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36" style:parent-style-name="Normal" style:family="paragraph">
      <style:paragraph-properties fo:margin-left="-0.0104in" fo:margin-right="0in" fo:text-indent="0in">
        <style:tab-stops>
          <style:tab-stop style:type="center" style:position="1.618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37" style:parent-style-name="Normal" style:family="paragraph">
      <style:paragraph-properties fo:margin-left="-0.0104in" fo:margin-right="0in" fo:text-indent="0in">
        <style:tab-stops>
          <style:tab-stop style:type="center" style:position="1.4076in"/>
          <style:tab-stop style:type="center" style:position="5.4631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638" style:parent-style-name="Normal" style:family="paragraph">
      <style:paragraph-properties fo:margin-left="-0.0104in" fo:margin-right="0in" fo:text-indent="0in">
        <style:tab-stops>
          <style:tab-stop style:type="center" style:position="1.6618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39" style:parent-style-name="Normal" style:family="paragraph">
      <style:paragraph-properties fo:margin-left="-0.0104in" fo:margin-right="0in" fo:text-indent="0in">
        <style:tab-stops>
          <style:tab-stop style:type="center" style:position="1.8534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40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55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41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642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55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43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644" style:parent-style-name="Normal" style:family="paragraph">
      <style:paragraph-properties fo:margin-left="-0.0104in" fo:margin-right="0in" fo:text-indent="0in">
        <style:tab-stops>
          <style:tab-stop style:type="center" style:position="1.920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45" style:parent-style-name="Normal" style:family="paragraph">
      <style:paragraph-properties fo:margin-left="-0.0104in" fo:margin-right="0in" fo:text-indent="0in">
        <style:tab-stops>
          <style:tab-stop style:type="center" style:position="1.8722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46" style:parent-style-name="Normal" style:family="paragraph">
      <style:paragraph-properties fo:margin-left="-0.0104in" fo:margin-right="0in" fo:text-indent="0in">
        <style:tab-stops>
          <style:tab-stop style:type="center" style:position="1.9312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47" style:parent-style-name="Normal" style:family="paragraph">
      <style:paragraph-properties fo:margin-left="-0.0104in" fo:margin-right="0in" fo:text-indent="0in">
        <style:tab-stops>
          <style:tab-stop style:type="center" style:position="1.8965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215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48" style:parent-style-name="Normal" style:family="paragraph">
      <style:paragraph-properties fo:margin-left="-0.0104in" fo:margin-right="0in" fo:text-indent="0in">
        <style:tab-stops>
          <style:tab-stop style:type="center" style:position="2.118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49" style:parent-style-name="Normal" style:family="paragraph">
      <style:paragraph-properties fo:margin-left="-0.0104in" fo:margin-right="0in" fo:text-indent="0in">
        <style:tab-stops>
          <style:tab-stop style:type="center" style:position="1.975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0" style:parent-style-name="Normal" style:family="paragraph">
      <style:paragraph-properties fo:margin-left="-0.0104in" fo:margin-right="0in" fo:text-indent="0in">
        <style:tab-stops>
          <style:tab-stop style:type="center" style:position="2.0555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1" style:parent-style-name="Normal" style:family="paragraph">
      <style:paragraph-properties fo:margin-bottom="0.0395in" fo:margin-left="0.7951in" fo:margin-right="0in" fo:text-indent="-0.8055in">
        <style:tab-stops/>
      </style:paragraph-properties>
    </style:style>
    <style:style style:name="P652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902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3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654" style:parent-style-name="Normal" style:family="paragraph">
      <style:paragraph-properties fo:margin-left="-0.0104in" fo:margin-right="0in" fo:text-indent="0in">
        <style:tab-stops>
          <style:tab-stop style:type="center" style:position="2.318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5" style:parent-style-name="Normal" style:family="paragraph">
      <style:paragraph-properties fo:margin-left="-0.0104in" fo:margin-right="0in" fo:text-indent="0in">
        <style:tab-stops>
          <style:tab-stop style:type="center" style:position="2.5416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56" style:parent-style-name="Normal" style:family="paragraph">
      <style:paragraph-properties fo:margin-left="-0.0104in" fo:margin-right="0in" fo:text-indent="0in">
        <style:tab-stops>
          <style:tab-stop style:type="center" style:position="1.8798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57" style:parent-style-name="Normal" style:master-page-name="MP3" style:family="paragraph">
      <style:paragraph-properties fo:break-before="page" fo:margin-left="-0.0104in" fo:margin-right="0in" fo:text-indent="0in">
        <style:tab-stops>
          <style:tab-stop style:type="center" style:position="2.1909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18" style:parent-style-name="Normal" style:family="paragraph">
      <style:paragraph-properties fo:margin-left="-0.0104in" fo:margin-right="0in" fo:text-indent="0in">
        <style:tab-stops>
          <style:tab-stop style:type="center" style:position="2.6069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19" style:parent-style-name="Normal" style:family="paragraph">
      <style:paragraph-properties fo:margin-left="-0.0104in" fo:margin-right="0in" fo:text-indent="0in">
        <style:tab-stops>
          <style:tab-stop style:type="center" style:position="2.4472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720" style:parent-style-name="Normal" style:family="paragraph">
      <style:paragraph-properties fo:margin-left="-0.0104in" fo:margin-right="0in" fo:text-indent="0in">
        <style:tab-stops>
          <style:tab-stop style:type="center" style:position="2.2986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721" style:parent-style-name="Normal" style:family="paragraph">
      <style:paragraph-properties fo:margin-left="-0.0104in" fo:margin-right="0in" fo:text-indent="0in">
        <style:tab-stops>
          <style:tab-stop style:type="center" style:position="1.7562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22" style:parent-style-name="Normal" style:family="paragraph">
      <style:paragraph-properties fo:margin-left="-0.0104in" fo:margin-right="0in" fo:text-indent="0in">
        <style:tab-stops>
          <style:tab-stop style:type="center" style:position="1.9555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23" style:parent-style-name="Normal" style:family="paragraph">
      <style:paragraph-properties fo:margin-left="-0.0104in" fo:margin-right="0in" fo:text-indent="0in">
        <style:tab-stops>
          <style:tab-stop style:type="center" style:position="1.6611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24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25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26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27" style:parent-style-name="Normal" style:family="paragraph">
      <style:paragraph-properties fo:margin-left="-0.0104in" fo:margin-right="0in" fo:text-indent="0in">
        <style:tab-stops>
          <style:tab-stop style:type="center" style:position="1.6104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28" style:parent-style-name="Normal" style:family="paragraph">
      <style:paragraph-properties fo:margin-left="-0.0104in" fo:margin-right="0in" fo:text-indent="0in">
        <style:tab-stops>
          <style:tab-stop style:type="center" style:position="1.829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29" style:parent-style-name="Normal" style:family="paragraph">
      <style:paragraph-properties fo:margin-left="-0.0104in" fo:margin-right="0in" fo:text-indent="0in">
        <style:tab-stops>
          <style:tab-stop style:type="center" style:position="1.7534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30" style:parent-style-name="Normal" style:family="paragraph">
      <style:paragraph-properties fo:margin-left="-0.0104in" fo:margin-right="0in" fo:text-indent="0in">
        <style:tab-stops>
          <style:tab-stop style:type="center" style:position="1.3402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31" style:parent-style-name="Normal" style:family="paragraph">
      <style:paragraph-properties fo:margin-left="-0.0104in" fo:margin-right="0in" fo:text-indent="0in">
        <style:tab-stops>
          <style:tab-stop style:type="center" style:position="1.3402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32" style:parent-style-name="Normal" style:family="paragraph">
      <style:paragraph-properties fo:margin-left="-0.0104in" fo:margin-right="0in" fo:text-indent="0in">
        <style:tab-stops>
          <style:tab-stop style:type="center" style:position="1.9069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733" style:parent-style-name="Normal" style:family="paragraph">
      <style:paragraph-properties fo:margin-left="-0.0104in" fo:margin-right="0in" fo:text-indent="0in">
        <style:tab-stops>
          <style:tab-stop style:type="center" style:position="2.25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734" style:parent-style-name="Normal" style:family="paragraph">
      <style:paragraph-properties fo:margin-left="-0.0104in" fo:margin-right="0in" fo:text-indent="0in">
        <style:tab-stops>
          <style:tab-stop style:type="center" style:position="2.6798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735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36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37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38" style:parent-style-name="Normal" style:family="paragraph">
      <style:paragraph-properties fo:margin-left="-0.0104in" fo:margin-right="0in" fo:text-indent="0in">
        <style:tab-stops>
          <style:tab-stop style:type="center" style:position="2.4416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39" style:parent-style-name="Normal" style:family="paragraph">
      <style:paragraph-properties fo:margin-left="-0.0104in" fo:margin-right="0in" fo:text-indent="0in">
        <style:tab-stops>
          <style:tab-stop style:type="center" style:position="2.1013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40" style:parent-style-name="Normal" style:family="paragraph">
      <style:paragraph-properties fo:margin-left="-0.0104in" fo:margin-right="0in" fo:text-indent="0in">
        <style:tab-stops>
          <style:tab-stop style:type="center" style:position="2.1208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41" style:parent-style-name="Normal" style:family="paragraph">
      <style:paragraph-properties fo:margin-left="-0.0104in" fo:margin-right="0in" fo:text-indent="0in">
        <style:tab-stops>
          <style:tab-stop style:type="center" style:position="1.6645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742" style:parent-style-name="Normal" style:family="paragraph">
      <style:paragraph-properties fo:margin-left="-0.0104in" fo:margin-right="0in" fo:text-indent="0in">
        <style:tab-stops>
          <style:tab-stop style:type="center" style:position="2.0826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743" style:parent-style-name="Normal" style:family="paragraph">
      <style:paragraph-properties fo:margin-left="-0.0104in" fo:margin-right="0in" fo:text-indent="0in">
        <style:tab-stops>
          <style:tab-stop style:type="center" style:position="2.0583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744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ableColumn746" style:family="table-column">
      <style:table-column-properties style:column-width="0.8055in"/>
    </style:style>
    <style:style style:name="TableColumn747" style:family="table-column">
      <style:table-column-properties style:column-width="4.4708in"/>
    </style:style>
    <style:style style:name="TableColumn748" style:family="table-column">
      <style:table-column-properties style:column-width="0.6527in"/>
    </style:style>
    <style:style style:name="TableColumn749" style:family="table-column">
      <style:table-column-properties style:column-width="0.7916in"/>
    </style:style>
    <style:style style:name="TableColumn750" style:family="table-column">
      <style:table-column-properties style:column-width="1.0138in"/>
    </style:style>
    <style:style style:name="TableColumn751" style:family="table-column">
      <style:table-column-properties style:column-width="1.0138in"/>
    </style:style>
    <style:style style:name="TableColumn752" style:family="table-column">
      <style:table-column-properties style:column-width="0.6527in"/>
    </style:style>
    <style:style style:name="TableColumn753" style:family="table-column">
      <style:table-column-properties style:column-width="0.7243in"/>
    </style:style>
    <style:style style:name="TableColumn754" style:family="table-column">
      <style:table-column-properties style:column-width="0.7201in"/>
    </style:style>
    <style:style style:name="TableColumn755" style:family="table-column">
      <style:table-column-properties style:column-width="0.0708in"/>
    </style:style>
    <style:style style:name="Table745" style:family="table">
      <style:table-properties style:width="10.9166in" fo:margin-left="0in" table:align="left"/>
    </style:style>
    <style:style style:name="TableRow756" style:family="table-row">
      <style:table-row-properties style:min-row-height="0.1631in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777" style:family="table-row">
      <style:table-row-properties style:min-row-height="0.2361in"/>
    </style:style>
    <style:style style:name="TableCell7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7" style:parent-style-name="Normal" style:family="paragraph">
      <style:paragraph-properties fo:margin-bottom="0in" fo:line-height="107%" fo:margin-left="0.2972in" fo:margin-right="0in" fo:text-indent="0in">
        <style:tab-stops/>
      </style:paragraph-properties>
    </style:style>
    <style:style style:name="TableCell7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9" style:parent-style-name="Normal" style:family="paragraph">
      <style:paragraph-properties fo:margin-bottom="0in" fo:line-height="107%" fo:margin-left="0.2972in" fo:margin-right="0in" fo:text-indent="0in">
        <style:tab-stops/>
      </style:paragraph-properties>
    </style:style>
    <style:style style:name="TableCell7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1" style:parent-style-name="Normal" style:family="paragraph">
      <style:paragraph-properties fo:text-align="center" fo:margin-bottom="0in" fo:line-height="107%" fo:margin-left="0.1312in" fo:margin-right="0in" fo:text-indent="0in">
        <style:tab-stops/>
      </style:paragraph-properties>
    </style:style>
    <style:style style:name="TableCell7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5" style:parent-style-name="Normal" style:family="paragraph">
      <style:paragraph-properties fo:margin-bottom="0in" fo:line-height="107%" fo:margin-left="0.0812in" fo:margin-right="0in" fo:text-indent="0in">
        <style:tab-stops/>
      </style:paragraph-properties>
    </style:style>
    <style:style style:name="TableCell7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7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798" style:family="table-row">
      <style:table-row-properties style:min-row-height="0.1631in"/>
    </style:style>
    <style:style style:name="TableCell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6" style:parent-style-name="Normal" style:family="paragraph">
      <style:paragraph-properties fo:margin-bottom="0in" fo:line-height="107%" fo:margin-left="0.0812in" fo:margin-right="0in" fo:text-indent="0in">
        <style:tab-stops/>
      </style:paragraph-properties>
    </style:style>
    <style:style style:name="TableCell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8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4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45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64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/>
    </style:style>
  </office:automatic-styles>
  <office:body>
    <office:text text:use-soft-page-breaks="true">
      <text:p text:style-name="P1"><draw:frame draw:z-index="251658240" draw:style-name="a43" draw:name="Picture 7" text:anchor-type="paragraph" svg:x="5.65278in" svg:y="0.41667in" svg:width="0.36111in" svg:height="0.3925in" style:rel-width="scale" style:rel-height="scale"><draw:image xlink:href="media/image1.jpg" xlink:type="simple" xlink:show="embed" xlink:actuate="onLoad"/><svg:title/><svg:desc/></draw:frame><text:span text:style-name="T76">RELATÓRIO BALANCETE CONTÁBIL</text:span></text:p>
      <text:p text:style-name="P77"><text:span text:style-name="T78"><draw:custom-shape svg:x="0in" svg:y="0in" svg:width="11.27778in" svg:height="0in" draw:id="id43" draw:style-name="a44" draw:name="Group 29551"><svg:title/><svg:desc/><draw:enhanced-geometry draw:type="non-primitive" svg:viewBox="0 0 10312400 0" draw:enhanced-path="M 0 0 L 1031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0"/><draw:equation draw:name="f8" draw:formula="0 / ?f6"/><draw:equation draw:name="f9" draw:formula="10312400 / ?f6"/><draw:equation draw:name="f10" draw:formula="0 / ?f7"/></draw:enhanced-geometry></draw:custom-shape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XERCÍCIO:</text:p>
            <text:p text:style-name="P89">NATUREZA ORÇAMENTÁRIA:</text:p>
            <text:p text:style-name="P90">CONTA CONTÁBIL INICIAL:</text:p>
            <text:p text:style-name="P91">PERÍODO:</text:p>
            <text:p text:style-name="P92">POSIÇÃO:</text:p>
          </table:table-cell>
          <table:table-cell table:style-name="TableCell93">
            <text:p text:style-name="P94">2026</text:p>
            <text:p text:style-name="P95">1.0.0.0.0.00.00</text:p>
            <text:p text:style-name="P96">Fevereiro</text:p>
            <text:p text:style-name="P97">Fechado</text:p>
          </table:table-cell>
          <table:table-cell table:style-name="TableCell98">
            <text:p text:style-name="P99">UNIDADE GESTORA:</text:p>
            <text:p text:style-name="P100">TIPO ADMINISTRAÇÃO:</text:p>
            <text:p text:style-name="P101">CONTA CONTÁBIL FINAL:</text:p>
            <text:p text:style-name="P102">SISTEMA CONTÁBIL:</text:p>
            <text:p text:style-name="P103">APRESENTAÇÃO DO SALDO:</text:p>
          </table:table-cell>
          <table:table-cell table:style-name="TableCell104">
            <text:p text:style-name="P105">193021 -</text:p>
            <text:p text:style-name="P106">9.9.9.9.9.99.99</text:p>
            <text:p text:style-name="P107">Conta Contábil</text:p>
          </table:table-cell>
          <table:table-cell table:style-name="TableCell108">
            <text:p text:style-name="P109">GESTÃO:</text:p>
            <text:p text:style-name="P110">PODER:</text:p>
            <text:p text:style-name="P111">TIPO DE SALDO:</text:p>
            <text:p text:style-name="P112">SUB-SISTEMA CONTÁBIL:</text:p>
          </table:table-cell>
          <table:table-cell table:style-name="TableCell113">
            <text:p text:style-name="P114">19302 - EMSETUR</text:p>
          </table:table-cell>
        </table:table-row>
      </table:table>
      <text:p text:style-name="P115"><text:span text:style-name="T116"><draw:g draw:name="Group 29552" draw:id="id62" draw:style-name="a63" text:anchor-type="as-char"><svg:title/><svg:desc/><draw:custom-shape svg:x="0in" svg:y="0in" svg:width="11.27778in" svg:height="1.43056in" draw:id="id44" draw:style-name="a45" draw:name="Shape 32"><svg:title/><svg:desc/><draw:enhanced-geometry draw:type="non-primitive" svg:viewBox="0 0 10312400 1308100" draw:enhanced-path="M 0 1308100 L 10312400 1308100 C 10312400 1308100 10312400 1308100 10312400 1308100 L 10312400 0 C 10312400 0 10312400 0 10312400 0 L 0 0 C 0 0 0 0 0 0 L 0 1308100 C 0 1308100 0 1308100 0 1308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1308100"/><draw:equation draw:name="f8" draw:formula="0 / ?f6"/><draw:equation draw:name="f9" draw:formula="10312400 / ?f6"/><draw:equation draw:name="f10" draw:formula="0 / ?f7"/><draw:equation draw:name="f11" draw:formula="1308100 / ?f7"/></draw:enhanced-geometry></draw:custom-shape><draw:custom-shape svg:x="4.26167in" svg:y="0.65936in" svg:width="1.3515in" svg:height="0.11961in" draw:id="id45" draw:style-name="a46" draw:name="Rectangle 33"><svg:title/><svg:desc/><text:p text:style-name="P117"><text:s text:c="13"/>1.172.291,37 D</text:p><draw:enhanced-geometry draw:type="non-primitive" svg:viewBox="0 0 21600 21600" draw:enhanced-path="M 0 0 L 21600 0 21600 21600 0 21600 Z N"/></draw:custom-shape><draw:custom-shape svg:x="10.10889in" svg:y="0.89547in" svg:width="1.3515in" svg:height="0.11961in" draw:id="id46" draw:style-name="a47" draw:name="Rectangle 34"><svg:title/><svg:desc/><text:p text:style-name="P118"><text:s text:c="13"/>2.008.764,61 C</text:p><draw:enhanced-geometry draw:type="non-primitive" svg:viewBox="0 0 21600 21600" draw:enhanced-path="M 0 0 L 21600 0 21600 21600 0 21600 Z N"/></draw:custom-shape><draw:custom-shape svg:x="6in" svg:y="0.89547in" svg:width="4.12407in" svg:height="0.11961in" draw:id="id47" draw:style-name="a48" draw:name="Rectangle 35"><svg:title/><svg:desc/><text:p text:style-name="P119">CONTROLES DA EXECUÇÃO DO PLANEJAMENTO E ORÇAMENTO:</text:p><draw:enhanced-geometry draw:type="non-primitive" svg:viewBox="0 0 21600 21600" draw:enhanced-path="M 0 0 L 21600 0 21600 21600 0 21600 Z N"/></draw:custom-shape><draw:custom-shape svg:x="0.125in" svg:y="0.12064in" svg:width="0.53363in" svg:height="0.1367in" draw:id="id48" draw:style-name="a49" draw:name="Rectangle 36"><svg:title/><svg:desc/><text:p text:style-name="P120"><text:span text:style-name="T121">DADOS</text:span></text:p><draw:enhanced-geometry draw:type="non-primitive" svg:viewBox="0 0 21600 21600" draw:enhanced-path="M 0 0 L 21600 0 21600 21600 0 21600 Z N"/></draw:custom-shape><draw:custom-shape svg:x="6in" svg:y="1.13158in" svg:width="1.60934in" svg:height="0.11961in" draw:id="id49" draw:style-name="a50" draw:name="Rectangle 37"><svg:title/><svg:desc/><text:p text:style-name="P122">CONTROLES CREDORES:</text:p><draw:enhanced-geometry draw:type="non-primitive" svg:viewBox="0 0 21600 21600" draw:enhanced-path="M 0 0 L 21600 0 21600 21600 0 21600 Z N"/></draw:custom-shape><draw:custom-shape svg:x="10.13583in" svg:y="0.65936in" svg:width="1.31556in" svg:height="0.11961in" draw:id="id50" draw:style-name="a51" draw:name="Rectangle 38"><svg:title/><svg:desc/><text:p text:style-name="P123"><text:s text:c="15"/>910.545,46 C</text:p><draw:enhanced-geometry draw:type="non-primitive" svg:viewBox="0 0 21600 21600" draw:enhanced-path="M 0 0 L 21600 0 21600 21600 0 21600 Z N"/></draw:custom-shape><draw:custom-shape svg:x="0.13889in" svg:y="0.42325in" svg:width="0.42399in" svg:height="0.11961in" draw:id="id51" draw:style-name="a52" draw:name="Rectangle 39"><svg:title/><svg:desc/><text:p text:style-name="P124">ATIVO:</text:p><draw:enhanced-geometry draw:type="non-primitive" svg:viewBox="0 0 21600 21600" draw:enhanced-path="M 0 0 L 21600 0 21600 21600 0 21600 Z N"/></draw:custom-shape><draw:custom-shape svg:x="6in" svg:y="0.65936in" svg:width="2.57228in" svg:height="0.11961in" draw:id="id52" draw:style-name="a53" draw:name="Rectangle 40"><svg:title/><svg:desc/><text:p text:style-name="P125">VARIAÇÃO PATRIMONIAL AUMENTATIVA:</text:p><draw:enhanced-geometry draw:type="non-primitive" svg:viewBox="0 0 21600 21600" draw:enhanced-path="M 0 0 L 21600 0 21600 21600 0 21600 Z N"/></draw:custom-shape><draw:custom-shape svg:x="10.08181in" svg:y="1.13158in" svg:width="1.38745in" svg:height="0.11961in" draw:id="id53" draw:style-name="a54" draw:name="Rectangle 41"><svg:title/><svg:desc/><text:p text:style-name="P126"><text:s text:c="12"/>19.098.401,54 C</text:p><draw:enhanced-geometry draw:type="non-primitive" svg:viewBox="0 0 21600 21600" draw:enhanced-path="M 0 0 L 21600 0 21600 21600 0 21600 Z N"/></draw:custom-shape><draw:custom-shape svg:x="4.23458in" svg:y="0.42325in" svg:width="1.38745in" svg:height="0.11961in" draw:id="id54" draw:style-name="a55" draw:name="Rectangle 42"><svg:title/><svg:desc/><text:p text:style-name="P127"><text:s text:c="12"/>11.064.106,53 D</text:p><draw:enhanced-geometry draw:type="non-primitive" svg:viewBox="0 0 21600 21600" draw:enhanced-path="M 0 0 L 21600 0 21600 21600 0 21600 Z N"/></draw:custom-shape><draw:custom-shape svg:x="0.13889in" svg:y="1.13158in" svg:width="1.68847in" svg:height="0.11961in" draw:id="id55" draw:style-name="a56" draw:name="Rectangle 43"><svg:title/><svg:desc/><text:p text:style-name="P128">CONTROLES DEVEDORES:</text:p><draw:enhanced-geometry draw:type="non-primitive" svg:viewBox="0 0 21600 21600" draw:enhanced-path="M 0 0 L 21600 0 21600 21600 0 21600 Z N"/></draw:custom-shape><draw:custom-shape svg:x="6in" svg:y="0.42325in" svg:width="2.14854in" svg:height="0.11961in" draw:id="id56" draw:style-name="a57" draw:name="Rectangle 44"><svg:title/><svg:desc/><text:p text:style-name="P129">PASSIVO E PATRIMÔNIO LÍQUIDO:</text:p><draw:enhanced-geometry draw:type="non-primitive" svg:viewBox="0 0 21600 21600" draw:enhanced-path="M 0 0 L 21600 0 21600 21600 0 21600 Z N"/></draw:custom-shape><draw:custom-shape svg:x="4.23458in" svg:y="1.13158in" svg:width="1.38745in" svg:height="0.11961in" draw:id="id57" draw:style-name="a58" draw:name="Rectangle 45"><svg:title/><svg:desc/><text:p text:style-name="P130"><text:s text:c="12"/>19.098.401,54 D</text:p><draw:enhanced-geometry draw:type="non-primitive" svg:viewBox="0 0 21600 21600" draw:enhanced-path="M 0 0 L 21600 0 21600 21600 0 21600 Z N"/></draw:custom-shape><draw:custom-shape svg:x="4.26167in" svg:y="0.89547in" svg:width="1.3515in" svg:height="0.11961in" draw:id="id58" draw:style-name="a59" draw:name="Rectangle 46"><svg:title/><svg:desc/><text:p text:style-name="P131"><text:s text:c="13"/>2.008.764,61 D</text:p><draw:enhanced-geometry draw:type="non-primitive" svg:viewBox="0 0 21600 21600" draw:enhanced-path="M 0 0 L 21600 0 21600 21600 0 21600 Z N"/></draw:custom-shape><draw:custom-shape svg:x="10.08181in" svg:y="0.42325in" svg:width="1.38745in" svg:height="0.11961in" draw:id="id59" draw:style-name="a60" draw:name="Rectangle 47"><svg:title/><svg:desc/><text:p text:style-name="P132"><text:s text:c="12"/>11.325.852,44 C</text:p><draw:enhanced-geometry draw:type="non-primitive" svg:viewBox="0 0 21600 21600" draw:enhanced-path="M 0 0 L 21600 0 21600 21600 0 21600 Z N"/></draw:custom-shape><draw:custom-shape svg:x="0.13889in" svg:y="0.89547in" svg:width="4.21756in" svg:height="0.11961in" draw:id="id60" draw:style-name="a61" draw:name="Rectangle 48"><svg:title/><svg:desc/><text:p text:style-name="P133">CONTROLES DA APROVAÇÃO DO PLANEJAMENTO E ORÇAMENTO:</text:p><draw:enhanced-geometry draw:type="non-primitive" svg:viewBox="0 0 21600 21600" draw:enhanced-path="M 0 0 L 21600 0 21600 21600 0 21600 Z N"/></draw:custom-shape><draw:custom-shape svg:x="0.13889in" svg:y="0.65936in" svg:width="2.39978in" svg:height="0.11961in" draw:id="id61" draw:style-name="a62" draw:name="Rectangle 49"><svg:title/><svg:desc/><text:p text:style-name="P134">VARIAÇÃO PATRIMONIAL DIMINUTIVA:</text:p><draw:enhanced-geometry draw:type="non-primitive" svg:viewBox="0 0 21600 21600" draw:enhanced-path="M 0 0 L 21600 0 21600 21600 0 21600 Z N"/></draw:custom-shape></draw:g></text:span></text:p>
      <text:p text:style-name="P135"><text:span text:style-name="T136"><draw:g draw:name="Group 29553" draw:id="id86" draw:style-name="a87" text:anchor-type="as-char"><svg:title/><svg:desc/><draw:custom-shape svg:x="0in" svg:y="0in" svg:width="11.27778in" svg:height="0.56944in" draw:id="id63" draw:style-name="a64" draw:name="Shape 51"><svg:title/><svg:desc/><draw:enhanced-geometry draw:type="non-primitive" svg:viewBox="0 0 10312400 520700" draw:enhanced-path="M 0 520700 L 10312400 520700 C 10312400 520700 10312400 520700 10312400 520700 L 10312400 0 C 10312400 0 10312400 0 10312400 0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0"/><draw:equation draw:name="f8" draw:formula="0 / ?f6"/><draw:equation draw:name="f9" draw:formula="10312400 / ?f6"/><draw:equation draw:name="f10" draw:formula="0 / ?f7"/><draw:equation draw:name="f11" draw:formula="520700 / ?f7"/></draw:enhanced-geometry></draw:custom-shape><draw:custom-shape svg:x="0.94444in" svg:y="0.17325in" svg:width="0.77583in" svg:height="0.11961in" draw:id="id64" draw:style-name="a65" draw:name="Rectangle 52"><svg:title/><svg:desc/><text:p text:style-name="P137"><text:span text:style-name="T138">DESCRIÇÃO</text:span></text:p><draw:enhanced-geometry draw:type="non-primitive" svg:viewBox="0 0 21600 21600" draw:enhanced-path="M 0 0 L 21600 0 21600 21600 0 21600 Z N"/></draw:custom-shape><draw:custom-shape svg:x="5.22611in" svg:y="0.17325in" svg:width="0.95544in" svg:height="0.11961in" draw:id="id65" draw:style-name="a66" draw:name="Rectangle 53"><svg:title/><svg:desc/><text:p text:style-name="P139"><text:span text:style-name="T140">SALDO INICIAL</text:span></text:p><draw:enhanced-geometry draw:type="non-primitive" svg:viewBox="0 0 21600 21600" draw:enhanced-path="M 0 0 L 21600 0 21600 21600 0 21600 Z N"/></draw:custom-shape><draw:custom-shape svg:x="6.02042in" svg:y="0.17325in" svg:width="0.22266in" svg:height="0.11961in" draw:id="id66" draw:style-name="a67" draw:name="Rectangle 54"><svg:title/><svg:desc/><text:p text:style-name="P141"><text:span text:style-name="T142">C/D</text:span></text:p><draw:enhanced-geometry draw:type="non-primitive" svg:viewBox="0 0 21600 21600" draw:enhanced-path="M 0 0 L 21600 0 21600 21600 0 21600 Z N"/></draw:custom-shape><draw:custom-shape svg:x="6.78931in" svg:y="0.17325in" svg:width="0.79743in" svg:height="0.11961in" draw:id="id67" draw:style-name="a68" draw:name="Rectangle 55"><svg:title/><svg:desc/><text:p text:style-name="P143"><text:span text:style-name="T144">MOVIMENTO</text:span></text:p><draw:enhanced-geometry draw:type="non-primitive" svg:viewBox="0 0 21600 21600" draw:enhanced-path="M 0 0 L 21600 0 21600 21600 0 21600 Z N"/></draw:custom-shape><draw:custom-shape svg:x="6.9082in" svg:y="0.28644in" svg:width="0.63942in" svg:height="0.11961in" draw:id="id68" draw:style-name="a69" draw:name="Rectangle 56"><svg:title/><svg:desc/><text:p text:style-name="P145"><text:span text:style-name="T146">DEVEDOR</text:span></text:p><draw:enhanced-geometry draw:type="non-primitive" svg:viewBox="0 0 21600 21600" draw:enhanced-path="M 0 0 L 21600 0 21600 21600 0 21600 Z N"/></draw:custom-shape><draw:custom-shape svg:x="7.80319in" svg:y="0.17325in" svg:width="0.79743in" svg:height="0.11961in" draw:id="id69" draw:style-name="a70" draw:name="Rectangle 57"><svg:title/><svg:desc/><text:p text:style-name="P147"><text:span text:style-name="T148">MOVIMENTO</text:span></text:p><draw:enhanced-geometry draw:type="non-primitive" svg:viewBox="0 0 21600 21600" draw:enhanced-path="M 0 0 L 21600 0 21600 21600 0 21600 Z N"/></draw:custom-shape><draw:custom-shape svg:x="7.98153in" svg:y="0.28644in" svg:width="0.56028in" svg:height="0.11961in" draw:id="id70" draw:style-name="a71" draw:name="Rectangle 58"><svg:title/><svg:desc/><text:p text:style-name="P149"><text:span text:style-name="T150">CREDOR</text:span></text:p><draw:enhanced-geometry draw:type="non-primitive" svg:viewBox="0 0 21600 21600" draw:enhanced-path="M 0 0 L 21600 0 21600 21600 0 21600 Z N"/></draw:custom-shape><draw:custom-shape svg:x="8.81708in" svg:y="0.17325in" svg:width="0.79743in" svg:height="0.11961in" draw:id="id71" draw:style-name="a72" draw:name="Rectangle 59"><svg:title/><svg:desc/><text:p text:style-name="P151"><text:span text:style-name="T152">MOVIMENTO</text:span></text:p><draw:enhanced-geometry draw:type="non-primitive" svg:viewBox="0 0 21600 21600" draw:enhanced-path="M 0 0 L 21600 0 21600 21600 0 21600 Z N"/></draw:custom-shape><draw:custom-shape svg:x="9.01153in" svg:y="0.28644in" svg:width="0.53882in" svg:height="0.11961in" draw:id="id72" draw:style-name="a73" draw:name="Rectangle 60"><svg:title/><svg:desc/><text:p text:style-name="P153"><text:span text:style-name="T154">LÍQUIDO</text:span></text:p><draw:enhanced-geometry draw:type="non-primitive" svg:viewBox="0 0 21600 21600" draw:enhanced-path="M 0 0 L 21600 0 21600 21600 0 21600 Z N"/></draw:custom-shape><draw:custom-shape svg:x="9.49264in" svg:y="0.17325in" svg:width="0.22266in" svg:height="0.11961in" draw:id="id73" draw:style-name="a74" draw:name="Rectangle 61"><svg:title/><svg:desc/><text:p text:style-name="P155"><text:span text:style-name="T156">C/D</text:span></text:p><draw:enhanced-geometry draw:type="non-primitive" svg:viewBox="0 0 21600 21600" draw:enhanced-path="M 0 0 L 21600 0 21600 21600 0 21600 Z N"/></draw:custom-shape><draw:custom-shape svg:x="10.20764in" svg:y="0.17325in" svg:width="0.86919in" svg:height="0.11961in" draw:id="id74" draw:style-name="a75" draw:name="Rectangle 62"><svg:title/><svg:desc/><text:p text:style-name="P157"><text:span text:style-name="T158">SALDO FINAL</text:span></text:p><draw:enhanced-geometry draw:type="non-primitive" svg:viewBox="0 0 21600 21600" draw:enhanced-path="M 0 0 L 21600 0 21600 21600 0 21600 Z N"/></draw:custom-shape><draw:custom-shape svg:x="10.93708in" svg:y="0.17325in" svg:width="0.22266in" svg:height="0.11961in" draw:id="id75" draw:style-name="a76" draw:name="Rectangle 63"><svg:title/><svg:desc/><text:p text:style-name="P159"><text:span text:style-name="T160">C/D</text:span></text:p><draw:enhanced-geometry draw:type="non-primitive" svg:viewBox="0 0 21600 21600" draw:enhanced-path="M 0 0 L 21600 0 21600 21600 0 21600 Z N"/></draw:custom-shape><draw:custom-shape svg:x="0.13889in" svg:y="0.17325in" svg:width="0.45968in" svg:height="0.11961in" draw:id="id76" draw:style-name="a77" draw:name="Rectangle 64"><svg:title/><svg:desc/><text:p text:style-name="P161"><text:span text:style-name="T162">CONTA</text:span></text:p><draw:enhanced-geometry draw:type="non-primitive" svg:viewBox="0 0 21600 21600" draw:enhanced-path="M 0 0 L 21600 0 21600 21600 0 21600 Z N"/></draw:custom-shape><draw:custom-shape svg:x="0.13889in" svg:y="0.72881in" svg:width="0.86273in" svg:height="0.11961in" draw:id="id77" draw:style-name="a78" draw:name="Rectangle 65"><svg:title/><svg:desc/><text:p text:style-name="P163">1.0.0.0.0.00.00</text:p><draw:enhanced-geometry draw:type="non-primitive" svg:viewBox="0 0 21600 21600" draw:enhanced-path="M 0 0 L 21600 0 21600 21600 0 21600 Z N"/></draw:custom-shape><draw:custom-shape svg:x="0.94444in" svg:y="0.72881in" svg:width="0.38805in" svg:height="0.11961in" draw:id="id78" draw:style-name="a79" draw:name="Rectangle 66"><svg:title/><svg:desc/><text:p text:style-name="P164">ATIVO</text:p><draw:enhanced-geometry draw:type="non-primitive" svg:viewBox="0 0 21600 21600" draw:enhanced-path="M 0 0 L 21600 0 21600 21600 0 21600 Z N"/></draw:custom-shape><draw:custom-shape svg:x="6.06903in" svg:y="0.72881in" svg:width="0.09336in" svg:height="0.11961in" draw:id="id79" draw:style-name="a80" draw:name="Rectangle 67"><svg:title/><svg:desc/><text:p text:style-name="P165">D</text:p><draw:enhanced-geometry draw:type="non-primitive" svg:viewBox="0 0 21600 21600" draw:enhanced-path="M 0 0 L 21600 0 21600 21600 0 21600 Z N"/></draw:custom-shape><draw:custom-shape svg:x="6.77958in" svg:y="0.72881in" svg:width="0.75489in" svg:height="0.11961in" draw:id="id80" draw:style-name="a81" draw:name="Rectangle 68"><svg:title/><svg:desc/><text:p text:style-name="P166">1.378.867,73</text:p><draw:enhanced-geometry draw:type="non-primitive" svg:viewBox="0 0 21600 21600" draw:enhanced-path="M 0 0 L 21600 0 21600 21600 0 21600 Z N"/></draw:custom-shape><draw:custom-shape svg:x="7.79347in" svg:y="0.72881in" svg:width="0.75489in" svg:height="0.11961in" draw:id="id81" draw:style-name="a82" draw:name="Rectangle 69"><svg:title/><svg:desc/><text:p text:style-name="P167">1.245.849,56</text:p><draw:enhanced-geometry draw:type="non-primitive" svg:viewBox="0 0 21600 21600" draw:enhanced-path="M 0 0 L 21600 0 21600 21600 0 21600 Z N"/></draw:custom-shape><draw:custom-shape svg:x="8.88847in" svg:y="0.72881in" svg:width="0.64705in" svg:height="0.11961in" draw:id="id82" draw:style-name="a83" draw:name="Rectangle 70"><svg:title/><svg:desc/><text:p text:style-name="P168">133.018,17</text:p><draw:enhanced-geometry draw:type="non-primitive" svg:viewBox="0 0 21600 21600" draw:enhanced-path="M 0 0 L 21600 0 21600 21600 0 21600 Z N"/></draw:custom-shape><draw:custom-shape svg:x="9.54125in" svg:y="0.72881in" svg:width="0.09336in" svg:height="0.11961in" draw:id="id83" draw:style-name="a84" draw:name="Rectangle 71"><svg:title/><svg:desc/><text:p text:style-name="P169">D</text:p><draw:enhanced-geometry draw:type="non-primitive" svg:viewBox="0 0 21600 21600" draw:enhanced-path="M 0 0 L 21600 0 21600 21600 0 21600 Z N"/></draw:custom-shape><draw:custom-shape svg:x="10.21167in" svg:y="0.72881in" svg:width="0.82678in" svg:height="0.11961in" draw:id="id84" draw:style-name="a85" draw:name="Rectangle 72"><svg:title/><svg:desc/><text:p text:style-name="P170">11.064.106,53</text:p><draw:enhanced-geometry draw:type="non-primitive" svg:viewBox="0 0 21600 21600" draw:enhanced-path="M 0 0 L 21600 0 21600 21600 0 21600 Z N"/></draw:custom-shape><draw:custom-shape svg:x="10.98569in" svg:y="0.72881in" svg:width="0.09336in" svg:height="0.11961in" draw:id="id85" draw:style-name="a86" draw:name="Rectangle 73"><svg:title/><svg:desc/><text:p text:style-name="P171">D</text:p><draw:enhanced-geometry draw:type="non-primitive" svg:viewBox="0 0 21600 21600" draw:enhanced-path="M 0 0 L 21600 0 21600 21600 0 21600 Z N"/></draw:custom-shape></draw:g></text:span>10.931.088,36</text:p>
      <text:p text:style-name="P172">1.1.0.0.0.00.00<text:tab/>ATIVO CIRCULANTE<text:tab/>934.128,33<text:tab/>D<text:tab/>1.378.867,73<text:tab/>1.245.849,56<text:tab/>133.018,17<text:tab/>D<text:tab/>1.067.146,50<text:tab/>D</text:p>
      <text:p text:style-name="P173">1.1.1.0.0.00.00<text:tab/>CAIXA E EQUIVALENTES DE CAIXA<text:tab/>53.161,94<text:tab/>D<text:tab/>921.248,01<text:tab/>788.229,84<text:tab/>133.018,17<text:tab/>D<text:tab/>186.180,11<text:tab/>D</text:p>
      <text:p text:style-name="P174">1.1.1.1.0.00.00<text:tab/>CAIXA E EQUIVALENTES DE CAIXA EM MOEDA NACIONAL<text:tab/>53.161,94<text:tab/>D<text:tab/>921.248,01<text:tab/>788.229,84<text:tab/>133.018,17<text:tab/>D<text:tab/>186.180,11<text:tab/>D</text:p>
      <text:p text:style-name="P175">1.1.1.1.1.00.00<text:tab/>CAIXA E EQUIVALENTES DE CAIXA EM MOEDA NACIONAL - CONSOLIDAÇÃO<text:tab/>53.161,94<text:tab/>D<text:tab/>921.248,01<text:tab/>788.229,84<text:tab/>133.018,17<text:tab/>D<text:tab/>186.180,11<text:tab/>D</text:p>
      <text:p text:style-name="P176">1.1.3.0.0.00.00<text:tab/>DEMAIS CRÉDITOS E VALORES A CURTO PRAZO<text:tab/>870.603,14<text:tab/>D<text:tab/>457.619,72<text:tab/>457.619,72<text:tab/>0,00<text:tab/>N<text:tab/>870.603,14<text:tab/>D</text:p>
      <text:p text:style-name="P177">1.1.3.1.0.00.00<text:tab/>ADIANTAMENTOS CONCEDIDOS<text:tab/>3.915,47<text:tab/>D<text:tab/>0,00<text:tab/>0,00<text:tab/>0,00<text:tab/>N<text:tab/>3.915,47<text:tab/>D</text:p>
      <text:p text:style-name="P178">1.1.3.1.1.00.00<text:tab/>ADIANTAMENTOS CONCEDIDOS - CONSOLIDAÇÃO<text:tab/>3.915,47<text:tab/>D<text:tab/>0,00<text:tab/>0,00<text:tab/>0,00<text:tab/>N<text:tab/>3.915,47<text:tab/>D</text:p>
      <text:soft-page-break/>
      <text:p text:style-name="P179">Página 1</text:p>
      <text:p text:style-name="P180"><text:span text:style-name="T181">Emitido em: 23/03/2026 09:38</text:span></text:p>
      <text:p text:style-name="P182">1.1.3.2.0.00.00<text:tab/>TRIBUTOS A RECUPERAR/COMPENSAR<text:tab/>41.678,77<text:tab/>D<text:tab/>0,00<text:tab/>0,00<text:tab/>0,00<text:tab/>N<text:tab/>41.678,77<text:tab/>D</text:p>
      <text:p text:style-name="P183">1.1.3.2.3.00.00<text:tab/>TRIBUTOS A RECUPERAR/COMPENSAR - INTER OFSS - UNIÃO<text:tab/>41.678,77<text:tab/>D<text:tab/>0,00<text:tab/>0,00<text:tab/>0,00<text:tab/>N<text:tab/>41.678,77<text:tab/>D</text:p>
      <text:p text:style-name="P184">1.1.3.5.0.00.00<text:tab/>DEPÓSITOS RESTITUÍVEIS E VALORES VINCULADOS - A RECEBER<text:tab/>493.918,11<text:tab/>D<text:tab/>0,00<text:tab/>0,00<text:tab/>0,00<text:tab/>N<text:tab/>493.918,11<text:tab/>D</text:p>
      <text:p text:style-name="P185">1.1.3.5.1.00.00<text:tab/>DEPÓSITOS RESTITUÍVEIS E VALORES VINCULADOS - CONSOLIDAÇÃO<text:tab/>493.918,11<text:tab/>D<text:tab/>0,00<text:tab/>0,00<text:tab/>0,00<text:tab/>N<text:tab/>493.918,11<text:tab/>D</text:p>
      <text:p text:style-name="P186">1.1.3.8.0.00.00<text:tab/>OUTROS CRÉDITOS A RECEBER E VALORES A CURTO PRAZO<text:tab/>331.090,79<text:tab/>D<text:tab/>457.619,72<text:tab/>457.619,72<text:tab/>0,00<text:tab/>N<text:tab/>331.090,79<text:tab/>D</text:p>
      <text:p text:style-name="P187">1.1.3.8.1.00.00<text:tab/>OUTROS CRÉDITOS A<text:s/>RECEBER E VALORES A CURTO PRAZO - CONSOLIDAÇÃO<text:tab/>331.090,79<text:tab/>D<text:tab/>457.619,72<text:tab/>457.619,72<text:tab/>0,00<text:tab/>N<text:tab/>331.090,79<text:tab/>D</text:p>
      <text:p text:style-name="P188">1.1.3.8.2.00.00<text:tab/>OUTROS CRÉDITOS A RECEBER E VALORES A CURTO PRAZO - INTRA OFSS<text:tab/>0,00<text:tab/>N<text:tab/>0,00<text:tab/>0,00<text:tab/>0,00<text:tab/>N<text:tab/>0,00<text:tab/>N</text:p>
      <text:p text:style-name="P189">1.1.5.0.0.00.00<text:tab/>ESTOQUES<text:tab/>5.104,19<text:tab/>D<text:tab/>0,00<text:tab/>0,00<text:tab/>0,00<text:tab/>N<text:tab/>5.104,19<text:tab/>D</text:p>
      <text:p text:style-name="P190">1.1.5.6.0.00.00<text:tab/>ALMOXARIFADO<text:tab/>5.104,19<text:tab/>D<text:tab/>0,00<text:tab/>0,00<text:tab/>0,00<text:tab/>N<text:tab/>5.104,19<text:tab/>D</text:p>
      <text:p text:style-name="P191">1.1.5.6.1.00.00<text:tab/>ALMOXARIFADO - CONSOLIDAÇÃO<text:tab/>5.104,19<text:tab/>D<text:tab/>0,00<text:tab/>0,00<text:tab/>0,00<text:tab/>N<text:tab/>5.104,19<text:tab/>D</text:p>
      <text:p text:style-name="P192">1.1.9.0.0.00.00<text:tab/>VARIAÇÕES PATRIMONIAIS DIMINUTIVAS PAGAS ANTECIPADAMENTE<text:tab/>5.259,06<text:tab/>D<text:tab/>0,00<text:tab/>0,00<text:tab/>0,00<text:tab/>N<text:tab/>5.259,06<text:tab/>D</text:p>
      <text:p text:style-name="P193">1.1.9.1.0.00.00<text:tab/>PRÊMIOS DE SEGUROS A APROPRIAR<text:tab/>858,06<text:tab/>D<text:tab/>0,00<text:tab/>0,00<text:tab/>0,00<text:tab/>N<text:tab/>858,06<text:tab/>D</text:p>
      <text:p text:style-name="P194">1.1.9.1.1.00.00<text:tab/>PRÊMIOS DE SEGUROS A APROPRIAR - CONSOLIDAÇÃO<text:tab/>858,06<text:tab/>D<text:tab/>0,00<text:tab/>0,00<text:tab/>0,00<text:tab/>N<text:tab/>858,06<text:tab/>D</text:p>
      <text:p text:style-name="P195">1.1.9.3.0.00.00<text:tab/>ASSINATURAS E ANUIDADES A APROPRIAR<text:tab/>4.401,00<text:tab/>D<text:tab/>0,00<text:tab/>0,00<text:tab/>0,00<text:tab/>N<text:tab/>4.401,00<text:tab/>D</text:p>
      <text:p text:style-name="P196">1.1.9.3.1.00.00<text:tab/>ASSINATURAS E ANUIDADES A APROPRIAR - CONSOLIDAÇÃO<text:tab/>4.401,00<text:tab/>D<text:tab/>0,00<text:tab/>0,00<text:tab/>0,00<text:tab/>N<text:tab/>4.401,00<text:tab/>D</text:p>
      <text:p text:style-name="P197">1.2.0.0.0.00.00<text:tab/>ATIVO NÃO CIRCULANTE<text:tab/>9.996.960,03<text:tab/>D<text:tab/>0,00<text:tab/>0,00<text:tab/>0,00<text:tab/>N<text:tab/>9.996.960,03<text:tab/>D</text:p>
      <text:p text:style-name="P198">1.2.2.0.0.00.00<text:tab/>INVESTIMENTOS<text:tab/>7.192.827,75<text:tab/>D<text:tab/>0,00<text:tab/>0,00<text:tab/>0,00<text:tab/>N<text:tab/>7.192.827,75<text:tab/>D</text:p>
      <text:p text:style-name="P199">1.2.2.1.0.00.00<text:tab/>PARTICIPAÇÕES PERMANENTES<text:tab/>2.052.913,94<text:tab/>D<text:tab/>0,00<text:tab/>0,00<text:tab/>0,00<text:tab/>N<text:tab/>2.052.913,94<text:tab/>D</text:p>
      <text:p text:style-name="P200">1.2.2.1.1.00.00<text:tab/>PARTICIPAÇÕES PERMANENTES - CONSOLIDAÇÃO<text:tab/>2.052.913,94<text:tab/>D<text:tab/>0,00<text:tab/>0,00<text:tab/>0,00<text:tab/>N<text:tab/>2.052.913,94<text:tab/>D</text:p>
      <text:p text:style-name="P201">1.2.2.7.0.00.00<text:tab/>DEMAIS INVESTIMENTOS PERMANENTES<text:tab/>5.139.913,81<text:tab/>D<text:tab/>0,00<text:tab/>0,00<text:tab/>0,00<text:tab/>N<text:tab/>5.139.913,81<text:tab/>D</text:p>
      <text:p text:style-name="P202">1.2.2.7.1.00.00<text:tab/>DEMAIS INVESTIMENTOS PERMANENTES - CONSOLIDAÇÃO<text:tab/>5.139.913,81<text:tab/>D<text:tab/>0,00<text:tab/>0,00<text:tab/>0,00<text:tab/>N<text:tab/>5.139.913,81<text:tab/>D</text:p>
      <text:p text:style-name="P203">1.2.3.0.0.00.00<text:tab/>IMOBILIZADO<text:tab/>2.790.914,08<text:tab/>D<text:tab/>0,00<text:tab/>0,00<text:tab/>0,00<text:tab/>N<text:tab/>2.790.914,08<text:tab/>D</text:p>
      <text:p text:style-name="P204">1.2.3.1.0.00.00<text:tab/>BENS MOVEIS<text:tab/>541.814,52<text:tab/>D<text:tab/>0,00<text:tab/>0,00<text:tab/>0,00<text:tab/>N<text:tab/>541.814,52<text:tab/>D</text:p>
      <text:p text:style-name="P205">1.2.3.1.1.00.00<text:tab/>BENS MOVEIS- CONSOLIDAÇÃO<text:tab/>541.814,52<text:tab/>D<text:tab/>0,00<text:tab/>0,00<text:tab/>0,00<text:tab/>N<text:tab/>541.814,52<text:tab/>D</text:p>
      <text:p text:style-name="P206">1.2.3.2.0.00.00<text:tab/>BENS IMÓVEIS<text:tab/>7.758.070,89<text:tab/>D<text:tab/>0,00<text:tab/>0,00<text:tab/>0,00<text:tab/>N<text:tab/>7.758.070,89<text:tab/>D</text:p>
      <text:p text:style-name="P207">1.2.3.2.1.00.00<text:tab/>BENS IMOVEIS- CONSOLIDAÇÃO<text:tab/>7.758.070,89<text:tab/>D<text:tab/>0,00<text:tab/>0,00<text:tab/>0,00<text:tab/>N<text:tab/>7.758.070,89<text:tab/>D</text:p>
      <text:soft-page-break/>
      <text:p text:style-name="P208">1.2.3.8.0.00.00<text:tab/>(-) DEPRECIAÇÃO, EXAUSTÃO E AMORTIZAÇÃO ACUMULADAS<text:tab/>5.508.971,33<text:tab/>C<text:tab/>0,00<text:tab/>0,00<text:tab/>0,00<text:tab/>N<text:tab/>5.508.971,33<text:tab/>C</text:p>
      <text:p text:style-name="P209">1.2.3.8.1.00.00<text:tab/>(-) DEPRECIAÇÃO, EXAUSTÃO E AMORTIZAÇÃO ACUMULADAS - CONSOLIDAÇÃO<text:tab/>5.508.971,33<text:tab/>C<text:tab/>5.508.971,33<text:tab/>C</text:p>
      <text:p text:style-name="P210">1.2.4.0.0.00.00<text:tab/>INTANGÍVEL<text:tab/>13.218,20<text:tab/>D<text:tab/>13.218,20<text:tab/>D</text:p>
      <text:p text:style-name="P211">1.2.4.2.0.00.00<text:tab/>MARCAS, DIREITOS E PATENTES INDUSTRIAIS<text:tab/>13.218,20<text:tab/>D<text:tab/>0,00<text:tab/>0,00<text:tab/>0,00<text:tab/>N<text:tab/>13.218,20<text:tab/>D</text:p>
      <text:p text:style-name="P212">1.2.4.2.1.00.00<text:tab/>MARCAS, DIREITOS E PATENTES INDUSTRIAIS- CONSOLIDAÇÃO<text:tab/>13.218,20<text:tab/>D<text:tab/>0,00<text:tab/>0,00<text:tab/>0,00<text:tab/>N<text:tab/>13.218,20<text:tab/>D</text:p>
      <text:p text:style-name="P213">2.0.0.0.0.00.00<text:tab/>PASSIVO E PATRIMÔNIO LIQUIDO<text:tab/>11.350.161,39<text:tab/>C<text:tab/>1.113.193,69<text:tab/>1.088.884,74<text:tab/>24.308,95<text:tab/>D<text:tab/>11.325.852,44<text:tab/>C</text:p>
      <text:p text:style-name="P214">2.1.0.0.0.00.00<text:tab/>PASSIVO CIRCULANTE<text:tab/>3.637.258,53<text:tab/>C<text:tab/>1.113.193,69<text:tab/>1.088.884,74<text:tab/>24.308,95<text:tab/>D<text:tab/>3.612.949,58<text:tab/>C</text:p>
      <text:p text:style-name="P215">2.1.1.0.0.00.00<text:tab/>OBRIGAÇÕES TRABALHISTAS, PREVIDENCIÁRIAS E ASSISTENCIAIS A PAGAR A<text:tab/>965.352,95<text:tab/>C<text:tab/>374.099,71<text:tab/>395.391,21<text:tab/>21.291,50<text:tab/>C<text:tab/>986.644,45<text:tab/>C</text:p>
      <text:p text:style-name="P216">CURTO PRAZO</text:p>
      <text:p text:style-name="P217">2.1.1.1.0.00.00<text:tab/>PESSOAL A PAGAR<text:tab/>889.840,42<text:tab/>C<text:tab/>250.668,57<text:tab/>272.983,28<text:tab/>22.314,71<text:tab/>C<text:tab/>912.155,13<text:tab/>C</text:p>
      <text:p text:style-name="P218">2.1.1.1.1.00.00<text:tab/>PESSOAL A PAGAR - CONSOLIDAÇÃO<text:tab/>889.840,42<text:tab/>C<text:tab/>250.668,57<text:tab/>272.983,28<text:tab/>22.314,71<text:tab/>C<text:tab/>912.155,13<text:tab/>C</text:p>
      <text:p text:style-name="P219">2.1.1.4.0.00.00<text:tab/>ENCARGOS SOCIAIS A PAGAR<text:tab/>75.512,53<text:tab/>C<text:tab/>123.431,14<text:tab/>122.407,93<text:tab/>1.023,21<text:tab/>D<text:tab/>74.489,32<text:tab/>C</text:p>
      <text:p text:style-name="P220">2.1.1.4.1.00.00<text:tab/>ENCARGOS SOCIAIS A PAGAR-CONSOLIDAÇÃO<text:tab/>13.753,57<text:tab/>C<text:tab/>13.623,80<text:tab/>13.601,69<text:tab/>22,11<text:tab/>D<text:tab/>13.731,46<text:tab/>C</text:p>
      <text:p text:style-name="P221">2.1.1.4.2.00.00<text:tab/>ENCARGOS SOCIAIS A PAGAR-INTRA OFSS<text:tab/>14.433,62<text:tab/>C<text:tab/>14.433,62<text:tab/>14.096,87<text:tab/>336,75<text:tab/>D<text:tab/>14.096,87<text:tab/>C</text:p>
      <text:p text:style-name="P222">2.1.1.4.3.00.00<text:tab/>ENCARGOS SOCIAIS A PAGAR-INTER OFSS - UNIÃO<text:tab/>47.325,34<text:tab/>C<text:tab/>95.373,72<text:tab/>94.709,37<text:tab/>664,35<text:tab/>D<text:tab/>46.660,99<text:tab/>C</text:p>
      <text:p text:style-name="P223">2.1.3.0.0.00.00<text:tab/>FORNECEDORES E CONTAS A PAGAR A CURTO PRAZO<text:tab/>159.303,05<text:tab/>C<text:tab/>86.473,40<text:tab/>34.168,62<text:tab/>52.304,78<text:tab/>D<text:tab/>106.998,27<text:tab/>C</text:p>
      <text:p text:style-name="P224">2.1.3.1.0.00.00<text:tab/>FORNECEDORES E CONTAS A PAGAR NACIONAIS A CURTO PRAZO<text:tab/>159.303,05<text:tab/>C<text:tab/>86.473,40<text:tab/>34.168,62<text:tab/>52.304,78<text:tab/>D<text:tab/>106.998,27<text:tab/>C</text:p>
      <text:p text:style-name="P225">2.1.3.1.1.00.00<text:tab/>FORNECEDORES E CONTAS A PAGAR NACIONAIS A CURTO PRAZO -<text:tab/>159.303,05<text:tab/>C<text:tab/>86.473,40<text:tab/>34.168,62<text:tab/>52.304,78<text:tab/>D<text:tab/>106.998,27<text:tab/>C</text:p>
      <text:p text:style-name="P226">CONSOLIDAÇÃO</text:p>
      <text:p text:style-name="P227">2.1.4.0.0.00.00<text:tab/>OBRIGAÇÕES FISCAIS A CURTO PRAZO<text:tab/>0,00<text:tab/>N<text:tab/>1.881,47<text:tab/>1.881,47<text:tab/>0,00<text:tab/>N<text:tab/>0,00<text:tab/>N</text:p>
      <text:p text:style-name="P228">2.1.4.1.0.00.00<text:tab/>OBRIGAÇÕES FISCAIS A CURTO PRAZO COM A UNIÃO<text:tab/>0,00<text:tab/>N<text:tab/>1.618,32<text:tab/>1.618,32<text:tab/>0,00<text:tab/>N<text:tab/>0,00<text:tab/>N</text:p>
      <text:p text:style-name="P229">2.1.4.1.3.00.00<text:tab/>OBRIGAÇÕES FISCAIS A CURTO PRAZO COM A UNIÃO - INTER OFSS - UNIÃO<text:tab/>0,00<text:tab/>N<text:tab/>1.618,32<text:tab/>1.618,32<text:tab/>0,00<text:tab/>N<text:tab/>0,00<text:tab/>N</text:p>
      <text:p text:style-name="P230">2.1.4.3.0.00.00<text:tab/>OBRIGAÇÕES FISCAIS A CURTO PRAZO COM OS MUNICÍPIOS<text:tab/>0,00<text:tab/>N<text:tab/>263,15<text:tab/>263,15<text:tab/>0,00<text:tab/>N<text:tab/>0,00<text:tab/>N</text:p>
      <text:p text:style-name="P231">2.1.4.3.5.00.00<text:tab/>OBRIGAÇÕES FISCAIS A CURTO PRAZO COM OS MUNICÍPIOS - INTER OFSS -<text:tab/>0,00<text:tab/>N<text:tab/>263,15<text:tab/>263,15<text:tab/>0,00<text:tab/>N<text:tab/>0,00<text:tab/>N</text:p>
      <text:p text:style-name="P232">MUNICÍPIO</text:p>
      <text:p text:style-name="P233">2.1.5.0.0.00.00<text:tab/>TRANSFERÊNCIAS FISCAIS A CURTO PRAZO<text:tab/>3.583,20<text:tab/>C<text:tab/>0,00<text:tab/>0,00<text:tab/>0,00<text:tab/>N<text:tab/>3.583,20<text:tab/>C</text:p>
      <text:p text:style-name="P234">2.1.5.3.0.00.00<text:tab/>TRANSFERÊNCIAS DISCRICIONÁRIAS A PAGAR<text:tab/>3.583,20<text:tab/>C<text:tab/>0,00<text:tab/>0,00<text:tab/>0,00<text:tab/>N<text:tab/>3.583,20<text:tab/>C</text:p>
      <text:p text:style-name="P235">2.1.5.3.1.00.00<text:tab/>TRANSFERÊNCIAS DISCRICIONÁRIAS A PAGAR - CONSOLIDAÇÃO<text:tab/>3.583,20<text:tab/>C<text:tab/>0,00<text:tab/>0,00<text:tab/>0,00<text:tab/>N<text:tab/>3.583,20<text:tab/>C</text:p>
      <text:soft-page-break/>
      <text:p text:style-name="P236">2.1.8.0.0.00.00<text:tab/>ADIANTAMENTO DE CLIENTES E DEMAIS OBRIGAÇÕES A CURTO PRAZO<text:tab/>2.509.019,33<text:tab/>C<text:tab/>650.739,11<text:tab/>657.443,44<text:tab/>6.704,33<text:tab/>C<text:tab/>2.515.723,66<text:tab/>C</text:p>
      <text:p text:style-name="P237">2.1.8.8.0.00.00<text:tab/>VALORES RESTITUÍVEIS<text:tab/>226.107,94<text:tab/>C<text:tab/>642.299,11<text:tab/>649.003,44<text:tab/>6.704,33<text:tab/>C<text:tab/>232.812,27<text:tab/>C</text:p>
      <text:p text:style-name="P238">2.1.8.8.1.00.00<text:tab/>VALORES RESTITUÍVEIS - CONSOLIDAÇÃO<text:tab/>180.098,99<text:tab/>C<text:tab/>633.261,77<text:tab/>637.001,80<text:tab/>3.740,03<text:tab/>C<text:tab/>183.839,02<text:tab/>C</text:p>
      <text:p text:style-name="P239">2.1.8.8.3.00.00<text:tab/>VALORES RESTITUÍVEIS - INTER OFSS - UNIÃO<text:tab/>46.008,95<text:tab/>C<text:tab/>6.645,06<text:tab/>9.048,25<text:tab/>2.403,19<text:tab/>C<text:tab/>48.412,14<text:tab/>C</text:p>
      <text:p text:style-name="P240">2.1.8.8.5.00.00<text:tab/>VALORES RESTITUÍVEIS - INTER OFSS - MUNICÍPIO<text:tab/>0,00<text:tab/>N<text:tab/>2.392,28<text:tab/>2.953,39<text:tab/>561,11<text:tab/>C<text:tab/>561,11<text:tab/>C</text:p>
      <text:p text:style-name="P241">2.1.8.9.0.00.00<text:tab/>OUTRAS OBRIGAÇÕES A CURTO PRAZO<text:tab/>2.282.911,39<text:tab/>C<text:tab/>8.440,00<text:tab/>8.440,00<text:tab/>0,00<text:tab/>N<text:tab/>2.282.911,39<text:tab/>C</text:p>
      <text:p text:style-name="P242">2.1.8.9.1.00.00<text:tab/>OUTRAS OBRIGAÇÕES A CURTO PRAZO - CONSOLIDAÇÃO<text:tab/>2.282.911,39<text:tab/>C<text:tab/>8.440,00<text:tab/>8.440,00<text:tab/>0,00<text:tab/>N<text:tab/>2.282.911,39<text:tab/>C</text:p>
      <text:p text:style-name="P243">2.2.0.0.0.00.00<text:tab/>PASSIVO NAO-CIRCULANTE<text:tab/>1.851.551,34<text:tab/>C<text:tab/>0,00<text:tab/>0,00<text:tab/>0,00<text:tab/>N<text:tab/>1.851.551,34<text:tab/>C</text:p>
      <text:p text:style-name="P244">2.2.1.0.0.00.00<text:tab/>OBRIGAÇÕES TRABALHISTAS, PREVIDENCIÁRIAS E<text:s/>ASSISTENCIAIS A PAGAR A<text:tab/>1.462.050,38<text:tab/>C<text:tab/>0,00<text:tab/>0,00<text:tab/>0,00<text:tab/>N<text:tab/>1.462.050,38<text:tab/>C</text:p>
      <text:p text:style-name="P245">LONGO PRAZO</text:p>
      <text:p text:style-name="P246">2.2.1.1.0.00.00<text:tab/>PESSOAL A PAGAR<text:tab/>1.462.050,38<text:tab/>C<text:tab/>0,00<text:tab/>0,00<text:tab/>0,00<text:tab/>N<text:tab/>1.462.050,38<text:tab/>C</text:p>
      <text:p text:style-name="P247">2.2.1.1.1.00.00<text:tab/>PESSOAL A PAGAR- CONSOLIDAÇÃO<text:tab/>1.462.050,38<text:tab/>C<text:tab/>0,00<text:tab/>0,00<text:tab/>0,00<text:tab/>N<text:tab/>1.462.050,38<text:tab/>C</text:p>
      <text:p text:style-name="P248">2.2.3.0.0.00.00<text:tab/>FORNECEDORES E CONTAS A PAGAR A LONGO PRAZO<text:tab/>389.500,96<text:tab/>C<text:tab/>0,00<text:tab/>0,00<text:tab/>0,00<text:tab/>N<text:tab/>389.500,96<text:tab/>C</text:p>
      <text:p text:style-name="P249">2.2.3.1.0.00.00<text:tab/>FORNECEDORES E CONTAS A PAGAR NACIONAIS A LONGO PRAZO<text:tab/>389.500,96<text:tab/>C<text:tab/>0,00<text:tab/>0,00<text:tab/>0,00<text:tab/>N<text:tab/>389.500,96<text:tab/>C</text:p>
      <text:p text:style-name="P250">2.2.3.1.1.00.00<text:tab/>FORNECEDORES E CONTAS A<text:s/>PAGAR NACIONAIS A LONGO PRAZO -<text:tab/>389.500,96<text:tab/>C<text:tab/>0,00<text:tab/>0,00<text:tab/>0,00<text:tab/>N<text:tab/>389.500,96<text:tab/>C</text:p>
      <text:p text:style-name="P251">CONSOLIDAÇÃO</text:p>
      <text:p text:style-name="P252">2.3.0.0.0.00.00<text:tab/>PATRIMÔNIO LIQUIDO<text:tab/>5.861.351,52<text:tab/>C<text:tab/>0,00<text:tab/>0,00<text:tab/>0,00<text:tab/>N<text:tab/>5.861.351,52<text:tab/>C</text:p>
      <text:p text:style-name="P253">2.3.1.0.0.00.00<text:tab/>PATRIMÔNIO SOCIAL E CAPITAL SOCIAL<text:tab/>34.550.951,00<text:tab/>C<text:tab/>0,00<text:tab/>0,00<text:tab/>0,00<text:tab/>N<text:tab/>34.550.951,00<text:tab/>C</text:p>
      <text:p text:style-name="P254">2.3.1.2.0.00.00<text:tab/>CAPITAL SOCIAL REALIZADO<text:tab/>34.550.951,00<text:tab/>C<text:tab/>0,00<text:tab/>0,00<text:tab/>0,00<text:tab/>N<text:tab/>34.550.951,00<text:tab/>C</text:p>
      <text:p text:style-name="P255">2.3.1.2.1.00.00<text:tab/>CAPITAL SOCIAL REALIZADO - CONSOLIDAÇÃO<text:tab/>34.550.951,00<text:tab/>C<text:tab/>0,00<text:tab/>0,00<text:tab/>0,00<text:tab/>N<text:tab/>34.550.951,00<text:tab/>C</text:p>
      <text:p text:style-name="P256">2.3.3.0.0.00.00<text:tab/>RESERVAS DE CAPITAL<text:tab/>8.595.809,64<text:tab/>C<text:tab/>0,00<text:tab/>0,00<text:tab/>0,00<text:tab/>N<text:tab/>8.595.809,64<text:tab/>C</text:p>
      <text:p text:style-name="P257">2.3.3.9.0.00.00<text:tab/>OUTRAS RESERVAS DE CAPITAL<text:tab/>8.595.809,64<text:tab/>C<text:tab/>0,00<text:tab/>0,00<text:tab/>0,00<text:tab/>N<text:tab/>8.595.809,64<text:tab/>C</text:p>
      <text:p text:style-name="P258">2.3.3.9.1.00.00<text:tab/>OUTRAS RESERVAS DE CAPITAL - CONSOLIDAÇÃO<text:tab/>8.595.809,64<text:tab/>C<text:tab/>0,00<text:tab/>0,00<text:tab/>0,00<text:tab/>N<text:tab/>8.595.809,64<text:tab/>C</text:p>
      <text:p text:style-name="P259">2.3.5.0.0.00.00<text:tab/>RESERVAS DE LUCROS<text:tab/>295.729,65<text:tab/>C<text:tab/>0,00<text:tab/>0,00<text:tab/>0,00<text:tab/>N<text:tab/>295.729,65<text:tab/>C</text:p>
      <text:p text:style-name="P260">2.3.5.9.0.00.00<text:tab/>OUTRAS RESERVAS DE LUCRO<text:tab/>295.729,65<text:tab/>C<text:tab/>0,00<text:tab/>0,00<text:tab/>0,00<text:tab/>N<text:tab/>295.729,65<text:tab/>C</text:p>
      <text:p text:style-name="P261">2.3.5.9.1.00.00<text:tab/>OUTRAS RESERVAS DE LUCRO - CONSOLIDAÇÃO<text:tab/>295.729,65<text:tab/>C<text:tab/>0,00<text:tab/>0,00<text:tab/>0,00<text:tab/>N<text:tab/>295.729,65<text:tab/>C</text:p>
      <text:p text:style-name="P262">2.3.6.0.0.00.00<text:tab/>DEMAIS RESERVAS<text:tab/>6.181.541,93<text:tab/>C<text:tab/>0,00<text:tab/>0,00<text:tab/>0,00<text:tab/>N<text:tab/>6.181.541,93<text:tab/>C</text:p>
      <text:p text:style-name="P263">2.3.6.1.0.00.00<text:tab/>RESERVA DE REAVALIAÇÃO<text:tab/>6.181.541,93<text:tab/>C<text:tab/>0,00<text:tab/>0,00<text:tab/>0,00<text:tab/>N<text:tab/>6.181.541,93<text:tab/>C</text:p>
      <text:p text:style-name="P264">2.3.6.1.1.00.00<text:tab/>RESERVA DE REAVALIAÇÃO - CONSOLIDAÇÃO<text:tab/>6.181.541,93<text:tab/>C<text:tab/>0,00<text:tab/>0,00<text:tab/>0,00<text:tab/>N<text:tab/>6.181.541,93<text:tab/>C</text:p>
      <text:soft-page-break/>
      <text:p text:style-name="P265">2.3.7.0.0.00.00<text:tab/>RESULTADOS ACUMULADOS<text:tab/>43.762.680,70<text:tab/>D<text:tab/>0,00<text:tab/>0,00<text:tab/>0,00<text:tab/>N<text:tab/>43.762.680,70<text:tab/>D</text:p>
      <text:p text:style-name="P266">2.3.7.2.0.00.00<text:tab/>LUCROS E PREJUÍZOS ACUMULADOS<text:tab/>43.762.680,70<text:tab/>D<text:tab/>0,00<text:tab/>0,00<text:tab/>0,00<text:tab/>N<text:tab/>43.762.680,70<text:tab/>D</text:p>
      <text:soft-page-break/>
      <text:p text:style-name="P267">2.3.7.2.1.00.00<text:tab/>LUCROS E PREJUÍZOS ACUMULADOS - CONSOLIDAÇÃO<text:tab/>64.561.081,45<text:tab/>D<text:tab/>64.561.081,45<text:tab/>D</text:p>
      <text:p text:style-name="P389">2.3.7.2.2.00.00<text:tab/>LUCROS E PREJUÍZOS ACUMULADOS - INTRA OFSS<text:tab/>23.954.053,00<text:tab/>C<text:tab/>23.954.053,00<text:tab/>C</text:p>
      <text:p text:style-name="P390">2.3.7.2.3.00.00<text:tab/>LUCROS E PREJUÍZOS ACUMULADOS - INTER OFSS - UNIÃO<text:tab/>3.108.160,40<text:tab/>D<text:tab/>0,00<text:tab/>0,00<text:tab/>0,00<text:tab/>N<text:tab/>3.108.160,40<text:tab/>D</text:p>
      <text:p text:style-name="P391">2.3.7.2.5.00.00<text:tab/>LUCROS E PREJUÍZOS ACUMULADOS - INTER OFSS - MUNICÍPIO<text:tab/>47.491,85<text:tab/>D<text:tab/>0,00<text:tab/>0,00<text:tab/>0,00<text:tab/>N<text:tab/>47.491,85<text:tab/>D</text:p>
      <text:p text:style-name="P392">3.0.0.0.0.00.00<text:tab/>VARIAÇÃO PATRIMONIAL DIMINUTIVA<text:tab/>785.623,27<text:tab/>D<text:tab/>386.668,10<text:tab/>0,00<text:tab/>386.668,10<text:tab/>D<text:tab/>1.172.291,37<text:tab/>D</text:p>
      <text:p text:style-name="P393">3.1.0.0.0.00.00<text:tab/>PESSOAL E ENCARGOS<text:tab/>779.178,98<text:tab/>D<text:tab/>340.798,15<text:tab/>0,00<text:tab/>340.798,15<text:tab/>D<text:tab/>1.119.977,13<text:tab/>D</text:p>
      <text:p text:style-name="P394">3.1.1.0.0.00.00<text:tab/>REMUNERAÇÃO A PESSOAL<text:tab/>700.644,44<text:tab/>D<text:tab/>261.202,05<text:tab/>0,00<text:tab/>261.202,05<text:tab/>D<text:tab/>961.846,49<text:tab/>D</text:p>
      <text:p text:style-name="P395">3.1.1.1.0.00.00<text:tab/>REMUNERAÇÃO A PESSOAL ATIVO CIVIL - ABRANGIDOS PELO RPPS<text:tab/>76.724,29<text:tab/>D<text:tab/>93.299,86<text:tab/>0,00<text:tab/>93.299,86<text:tab/>D<text:tab/>170.024,15<text:tab/>D</text:p>
      <text:p text:style-name="P396">3.1.1.1.1.00.00<text:tab/>REMUNERAÇÃO A PESSOAL ATIVO CIVIL - ABRANGIDOS PELO RPPS -<text:tab/>76.724,29<text:tab/>D<text:tab/>93.299,86<text:tab/>0,00<text:tab/>93.299,86<text:tab/>D<text:tab/>170.024,15<text:tab/>D</text:p>
      <text:p text:style-name="P397">CONSOLIDAÇÃO</text:p>
      <text:p text:style-name="P398">3.1.1.2.0.00.00<text:tab/>REMUNERAÇÃO A PESSOAL ATIVO CIVIL - ABRANGIDOS PELO RGPS<text:tab/>623.920,15<text:tab/>D<text:tab/>167.902,19<text:tab/>0,00<text:tab/>167.902,19<text:tab/>D<text:tab/>791.822,34<text:tab/>D</text:p>
      <text:p text:style-name="P399">3.1.1.2.1.00.00<text:tab/>REMUNERAÇÃO A PESSOAL ATIVO CIVIL - ABRANGIDOS PELO RGPS -<text:tab/>623.920,15<text:tab/>D<text:tab/>167.902,19<text:tab/>0,00<text:tab/>167.902,19<text:tab/>D<text:tab/>791.822,34<text:tab/>D</text:p>
      <text:p text:style-name="P400">CONSOLIDAÇÃO</text:p>
      <text:p text:style-name="P401">3.1.2.0.0.00.00<text:tab/>ENCARGOS PATRONAIS<text:tab/>74.124,33<text:tab/>D<text:tab/>74.721,07<text:tab/>0,00<text:tab/>74.721,07<text:tab/>D<text:tab/>148.845,40<text:tab/>D</text:p>
      <text:p text:style-name="P402">3.1.2.1.0.00.00<text:tab/>ENCARGOS PATRONAIS - RPPS<text:tab/>9.602,80<text:tab/>D<text:tab/>9.602,80<text:tab/>0,00<text:tab/>9.602,80<text:tab/>D<text:tab/>19.205,60<text:tab/>D</text:p>
      <text:p text:style-name="P403">3.1.2.1.2.00.00<text:tab/>ENCARGOS PATRONAIS - RPPS - INTRA OFSS<text:tab/>9.602,80<text:tab/>D<text:tab/>9.602,80<text:tab/>0,00<text:tab/>9.602,80<text:tab/>D<text:tab/>19.205,60<text:tab/>D</text:p>
      <text:p text:style-name="P404">3.1.2.2.0.00.00<text:tab/>ENCARGOS PATRONAIS - RGPS<text:tab/>46.066,91<text:tab/>D<text:tab/>47.022,51<text:tab/>0,00<text:tab/>47.022,51<text:tab/>D<text:tab/>93.089,42<text:tab/>D</text:p>
      <text:p text:style-name="P405">3.1.2.2.3.00.00<text:tab/>ENCARGOS PATRONAIS - RGPS - INTER OFSS - UNIÃO<text:tab/>46.066,91<text:tab/>D<text:tab/>47.022,51<text:tab/>0,00<text:tab/>47.022,51<text:tab/>D<text:tab/>93.089,42<text:tab/>D</text:p>
      <text:p text:style-name="P406">3.1.2.3.0.00.00<text:tab/>ENCARGOS PATRONAIS - FGTS<text:tab/>13.623,80<text:tab/>D<text:tab/>13.601,69<text:tab/>0,00<text:tab/>13.601,69<text:tab/>D<text:tab/>27.225,49<text:tab/>D</text:p>
      <text:p text:style-name="P407">3.1.2.3.1.00.00<text:tab/>ENCARGOS PATRONAIS - FGTS - CONSOLIDAÇÃO<text:tab/>13.623,80<text:tab/>D<text:tab/>13.601,69<text:tab/>0,00<text:tab/>13.601,69<text:tab/>D<text:tab/>27.225,49<text:tab/>D</text:p>
      <text:p text:style-name="P408">3.1.2.9.0.00.00<text:tab/>OUTROS ENCARGOS PATRONAIS<text:tab/>4.830,82<text:tab/>D<text:tab/>4.494,07<text:tab/>0,00<text:tab/>4.494,07<text:tab/>D<text:tab/>9.324,89<text:tab/>D</text:p>
      <text:p text:style-name="P409">3.1.2.9.2.00.00<text:tab/>OUTROS ENCARGOS PATRONAIS - INTRA OFSS<text:tab/>4.830,82<text:tab/>D<text:tab/>4.494,07<text:tab/>0,00<text:tab/>4.494,07<text:tab/>D<text:tab/>9.324,89<text:tab/>D</text:p>
      <text:p text:style-name="P410">3.1.3.0.0.00.00<text:tab/>BENEFÍCIOS A PESSOAL<text:tab/>4.410,21<text:tab/>D<text:tab/>4.875,03<text:tab/>0,00<text:tab/>4.875,03<text:tab/>D<text:tab/>9.285,24<text:tab/>D</text:p>
      <text:p text:style-name="P411">3.1.3.1.0.00.00<text:tab/>BENEFÍCIOS A PESSOAL - RPPS<text:tab/>4.410,21<text:tab/>D<text:tab/>4.875,03<text:tab/>0,00<text:tab/>4.875,03<text:tab/>D<text:tab/>9.285,24<text:tab/>D</text:p>
      <text:p text:style-name="P412">3.1.3.1.1.00.00<text:tab/>BENEFÍCIOS A PESSOAL - RPPS - CONSOLIDAÇÃO<text:tab/>4.410,21<text:tab/>D<text:tab/>4.875,03<text:tab/>0,00<text:tab/>4.875,03<text:tab/>D<text:tab/>9.285,24<text:tab/>D</text:p>
      <text:p text:style-name="P413">3.1.9.0.0.00.00<text:tab/>OUTRAS VARIAÇÕES PATRIMONIAIS DIMINUTIVAS - PESSOAL E ENCARGOS<text:tab/>0,00<text:tab/>N<text:tab/>0,00<text:tab/>0,00<text:tab/>0,00<text:tab/>N<text:tab/>0,00<text:tab/>N</text:p>
      <text:soft-page-break/>
      <text:p text:style-name="P414">3.1.9.1.0.00.00<text:tab/>INDENIZAÇÕES E RESTITUIÇÕES TRABALHISTAS<text:tab/>0,00<text:tab/>N<text:tab/>0,00<text:tab/>0,00<text:tab/>0,00<text:tab/>N<text:tab/>0,00<text:tab/>N</text:p>
      <text:p text:style-name="P415">3.1.9.1.1.00.00<text:tab/>INDENIZAÇÕES E RESTITUIÇÕES TRABALHISTAS - CONSOLIDAÇÃO<text:tab/>0,00<text:tab/>N<text:tab/>0,00<text:tab/>0,00<text:tab/>0,00<text:tab/>N<text:tab/>0,00<text:tab/>N</text:p>
      <text:p text:style-name="P416">3.2.0.0.0.00.00<text:tab/>BENEFÍCIOS PREVIDENCIÁRIOS E ASSISTENCIAIS<text:tab/>1.979,86<text:tab/>1.979,86<text:tab/>0,00<text:tab/>1.979,86<text:tab/>3.959,72</text:p>
      <text:p text:style-name="P417">3.2.9.0.0.00.00<text:tab/>OUTROS BENEFÍCIOS PREVIDENCIÁRIOS E ASSISTENCIAIS<text:tab/>1.979,86<text:tab/>D<text:tab/>1.979,86<text:tab/>1.979,86<text:tab/>D<text:tab/>3.959,72<text:tab/>D</text:p>
      <text:p text:style-name="P418">3.2.9.9.0.00.00<text:tab/>OUTROS BENEFÍCIOS PREVIDENCIÁRIOS E ASSISTENCIAIS<text:tab/>1.979,86<text:tab/>D<text:tab/>1.979,86<text:tab/>1.979,86<text:tab/>D<text:tab/>3.959,72<text:tab/>D</text:p>
      <text:p text:style-name="P419">3.2.9.9.1.00.00<text:tab/>OUTROS BENEFÍCIOS PREVIDENCIÁRIOS E ASSISTENCIAIS - CONSOLIDAÇÃO<text:tab/>1.979,86<text:tab/>D<text:tab/>1.979,86<text:tab/>0,00<text:tab/>1.979,86<text:tab/>D<text:tab/>3.959,72<text:tab/>D</text:p>
      <text:p text:style-name="P420">3.3.0.0.0.00.00<text:tab/>USO DE BENS, SERVIÇOS E CONSUMO DE CAPITAL FIXO<text:tab/>4.185,72<text:tab/>D<text:tab/>42.608,62<text:tab/>0,00<text:tab/>42.608,62<text:tab/>D<text:tab/>46.794,34<text:tab/>D</text:p>
      <text:p text:style-name="P421">3.3.2.0.0.00.00<text:tab/>SERVIÇOS<text:tab/>4.185,72<text:tab/>D<text:tab/>42.608,62<text:tab/>0,00<text:tab/>42.608,62<text:tab/>D<text:tab/>46.794,34<text:tab/>D</text:p>
      <text:p text:style-name="P422">3.3.2.1.0.00.00<text:tab/>DIÁRIAS<text:tab/>0,00<text:tab/>N<text:tab/>8.440,00<text:tab/>0,00<text:tab/>8.440,00<text:tab/>D<text:tab/>8.440,00<text:tab/>D</text:p>
      <text:p text:style-name="P423">3.3.2.1.1.00.00<text:tab/>DIÁRIAS - CONSOLIDAÇÃO<text:tab/>0,00<text:tab/>N<text:tab/>8.440,00<text:tab/>0,00<text:tab/>8.440,00<text:tab/>D<text:tab/>8.440,00<text:tab/>D</text:p>
      <text:p text:style-name="P424">3.3.2.2.0.00.00<text:tab/>SERVIÇOS TERCEIROS - PF<text:tab/>2.780,00<text:tab/>D<text:tab/>5.780,00<text:tab/>0,00<text:tab/>5.780,00<text:tab/>D<text:tab/>8.560,00<text:tab/>D</text:p>
      <text:p text:style-name="P425">3.3.2.2.1.00.00<text:tab/>SERVIÇOS TERCEIROS - PF - CONSOLIDAÇÃO<text:tab/>2.780,00<text:tab/>D<text:tab/>5.780,00<text:tab/>0,00<text:tab/>5.780,00<text:tab/>D<text:tab/>8.560,00<text:tab/>D</text:p>
      <text:p text:style-name="P426">3.3.2.3.0.00.00<text:tab/>SERVIÇOS TERCEIROS - PJ<text:tab/>1.405,72<text:tab/>D<text:tab/>28.388,62<text:tab/>0,00<text:tab/>28.388,62<text:tab/>D<text:tab/>29.794,34<text:tab/>D</text:p>
      <text:p text:style-name="P427">3.3.2.3.1.00.00<text:tab/>SERVIÇOS TERCEIROS - PJ - CONSOLIDAÇÃO<text:tab/>1.405,72<text:tab/>D<text:tab/>28.388,62<text:tab/>0,00<text:tab/>28.388,62<text:tab/>D<text:tab/>29.794,34<text:tab/>D</text:p>
      <text:p text:style-name="P428">3.4.0.0.0.00.00<text:tab/>VARIAÇÕES PATRIMONIAIS DIMINUTIVAS FINANCEIRAS<text:tab/>0,00<text:tab/>N<text:tab/>415,56<text:tab/>0,00<text:tab/>415,56<text:tab/>D<text:tab/>415,56<text:tab/>D</text:p>
      <text:p text:style-name="P429">3.4.2.0.0.00.00<text:tab/>JUROS E ENCARGOS DE MORA<text:tab/>0,00<text:tab/>N<text:tab/>415,56<text:tab/>0,00<text:tab/>415,56<text:tab/>D<text:tab/>415,56<text:tab/>D</text:p>
      <text:p text:style-name="P430">3.4.2.4.0.00.00<text:tab/>JUROS E ENCARGOS DE MORA DE OBRIGAÇÕES TRIBUTÁRIAS<text:tab/>0,00<text:tab/>N<text:tab/>415,56<text:tab/>0,00<text:tab/>415,56<text:tab/>D<text:tab/>415,56<text:tab/>D</text:p>
      <text:p text:style-name="P431">3.4.2.4.3.00.00<text:tab/>JUROS E ENCARGOS DE MORA DE OBRIGAÇÕES TRIBUTÁRIAS - INTER OFSS -<text:tab/>0,00<text:tab/>N<text:tab/>152,41<text:tab/>0,00<text:tab/>152,41<text:tab/>D<text:tab/>152,41<text:tab/>D</text:p>
      <text:p text:style-name="P432">UNIÃO</text:p>
      <text:p text:style-name="P433">3.4.2.4.5.00.00<text:tab/>JUROS E ENCARGOS DE MORA DE<text:s/>OBRIGAÇÕES TRIBUTÁRIAS - INTER OFSS -<text:tab/>0,00<text:tab/>N<text:tab/>263,15<text:tab/>0,00<text:tab/>263,15<text:tab/>D<text:tab/>263,15<text:tab/>D</text:p>
      <text:p text:style-name="P434">MUNICÍPIO</text:p>
      <text:p text:style-name="P435">3.7.0.0.0.00.00<text:tab/>TRIBUTÁRIAS<text:tab/>278,71<text:tab/>D<text:tab/>865,91<text:tab/>0,00<text:tab/>865,91<text:tab/>D<text:tab/>1.144,62<text:tab/>D</text:p>
      <text:p text:style-name="P436">3.7.2.0.0.00.00<text:tab/>CONTRIBUIÇÕES<text:tab/>278,71<text:tab/>D<text:tab/>865,91<text:tab/>0,00<text:tab/>865,91<text:tab/>D<text:tab/>1.144,62<text:tab/>D</text:p>
      <text:p text:style-name="P437">3.7.2.1.0.00.00<text:tab/>CONTRIBUIÇÕES SOCIAIS<text:tab/>278,71<text:tab/>D<text:tab/>865,91<text:tab/>0,00<text:tab/>865,91<text:tab/>D<text:tab/>1.144,62<text:tab/>D</text:p>
      <text:p text:style-name="P438">3.7.2.1.3.00.00<text:tab/>CONTRIBUIÇÕES SOCIAIS - INTER OFSS - UNIÃO<text:tab/>278,71<text:tab/>D<text:tab/>865,91<text:tab/>0,00<text:tab/>865,91<text:tab/>D<text:tab/>1.144,62<text:tab/>D</text:p>
      <text:soft-page-break/>
      <text:p text:style-name="P439">4.0.0.0.0.00.00<text:tab/>VARIAÇÃO PATRIMONIAL AUMENTATIVA<text:tab/>366.550,24<text:tab/>C<text:tab/>143.027,72<text:tab/>687.022,94<text:tab/>543.995,22<text:tab/>C<text:tab/>910.545,46<text:tab/>C</text:p>
      <text:p text:style-name="P440">4.3.0.0.0.00.00<text:tab/>EXPLORAÇÃO E VENDA DE BENS, SERVIÇOS E DIREITOS<text:tab/>2.874,79<text:tab/>C<text:tab/>0,00<text:tab/>2.970,10<text:tab/>2.970,10<text:tab/>C<text:tab/>5.844,89<text:tab/>C</text:p>
      <text:p text:style-name="P441">4.3.3.0.0.00.00<text:tab/>EXPLORAÇÃO DE BENS E DIREITOS E PRESTAÇÃO DE SERVIÇOS<text:tab/>2.874,79<text:tab/>C<text:tab/>0,00<text:tab/>2.970,10<text:tab/>2.970,10<text:tab/>C<text:tab/>5.844,89<text:tab/>C</text:p>
      <text:p text:style-name="P442">4.3.3.1.0.00.00<text:tab/>VALOR BRUTO DE EXPLORAÇÃO DE BENS E DIREITOS E PRESTAÇÃO DE<text:tab/>2.874,79<text:tab/>C<text:tab/>0,00<text:tab/>2.970,10<text:tab/>2.970,10<text:tab/>C<text:tab/>5.844,89<text:tab/>C</text:p>
      <text:p text:style-name="P443">SERVIÇOS</text:p>
      <text:p text:style-name="P444">4.3.3.1.1.00.00<text:tab/>VALOR BRUTO DE EXPLORAÇÃO DE BENS, DIREITOS E PRESTAÇÃO DE<text:tab/>2.874,79<text:tab/>C<text:tab/>0,00<text:tab/>2.970,10<text:tab/>2.970,10<text:tab/>C<text:tab/>5.844,89<text:tab/>C</text:p>
      <text:p text:style-name="P445">SERVIÇOS - CONSOLIDAÇÃO</text:p>
      <text:p text:style-name="P446">4.4.0.0.0.00.00<text:tab/>VARIAÇÕES PATRIMONIAIS AUMENTATIVAS FINANCEIRAS<text:tab/>288,45<text:tab/>C<text:tab/>0,00<text:tab/>0,00<text:tab/>0,00<text:tab/>N<text:tab/>288,45<text:tab/>C</text:p>
      <text:p text:style-name="P447">4.4.5.0.0.00.00<text:tab/>REMUNERAÇÃO DE DEPÓSITOS BANCÁRIOS E APLICAÇÕES FINANCEIRAS<text:tab/>288,45<text:tab/>C<text:tab/>288,45<text:tab/>C</text:p>
      <text:p text:style-name="P448">4.4.5.1.0.00.00<text:tab/>REMUNERAÇÃO DE DEPÓSITOS BANCÁRIOS<text:tab/>288,45<text:tab/>C<text:tab/>288,45<text:tab/>C</text:p>
      <text:p text:style-name="P449">4.4.5.1.1.00.00<text:tab/>REMUNERAÇÃO DE DEPÓSITOS BANCÁRIOS - CONSOLIDAÇÃO<text:tab/>288,45<text:tab/>C<text:tab/>0,00<text:tab/>0,00<text:tab/>0,00<text:tab/>N<text:tab/>288,45<text:tab/>C</text:p>
      <text:p text:style-name="P450">4.5.0.0.0.00.00<text:tab/>TRANSFERÊNCIAS E DELEGAÇÕES RECEBIDAS<text:tab/>363.387,00<text:tab/>C<text:tab/>143.027,72<text:tab/>684.052,84<text:tab/>541.025,12<text:tab/>C<text:tab/>904.412,12<text:tab/>C</text:p>
      <text:p text:style-name="P451">4.5.1.0.0.00.00<text:tab/>TRANSFERÊNCIAS INTRAGOVERNAMENTAIS<text:tab/>363.387,00<text:tab/>C<text:tab/>143.027,72<text:tab/>684.052,84<text:tab/>541.025,12<text:tab/>C<text:tab/>904.412,12<text:tab/>C</text:p>
      <text:p text:style-name="P452">4.5.1.1.0.00.00<text:tab/>TRANSFERÊNCIAS RECEBIDAS PARA A EXECUÇÃO ORÇAMENTÁRIA<text:tab/>363.387,00<text:tab/>C<text:tab/>143.027,72<text:tab/>684.052,84<text:tab/>541.025,12<text:tab/>C<text:tab/>904.412,12<text:tab/>C</text:p>
      <text:p text:style-name="P453">4.5.1.1.2.00.00<text:tab/>TRANSFERÊNCIAS RECEBIDAS PARA A EXECUÇÃO ORÇAMENTÁRIA - INTRA<text:tab/>363.387,00<text:tab/>C<text:tab/>143.027,72<text:tab/>684.052,84<text:tab/>541.025,12<text:tab/>C<text:tab/>904.412,12<text:tab/>C</text:p>
      <text:p text:style-name="P454">OFSS</text:p>
      <text:p text:style-name="P455">5.0.0.0.0.00.00<text:tab/>CONTROLES DA APROVAÇÃO DO PLANEJAMENTO E ORÇAMENTO<text:tab/>1.171.823,70<text:tab/>D<text:tab/>900.825,32<text:tab/>63.884,41<text:tab/>836.940,91<text:tab/>D<text:tab/>2.008.764,61<text:tab/>D</text:p>
      <text:p text:style-name="P456">5.2.0.0.0.00.00<text:tab/>ORÇAMENTO APROVADO<text:tab/>936.523,60<text:tab/>D<text:tab/>900.825,32<text:tab/>63.884,41<text:tab/>836.940,91<text:tab/>D<text:tab/>1.773.464,51<text:tab/>D</text:p>
      <text:p text:style-name="P457">5.2.2.0.0.00.00<text:tab/>FIXAÇÃO DA DESPESA<text:tab/>936.523,60<text:tab/>D<text:tab/>900.825,32<text:tab/>63.884,41<text:tab/>836.940,91<text:tab/>D<text:tab/>1.773.464,51<text:tab/>D</text:p>
      <text:p text:style-name="P458">5.2.2.2.0.00.00<text:tab/>MOVIMENTAÇÃO DE CRÉDITOS RECEBIDOS<text:tab/>561.650,13<text:tab/>D<text:tab/>580.361,02<text:tab/>63.884,41<text:tab/>516.476,61<text:tab/>D<text:tab/>1.078.126,74<text:tab/>D</text:p>
      <text:p text:style-name="P459">5.2.2.2.1.00.00<text:tab/>DESCENTRALIZAÇÃO INTERNA DE CRÉDITOS - PROVISÃO<text:tab/>561.650,13<text:tab/>D<text:tab/>580.361,02<text:tab/>63.884,41<text:tab/>516.476,61<text:tab/>D<text:tab/>1.078.126,74<text:tab/>D</text:p>
      <text:p text:style-name="P460">5.2.2.9.0.00.00<text:tab/>OUTROS CONTROLES DA DESPESA ORÇAMENTÁRIA<text:tab/>374.873,47<text:tab/>D<text:tab/>320.464,30<text:tab/>0,00<text:tab/>320.464,30<text:tab/>D<text:tab/>695.337,77<text:tab/>D</text:p>
      <text:p text:style-name="P461">5.2.2.9.2.00.00<text:tab/>EMPENHOS POR EMISSÃO<text:tab/>374.873,47<text:tab/>D<text:tab/>320.464,30<text:tab/>0,00<text:tab/>320.464,30<text:tab/>D<text:tab/>695.337,77<text:tab/>D</text:p>
      <text:p text:style-name="P462">5.3.0.0.0.00.00<text:tab/>INSCRIÇÃO DE RESTOS A PAGAR<text:tab/>235.300,10<text:tab/>D<text:tab/>0,00<text:tab/>0,00<text:tab/>0,00<text:tab/>N<text:tab/>235.300,10<text:tab/>D</text:p>
      <text:p text:style-name="P463">5.3.1.0.0.00.00<text:tab/>INSCRIÇÃO DE RP NÃO PROCESSADOS<text:tab/>86.650,00<text:tab/>D<text:tab/>0,00<text:tab/>0,00<text:tab/>0,00<text:tab/>N<text:tab/>86.650,00<text:tab/>D</text:p>
      <text:p text:style-name="P464">5.3.1.1.0.00.00<text:tab/>RP NÃO PROCESSADOS INSCRITOS<text:tab/>86.650,00<text:tab/>D<text:tab/>0,00<text:tab/>0,00<text:tab/>0,00<text:tab/>N<text:tab/>86.650,00<text:tab/>D</text:p>
      <text:p text:style-name="P465">5.3.1.7.0.00.00<text:tab/>RP NÃO PROCESSADOS - INSCRIÇÃO NO EXERCÍCIO<text:tab/>0,00<text:tab/>N<text:tab/>0,00<text:tab/>0,00<text:tab/>0,00<text:tab/>N<text:tab/>0,00<text:tab/>N</text:p>
      <text:soft-page-break/>
      <text:p text:style-name="P466">5.3.2.0.0.00.00<text:tab/>INSCRIÇÃO DE RP PROCESSADOS<text:tab/>148.650,10<text:tab/>D<text:tab/>0,00<text:tab/>0,00<text:tab/>0,00<text:tab/>N<text:tab/>148.650,10<text:tab/>D</text:p>
      <text:p text:style-name="P467">5.3.2.1.0.00.00<text:tab/>RP PROCESSADOS - INSCRITOS<text:tab/>148.580,86<text:tab/>D<text:tab/>0,00<text:tab/>0,00<text:tab/>0,00<text:tab/>N<text:tab/>148.580,86<text:tab/>D</text:p>
      <text:p text:style-name="P468">5.3.2.2.0.00.00<text:tab/>RP PROCESSADOS - EXERCÍCIOS ANTERIORES<text:tab/>69,24<text:tab/>D<text:tab/>0,00<text:tab/>0,00<text:tab/>0,00<text:tab/>N<text:tab/>69,24<text:tab/>D</text:p>
      <text:p text:style-name="P469">5.3.2.7.0.00.00<text:tab/>RP PROCESSADOS - INSCRIÇÃO NO EXERCÍCIO<text:tab/>0,00<text:tab/>N<text:tab/>0,00<text:tab/>0,00<text:tab/>0,00<text:tab/>N<text:tab/>0,00<text:tab/>N</text:p>
      <text:p text:style-name="P470">6.0.0.0.0.00.00<text:tab/>CONTROLES DA EXECUÇÃO DO PLANEJAMENTO E ORÇAMENTO<text:tab/>1.171.823,70<text:tab/>C<text:tab/>2.819.910,60<text:tab/>3.656.851,51<text:tab/>836.940,91<text:tab/>C<text:tab/>2.008.764,61<text:tab/>C</text:p>
      <text:p text:style-name="P471">6.2.0.0.0.00.00<text:tab/>EXECUÇÃO DO ORÇAMENTO<text:tab/>936.523,60<text:tab/>C<text:tab/>2.759.378,63<text:tab/>3.596.319,54<text:tab/>836.940,91<text:tab/>C<text:tab/>1.773.464,51<text:tab/>C</text:p>
      <text:p text:style-name="P472">6.2.1.0.0.00.00<text:tab/>EXECUÇÃO DA RECEITA<text:tab/>0,00<text:tab/>N<text:tab/>2.970,10<text:tab/>2.970,10<text:tab/>0,00<text:tab/>N<text:tab/>0,00<text:tab/>N</text:p>
      <text:p text:style-name="P473">6.2.1.1.0.00.00<text:tab/>RECEITA A REALIZAR<text:tab/>3.163,24<text:tab/>2.970,10<text:tab/>0,00<text:tab/>2.970,10<text:tab/>D<text:tab/>6.133,34</text:p>
      <text:p text:style-name="P474">6.2.1.1.1.00.00<text:tab/>RECEITA A REALIZAR<text:tab/>3.163,24<text:tab/>2.970,10<text:tab/>0,00<text:tab/>2.970,10<text:tab/>6.133,34</text:p>
      <text:soft-page-break/>
      <text:p text:style-name="P475">6.2.1.2.0.00.00<text:tab/>RECEITA REALIZADA<text:tab/>3.163,24<text:tab/>C<text:tab/>0,00<text:tab/>2.970,10<text:tab/>2.970,10<text:tab/>C<text:tab/>6.133,34<text:tab/>C</text:p>
      <text:p text:style-name="P574">6.2.2.0.0.00.00<text:tab/>EXECUÇÃO DA DESPESA<text:tab/>936.523,60<text:tab/>C<text:tab/>2.756.408,53<text:tab/>3.593.349,44<text:tab/>836.940,91<text:tab/>C<text:tab/>1.773.464,51<text:tab/>C</text:p>
      <text:p text:style-name="P575">6.2.2.1.0.00.00<text:tab/>DISPONIBILIDADES DE CREDITO<text:tab/>561.650,13<text:tab/>C<text:tab/>1.570.378,62<text:tab/>2.086.855,23<text:tab/>516.476,61<text:tab/>C<text:tab/>1.078.126,74<text:tab/>C</text:p>
      <text:p text:style-name="P576">6.2.2.1.1.00.00<text:tab/>CREDITO DISPONÍVEL<text:tab/>186.776,66<text:tab/>C<text:tab/>384.348,71<text:tab/>580.361,02<text:tab/>196.012,31<text:tab/>C<text:tab/>382.788,97<text:tab/>C</text:p>
      <text:p text:style-name="P577">6.2.2.1.3.00.00<text:tab/>CREDITO UTILIZADO<text:tab/>374.873,47<text:tab/>C<text:tab/>1.186.029,91<text:tab/>1.506.494,21<text:tab/>320.464,30<text:tab/>C<text:tab/>695.337,77<text:tab/>C</text:p>
      <text:p text:style-name="P578">6.2.2.9.0.00.00<text:tab/>OUTROS CONTROLES DA DESPESA ORÇAMENTÁRIA<text:tab/>374.873,47<text:tab/>C<text:tab/>1.186.029,91<text:tab/>1.506.494,21<text:tab/>320.464,30<text:tab/>C<text:tab/>695.337,77<text:tab/>C</text:p>
      <text:p text:style-name="P579">6.2.2.9.2.00.00<text:tab/>EMISSAO DE EMPENHO<text:tab/>374.873,47<text:tab/>C<text:tab/>1.186.029,91<text:tab/>1.506.494,21<text:tab/>320.464,30<text:tab/>C<text:tab/>695.337,77<text:tab/>C</text:p>
      <text:p text:style-name="P580">6.3.0.0.0.00.00<text:tab/>EXECUÇÃO DE RESTOS A PAGAR<text:tab/>235.300,10<text:tab/>C<text:tab/>60.531,97<text:tab/>60.531,97<text:tab/>0,00<text:tab/>N<text:tab/>235.300,10<text:tab/>C</text:p>
      <text:p text:style-name="P581">6.3.1.0.0.00.00<text:tab/>EXECUÇÃO DE RP NÃO PROCESSADOS<text:tab/>86.650,00<text:tab/>C<text:tab/>5.009,46<text:tab/>5.009,46<text:tab/>0,00<text:tab/>N<text:tab/>86.650,00<text:tab/>C</text:p>
      <text:p text:style-name="P582">6.3.1.1.0.00.00<text:tab/>RP NÃO PROCESSADOS A LIQUIDAR<text:tab/>86.371,29<text:tab/>C<text:tab/>1.669,82<text:tab/>0,00<text:tab/>1.669,82<text:tab/>D<text:tab/>84.701,47<text:tab/>C</text:p>
      <text:p text:style-name="P583">6.3.1.2.0.00.00<text:tab/>RP NÃO PROCESSADOS EM LIQUIDAÇÃO<text:tab/>0,00<text:tab/>N<text:tab/>1.669,82<text:tab/>1.669,82<text:tab/>0,00<text:tab/>N<text:tab/>0,00<text:tab/>N</text:p>
      <text:p text:style-name="P584">6.3.1.3.0.00.00<text:tab/>RP NÃO PROCESSADOS LIQUIDADOS A PAGAR<text:tab/>0,00<text:tab/>N<text:tab/>1.669,82<text:tab/>1.669,82<text:tab/>0,00<text:tab/>N<text:tab/>0,00<text:tab/>N</text:p>
      <text:p text:style-name="P585">6.3.1.4.0.00.00<text:tab/>RP NÃO PROCESSADOS PAGOS<text:tab/>278,71<text:tab/>C<text:tab/>0,00<text:tab/>1.669,82<text:tab/>1.669,82<text:tab/>C<text:tab/>1.948,53<text:tab/>C</text:p>
      <text:p text:style-name="P586">6.3.1.7.0.00.00<text:tab/>RP NÃO PROCESSADOS - INSCRIÇÃO NO EXERCÍCIO<text:tab/>0,00<text:tab/>N<text:tab/>0,00<text:tab/>0,00<text:tab/>0,00<text:tab/>N<text:tab/>0,00<text:tab/>N</text:p>
      <text:p text:style-name="P587">6.3.1.7.1.00.00<text:tab/>RP NAO PROCESSADOS A LIQUIDAR- INSCRIÇÃO NO EXERCÍCIO<text:tab/>0,00<text:tab/>N<text:tab/>0,00<text:tab/>0,00<text:tab/>0,00<text:tab/>N<text:tab/>0,00<text:tab/>N</text:p>
      <text:p text:style-name="P588">6.3.2.0.0.00.00<text:tab/>EXECUÇÃO DE RP PROCESSADOS<text:tab/>148.650,10<text:tab/>C<text:tab/>55.522,51<text:tab/>55.522,51<text:tab/>0,00<text:tab/>N<text:tab/>148.650,10<text:tab/>C</text:p>
      <text:p text:style-name="P589">6.3.2.1.0.00.00<text:tab/>RP PROCESSADOS A PAGAR<text:tab/>58.903,83<text:tab/>C<text:tab/>55.522,51<text:tab/>0,00<text:tab/>55.522,51<text:tab/>D<text:tab/>3.381,32<text:tab/>C</text:p>
      <text:p text:style-name="P590">6.3.2.2.0.00.00<text:tab/>RP PROCESSADOS PAGOS<text:tab/>89.746,27<text:tab/>C<text:tab/>0,00<text:tab/>55.522,51<text:tab/>55.522,51<text:tab/>C<text:tab/>145.268,78<text:tab/>C</text:p>
      <text:p text:style-name="P591">6.3.2.7.0.00.00<text:tab/>RP PROCESSADOS - INSCRIÇÃO NO EXERCÍCIO<text:tab/>0,00<text:tab/>N<text:tab/>0,00<text:tab/>0,00<text:tab/>0,00<text:tab/>N<text:tab/>0,00<text:tab/>N</text:p>
      <text:p text:style-name="P592">7.0.0.0.0.00.00<text:tab/>CONTROLES DEVEDORES<text:tab/>12.682.219,89<text:tab/>D<text:tab/>8.259.198,42<text:tab/>1.843.016,77<text:tab/>6.416.181,65<text:tab/>D<text:tab/>19.098.401,54<text:tab/>D</text:p>
      <text:p text:style-name="P593">7.1.0.0.0.00.00<text:tab/>ATOS POTENCIAIS<text:tab/>5.397.242,64<text:tab/>D<text:tab/>0,00<text:tab/>0,00<text:tab/>0,00<text:tab/>N<text:tab/>5.397.242,64<text:tab/>D</text:p>
      <text:p text:style-name="P594">7.1.1.0.0.00.00<text:tab/>ATOS POTENCIAIS ATIVOS<text:tab/>5.372.242,64<text:tab/>D<text:tab/>0,00<text:tab/>0,00<text:tab/>0,00<text:tab/>N<text:tab/>5.372.242,64<text:tab/>D</text:p>
      <text:p text:style-name="P595">7.1.1.2.0.00.00<text:tab/>DIREITOS CONVENIADOS E OUTROS INSTRUMENTOS CONGÊNERES<text:tab/>5.372.242,64<text:tab/>D<text:tab/>0,00<text:tab/>0,00<text:tab/>0,00<text:tab/>N<text:tab/>5.372.242,64<text:tab/>D</text:p>
      <text:p text:style-name="P596">7.1.1.2.3.00.00<text:tab/>DIREITOS CONVENIADOS E OUTROS INSTRUMENTOS CONGÊNERES - INTER<text:tab/>5.372.242,64<text:tab/>D<text:tab/>0,00<text:tab/>0,00<text:tab/>0,00<text:tab/>N<text:tab/>5.372.242,64<text:tab/>D</text:p>
      <text:soft-page-break/>
      <text:p text:style-name="P597">OFSS - UNIÃO</text:p>
      <text:p text:style-name="P598">7.1.2.0.0.00.00<text:tab/>ATOS POTENCIAIS PASSIVOS<text:tab/>25.000,00<text:tab/>D<text:tab/>0,00<text:tab/>0,00<text:tab/>0,00<text:tab/>N<text:tab/>25.000,00<text:tab/>D</text:p>
      <text:p text:style-name="P599">7.1.2.3.0.00.00<text:tab/>OBRIGAÇÕES CONTRATUAIS<text:tab/>25.000,00<text:tab/>0,00<text:tab/>0,00<text:tab/>0,00<text:tab/>N<text:tab/>25.000,00</text:p>
      <text:p text:style-name="P600">7.1.2.3.1.00.00<text:tab/>OBRIGAÇÕES CONTRATUAIS - CONSOLIDAÇÃO<text:tab/>25.000,00<text:tab/>0,00<text:tab/>0,00<text:tab/>0,00<text:tab/>N<text:tab/>25.000,00</text:p>
      <text:p text:style-name="P601">7.2.0.0.0.00.00<text:tab/>ADMINISTRAÇÃO FINANCEIRA<text:tab/>3.210.699,19<text:tab/>D<text:tab/>4.519.377,30<text:tab/>588.708,88<text:tab/>3.930.668,42<text:tab/>D<text:tab/>7.141.367,61<text:tab/>D</text:p>
      <text:p text:style-name="P602">7.2.1.0.0.00.00<text:tab/>DISPONIBILIDADES POR DESTINAÇÃO<text:tab/>732.219,61<text:tab/>D<text:tab/>1.519.095,48<text:tab/>230.470,03<text:tab/>1.288.625,45<text:tab/>D<text:tab/>2.020.845,06<text:tab/>D</text:p>
      <text:p text:style-name="P603">7.2.1.1.0.00.00<text:tab/>CONTROLE DA DISPONIBILIDADE DE RECURSOS<text:tab/>732.219,61<text:tab/>D<text:tab/>1.519.095,48<text:tab/>230.470,03<text:tab/>1.288.625,45<text:tab/>D<text:tab/>2.020.845,06<text:tab/>D</text:p>
      <text:p text:style-name="P604">7.2.1.1.1.00.00<text:tab/>RECURSOS ORDINÁRIOS<text:tab/>489.981,69<text:tab/>D<text:tab/>684.052,84<text:tab/>143.027,72<text:tab/>541.025,12<text:tab/>D<text:tab/>1.031.006,81<text:tab/>D</text:p>
      <text:p text:style-name="P605">7.2.1.1.2.00.00<text:tab/>RECURSOS VINCULADOS<text:tab/>1.387.040,43<text:tab/>D<text:tab/>2.970,10<text:tab/>0,00<text:tab/>2.970,10<text:tab/>D<text:tab/>1.390.010,53<text:tab/>D</text:p>
      <text:p text:style-name="P606">7.2.1.1.3.00.00<text:tab/>RECURSOS EXTRAORÇAMENTÁRIOS<text:tab/>1.144.802,51<text:tab/>C<text:tab/>832.072,54<text:tab/>87.442,31<text:tab/>744.630,23<text:tab/>D<text:tab/>400.172,28<text:tab/>C</text:p>
      <text:p text:style-name="P607">7.2.2.0.0.00.00<text:tab/>PROGRAMAÇÃO FINANCEIRA<text:tab/>936.523,60<text:tab/>D<text:tab/>900.825,32<text:tab/>63.884,41<text:tab/>836.940,91<text:tab/>D<text:tab/>1.773.464,51<text:tab/>D</text:p>
      <text:p text:style-name="P608">7.2.2.1.0.00.00<text:tab/>CRONOGRAMA DE EXECUÇÃO MENSAL DE DESEMBOLSO<text:tab/>561.650,13<text:tab/>D<text:tab/>580.361,02<text:tab/>63.884,41<text:tab/>516.476,61<text:tab/>D<text:tab/>1.078.126,74<text:tab/>D</text:p>
      <text:p text:style-name="P609">7.2.2.1.1.00.00<text:tab/>CONTROLE DE DESEMBOLSO MENSAL ORÇAMENTÁRIO<text:tab/>561.650,13<text:tab/>D<text:tab/>580.361,02<text:tab/>63.884,41<text:tab/>516.476,61<text:tab/>D<text:tab/>1.078.126,74<text:tab/>D</text:p>
      <text:p text:style-name="P610">7.2.2.9.0.00.00<text:tab/>OUTROS CONTROLES - PROGRAMAÇÃO FINANCEIRA<text:tab/>374.873,47<text:tab/>D<text:tab/>320.464,30<text:tab/>0,00<text:tab/>320.464,30<text:tab/>D<text:tab/>695.337,77<text:tab/>D</text:p>
      <text:p text:style-name="P611">7.2.2.9.2.00.00<text:tab/>CONTROLE DE SOLICITAÇÃO DE PROGRAMAÇÃO FINANCEIRA<text:tab/>374.873,47<text:tab/>D<text:tab/>320.464,30<text:tab/>0,00<text:tab/>320.464,30<text:tab/>D<text:tab/>695.337,77<text:tab/>D</text:p>
      <text:p text:style-name="P612">7.2.3.0.0.00.00<text:tab/>INSCRIÇÃO DO LIMITE ORÇAMENTÁRIO<text:tab/>561.650,13<text:tab/>D<text:tab/>580.361,02<text:tab/>63.884,41<text:tab/>516.476,61<text:tab/>D<text:tab/>1.078.126,74<text:tab/>D</text:p>
      <text:p text:style-name="P613">7.2.3.1.0.00.00<text:tab/>INSCRIÇÃO DO LIMITE ORÇAMENTÁRIO<text:tab/>561.650,13<text:tab/>D<text:tab/>580.361,02<text:tab/>63.884,41<text:tab/>516.476,61<text:tab/>D<text:tab/>1.078.126,74<text:tab/>D</text:p>
      <text:p text:style-name="P614">7.2.3.1.1.00.00<text:tab/>LIMITE ORÇAMENTÁRIO DISPONÍVEL<text:tab/>561.650,13<text:tab/>D<text:tab/>580.361,02<text:tab/>63.884,41<text:tab/>516.476,61<text:tab/>D<text:tab/>1.078.126,74<text:tab/>D</text:p>
      <text:p text:style-name="P615">7.2.4.0.0.00.00<text:tab/>CONTROLES DA ARRECADAÇÃO<text:tab/>980.305,85<text:tab/>D<text:tab/>1.519.095,48<text:tab/>230.470,03<text:tab/>1.288.625,45<text:tab/>D<text:tab/>2.268.931,30<text:tab/>D</text:p>
      <text:p text:style-name="P616">7.2.4.1.0.00.00<text:tab/>CONTROLES DA ARRECADAÇÃO<text:tab/>980.305,85<text:tab/>D<text:tab/>1.519.095,48<text:tab/>230.470,03<text:tab/>1.288.625,45<text:tab/>D<text:tab/>2.268.931,30<text:tab/>D</text:p>
      <text:p text:style-name="P617">7.2.4.1.1.00.00<text:tab/>CONTROLES DA ARRECADAÇÃO<text:tab/>980.305,85<text:tab/>D<text:tab/>1.519.095,48<text:tab/>230.470,03<text:tab/>1.288.625,45<text:tab/>D<text:tab/>2.268.931,30<text:tab/>D</text:p>
      <text:p text:style-name="P618">7.4.0.0.0.00.00<text:tab/>RISCOS FISCAIS<text:tab/>1.376.779,08<text:tab/>D<text:tab/>0,00<text:tab/>0,00<text:tab/>0,00<text:tab/>N<text:tab/>1.376.779,08<text:tab/>D</text:p>
      <text:p text:style-name="P619">7.4.1.0.0.00.00<text:tab/>CONTROLE DE PASSIVOS CONTINGENTES<text:tab/>1.376.779,08<text:tab/>D<text:tab/>0,00<text:tab/>0,00<text:tab/>0,00<text:tab/>N<text:tab/>1.376.779,08<text:tab/>D</text:p>
      <text:p text:style-name="P620">7.4.1.1.0.00.00<text:tab/>PASSIVOS CONTINGENTES<text:tab/>1.376.779,08<text:tab/>D<text:tab/>0,00<text:tab/>0,00<text:tab/>0,00<text:tab/>N<text:tab/>1.376.779,08<text:tab/>D</text:p>
      <text:soft-page-break/>
      <text:p text:style-name="P621">7.4.1.1.1.00.00<text:tab/>DEMANDAS JUDICIAIS<text:tab/>1.376.779,08<text:tab/>D<text:tab/>0,00<text:tab/>0,00<text:tab/>0,00<text:tab/>N<text:tab/>1.376.779,08<text:tab/>D</text:p>
      <text:p text:style-name="P622">7.9.0.0.0.00.00<text:tab/>OUTROS CONTROLES<text:tab/>2.697.498,98<text:tab/>D<text:tab/>3.739.821,12<text:tab/>1.254.307,89<text:tab/>2.485.513,23<text:tab/>D<text:tab/>5.183.012,21<text:tab/>D</text:p>
      <text:p text:style-name="P623">7.9.6.0.0.00.00<text:tab/>DEMAIS CONTAS PARA CONTROLE DE SALDO<text:tab/>0,00<text:tab/>N<text:tab/>0,00<text:tab/>0,00<text:tab/>0,00<text:tab/>N<text:tab/>0,00<text:tab/>N</text:p>
      <text:p text:style-name="P624">7.9.6.1.0.00.00<text:tab/>DEMAIS CONTAS PARA CONTROLE DE SALDO PATRIMONIAL<text:tab/>0,00<text:tab/>N<text:tab/>0,00<text:tab/>0,00<text:tab/>0,00<text:tab/>N<text:tab/>0,00<text:tab/>N</text:p>
      <text:p text:style-name="P625">7.9.6.1.1.00.00<text:tab/>DEMAIS CONTAS PARA CONTROLE DE SALDO PATRIMONIAL - ALMOXARIFADO<text:tab/>0,00<text:tab/>N<text:tab/>0,00<text:tab/>0,00<text:tab/>0,00<text:tab/>N<text:tab/>0,00<text:tab/>N</text:p>
      <text:p text:style-name="P626">7.9.9.0.0.00.00<text:tab/>DEMAIS CONTROLES<text:tab/>2.697.498,98<text:tab/>3.739.821,12<text:tab/>1.254.307,89<text:tab/>2.485.513,23<text:tab/>D<text:tab/>5.183.012,21</text:p>
      <text:p text:style-name="P627">7.9.9.1.0.00.00<text:tab/>DEMAIS CONTROLES<text:tab/>568.101,46<text:tab/>1.898.242,16<text:tab/>1.089.934,68<text:tab/>808.307,48<text:tab/>1.376.408,94</text:p>
      <text:p text:style-name="P628">7.9.9.1.1.00.00<text:tab/>DEMAIS CONTROLES<text:tab/>568.101,46<text:tab/>D<text:tab/>1.898.242,16<text:tab/>1.089.934,68<text:tab/>808.307,48<text:tab/>D<text:tab/>1.376.408,94<text:tab/>D</text:p>
      <text:p text:style-name="P629">7.9.9.2.0.00.00<text:tab/>MOVIMENTAÇÃO EXTRA ORÇAMENTÁRIA DO BALANÇO FINANCEIRO<text:tab/>1.255.984,77<text:tab/>D<text:tab/>1.646.929,34<text:tab/>164.373,21<text:tab/>1.482.556,13<text:tab/>D<text:tab/>2.738.540,90<text:tab/>D</text:p>
      <text:p text:style-name="P630">7.9.9.2.1.00.00<text:tab/>MOVIMENTAÇÃO DA RECEITA EXTRA ORÇAMENTÁRIA<text:tab/>613.710,23<text:tab/>D<text:tab/>832.072,54<text:tab/>87.442,31<text:tab/>744.630,23<text:tab/>D<text:tab/>1.358.340,46<text:tab/>D</text:p>
      <text:p text:style-name="P631">7.9.9.2.2.00.00<text:tab/>MOVIMENTAÇÃO DA DESPESA EXTRA ORÇAMENTÁRIA<text:tab/>642.274,54<text:tab/>D<text:tab/>814.856,80<text:tab/>76.930,90<text:tab/>737.925,90<text:tab/>D<text:tab/>1.380.200,44<text:tab/>D</text:p>
      <text:p text:style-name="P632">7.9.9.3.0.00.00<text:tab/>DEMAIS CONTROLES<text:tab/>3.142,98<text:tab/>D<text:tab/>0,00<text:tab/>0,00<text:tab/>0,00<text:tab/>N<text:tab/>3.142,98<text:tab/>D</text:p>
      <text:p text:style-name="P633">7.9.9.3.3.00.00<text:tab/>CONTROLES DIVERSOS DA EXECUÇÃO ORÇAMENTÁRIA/FINANCEIRA<text:tab/>3.142,98<text:tab/>D<text:tab/>0,00<text:tab/>0,00<text:tab/>0,00<text:tab/>N<text:tab/>3.142,98<text:tab/>D</text:p>
      <text:p text:style-name="P634">7.9.9.5.0.00.00<text:tab/>DEMAIS CONTROLES<text:tab/>870.269,77<text:tab/>D<text:tab/>194.649,62<text:tab/>0,00<text:tab/>194.649,62<text:tab/>D<text:tab/>1.064.919,39<text:tab/>D</text:p>
      <text:p text:style-name="P635">7.9.9.5.1.00.00<text:tab/>DEMAIS CONTROLE PARA ABERTURA DE CRÉDITO<text:tab/>661.269,49<text:tab/>D<text:tab/>0,00<text:tab/>0,00<text:tab/>0,00<text:tab/>N<text:tab/>661.269,49<text:tab/>D</text:p>
      <text:p text:style-name="P636">7.9.9.5.2.00.00<text:tab/>DEMAIS CONTROLES BANCÁRIOS<text:tab/>209.000,28<text:tab/>D<text:tab/>194.649,62<text:tab/>0,00<text:tab/>194.649,62<text:tab/>D<text:tab/>403.649,90<text:tab/>D</text:p>
      <text:p text:style-name="P637">8.0.0.0.0.00.00<text:tab/>CONTROLES CREDORES<text:tab/>12.682.219,89<text:tab/>C<text:tab/>10.755.705,34<text:tab/>17.171.886,99<text:tab/>6.416.181,65<text:tab/>C<text:tab/>19.098.401,54<text:tab/>C</text:p>
      <text:p text:style-name="P638">8.1.0.0.0.00.00<text:tab/>EXECUÇÃO DOS ATOS POTENCIAIS<text:tab/>5.397.242,64<text:tab/>C<text:tab/>0,00<text:tab/>0,00<text:tab/>0,00<text:tab/>N<text:tab/>5.397.242,64<text:tab/>C</text:p>
      <text:p text:style-name="P639">8.1.1.0.0.00.00<text:tab/>EXECUÇÃO DOS ATOS POTENCIAIS ATIVOS<text:tab/>5.372.242,64<text:tab/>C<text:tab/>0,00<text:tab/>0,00<text:tab/>0,00<text:tab/>N<text:tab/>5.372.242,64<text:tab/>C</text:p>
      <text:p text:style-name="P640">8.1.1.2.0.00.00<text:tab/>EXECUÇÃO DE DIREITOS CONVENIADOS E OUTROS INSTRUMENTOS<text:tab/>5.372.242,64<text:tab/>C<text:tab/>0,00<text:tab/>0,00<text:tab/>0,00<text:tab/>N<text:tab/>5.372.242,64<text:tab/>C</text:p>
      <text:p text:style-name="P641">CONGÊNERES</text:p>
      <text:p text:style-name="P642">8.1.1.2.3.00.00<text:tab/>EXECUÇÃO DE DIREITOS CONVENIADOS E OUTROS INSTRUMENTOS<text:tab/>5.372.242,64<text:tab/>C<text:tab/>0,00<text:tab/>0,00<text:tab/>0,00<text:tab/>N<text:tab/>5.372.242,64<text:tab/>C</text:p>
      <text:p text:style-name="P643">CONGÊNERES - INTER OFSS - UNIÃO</text:p>
      <text:p text:style-name="P644">8.1.2.0.0.00.00<text:tab/>EXECUÇÃO DOS ATOS POTENCIAIS PASSIVOS<text:tab/>25.000,00<text:tab/>C<text:tab/>0,00<text:tab/>0,00<text:tab/>0,00<text:tab/>N<text:tab/>25.000,00<text:tab/>C</text:p>
      <text:p text:style-name="P645">8.1.2.3.0.00.00<text:tab/>EXECUÇÃO DE OBRIGAÇÕES CONTRATUAIS<text:tab/>25.000,00<text:tab/>C<text:tab/>0,00<text:tab/>0,00<text:tab/>0,00<text:tab/>N<text:tab/>25.000,00<text:tab/>C</text:p>
      <text:p text:style-name="P646">8.1.2.3.1.00.00<text:tab/>EXECUÇÃO DE OBRIGAÇÕES -CONSOLIDAÇÃO<text:tab/>25.000,00<text:tab/>C<text:tab/>0,00<text:tab/>0,00<text:tab/>0,00<text:tab/>N<text:tab/>25.000,00<text:tab/>C</text:p>
      <text:p text:style-name="P647">8.2.0.0.0.00.00<text:tab/>EXECUÇÃO DA ADMINISTRAÇÃO FINANCEIRA<text:tab/>3.210.699,19<text:tab/>C<text:tab/>8.118.165,15<text:tab/>12.048.833,57<text:tab/>3.930.668,42<text:tab/>C<text:tab/>7.141.367,61<text:tab/>C</text:p>
      <text:soft-page-break/>
      <text:p text:style-name="P648">8.2.1.0.0.00.00<text:tab/>EXECUÇÃO DAS DISPONIBILIDADES POR DESTINAÇÃO<text:tab/>732.219,61<text:tab/>C<text:tab/>2.689.283,91<text:tab/>3.977.909,36<text:tab/>1.288.625,45<text:tab/>C<text:tab/>2.020.845,06<text:tab/>C</text:p>
      <text:p text:style-name="P649">8.2.1.1.0.00.00<text:tab/>EXECUÇÃO DA DISPONIBILIDADE DE RECURSOS<text:tab/>732.219,61<text:tab/>C<text:tab/>2.689.283,91<text:tab/>3.977.909,36<text:tab/>1.288.625,45<text:tab/>C<text:tab/>2.020.845,06<text:tab/>C</text:p>
      <text:p text:style-name="P650">8.2.1.1.1.00.00<text:tab/>DISPONIBILIDADE POR DESTINAÇÃO DE RECURSOS<text:tab/>2.018.341,92<text:tab/>D<text:tab/>463.492,02<text:tab/>687.022,94<text:tab/>223.530,92<text:tab/>C<text:tab/>1.794.811,00<text:tab/>D</text:p>
      <text:p text:style-name="P651">8.2.1.1.2.00.00<text:tab/>DISPONIBILIDADE POR DESTINAÇÃO DE RECURSOS COMPROMETIDA POR<text:tab/>413.135,04<text:tab/>D<text:tab/>727.036,96<text:tab/>684.817,69<text:tab/>42.219,27<text:tab/>D<text:tab/>455.354,31<text:tab/>D EMPENHO</text:p>
      <text:p text:style-name="P652">8.2.1.1.3.00.00<text:tab/>DISPONIBILIDADE POR DESTINAÇÃO DE RECURSOS COMPROMETIDA POR<text:tab/>2.118.444,72<text:tab/>C<text:tab/>1.370.067,35<text:tab/>1.323.443,69<text:tab/>46.623,66<text:tab/>D<text:tab/>2.071.821,06<text:tab/>C</text:p>
      <text:p text:style-name="P653">LIQUIDAÇÃO E ENTRADAS COMPENSATÓRIAS</text:p>
      <text:p text:style-name="P654">8.2.1.1.4.00.00<text:tab/>DISPONIBILIDADE POR DESTINAÇÃO DE RECURSOS UTILIZADA<text:tab/>958.880,56<text:tab/>C<text:tab/>127.017,76<text:tab/>1.282.625,04<text:tab/>1.155.607,28<text:tab/>C<text:tab/>2.114.487,84<text:tab/>C</text:p>
      <text:p text:style-name="P655">8.2.1.1.9.00.00<text:tab/>OUTROS CONTROLES - EXECUÇÃO DA DISPONIBILIDADE DE RECURSOS<text:tab/>86.371,29<text:tab/>C<text:tab/>1.669,82<text:tab/>0,00<text:tab/>1.669,82<text:tab/>D<text:tab/>84.701,47<text:tab/>C</text:p>
      <text:p text:style-name="P656">8.2.2.0.0.00.00<text:tab/>EXECUÇÃO DA PROGRAMAÇÃO FINANCEIRA<text:tab/>936.523,60<text:tab/>C<text:tab/>1.349.058,44<text:tab/>2.185.999,35<text:tab/>836.940,91<text:tab/>C<text:tab/>1.773.464,51<text:tab/>C</text:p>
      <text:soft-page-break/>
      <text:p text:style-name="P657">8.2.2.1.0.00.00<text:tab/>CRONOGRAMA DE EXECUÇÃO MENSAL DE DESEMBOLSO<text:tab/>561.650,13<text:tab/>C<text:tab/>1.349.058,44<text:tab/>1.865.535,05<text:tab/>516.476,61<text:tab/>C<text:tab/>1.078.126,74<text:tab/>C</text:p>
      <text:p text:style-name="P718">8.2.2.1.1.00.00<text:tab/>EXECUÇÃO DO CRONOGRAMA DE DESEMBOLSO MENSAL ORÇAMENTÁRIO<text:tab/>561.650,13<text:tab/>C<text:tab/>1.349.058,44<text:tab/>1.865.535,05<text:tab/>516.476,61<text:tab/>C<text:tab/>1.078.126,74<text:tab/>C</text:p>
      <text:p text:style-name="P719">8.2.2.9.0.00.00<text:tab/>OUTROS CONTROLES - EXECUÇÃO DA PROGRAMAÇÃO FINANCEIRA<text:tab/>374.873,47<text:tab/>C<text:tab/>0,00<text:tab/>320.464,30<text:tab/>320.464,30<text:tab/>C<text:tab/>695.337,77<text:tab/>C</text:p>
      <text:p text:style-name="P720">8.2.2.9.2.00.00<text:tab/>CONTROLE DE SOLICITAÇÃO DE PROGRAMAÇÃO FINANCEIRA<text:tab/>374.873,47<text:tab/>C<text:tab/>0,00<text:tab/>320.464,30<text:tab/>320.464,30<text:tab/>C<text:tab/>695.337,77<text:tab/>C</text:p>
      <text:p text:style-name="P721">8.2.3.0.0.00.00<text:tab/>EXECUÇÃO DO LIMITE ORÇAMENTÁRIO<text:tab/>561.650,13<text:tab/>C<text:tab/>2.214.624,05<text:tab/>2.731.100,66<text:tab/>516.476,61<text:tab/>C<text:tab/>1.078.126,74<text:tab/>C</text:p>
      <text:p text:style-name="P722">8.2.3.1.0.00.00<text:tab/>EXECUÇÃO DO LIMITE ORÇAMENTÁRIO NA UGE<text:tab/>561.650,13<text:tab/>C<text:tab/>2.214.624,05<text:tab/>2.731.100,66<text:tab/>516.476,61<text:tab/>C<text:tab/>1.078.126,74<text:tab/>C</text:p>
      <text:p text:style-name="P723">8.2.3.1.1.00.00<text:tab/>COTA ORÇAMENTÁRIA DISPONÍVEL<text:tab/>561.650,13<text:tab/>C<text:tab/>2.214.624,05<text:tab/>2.731.100,66<text:tab/>516.476,61<text:tab/>C<text:tab/>1.078.126,74<text:tab/>C</text:p>
      <text:p text:style-name="P724">8.2.4.0.0.00.00<text:tab/>CONTROLES DA ARRECADAÇÃO<text:tab/>980.305,85<text:tab/>C<text:tab/>1.865.198,75<text:tab/>3.153.824,20<text:tab/>1.288.625,45<text:tab/>C<text:tab/>2.268.931,30<text:tab/>C</text:p>
      <text:p text:style-name="P725">8.2.4.1.0.00.00<text:tab/>CONTROLES DA ARRECADAÇÃO<text:tab/>980.305,85<text:tab/>C<text:tab/>1.865.198,75<text:tab/>3.153.824,20<text:tab/>1.288.625,45<text:tab/>C<text:tab/>2.268.931,30<text:tab/>C</text:p>
      <text:p text:style-name="P726">8.2.4.1.1.00.00<text:tab/>CONTROLES DA ARRECADAÇÃO<text:tab/>980.305,85<text:tab/>C<text:tab/>1.865.198,75<text:tab/>3.153.824,20<text:tab/>1.288.625,45<text:tab/>C<text:tab/>2.268.931,30<text:tab/>C</text:p>
      <text:p text:style-name="P727">8.4.0.0.0.00.00<text:tab/>EXECUÇÃO DOS RISCOS FISCAIS<text:tab/>1.376.779,08<text:tab/>C<text:tab/>0,00<text:tab/>0,00<text:tab/>0,00<text:tab/>N<text:tab/>1.376.779,08<text:tab/>C</text:p>
      <text:p text:style-name="P728">8.4.1.0.0.00.00<text:tab/>EXECUÇÃO DE PASSIVOS CONTINGENTES<text:tab/>1.376.779,08<text:tab/>C<text:tab/>0,00<text:tab/>0,00<text:tab/>0,00<text:tab/>N<text:tab/>1.376.779,08<text:tab/>C</text:p>
      <text:p text:style-name="P729">8.4.1.1.0.00.00<text:tab/>PASSIVOS CONTINGENTES PREVISTOS<text:tab/>1.376.779,08<text:tab/>C<text:tab/>0,00<text:tab/>0,00<text:tab/>0,00<text:tab/>N<text:tab/>1.376.779,08<text:tab/>C</text:p>
      <text:p text:style-name="P730">8.4.1.1.1.00.00<text:tab/>DEMANDAS JUDICIAIS<text:tab/>1.376.779,08<text:tab/>C<text:tab/>0,00<text:tab/>0,00<text:tab/>0,00<text:tab/>N<text:tab/>1.376.779,08<text:tab/>C</text:p>
      <text:p text:style-name="P731">8.9.0.0.0.00.00<text:tab/>OUTROS CONTROLES<text:tab/>2.697.498,98<text:tab/>C<text:tab/>2.637.540,19<text:tab/>5.123.053,42<text:tab/>2.485.513,23<text:tab/>C<text:tab/>5.183.012,21<text:tab/>C</text:p>
      <text:p text:style-name="P732">8.9.6.0.0.00.00<text:tab/>DEMAIS CONTAS PARA CONTROLE DE SALDO<text:tab/>0,00<text:tab/>N<text:tab/>0,00<text:tab/>0,00<text:tab/>0,00<text:tab/>N<text:tab/>0,00<text:tab/>N</text:p>
      <text:p text:style-name="P733">8.9.6.1.0.00.00<text:tab/>DEMAIS CONTAS PARA CONTROLE DE SALDO PATRIMONIAL<text:tab/>0,00<text:tab/>N<text:tab/>0,00<text:tab/>0,00<text:tab/>0,00<text:tab/>N<text:tab/>0,00<text:tab/>N</text:p>
      <text:p text:style-name="P734">8.9.6.1.1.00.00<text:tab/>DEMAIS CONTAS PARA CONTROLE DE SALDO PATRIMONIAL - ALMOXARIFADO<text:tab/>0,00<text:tab/>N<text:tab/>0,00<text:tab/>0,00<text:tab/>0,00<text:tab/>N<text:tab/>0,00<text:tab/>N</text:p>
      <text:p text:style-name="P735">8.9.9.0.0.00.00<text:tab/>DEMAIS CONTROLES<text:tab/>2.697.498,98<text:tab/>C<text:tab/>2.637.540,19<text:tab/>5.123.053,42<text:tab/>2.485.513,23<text:tab/>C<text:tab/>5.183.012,21<text:tab/>C</text:p>
      <text:p text:style-name="P736">8.9.9.1.0.00.00<text:tab/>DEMAIS CONTROLES<text:tab/>568.101,46<text:tab/>C<text:tab/>2.278.517,36<text:tab/>3.086.824,84<text:tab/>808.307,48<text:tab/>C<text:tab/>1.376.408,94<text:tab/>C</text:p>
      <text:p text:style-name="P737">8.9.9.1.1.00.00<text:tab/>DEMAIS CONTROLES<text:tab/>568.101,46<text:tab/>C<text:tab/>2.278.517,36<text:tab/>3.086.824,84<text:tab/>808.307,48<text:tab/>C<text:tab/>1.376.408,94<text:tab/>C</text:p>
      <text:p text:style-name="P738">8.9.9.2.0.00.00<text:tab/>MOVIMENTAÇÃO EXTRA ORÇAMENTÁRIA DO BALANÇO FINANCEIRO<text:tab/>1.255.984,77<text:tab/>C<text:tab/>164.373,21<text:tab/>1.646.929,34<text:tab/>1.482.556,13<text:tab/>C<text:tab/>2.738.540,90<text:tab/>C</text:p>
      <text:p text:style-name="P739">8.9.9.2.1.00.00<text:tab/>MOVIMENTAÇÃO DA RECEITA EXTRA ORÇAMENTÁRIA<text:tab/>613.710,23<text:tab/>C<text:tab/>87.442,31<text:tab/>832.072,54<text:tab/>744.630,23<text:tab/>C<text:tab/>1.358.340,46<text:tab/>C</text:p>
      <text:p text:style-name="P740">8.9.9.2.2.00.00<text:tab/>MOVIMENTAÇÃO DA DESPESA EXTRA ORÇAMENTÁRIA<text:tab/>642.274,54<text:tab/>C<text:tab/>76.930,90<text:tab/>814.856,80<text:tab/>737.925,90<text:tab/>C<text:tab/>1.380.200,44<text:tab/>C</text:p>
      <text:p text:style-name="P741">8.9.9.3.0.00.00<text:tab/>EXECUÇÃO FOLHA PESSOAL ATIVO<text:tab/>3.142,98<text:tab/>C<text:tab/>0,00<text:tab/>0,00<text:tab/>0,00<text:tab/>N<text:tab/>3.142,98<text:tab/>C</text:p>
      <text:soft-page-break/>
      <text:p text:style-name="P742">8.9.9.3.2.00.00<text:tab/>EXECUÇÃO DE CONTROLES DIVERSOS EM EVENTOS<text:tab/>0,00<text:tab/>N<text:tab/>0,00<text:tab/>0,00<text:tab/>0,00<text:tab/>N<text:tab/>0,00<text:tab/>N</text:p>
      <text:p text:style-name="P743">8.9.9.3.3.00.00<text:tab/>CONTROLES DIVERSOS DA EXECUÇÃO FINANCEIRA<text:tab/>3.142,98<text:tab/>C<text:tab/>0,00<text:tab/>0,00<text:tab/>0,00<text:tab/>N<text:tab/>3.142,98<text:tab/>C</text:p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8.9.9.5.0.00.00</text:p>
          </table:table-cell>
          <table:table-cell table:style-name="TableCell759">
            <text:p text:style-name="P760">DEMAIS CONTROLES</text:p>
          </table:table-cell>
          <table:table-cell table:style-name="TableCell761">
            <text:p text:style-name="P762">870.269,77</text:p>
          </table:table-cell>
          <table:table-cell table:style-name="TableCell763">
            <text:p text:style-name="P764">C</text:p>
          </table:table-cell>
          <table:table-cell table:style-name="TableCell765">
            <text:p text:style-name="P766">194.649,62</text:p>
          </table:table-cell>
          <table:table-cell table:style-name="TableCell767">
            <text:p text:style-name="P768">389.299,24</text:p>
          </table:table-cell>
          <table:table-cell table:style-name="TableCell769">
            <text:p text:style-name="P770">194.649,62</text:p>
          </table:table-cell>
          <table:table-cell table:style-name="TableCell771">
            <text:p text:style-name="P772">C</text:p>
          </table:table-cell>
          <table:table-cell table:style-name="TableCell773">
            <text:p text:style-name="P774">1.064.919,39</text:p>
          </table:table-cell>
          <table:table-cell table:style-name="TableCell775">
            <text:p text:style-name="P776">C</text:p>
          </table:table-cell>
        </table:table-row>
        <table:table-row table:style-name="TableRow777">
          <table:table-cell table:style-name="TableCell778">
            <text:p text:style-name="P779">8.9.9.5.1.00.00</text:p>
          </table:table-cell>
          <table:table-cell table:style-name="TableCell780">
            <text:p text:style-name="P781">DEMAIS CONTROLE PARA ABERTURA DE CRÉDITO</text:p>
          </table:table-cell>
          <table:table-cell table:style-name="TableCell782">
            <text:p text:style-name="P783">661.269,49</text:p>
          </table:table-cell>
          <table:table-cell table:style-name="TableCell784">
            <text:p text:style-name="P785">C</text:p>
          </table:table-cell>
          <table:table-cell table:style-name="TableCell786">
            <text:p text:style-name="P787">0,00</text:p>
          </table:table-cell>
          <table:table-cell table:style-name="TableCell788">
            <text:p text:style-name="P789">0,00</text:p>
          </table:table-cell>
          <table:table-cell table:style-name="TableCell790">
            <text:p text:style-name="P791">0,00</text:p>
          </table:table-cell>
          <table:table-cell table:style-name="TableCell792">
            <text:p text:style-name="P793">N</text:p>
          </table:table-cell>
          <table:table-cell table:style-name="TableCell794">
            <text:p text:style-name="P795">661.269,49</text:p>
          </table:table-cell>
          <table:table-cell table:style-name="TableCell796">
            <text:p text:style-name="P797">C</text:p>
          </table:table-cell>
        </table:table-row>
        <table:table-row table:style-name="TableRow798">
          <table:table-cell table:style-name="TableCell799">
            <text:p text:style-name="P800">8.9.9.5.3.00.00</text:p>
          </table:table-cell>
          <table:table-cell table:style-name="TableCell801">
            <text:p text:style-name="P802">DEMAIS CONTROLES BANCÁRIOS</text:p>
          </table:table-cell>
          <table:table-cell table:style-name="TableCell803">
            <text:p text:style-name="P804">209.000,28</text:p>
          </table:table-cell>
          <table:table-cell table:style-name="TableCell805">
            <text:p text:style-name="P806">C</text:p>
          </table:table-cell>
          <table:table-cell table:style-name="TableCell807">
            <text:p text:style-name="P808">194.649,62</text:p>
          </table:table-cell>
          <table:table-cell table:style-name="TableCell809">
            <text:p text:style-name="P810">389.299,24</text:p>
          </table:table-cell>
          <table:table-cell table:style-name="TableCell811">
            <text:p text:style-name="P812">194.649,62</text:p>
          </table:table-cell>
          <table:table-cell table:style-name="TableCell813">
            <text:p text:style-name="P814">C</text:p>
          </table:table-cell>
          <table:table-cell table:style-name="TableCell815">
            <text:p text:style-name="P816">403.649,90</text:p>
          </table:table-cell>
          <table:table-cell table:style-name="TableCell817">
            <text:p text:style-name="P818">C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263in" fo:line-height="108%" fo:margin-left="-0.1319in" fo:margin-right="-0.2222in" fo:text-indent="-0.0069in">
        <style:tab-stops/>
      </style:paragraph-properties>
      <style:text-properties style:font-name="Arial" style:font-name-asian="Arial" style:font-name-complex="Arial" fo:color="#000000" fo:font-size="7pt" style:font-size-asian="7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8in"/>
      </style:header-style>
      <style:footer-style>
        <style:header-footer-properties style:dynamic-spacing="true" fo:min-height="-0.1506in"/>
      </style:footer-style>
    </style:page-layout>
    <style:style style:name="P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7.1138in"/>
          <style:tab-stop style:type="center" style:position="8.1277in"/>
          <style:tab-stop style:type="center" style:position="9.1416in"/>
          <style:tab-stop style:type="center" style:position="9.4375in"/>
        </style:tab-stops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1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1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7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4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75" style:parent-style-name="Fonteparág.padrão" style:family="text">
      <style:text-properties style:font-name="Calibri" style:font-name-asian="Calibri" style:font-name-complex="Calibri" fo:font-size="11pt" style:font-size-asian="11pt"/>
    </style:style>
    <style:page-layout style:name="PL1">
      <style:page-layout-properties fo:page-width="11.6944in" fo:page-height="8.2638in" style:print-orientation="landscape" fo:margin-top="0.2777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4583in"/>
      </style:footer-style>
    </style:page-layout>
    <style:style style:name="P26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7.1138in"/>
          <style:tab-stop style:type="center" style:position="8.1277in"/>
          <style:tab-stop style:type="center" style:position="9.1416in"/>
          <style:tab-stop style:type="center" style:position="9.4375in"/>
        </style:tab-stops>
      </style:paragraph-properties>
    </style:style>
    <style:style style:name="T2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1" style:parent-style-name="Fonteparág.padrão" style:family="text">
      <style:text-properties fo:font-weight="bold" style:font-weight-asian="bold"/>
    </style:style>
    <style:style style:name="P2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3" style:parent-style-name="Fonteparág.padrão" style:family="text">
      <style:text-properties fo:font-weight="bold" style:font-weight-asian="bold"/>
    </style:style>
    <style:style style:name="P2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5" style:parent-style-name="Fonteparág.padrão" style:family="text">
      <style:text-properties fo:font-weight="bold" style:font-weight-asian="bold"/>
    </style:style>
    <style:style style:name="P2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7" style:parent-style-name="Fonteparág.padrão" style:family="text">
      <style:text-properties fo:font-weight="bold" style:font-weight-asian="bold"/>
    </style:style>
    <style:style style:name="P2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9" style:parent-style-name="Fonteparág.padrão" style:family="text">
      <style:text-properties fo:font-weight="bold" style:font-weight-asian="bold"/>
    </style:style>
    <style:style style:name="P2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81" style:parent-style-name="Fonteparág.padrão" style:family="text">
      <style:text-properties fo:font-weight="bold" style:font-weight-asian="bold"/>
    </style:style>
    <style:style style:name="P2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83" style:parent-style-name="Fonteparág.padrão" style:family="text">
      <style:text-properties fo:font-weight="bold" style:font-weight-asian="bold"/>
    </style:style>
    <style:style style:name="P2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85" style:parent-style-name="Fonteparág.padrão" style:family="text">
      <style:text-properties fo:font-weight="bold" style:font-weight-asian="bold"/>
    </style:style>
    <style:style style:name="P2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87" style:parent-style-name="Fonteparág.padrão" style:family="text">
      <style:text-properties fo:font-weight="bold" style:font-weight-asian="bold"/>
    </style:style>
    <style:style style:name="P2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89" style:parent-style-name="Fonteparág.padrão" style:family="text">
      <style:text-properties fo:font-weight="bold" style:font-weight-asian="bold"/>
    </style:style>
    <style:style style:name="P29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1" style:parent-style-name="Fonteparág.padrão" style:family="text">
      <style:text-properties fo:font-weight="bold" style:font-weight-asian="bold"/>
    </style:style>
    <style:style style:name="P2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3" style:parent-style-name="Fonteparág.padrão" style:family="text">
      <style:text-properties fo:font-weight="bold" style:font-weight-asian="bold"/>
    </style:style>
    <style:style style:name="P2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5" style:parent-style-name="Fonteparág.padrão" style:family="text">
      <style:text-properties fo:font-weight="bold" style:font-weight-asian="bold"/>
    </style:style>
    <style:style style:name="P2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07" style:parent-style-name="Normal" style:family="paragraph">
      <style:paragraph-properties fo:text-align="center" fo:margin-bottom="0in" fo:line-height="107%" fo:margin-left="5.3381in" fo:margin-right="0in" fo:text-indent="0in">
        <style:tab-stops/>
      </style:paragraph-properties>
    </style:style>
    <style:style style:name="T30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10" style:parent-style-name="Fonteparág.padrão" style:family="text">
      <style:text-properties fo:font-weight="bold" style:font-weight-asian="bold"/>
    </style:style>
    <style:style style:name="P3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12" style:parent-style-name="Fonteparág.padrão" style:family="text">
      <style:text-properties fo:font-weight="bold" style:font-weight-asian="bold"/>
    </style:style>
    <style:style style:name="P3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14" style:parent-style-name="Fonteparág.padrão" style:family="text">
      <style:text-properties fo:font-weight="bold" style:font-weight-asian="bold"/>
    </style:style>
    <style:style style:name="P3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16" style:parent-style-name="Fonteparág.padrão" style:family="text">
      <style:text-properties fo:font-weight="bold" style:font-weight-asian="bold"/>
    </style:style>
    <style:style style:name="P3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18" style:parent-style-name="Fonteparág.padrão" style:family="text">
      <style:text-properties fo:font-weight="bold" style:font-weight-asian="bold"/>
    </style:style>
    <style:style style:name="P3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20" style:parent-style-name="Fonteparág.padrão" style:family="text">
      <style:text-properties fo:font-weight="bold" style:font-weight-asian="bold"/>
    </style:style>
    <style:style style:name="P3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22" style:parent-style-name="Fonteparág.padrão" style:family="text">
      <style:text-properties fo:font-weight="bold" style:font-weight-asian="bold"/>
    </style:style>
    <style:style style:name="P3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24" style:parent-style-name="Fonteparág.padrão" style:family="text">
      <style:text-properties fo:font-weight="bold" style:font-weight-asian="bold"/>
    </style:style>
    <style:style style:name="P3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26" style:parent-style-name="Fonteparág.padrão" style:family="text">
      <style:text-properties fo:font-weight="bold" style:font-weight-asian="bold"/>
    </style:style>
    <style:style style:name="P3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28" style:parent-style-name="Fonteparág.padrão" style:family="text">
      <style:text-properties fo:font-weight="bold" style:font-weight-asian="bold"/>
    </style:style>
    <style:style style:name="P3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30" style:parent-style-name="Fonteparág.padrão" style:family="text">
      <style:text-properties fo:font-weight="bold" style:font-weight-asian="bold"/>
    </style:style>
    <style:style style:name="P3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32" style:parent-style-name="Fonteparág.padrão" style:family="text">
      <style:text-properties fo:font-weight="bold" style:font-weight-asian="bold"/>
    </style:style>
    <style:style style:name="P3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34" style:parent-style-name="Fonteparág.padrão" style:family="text">
      <style:text-properties fo:font-weight="bold" style:font-weight-asian="bold"/>
    </style:style>
    <style:style style:name="P3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38" style:parent-style-name="Normal" style:family="paragraph">
      <style:paragraph-properties fo:margin-bottom="0.1284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3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4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41" style:parent-style-name="Normal" style:family="paragraph">
      <style:paragraph-properties fo:margin-bottom="0.3687in" fo:line-height="107%" fo:margin-left="0in" fo:margin-right="0in" fo:text-indent="0in">
        <style:tab-stops>
          <style:tab-stop style:type="center" style:position="5.9652in"/>
          <style:tab-stop style:type="center" style:position="9.4375in"/>
          <style:tab-stop style:type="right" style:position="10.9166in"/>
        </style:tab-stops>
      </style:paragraph-properties>
    </style:style>
    <style:style style:name="T3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43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344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34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4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7.1138in"/>
          <style:tab-stop style:type="center" style:position="8.1277in"/>
          <style:tab-stop style:type="center" style:position="9.1416in"/>
          <style:tab-stop style:type="center" style:position="9.4375in"/>
        </style:tab-stops>
      </style:paragraph-properties>
    </style:style>
    <style:style style:name="T3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49" style:parent-style-name="Fonteparág.padrão" style:family="text">
      <style:text-properties fo:font-weight="bold" style:font-weight-asian="bold"/>
    </style:style>
    <style:style style:name="P3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51" style:parent-style-name="Fonteparág.padrão" style:family="text">
      <style:text-properties fo:font-weight="bold" style:font-weight-asian="bold"/>
    </style:style>
    <style:style style:name="P3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53" style:parent-style-name="Fonteparág.padrão" style:family="text">
      <style:text-properties fo:font-weight="bold" style:font-weight-asian="bold"/>
    </style:style>
    <style:style style:name="P3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55" style:parent-style-name="Fonteparág.padrão" style:family="text">
      <style:text-properties fo:font-weight="bold" style:font-weight-asian="bold"/>
    </style:style>
    <style:style style:name="P3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57" style:parent-style-name="Fonteparág.padrão" style:family="text">
      <style:text-properties fo:font-weight="bold" style:font-weight-asian="bold"/>
    </style:style>
    <style:style style:name="P3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59" style:parent-style-name="Fonteparág.padrão" style:family="text">
      <style:text-properties fo:font-weight="bold" style:font-weight-asian="bold"/>
    </style:style>
    <style:style style:name="P3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61" style:parent-style-name="Fonteparág.padrão" style:family="text">
      <style:text-properties fo:font-weight="bold" style:font-weight-asian="bold"/>
    </style:style>
    <style:style style:name="P3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63" style:parent-style-name="Fonteparág.padrão" style:family="text">
      <style:text-properties fo:font-weight="bold" style:font-weight-asian="bold"/>
    </style:style>
    <style:style style:name="P3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65" style:parent-style-name="Fonteparág.padrão" style:family="text">
      <style:text-properties fo:font-weight="bold" style:font-weight-asian="bold"/>
    </style:style>
    <style:style style:name="P3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67" style:parent-style-name="Fonteparág.padrão" style:family="text">
      <style:text-properties fo:font-weight="bold" style:font-weight-asian="bold"/>
    </style:style>
    <style:style style:name="P3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69" style:parent-style-name="Fonteparág.padrão" style:family="text">
      <style:text-properties fo:font-weight="bold" style:font-weight-asian="bold"/>
    </style:style>
    <style:style style:name="P3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71" style:parent-style-name="Fonteparág.padrão" style:family="text">
      <style:text-properties fo:font-weight="bold" style:font-weight-asian="bold"/>
    </style:style>
    <style:style style:name="P3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73" style:parent-style-name="Fonteparág.padrão" style:family="text">
      <style:text-properties fo:font-weight="bold" style:font-weight-asian="bold"/>
    </style:style>
    <style:style style:name="P3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85" style:parent-style-name="Normal" style:family="paragraph">
      <style:paragraph-properties fo:margin-bottom="0.3409in" fo:line-height="107%" fo:margin-left="0in" fo:margin-right="0in" fo:text-indent="0in">
        <style:tab-stops>
          <style:tab-stop style:type="center" style:position="5.9652in"/>
          <style:tab-stop style:type="center" style:position="9.4375in"/>
          <style:tab-stop style:type="right" style:position="10.9166in"/>
        </style:tab-stops>
      </style:paragraph-properties>
    </style:style>
    <style:style style:name="T3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8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88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page-layout style:name="PL2">
      <style:page-layout-properties fo:page-width="11.6944in" fo:page-height="8.2638in" style:print-orientation="landscape" fo:margin-top="0.2777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4861in"/>
      </style:footer-style>
    </style:page-layout>
    <style:style style:name="P476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4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9" style:parent-style-name="Fonteparág.padrão" style:family="text">
      <style:text-properties fo:font-weight="bold" style:font-weight-asian="bold"/>
    </style:style>
    <style:style style:name="P4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1" style:parent-style-name="Fonteparág.padrão" style:family="text">
      <style:text-properties fo:font-weight="bold" style:font-weight-asian="bold"/>
    </style:style>
    <style:style style:name="P4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3" style:parent-style-name="Fonteparág.padrão" style:family="text">
      <style:text-properties fo:font-weight="bold" style:font-weight-asian="bold"/>
    </style:style>
    <style:style style:name="P4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5" style:parent-style-name="Fonteparág.padrão" style:family="text">
      <style:text-properties fo:font-weight="bold" style:font-weight-asian="bold"/>
    </style:style>
    <style:style style:name="P4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7" style:parent-style-name="Fonteparág.padrão" style:family="text">
      <style:text-properties fo:font-weight="bold" style:font-weight-asian="bold"/>
    </style:style>
    <style:style style:name="P4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9" style:parent-style-name="Fonteparág.padrão" style:family="text">
      <style:text-properties fo:font-weight="bold" style:font-weight-asian="bold"/>
    </style:style>
    <style:style style:name="P49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1" style:parent-style-name="Fonteparág.padrão" style:family="text">
      <style:text-properties fo:font-weight="bold" style:font-weight-asian="bold"/>
    </style:style>
    <style:style style:name="P4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3" style:parent-style-name="Fonteparág.padrão" style:family="text">
      <style:text-properties fo:font-weight="bold" style:font-weight-asian="bold"/>
    </style:style>
    <style:style style:name="P4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5" style:parent-style-name="Fonteparág.padrão" style:family="text">
      <style:text-properties fo:font-weight="bold" style:font-weight-asian="bold"/>
    </style:style>
    <style:style style:name="P4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7" style:parent-style-name="Fonteparág.padrão" style:family="text">
      <style:text-properties fo:font-weight="bold" style:font-weight-asian="bold"/>
    </style:style>
    <style:style style:name="P4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9" style:parent-style-name="Fonteparág.padrão" style:family="text">
      <style:text-properties fo:font-weight="bold" style:font-weight-asian="bold"/>
    </style:style>
    <style:style style:name="P5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1" style:parent-style-name="Fonteparág.padrão" style:family="text">
      <style:text-properties fo:font-weight="bold" style:font-weight-asian="bold"/>
    </style:style>
    <style:style style:name="P5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3" style:parent-style-name="Fonteparág.padrão" style:family="text">
      <style:text-properties fo:font-weight="bold" style:font-weight-asian="bold"/>
    </style:style>
    <style:style style:name="P504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50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7" style:parent-style-name="Fonteparág.padrão" style:family="text">
      <style:text-properties fo:font-weight="bold" style:font-weight-asian="bold"/>
    </style:style>
    <style:style style:name="P5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9" style:parent-style-name="Fonteparág.padrão" style:family="text">
      <style:text-properties fo:font-weight="bold" style:font-weight-asian="bold"/>
    </style:style>
    <style:style style:name="P5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1" style:parent-style-name="Fonteparág.padrão" style:family="text">
      <style:text-properties fo:font-weight="bold" style:font-weight-asian="bold"/>
    </style:style>
    <style:style style:name="P5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3" style:parent-style-name="Fonteparág.padrão" style:family="text">
      <style:text-properties fo:font-weight="bold" style:font-weight-asian="bold"/>
    </style:style>
    <style:style style:name="P5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5" style:parent-style-name="Fonteparág.padrão" style:family="text">
      <style:text-properties fo:font-weight="bold" style:font-weight-asian="bold"/>
    </style:style>
    <style:style style:name="P5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7" style:parent-style-name="Fonteparág.padrão" style:family="text">
      <style:text-properties fo:font-weight="bold" style:font-weight-asian="bold"/>
    </style:style>
    <style:style style:name="P5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9" style:parent-style-name="Fonteparág.padrão" style:family="text">
      <style:text-properties fo:font-weight="bold" style:font-weight-asian="bold"/>
    </style:style>
    <style:style style:name="P5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1" style:parent-style-name="Fonteparág.padrão" style:family="text">
      <style:text-properties fo:font-weight="bold" style:font-weight-asian="bold"/>
    </style:style>
    <style:style style:name="P5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3" style:parent-style-name="Fonteparág.padrão" style:family="text">
      <style:text-properties fo:font-weight="bold" style:font-weight-asian="bold"/>
    </style:style>
    <style:style style:name="P5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5" style:parent-style-name="Fonteparág.padrão" style:family="text">
      <style:text-properties fo:font-weight="bold" style:font-weight-asian="bold"/>
    </style:style>
    <style:style style:name="P5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7" style:parent-style-name="Fonteparág.padrão" style:family="text">
      <style:text-properties fo:font-weight="bold" style:font-weight-asian="bold"/>
    </style:style>
    <style:style style:name="P5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9" style:parent-style-name="Fonteparág.padrão" style:family="text">
      <style:text-properties fo:font-weight="bold" style:font-weight-asian="bold"/>
    </style:style>
    <style:style style:name="P5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31" style:parent-style-name="Fonteparág.padrão" style:family="text">
      <style:text-properties fo:font-weight="bold" style:font-weight-asian="bold"/>
    </style:style>
    <style:style style:name="P532" style:parent-style-name="Normal" style:family="paragraph">
      <style:paragraph-properties fo:margin-bottom="0.1284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5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35" style:parent-style-name="Normal" style:family="paragraph">
      <style:paragraph-properties fo:margin-bottom="0.3687in" fo:line-height="107%" fo:margin-left="0in" fo:margin-right="0in" fo:text-indent="0in">
        <style:tab-stops>
          <style:tab-stop style:type="center" style:position="5.9652in"/>
          <style:tab-stop style:type="center" style:position="9.4375in"/>
          <style:tab-stop style:type="right" style:position="10.9166in"/>
        </style:tab-stops>
      </style:paragraph-properties>
    </style:style>
    <style:style style:name="T5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37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538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5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40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54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43" style:parent-style-name="Fonteparág.padrão" style:family="text">
      <style:text-properties fo:font-weight="bold" style:font-weight-asian="bold"/>
    </style:style>
    <style:style style:name="P5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45" style:parent-style-name="Fonteparág.padrão" style:family="text">
      <style:text-properties fo:font-weight="bold" style:font-weight-asian="bold"/>
    </style:style>
    <style:style style:name="P5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47" style:parent-style-name="Fonteparág.padrão" style:family="text">
      <style:text-properties fo:font-weight="bold" style:font-weight-asian="bold"/>
    </style:style>
    <style:style style:name="P5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49" style:parent-style-name="Fonteparág.padrão" style:family="text">
      <style:text-properties fo:font-weight="bold" style:font-weight-asian="bold"/>
    </style:style>
    <style:style style:name="P5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51" style:parent-style-name="Fonteparág.padrão" style:family="text">
      <style:text-properties fo:font-weight="bold" style:font-weight-asian="bold"/>
    </style:style>
    <style:style style:name="P5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53" style:parent-style-name="Fonteparág.padrão" style:family="text">
      <style:text-properties fo:font-weight="bold" style:font-weight-asian="bold"/>
    </style:style>
    <style:style style:name="P5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55" style:parent-style-name="Fonteparág.padrão" style:family="text">
      <style:text-properties fo:font-weight="bold" style:font-weight-asian="bold"/>
    </style:style>
    <style:style style:name="P5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57" style:parent-style-name="Fonteparág.padrão" style:family="text">
      <style:text-properties fo:font-weight="bold" style:font-weight-asian="bold"/>
    </style:style>
    <style:style style:name="P5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59" style:parent-style-name="Fonteparág.padrão" style:family="text">
      <style:text-properties fo:font-weight="bold" style:font-weight-asian="bold"/>
    </style:style>
    <style:style style:name="P5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61" style:parent-style-name="Fonteparág.padrão" style:family="text">
      <style:text-properties fo:font-weight="bold" style:font-weight-asian="bold"/>
    </style:style>
    <style:style style:name="P5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63" style:parent-style-name="Fonteparág.padrão" style:family="text">
      <style:text-properties fo:font-weight="bold" style:font-weight-asian="bold"/>
    </style:style>
    <style:style style:name="P5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65" style:parent-style-name="Fonteparág.padrão" style:family="text">
      <style:text-properties fo:font-weight="bold" style:font-weight-asian="bold"/>
    </style:style>
    <style:style style:name="P5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67" style:parent-style-name="Fonteparág.padrão" style:family="text">
      <style:text-properties fo:font-weight="bold" style:font-weight-asian="bold"/>
    </style:style>
    <style:style style:name="P568" style:parent-style-name="Normal" style:family="paragraph">
      <style:paragraph-properties fo:margin-bottom="0.1284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5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71" style:parent-style-name="Normal" style:family="paragraph">
      <style:paragraph-properties fo:margin-bottom="0.3687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57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73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page-layout style:name="PL3">
      <style:page-layout-properties fo:page-width="11.6944in" fo:page-height="8.2638in" style:print-orientation="landscape" fo:margin-top="0.2777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5138in"/>
      </style:footer-style>
    </style:page-layout>
    <style:style style:name="P658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65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61" style:parent-style-name="Fonteparág.padrão" style:family="text">
      <style:text-properties fo:font-weight="bold" style:font-weight-asian="bold"/>
    </style:style>
    <style:style style:name="P6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63" style:parent-style-name="Fonteparág.padrão" style:family="text">
      <style:text-properties fo:font-weight="bold" style:font-weight-asian="bold"/>
    </style:style>
    <style:style style:name="P6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65" style:parent-style-name="Fonteparág.padrão" style:family="text">
      <style:text-properties fo:font-weight="bold" style:font-weight-asian="bold"/>
    </style:style>
    <style:style style:name="P6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67" style:parent-style-name="Fonteparág.padrão" style:family="text">
      <style:text-properties fo:font-weight="bold" style:font-weight-asian="bold"/>
    </style:style>
    <style:style style:name="P6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69" style:parent-style-name="Fonteparág.padrão" style:family="text">
      <style:text-properties fo:font-weight="bold" style:font-weight-asian="bold"/>
    </style:style>
    <style:style style:name="P6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71" style:parent-style-name="Fonteparág.padrão" style:family="text">
      <style:text-properties fo:font-weight="bold" style:font-weight-asian="bold"/>
    </style:style>
    <style:style style:name="P6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73" style:parent-style-name="Fonteparág.padrão" style:family="text">
      <style:text-properties fo:font-weight="bold" style:font-weight-asian="bold"/>
    </style:style>
    <style:style style:name="P6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75" style:parent-style-name="Fonteparág.padrão" style:family="text">
      <style:text-properties fo:font-weight="bold" style:font-weight-asian="bold"/>
    </style:style>
    <style:style style:name="P6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77" style:parent-style-name="Fonteparág.padrão" style:family="text">
      <style:text-properties fo:font-weight="bold" style:font-weight-asian="bold"/>
    </style:style>
    <style:style style:name="P6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79" style:parent-style-name="Fonteparág.padrão" style:family="text">
      <style:text-properties fo:font-weight="bold" style:font-weight-asian="bold"/>
    </style:style>
    <style:style style:name="P6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1" style:parent-style-name="Fonteparág.padrão" style:family="text">
      <style:text-properties fo:font-weight="bold" style:font-weight-asian="bold"/>
    </style:style>
    <style:style style:name="P6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3" style:parent-style-name="Fonteparág.padrão" style:family="text">
      <style:text-properties fo:font-weight="bold" style:font-weight-asian="bold"/>
    </style:style>
    <style:style style:name="P6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5" style:parent-style-name="Fonteparág.padrão" style:family="text">
      <style:text-properties fo:font-weight="bold" style:font-weight-asian="bold"/>
    </style:style>
    <style:style style:name="P686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68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9" style:parent-style-name="Fonteparág.padrão" style:family="text">
      <style:text-properties fo:font-weight="bold" style:font-weight-asian="bold"/>
    </style:style>
    <style:style style:name="P69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91" style:parent-style-name="Fonteparág.padrão" style:family="text">
      <style:text-properties fo:font-weight="bold" style:font-weight-asian="bold"/>
    </style:style>
    <style:style style:name="P6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93" style:parent-style-name="Fonteparág.padrão" style:family="text">
      <style:text-properties fo:font-weight="bold" style:font-weight-asian="bold"/>
    </style:style>
    <style:style style:name="P6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95" style:parent-style-name="Fonteparág.padrão" style:family="text">
      <style:text-properties fo:font-weight="bold" style:font-weight-asian="bold"/>
    </style:style>
    <style:style style:name="P6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97" style:parent-style-name="Fonteparág.padrão" style:family="text">
      <style:text-properties fo:font-weight="bold" style:font-weight-asian="bold"/>
    </style:style>
    <style:style style:name="P6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99" style:parent-style-name="Fonteparág.padrão" style:family="text">
      <style:text-properties fo:font-weight="bold" style:font-weight-asian="bold"/>
    </style:style>
    <style:style style:name="P7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01" style:parent-style-name="Fonteparág.padrão" style:family="text">
      <style:text-properties fo:font-weight="bold" style:font-weight-asian="bold"/>
    </style:style>
    <style:style style:name="P7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03" style:parent-style-name="Fonteparág.padrão" style:family="text">
      <style:text-properties fo:font-weight="bold" style:font-weight-asian="bold"/>
    </style:style>
    <style:style style:name="P7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05" style:parent-style-name="Fonteparág.padrão" style:family="text">
      <style:text-properties fo:font-weight="bold" style:font-weight-asian="bold"/>
    </style:style>
    <style:style style:name="P7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07" style:parent-style-name="Fonteparág.padrão" style:family="text">
      <style:text-properties fo:font-weight="bold" style:font-weight-asian="bold"/>
    </style:style>
    <style:style style:name="P7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09" style:parent-style-name="Fonteparág.padrão" style:family="text">
      <style:text-properties fo:font-weight="bold" style:font-weight-asian="bold"/>
    </style:style>
    <style:style style:name="P7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11" style:parent-style-name="Fonteparág.padrão" style:family="text">
      <style:text-properties fo:font-weight="bold" style:font-weight-asian="bold"/>
    </style:style>
    <style:style style:name="P7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13" style:parent-style-name="Fonteparág.padrão" style:family="text">
      <style:text-properties fo:font-weight="bold" style:font-weight-asian="bold"/>
    </style:style>
    <style:style style:name="P714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71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16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71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false" style:horizontal-rel="page" style:vertical-rel="page" style:horizontal-pos="from-left" style:vertical-pos="from-top"/>
    </style:style>
    <style:style style:family="graphic" style:name="a131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32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false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false" style:horizontal-rel="page" style:vertical-rel="page" style:horizontal-pos="from-left" style:vertical-pos="from-top"/>
    </style:style>
    <style:style style:family="graphic" style:name="a159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07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false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221">
      <style:graphic-properties style:wrap="parallel" style:wrap-contour="false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false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false" style:horizontal-rel="page" style:vertical-rel="page" style:horizontal-pos="from-left" style:vertical-pos="from-top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36">
      <style:graphic-properties style:wrap="parallel" style:wrap-contour="false" style:horizontal-rel="page" style:vertical-rel="page" style:horizontal-pos="from-left" style:vertical-pos="from-top"/>
    </style:style>
    <style:style style:family="graphic" style:name="a237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38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false" style:horizontal-rel="page" style:vertical-rel="page" style:horizontal-pos="from-left" style:vertical-pos="from-top"/>
    </style:style>
    <style:style style:family="graphic" style:name="a190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91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false" style:horizontal-rel="page" style:vertical-rel="page" style:horizontal-pos="from-left" style:vertical-pos="from-top"/>
    </style:style>
    <style:style style:family="graphic" style:name="a113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45058" draw:id="id24" draw:style-name="a24" text:anchor-type="paragraph"><svg:title/><svg:desc/><draw:custom-shape svg:x="0.20833in" svg:y="0.27778in" svg:width="11.27778in" svg:height="0.56945in" draw:id="id0" draw:style-name="a0" draw:name="Shape 45059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" draw:style-name="a1" draw:name="Rectangle 45061"><svg:title/><svg:desc/><text:p text:style-name="P4"><text:span text:style-name="T5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" draw:style-name="a2" draw:name="Rectangle 45062"><svg:title/><svg:desc/><text:p text:style-name="P6"><text:span text:style-name="T7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3" draw:style-name="a3" draw:name="Rectangle 45063"><svg:title/><svg:desc/><text:p text:style-name="P8"><text:span text:style-name="T9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4" draw:style-name="a4" draw:name="Rectangle 45064"><svg:title/><svg:desc/><text:p text:style-name="P10"><text:span text:style-name="T11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5" draw:style-name="a5" draw:name="Rectangle 45065"><svg:title/><svg:desc/><text:p text:style-name="P12"><text:span text:style-name="T13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6" draw:style-name="a6" draw:name="Rectangle 45066"><svg:title/><svg:desc/><text:p text:style-name="P14"><text:span text:style-name="T15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7" draw:style-name="a7" draw:name="Rectangle 45067"><svg:title/><svg:desc/><text:p text:style-name="P16"><text:span text:style-name="T17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8" draw:style-name="a8" draw:name="Rectangle 45068"><svg:title/><svg:desc/><text:p text:style-name="P18"><text:span text:style-name="T19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9" draw:style-name="a9" draw:name="Rectangle 45072"><svg:title/><svg:desc/><text:p text:style-name="P20"><text:span text:style-name="T21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0" draw:style-name="a10" draw:name="Rectangle 45069"><svg:title/><svg:desc/><text:p text:style-name="P22"><text:span text:style-name="T23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1" draw:style-name="a11" draw:name="Rectangle 45070"><svg:title/><svg:desc/><text:p text:style-name="P24"><text:span text:style-name="T25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2" draw:style-name="a12" draw:name="Rectangle 45071"><svg:title/><svg:desc/><text:p text:style-name="P26"><text:span text:style-name="T27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3" draw:style-name="a13" draw:name="Rectangle 45060"><svg:title/><svg:desc/><text:p text:style-name="P28"><text:span text:style-name="T29">CONTA</text:span></text:p><draw:enhanced-geometry draw:type="non-primitive" svg:viewBox="0 0 21600 21600" draw:enhanced-path="M 0 0 L 21600 0 21600 21600 0 21600 Z N"/></draw:custom-shape><draw:custom-shape svg:x="7.36639in" svg:y="1.00658in" svg:width="0.07189in" svg:height="0.11961in" draw:id="id14" draw:style-name="a14" draw:name="Rectangle 45073"><svg:title/><svg:desc/><text:p text:style-name="P30">0</text:p><draw:enhanced-geometry draw:type="non-primitive" svg:viewBox="0 0 21600 21600" draw:enhanced-path="M 0 0 L 21600 0 21600 21600 0 21600 Z N"/></draw:custom-shape><draw:custom-shape svg:x="7.42045in" svg:y="1.00658in" svg:width="0.03595in" svg:height="0.11961in" draw:id="id15" draw:style-name="a15" draw:name="Rectangle 45074"><svg:title/><svg:desc/><text:p text:style-name="P31">,</text:p><draw:enhanced-geometry draw:type="non-primitive" svg:viewBox="0 0 21600 21600" draw:enhanced-path="M 0 0 L 21600 0 21600 21600 0 21600 Z N"/></draw:custom-shape><draw:custom-shape svg:x="7.44747in" svg:y="1.00658in" svg:width="0.14379in" svg:height="0.11961in" draw:id="id16" draw:style-name="a16" draw:name="Rectangle 45075"><svg:title/><svg:desc/><text:p text:style-name="P32">00</text:p><draw:enhanced-geometry draw:type="non-primitive" svg:viewBox="0 0 21600 21600" draw:enhanced-path="M 0 0 L 21600 0 21600 21600 0 21600 Z N"/></draw:custom-shape><draw:custom-shape svg:x="8.38028in" svg:y="1.00658in" svg:width="0.07189in" svg:height="0.11961in" draw:id="id17" draw:style-name="a17" draw:name="Rectangle 45076"><svg:title/><svg:desc/><text:p text:style-name="P33">0</text:p><draw:enhanced-geometry draw:type="non-primitive" svg:viewBox="0 0 21600 21600" draw:enhanced-path="M 0 0 L 21600 0 21600 21600 0 21600 Z N"/></draw:custom-shape><draw:custom-shape svg:x="8.43433in" svg:y="1.00658in" svg:width="0.03595in" svg:height="0.11961in" draw:id="id18" draw:style-name="a18" draw:name="Rectangle 45077"><svg:title/><svg:desc/><text:p text:style-name="P34">,</text:p><draw:enhanced-geometry draw:type="non-primitive" svg:viewBox="0 0 21600 21600" draw:enhanced-path="M 0 0 L 21600 0 21600 21600 0 21600 Z N"/></draw:custom-shape><draw:custom-shape svg:x="8.46136in" svg:y="1.00658in" svg:width="0.14379in" svg:height="0.11961in" draw:id="id19" draw:style-name="a19" draw:name="Rectangle 45078"><svg:title/><svg:desc/><text:p text:style-name="P35">00</text:p><draw:enhanced-geometry draw:type="non-primitive" svg:viewBox="0 0 21600 21600" draw:enhanced-path="M 0 0 L 21600 0 21600 21600 0 21600 Z N"/></draw:custom-shape><draw:custom-shape svg:x="9.39417in" svg:y="1.00658in" svg:width="0.07189in" svg:height="0.11961in" draw:id="id20" draw:style-name="a20" draw:name="Rectangle 45079"><svg:title/><svg:desc/><text:p text:style-name="P36">0</text:p><draw:enhanced-geometry draw:type="non-primitive" svg:viewBox="0 0 21600 21600" draw:enhanced-path="M 0 0 L 21600 0 21600 21600 0 21600 Z N"/></draw:custom-shape><draw:custom-shape svg:x="9.44822in" svg:y="1.00658in" svg:width="0.03595in" svg:height="0.11961in" draw:id="id21" draw:style-name="a21" draw:name="Rectangle 45080"><svg:title/><svg:desc/><text:p text:style-name="P37">,</text:p><draw:enhanced-geometry draw:type="non-primitive" svg:viewBox="0 0 21600 21600" draw:enhanced-path="M 0 0 L 21600 0 21600 21600 0 21600 Z N"/></draw:custom-shape><draw:custom-shape svg:x="9.47525in" svg:y="1.00658in" svg:width="0.14379in" svg:height="0.11961in" draw:id="id22" draw:style-name="a22" draw:name="Rectangle 45081"><svg:title/><svg:desc/><text:p text:style-name="P38">00</text:p><draw:enhanced-geometry draw:type="non-primitive" svg:viewBox="0 0 21600 21600" draw:enhanced-path="M 0 0 L 21600 0 21600 21600 0 21600 Z N"/></draw:custom-shape><draw:custom-shape svg:x="9.74958in" svg:y="1.00658in" svg:width="0.09336in" svg:height="0.11961in" draw:id="id23" draw:style-name="a23" draw:name="Rectangle 45082"><svg:title/><svg:desc/><text:p text:style-name="P39">N</text:p><draw:enhanced-geometry draw:type="non-primitive" svg:viewBox="0 0 21600 21600" draw:enhanced-path="M 0 0 L 21600 0 21600 21600 0 21600 Z N"/></draw:custom-shape></draw:g></text:span><text:span text:style-name="T40"><text:tab/></text:span>0,00<text:tab/>0,00<text:tab/>0,00<text:tab/>N</text:p>
      </style:header>
      <style:header-left>
        <text:p text:style-name="P41"><text:span text:style-name="T42"><draw:g draw:z-index="251658240" draw:name="Group 45096" draw:id="id39" draw:style-name="a39" text:anchor-type="paragraph"><svg:title/><svg:desc/><draw:custom-shape svg:x="0.20833in" svg:y="0.27778in" svg:width="11.27778in" svg:height="0.56945in" draw:id="id25" draw:style-name="a25" draw:name="Shape 45097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26" draw:style-name="a26" draw:name="Rectangle 45099"><svg:title/><svg:desc/><text:p text:style-name="P43"><text:span text:style-name="T44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7" draw:style-name="a27" draw:name="Rectangle 45100"><svg:title/><svg:desc/><text:p text:style-name="P45"><text:span text:style-name="T46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28" draw:style-name="a28" draw:name="Rectangle 45101"><svg:title/><svg:desc/><text:p text:style-name="P47"><text:span text:style-name="T48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29" draw:style-name="a29" draw:name="Rectangle 45102"><svg:title/><svg:desc/><text:p text:style-name="P49"><text:span text:style-name="T50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30" draw:style-name="a30" draw:name="Rectangle 45103"><svg:title/><svg:desc/><text:p text:style-name="P51"><text:span text:style-name="T52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31" draw:style-name="a31" draw:name="Rectangle 45104"><svg:title/><svg:desc/><text:p text:style-name="P53"><text:span text:style-name="T54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32" draw:style-name="a32" draw:name="Rectangle 45105"><svg:title/><svg:desc/><text:p text:style-name="P55"><text:span text:style-name="T56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33" draw:style-name="a33" draw:name="Rectangle 45106"><svg:title/><svg:desc/><text:p text:style-name="P57"><text:span text:style-name="T58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34" draw:style-name="a34" draw:name="Rectangle 45110"><svg:title/><svg:desc/><text:p text:style-name="P59"><text:span text:style-name="T60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35" draw:style-name="a35" draw:name="Rectangle 45107"><svg:title/><svg:desc/><text:p text:style-name="P61"><text:span text:style-name="T62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36" draw:style-name="a36" draw:name="Rectangle 45108"><svg:title/><svg:desc/><text:p text:style-name="P63"><text:span text:style-name="T64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37" draw:style-name="a37" draw:name="Rectangle 45109"><svg:title/><svg:desc/><text:p text:style-name="P65"><text:span text:style-name="T66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38" draw:style-name="a38" draw:name="Rectangle 45098"><svg:title/><svg:desc/><text:p text:style-name="P67"><text:span text:style-name="T68">CONTA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69"><text:span text:style-name="T70"><draw:custom-shape svg:x="0.20833in" svg:y="7.54861in" svg:width="11.27778in" svg:height="0in" draw:id="id40" draw:style-name="a40" draw:name="Group 45090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5</text:page-number></text:p>
      </style:footer>
      <style:footer-left>
        <text:p text:style-name="P71"><text:span text:style-name="T72"><draw:custom-shape svg:x="0.20833in" svg:y="7.54861in" svg:width="11.27778in" svg:height="0in" draw:id="id41" draw:style-name="a41" draw:name="Group 45118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4</text:page-number></text:p>
      </style:footer-left>
    </style:master-page>
    <style:master-page style:next-style-name="MP0" style:name="MPF0" style:page-layout-name="PL0">
      <style:header>
        <text:p text:style-name="P73"/>
      </style:header>
      <style:footer>
        <text:p text:style-name="P74"><text:span text:style-name="T75"><draw:custom-shape svg:x="0.20833in" svg:y="7.54861in" svg:width="11.27778in" svg:height="0in" draw:id="id42" draw:style-name="a42" draw:name="Group 45038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</text:p>
      </style:footer>
    </style:master-page>
    <style:master-page style:name="MP1" style:page-layout-name="PL1">
      <style:header>
        <text:p text:style-name="P268"><text:span text:style-name="T269"><draw:g draw:z-index="251664384" draw:name="Group 45198" draw:id="id111" draw:style-name="a112" text:anchor-type="paragraph"><svg:title/><svg:desc/><draw:custom-shape svg:x="0.20833in" svg:y="0.27778in" svg:width="11.27778in" svg:height="0.56945in" draw:id="id87" draw:style-name="a88" draw:name="Shape 45199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88" draw:style-name="a89" draw:name="Rectangle 45201"><svg:title/><svg:desc/><text:p text:style-name="P270"><text:span text:style-name="T271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89" draw:style-name="a90" draw:name="Rectangle 45202"><svg:title/><svg:desc/><text:p text:style-name="P272"><text:span text:style-name="T273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90" draw:style-name="a91" draw:name="Rectangle 45203"><svg:title/><svg:desc/><text:p text:style-name="P274"><text:span text:style-name="T275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91" draw:style-name="a92" draw:name="Rectangle 45204"><svg:title/><svg:desc/><text:p text:style-name="P276"><text:span text:style-name="T277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92" draw:style-name="a93" draw:name="Rectangle 45205"><svg:title/><svg:desc/><text:p text:style-name="P278"><text:span text:style-name="T279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93" draw:style-name="a94" draw:name="Rectangle 45206"><svg:title/><svg:desc/><text:p text:style-name="P280"><text:span text:style-name="T281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94" draw:style-name="a95" draw:name="Rectangle 45207"><svg:title/><svg:desc/><text:p text:style-name="P282"><text:span text:style-name="T283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95" draw:style-name="a96" draw:name="Rectangle 45208"><svg:title/><svg:desc/><text:p text:style-name="P284"><text:span text:style-name="T285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96" draw:style-name="a97" draw:name="Rectangle 45212"><svg:title/><svg:desc/><text:p text:style-name="P286"><text:span text:style-name="T287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97" draw:style-name="a98" draw:name="Rectangle 45209"><svg:title/><svg:desc/><text:p text:style-name="P288"><text:span text:style-name="T289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98" draw:style-name="a99" draw:name="Rectangle 45210"><svg:title/><svg:desc/><text:p text:style-name="P290"><text:span text:style-name="T291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99" draw:style-name="a100" draw:name="Rectangle 45211"><svg:title/><svg:desc/><text:p text:style-name="P292"><text:span text:style-name="T293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00" draw:style-name="a101" draw:name="Rectangle 45200"><svg:title/><svg:desc/><text:p text:style-name="P294"><text:span text:style-name="T295">CONTA</text:span></text:p><draw:enhanced-geometry draw:type="non-primitive" svg:viewBox="0 0 21600 21600" draw:enhanced-path="M 0 0 L 21600 0 21600 21600 0 21600 Z N"/></draw:custom-shape><draw:custom-shape svg:x="7.36639in" svg:y="1.00658in" svg:width="0.07189in" svg:height="0.11961in" draw:id="id101" draw:style-name="a102" draw:name="Rectangle 45213"><svg:title/><svg:desc/><text:p text:style-name="P296">0</text:p><draw:enhanced-geometry draw:type="non-primitive" svg:viewBox="0 0 21600 21600" draw:enhanced-path="M 0 0 L 21600 0 21600 21600 0 21600 Z N"/></draw:custom-shape><draw:custom-shape svg:x="7.42045in" svg:y="1.00658in" svg:width="0.03595in" svg:height="0.11961in" draw:id="id102" draw:style-name="a103" draw:name="Rectangle 45214"><svg:title/><svg:desc/><text:p text:style-name="P297">,</text:p><draw:enhanced-geometry draw:type="non-primitive" svg:viewBox="0 0 21600 21600" draw:enhanced-path="M 0 0 L 21600 0 21600 21600 0 21600 Z N"/></draw:custom-shape><draw:custom-shape svg:x="7.44747in" svg:y="1.00658in" svg:width="0.14379in" svg:height="0.11961in" draw:id="id103" draw:style-name="a104" draw:name="Rectangle 45215"><svg:title/><svg:desc/><text:p text:style-name="P298">00</text:p><draw:enhanced-geometry draw:type="non-primitive" svg:viewBox="0 0 21600 21600" draw:enhanced-path="M 0 0 L 21600 0 21600 21600 0 21600 Z N"/></draw:custom-shape><draw:custom-shape svg:x="8.38028in" svg:y="1.00658in" svg:width="0.07189in" svg:height="0.11961in" draw:id="id104" draw:style-name="a105" draw:name="Rectangle 45216"><svg:title/><svg:desc/><text:p text:style-name="P299">0</text:p><draw:enhanced-geometry draw:type="non-primitive" svg:viewBox="0 0 21600 21600" draw:enhanced-path="M 0 0 L 21600 0 21600 21600 0 21600 Z N"/></draw:custom-shape><draw:custom-shape svg:x="8.43433in" svg:y="1.00658in" svg:width="0.03595in" svg:height="0.11961in" draw:id="id105" draw:style-name="a106" draw:name="Rectangle 45217"><svg:title/><svg:desc/><text:p text:style-name="P300">,</text:p><draw:enhanced-geometry draw:type="non-primitive" svg:viewBox="0 0 21600 21600" draw:enhanced-path="M 0 0 L 21600 0 21600 21600 0 21600 Z N"/></draw:custom-shape><draw:custom-shape svg:x="8.46136in" svg:y="1.00658in" svg:width="0.14379in" svg:height="0.11961in" draw:id="id106" draw:style-name="a107" draw:name="Rectangle 45218"><svg:title/><svg:desc/><text:p text:style-name="P301">00</text:p><draw:enhanced-geometry draw:type="non-primitive" svg:viewBox="0 0 21600 21600" draw:enhanced-path="M 0 0 L 21600 0 21600 21600 0 21600 Z N"/></draw:custom-shape><draw:custom-shape svg:x="9.39417in" svg:y="1.00658in" svg:width="0.07189in" svg:height="0.11961in" draw:id="id107" draw:style-name="a108" draw:name="Rectangle 45219"><svg:title/><svg:desc/><text:p text:style-name="P302">0</text:p><draw:enhanced-geometry draw:type="non-primitive" svg:viewBox="0 0 21600 21600" draw:enhanced-path="M 0 0 L 21600 0 21600 21600 0 21600 Z N"/></draw:custom-shape><draw:custom-shape svg:x="9.44822in" svg:y="1.00658in" svg:width="0.03595in" svg:height="0.11961in" draw:id="id108" draw:style-name="a109" draw:name="Rectangle 45220"><svg:title/><svg:desc/><text:p text:style-name="P303">,</text:p><draw:enhanced-geometry draw:type="non-primitive" svg:viewBox="0 0 21600 21600" draw:enhanced-path="M 0 0 L 21600 0 21600 21600 0 21600 Z N"/></draw:custom-shape><draw:custom-shape svg:x="9.47525in" svg:y="1.00658in" svg:width="0.14379in" svg:height="0.11961in" draw:id="id109" draw:style-name="a110" draw:name="Rectangle 45221"><svg:title/><svg:desc/><text:p text:style-name="P304">00</text:p><draw:enhanced-geometry draw:type="non-primitive" svg:viewBox="0 0 21600 21600" draw:enhanced-path="M 0 0 L 21600 0 21600 21600 0 21600 Z N"/></draw:custom-shape><draw:custom-shape svg:x="9.74958in" svg:y="1.00658in" svg:width="0.09336in" svg:height="0.11961in" draw:id="id110" draw:style-name="a111" draw:name="Rectangle 45222"><svg:title/><svg:desc/><text:p text:style-name="P305">N</text:p><draw:enhanced-geometry draw:type="non-primitive" svg:viewBox="0 0 21600 21600" draw:enhanced-path="M 0 0 L 21600 0 21600 21600 0 21600 Z N"/></draw:custom-shape></draw:g></text:span><text:span text:style-name="T306"><text:tab/></text:span>0,00<text:tab/>0,00<text:tab/>0,00<text:tab/>N</text:p>
      </style:header>
      <style:header-left>
        <text:p text:style-name="P307"><text:span text:style-name="T308"><draw:g draw:z-index="251663360" draw:name="Group 45252" draw:id="id129" draw:style-name="a130" text:anchor-type="paragraph"><svg:title/><svg:desc/><draw:custom-shape svg:x="0.20833in" svg:y="0.27778in" svg:width="11.27778in" svg:height="0.56945in" draw:id="id112" draw:style-name="a113" draw:name="Shape 45253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13" draw:style-name="a114" draw:name="Rectangle 45255"><svg:title/><svg:desc/><text:p text:style-name="P309"><text:span text:style-name="T310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14" draw:style-name="a115" draw:name="Rectangle 45256"><svg:title/><svg:desc/><text:p text:style-name="P311"><text:span text:style-name="T312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15" draw:style-name="a116" draw:name="Rectangle 45257"><svg:title/><svg:desc/><text:p text:style-name="P313"><text:span text:style-name="T314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16" draw:style-name="a117" draw:name="Rectangle 45258"><svg:title/><svg:desc/><text:p text:style-name="P315"><text:span text:style-name="T316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17" draw:style-name="a118" draw:name="Rectangle 45259"><svg:title/><svg:desc/><text:p text:style-name="P317"><text:span text:style-name="T318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18" draw:style-name="a119" draw:name="Rectangle 45260"><svg:title/><svg:desc/><text:p text:style-name="P319"><text:span text:style-name="T320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19" draw:style-name="a120" draw:name="Rectangle 45261"><svg:title/><svg:desc/><text:p text:style-name="P321"><text:span text:style-name="T322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20" draw:style-name="a121" draw:name="Rectangle 45262"><svg:title/><svg:desc/><text:p text:style-name="P323"><text:span text:style-name="T324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21" draw:style-name="a122" draw:name="Rectangle 45266"><svg:title/><svg:desc/><text:p text:style-name="P325"><text:span text:style-name="T326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22" draw:style-name="a123" draw:name="Rectangle 45263"><svg:title/><svg:desc/><text:p text:style-name="P327"><text:span text:style-name="T328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23" draw:style-name="a124" draw:name="Rectangle 45264"><svg:title/><svg:desc/><text:p text:style-name="P329"><text:span text:style-name="T330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24" draw:style-name="a125" draw:name="Rectangle 45265"><svg:title/><svg:desc/><text:p text:style-name="P331"><text:span text:style-name="T332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25" draw:style-name="a126" draw:name="Rectangle 45254"><svg:title/><svg:desc/><text:p text:style-name="P333"><text:span text:style-name="T334">CONTA</text:span></text:p><draw:enhanced-geometry draw:type="non-primitive" svg:viewBox="0 0 21600 21600" draw:enhanced-path="M 0 0 L 21600 0 21600 21600 0 21600 Z N"/></draw:custom-shape><draw:custom-shape svg:x="8.38028in" svg:y="1.00658in" svg:width="0.07189in" svg:height="0.11961in" draw:id="id126" draw:style-name="a127" draw:name="Rectangle 45267"><svg:title/><svg:desc/><text:p text:style-name="P335">0</text:p><draw:enhanced-geometry draw:type="non-primitive" svg:viewBox="0 0 21600 21600" draw:enhanced-path="M 0 0 L 21600 0 21600 21600 0 21600 Z N"/></draw:custom-shape><draw:custom-shape svg:x="8.43433in" svg:y="1.00658in" svg:width="0.03595in" svg:height="0.11961in" draw:id="id127" draw:style-name="a128" draw:name="Rectangle 45268"><svg:title/><svg:desc/><text:p text:style-name="P336">,</text:p><draw:enhanced-geometry draw:type="non-primitive" svg:viewBox="0 0 21600 21600" draw:enhanced-path="M 0 0 L 21600 0 21600 21600 0 21600 Z N"/></draw:custom-shape><draw:custom-shape svg:x="8.46136in" svg:y="1.00658in" svg:width="0.14379in" svg:height="0.11961in" draw:id="id128" draw:style-name="a129" draw:name="Rectangle 45269"><svg:title/><svg:desc/><text:p text:style-name="P337">00</text:p><draw:enhanced-geometry draw:type="non-primitive" svg:viewBox="0 0 21600 21600" draw:enhanced-path="M 0 0 L 21600 0 21600 21600 0 21600 Z N"/></draw:custom-shape></draw:g></text:span>0,00</text:p>
      </style:header-left>
      <style:footer>
        <text:p text:style-name="P338"><text:span text:style-name="T339"><draw:custom-shape svg:x="0.20833in" svg:y="7.54861in" svg:width="11.27778in" svg:height="0in" draw:id="id130" draw:style-name="a131" draw:name="Group 45231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<text:span text:style-name="T340"><text:tab/></text:span>D<text:tab/>D</text:p>
        <text:p text:style-name="P341"><text:span text:style-name="T342"><text:tab/></text:span>D<text:tab/>D<text:tab/>D</text:p>
        <text:p text:style-name="P343">Página<text:s/><text:page-number text:fixed="false">9</text:page-number></text:p>
      </style:footer>
      <style:footer-left>
        <text:p text:style-name="P344"><text:span text:style-name="T345"><draw:custom-shape svg:x="0.20833in" svg:y="7.54861in" svg:width="11.27778in" svg:height="0in" draw:id="id131" draw:style-name="a132" draw:name="Group 45277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8</text:page-number></text:p>
      </style:footer-left>
    </style:master-page>
    <style:master-page style:next-style-name="MP1" style:name="MPF1" style:page-layout-name="PL1">
      <style:header>
        <text:p text:style-name="P346"><text:span text:style-name="T347"><draw:g draw:z-index="251665408" draw:name="Group 45139" draw:id="id156" draw:style-name="a157" text:anchor-type="paragraph"><svg:title/><svg:desc/><draw:custom-shape svg:x="0.20833in" svg:y="0.27778in" svg:width="11.27778in" svg:height="0.56945in" draw:id="id132" draw:style-name="a133" draw:name="Shape 45140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33" draw:style-name="a134" draw:name="Rectangle 45142"><svg:title/><svg:desc/><text:p text:style-name="P348"><text:span text:style-name="T349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34" draw:style-name="a135" draw:name="Rectangle 45143"><svg:title/><svg:desc/><text:p text:style-name="P350"><text:span text:style-name="T351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35" draw:style-name="a136" draw:name="Rectangle 45144"><svg:title/><svg:desc/><text:p text:style-name="P352"><text:span text:style-name="T353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36" draw:style-name="a137" draw:name="Rectangle 45145"><svg:title/><svg:desc/><text:p text:style-name="P354"><text:span text:style-name="T355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37" draw:style-name="a138" draw:name="Rectangle 45146"><svg:title/><svg:desc/><text:p text:style-name="P356"><text:span text:style-name="T357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38" draw:style-name="a139" draw:name="Rectangle 45147"><svg:title/><svg:desc/><text:p text:style-name="P358"><text:span text:style-name="T359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39" draw:style-name="a140" draw:name="Rectangle 45148"><svg:title/><svg:desc/><text:p text:style-name="P360"><text:span text:style-name="T361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40" draw:style-name="a141" draw:name="Rectangle 45149"><svg:title/><svg:desc/><text:p text:style-name="P362"><text:span text:style-name="T363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41" draw:style-name="a142" draw:name="Rectangle 45153"><svg:title/><svg:desc/><text:p text:style-name="P364"><text:span text:style-name="T365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42" draw:style-name="a143" draw:name="Rectangle 45150"><svg:title/><svg:desc/><text:p text:style-name="P366"><text:span text:style-name="T367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43" draw:style-name="a144" draw:name="Rectangle 45151"><svg:title/><svg:desc/><text:p text:style-name="P368"><text:span text:style-name="T369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44" draw:style-name="a145" draw:name="Rectangle 45152"><svg:title/><svg:desc/><text:p text:style-name="P370"><text:span text:style-name="T371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45" draw:style-name="a146" draw:name="Rectangle 45141"><svg:title/><svg:desc/><text:p text:style-name="P372"><text:span text:style-name="T373">CONTA</text:span></text:p><draw:enhanced-geometry draw:type="non-primitive" svg:viewBox="0 0 21600 21600" draw:enhanced-path="M 0 0 L 21600 0 21600 21600 0 21600 Z N"/></draw:custom-shape><draw:custom-shape svg:x="7.36639in" svg:y="1.00658in" svg:width="0.07189in" svg:height="0.11961in" draw:id="id146" draw:style-name="a147" draw:name="Rectangle 45154"><svg:title/><svg:desc/><text:p text:style-name="P374">0</text:p><draw:enhanced-geometry draw:type="non-primitive" svg:viewBox="0 0 21600 21600" draw:enhanced-path="M 0 0 L 21600 0 21600 21600 0 21600 Z N"/></draw:custom-shape><draw:custom-shape svg:x="7.42045in" svg:y="1.00658in" svg:width="0.03595in" svg:height="0.11961in" draw:id="id147" draw:style-name="a148" draw:name="Rectangle 45155"><svg:title/><svg:desc/><text:p text:style-name="P375">,</text:p><draw:enhanced-geometry draw:type="non-primitive" svg:viewBox="0 0 21600 21600" draw:enhanced-path="M 0 0 L 21600 0 21600 21600 0 21600 Z N"/></draw:custom-shape><draw:custom-shape svg:x="7.44747in" svg:y="1.00658in" svg:width="0.14379in" svg:height="0.11961in" draw:id="id148" draw:style-name="a149" draw:name="Rectangle 45156"><svg:title/><svg:desc/><text:p text:style-name="P376">00</text:p><draw:enhanced-geometry draw:type="non-primitive" svg:viewBox="0 0 21600 21600" draw:enhanced-path="M 0 0 L 21600 0 21600 21600 0 21600 Z N"/></draw:custom-shape><draw:custom-shape svg:x="8.38028in" svg:y="1.00658in" svg:width="0.07189in" svg:height="0.11961in" draw:id="id149" draw:style-name="a150" draw:name="Rectangle 45157"><svg:title/><svg:desc/><text:p text:style-name="P377">0</text:p><draw:enhanced-geometry draw:type="non-primitive" svg:viewBox="0 0 21600 21600" draw:enhanced-path="M 0 0 L 21600 0 21600 21600 0 21600 Z N"/></draw:custom-shape><draw:custom-shape svg:x="8.43433in" svg:y="1.00658in" svg:width="0.03595in" svg:height="0.11961in" draw:id="id150" draw:style-name="a151" draw:name="Rectangle 45158"><svg:title/><svg:desc/><text:p text:style-name="P378">,</text:p><draw:enhanced-geometry draw:type="non-primitive" svg:viewBox="0 0 21600 21600" draw:enhanced-path="M 0 0 L 21600 0 21600 21600 0 21600 Z N"/></draw:custom-shape><draw:custom-shape svg:x="8.46136in" svg:y="1.00658in" svg:width="0.14379in" svg:height="0.11961in" draw:id="id151" draw:style-name="a152" draw:name="Rectangle 45159"><svg:title/><svg:desc/><text:p text:style-name="P379">00</text:p><draw:enhanced-geometry draw:type="non-primitive" svg:viewBox="0 0 21600 21600" draw:enhanced-path="M 0 0 L 21600 0 21600 21600 0 21600 Z N"/></draw:custom-shape><draw:custom-shape svg:x="9.39417in" svg:y="1.00658in" svg:width="0.07189in" svg:height="0.11961in" draw:id="id152" draw:style-name="a153" draw:name="Rectangle 45160"><svg:title/><svg:desc/><text:p text:style-name="P380">0</text:p><draw:enhanced-geometry draw:type="non-primitive" svg:viewBox="0 0 21600 21600" draw:enhanced-path="M 0 0 L 21600 0 21600 21600 0 21600 Z N"/></draw:custom-shape><draw:custom-shape svg:x="9.44822in" svg:y="1.00658in" svg:width="0.03595in" svg:height="0.11961in" draw:id="id153" draw:style-name="a154" draw:name="Rectangle 45161"><svg:title/><svg:desc/><text:p text:style-name="P381">,</text:p><draw:enhanced-geometry draw:type="non-primitive" svg:viewBox="0 0 21600 21600" draw:enhanced-path="M 0 0 L 21600 0 21600 21600 0 21600 Z N"/></draw:custom-shape><draw:custom-shape svg:x="9.47525in" svg:y="1.00658in" svg:width="0.14379in" svg:height="0.11961in" draw:id="id154" draw:style-name="a155" draw:name="Rectangle 45162"><svg:title/><svg:desc/><text:p text:style-name="P382">00</text:p><draw:enhanced-geometry draw:type="non-primitive" svg:viewBox="0 0 21600 21600" draw:enhanced-path="M 0 0 L 21600 0 21600 21600 0 21600 Z N"/></draw:custom-shape><draw:custom-shape svg:x="9.74958in" svg:y="1.00658in" svg:width="0.09336in" svg:height="0.11961in" draw:id="id155" draw:style-name="a156" draw:name="Rectangle 45163"><svg:title/><svg:desc/><text:p text:style-name="P383">N</text:p><draw:enhanced-geometry draw:type="non-primitive" svg:viewBox="0 0 21600 21600" draw:enhanced-path="M 0 0 L 21600 0 21600 21600 0 21600 Z N"/></draw:custom-shape></draw:g></text:span><text:span text:style-name="T384"><text:tab/></text:span>0,00<text:tab/>0,00<text:tab/>0,00<text:tab/>N</text:p>
      </style:header>
      <style:footer>
        <text:p text:style-name="P385"><text:span text:style-name="T386"><draw:custom-shape svg:x="0.20833in" svg:y="7.54861in" svg:width="11.27778in" svg:height="0in" draw:id="id157" draw:style-name="a158" draw:name="Group 45174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<text:span text:style-name="T387"><text:tab/></text:span>D<text:tab/>D<text:tab/>D</text:p>
        <text:p text:style-name="P388">Página<text:s/><text:page-number text:fixed="false">6</text:page-number></text:p>
      </style:footer>
    </style:master-page>
    <style:master-page style:name="MP2" style:page-layout-name="PL2">
      <style:header>
        <text:p text:style-name="P476"><text:span text:style-name="T477"><draw:g draw:z-index="251670528" draw:name="Group 45322" draw:id="id172" draw:style-name="a173" text:anchor-type="paragraph"><svg:title/><svg:desc/><draw:custom-shape svg:x="0.20833in" svg:y="0.27778in" svg:width="11.27778in" svg:height="0.56945in" draw:id="id158" draw:style-name="a159" draw:name="Shape 45323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59" draw:style-name="a160" draw:name="Rectangle 45325"><svg:title/><svg:desc/><text:p text:style-name="P478"><text:span text:style-name="T479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60" draw:style-name="a161" draw:name="Rectangle 45326"><svg:title/><svg:desc/><text:p text:style-name="P480"><text:span text:style-name="T481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61" draw:style-name="a162" draw:name="Rectangle 45327"><svg:title/><svg:desc/><text:p text:style-name="P482"><text:span text:style-name="T483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62" draw:style-name="a163" draw:name="Rectangle 45328"><svg:title/><svg:desc/><text:p text:style-name="P484"><text:span text:style-name="T485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63" draw:style-name="a164" draw:name="Rectangle 45329"><svg:title/><svg:desc/><text:p text:style-name="P486"><text:span text:style-name="T487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64" draw:style-name="a165" draw:name="Rectangle 45330"><svg:title/><svg:desc/><text:p text:style-name="P488"><text:span text:style-name="T489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65" draw:style-name="a166" draw:name="Rectangle 45331"><svg:title/><svg:desc/><text:p text:style-name="P490"><text:span text:style-name="T491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66" draw:style-name="a167" draw:name="Rectangle 45332"><svg:title/><svg:desc/><text:p text:style-name="P492"><text:span text:style-name="T493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67" draw:style-name="a168" draw:name="Rectangle 45336"><svg:title/><svg:desc/><text:p text:style-name="P494"><text:span text:style-name="T495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68" draw:style-name="a169" draw:name="Rectangle 45333"><svg:title/><svg:desc/><text:p text:style-name="P496"><text:span text:style-name="T497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69" draw:style-name="a170" draw:name="Rectangle 45334"><svg:title/><svg:desc/><text:p text:style-name="P498"><text:span text:style-name="T499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70" draw:style-name="a171" draw:name="Rectangle 45335"><svg:title/><svg:desc/><text:p text:style-name="P500"><text:span text:style-name="T501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71" draw:style-name="a172" draw:name="Rectangle 45324"><svg:title/><svg:desc/><text:p text:style-name="P502"><text:span text:style-name="T503">CONTA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504"><text:span text:style-name="T505"><draw:g draw:z-index="251669504" draw:name="Group 45362" draw:id="id187" draw:style-name="a188" text:anchor-type="paragraph"><svg:title/><svg:desc/><draw:custom-shape svg:x="0.20833in" svg:y="0.27778in" svg:width="11.27778in" svg:height="0.56945in" draw:id="id173" draw:style-name="a174" draw:name="Shape 45363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74" draw:style-name="a175" draw:name="Rectangle 45365"><svg:title/><svg:desc/><text:p text:style-name="P506"><text:span text:style-name="T507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75" draw:style-name="a176" draw:name="Rectangle 45366"><svg:title/><svg:desc/><text:p text:style-name="P508"><text:span text:style-name="T509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76" draw:style-name="a177" draw:name="Rectangle 45367"><svg:title/><svg:desc/><text:p text:style-name="P510"><text:span text:style-name="T511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77" draw:style-name="a178" draw:name="Rectangle 45368"><svg:title/><svg:desc/><text:p text:style-name="P512"><text:span text:style-name="T513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78" draw:style-name="a179" draw:name="Rectangle 45369"><svg:title/><svg:desc/><text:p text:style-name="P514"><text:span text:style-name="T515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79" draw:style-name="a180" draw:name="Rectangle 45370"><svg:title/><svg:desc/><text:p text:style-name="P516"><text:span text:style-name="T517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80" draw:style-name="a181" draw:name="Rectangle 45371"><svg:title/><svg:desc/><text:p text:style-name="P518"><text:span text:style-name="T519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81" draw:style-name="a182" draw:name="Rectangle 45372"><svg:title/><svg:desc/><text:p text:style-name="P520"><text:span text:style-name="T521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82" draw:style-name="a183" draw:name="Rectangle 45376"><svg:title/><svg:desc/><text:p text:style-name="P522"><text:span text:style-name="T523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83" draw:style-name="a184" draw:name="Rectangle 45373"><svg:title/><svg:desc/><text:p text:style-name="P524"><text:span text:style-name="T525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84" draw:style-name="a185" draw:name="Rectangle 45374"><svg:title/><svg:desc/><text:p text:style-name="P526"><text:span text:style-name="T527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85" draw:style-name="a186" draw:name="Rectangle 45375"><svg:title/><svg:desc/><text:p text:style-name="P528"><text:span text:style-name="T529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86" draw:style-name="a187" draw:name="Rectangle 45364"><svg:title/><svg:desc/><text:p text:style-name="P530"><text:span text:style-name="T531">CONTA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532"><text:span text:style-name="T533"><draw:custom-shape svg:x="0.20833in" svg:y="7.54861in" svg:width="11.27778in" svg:height="0in" draw:id="id188" draw:style-name="a189" draw:name="Group 45345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<text:span text:style-name="T534"><text:tab/></text:span>D<text:tab/>D</text:p>
        <text:p text:style-name="P535"><text:span text:style-name="T536"><text:tab/></text:span>D<text:tab/>D<text:tab/>D</text:p>
        <text:p text:style-name="P537">Página<text:s/><text:page-number text:fixed="false">13</text:page-number></text:p>
      </style:footer>
      <style:footer-left>
        <text:p text:style-name="P538"><text:span text:style-name="T539"><draw:custom-shape svg:x="0.20833in" svg:y="7.54861in" svg:width="11.27778in" svg:height="0in" draw:id="id189" draw:style-name="a190" draw:name="Group 45384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12</text:page-number></text:p>
      </style:footer-left>
    </style:master-page>
    <style:master-page style:next-style-name="MP2" style:name="MPF2" style:page-layout-name="PL2">
      <style:header>
        <text:p text:style-name="P540"><text:span text:style-name="T541"><draw:g draw:z-index="251671552" draw:name="Group 45284" draw:id="id204" draw:style-name="a205" text:anchor-type="paragraph"><svg:title/><svg:desc/><draw:custom-shape svg:x="0.20833in" svg:y="0.27778in" svg:width="11.27778in" svg:height="0.56945in" draw:id="id190" draw:style-name="a191" draw:name="Shape 45285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91" draw:style-name="a192" draw:name="Rectangle 45287"><svg:title/><svg:desc/><text:p text:style-name="P542"><text:span text:style-name="T543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92" draw:style-name="a193" draw:name="Rectangle 45288"><svg:title/><svg:desc/><text:p text:style-name="P544"><text:span text:style-name="T545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93" draw:style-name="a194" draw:name="Rectangle 45289"><svg:title/><svg:desc/><text:p text:style-name="P546"><text:span text:style-name="T547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94" draw:style-name="a195" draw:name="Rectangle 45290"><svg:title/><svg:desc/><text:p text:style-name="P548"><text:span text:style-name="T549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95" draw:style-name="a196" draw:name="Rectangle 45291"><svg:title/><svg:desc/><text:p text:style-name="P550"><text:span text:style-name="T551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96" draw:style-name="a197" draw:name="Rectangle 45292"><svg:title/><svg:desc/><text:p text:style-name="P552"><text:span text:style-name="T553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97" draw:style-name="a198" draw:name="Rectangle 45293"><svg:title/><svg:desc/><text:p text:style-name="P554"><text:span text:style-name="T555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98" draw:style-name="a199" draw:name="Rectangle 45294"><svg:title/><svg:desc/><text:p text:style-name="P556"><text:span text:style-name="T557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99" draw:style-name="a200" draw:name="Rectangle 45298"><svg:title/><svg:desc/><text:p text:style-name="P558"><text:span text:style-name="T559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200" draw:style-name="a201" draw:name="Rectangle 45295"><svg:title/><svg:desc/><text:p text:style-name="P560"><text:span text:style-name="T561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201" draw:style-name="a202" draw:name="Rectangle 45296"><svg:title/><svg:desc/><text:p text:style-name="P562"><text:span text:style-name="T563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202" draw:style-name="a203" draw:name="Rectangle 45297"><svg:title/><svg:desc/><text:p text:style-name="P564"><text:span text:style-name="T565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203" draw:style-name="a204" draw:name="Rectangle 45286"><svg:title/><svg:desc/><text:p text:style-name="P566"><text:span text:style-name="T567">CONTA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568"><text:span text:style-name="T569"><draw:custom-shape svg:x="0.20833in" svg:y="7.54861in" svg:width="11.27778in" svg:height="0in" draw:id="id205" draw:style-name="a206" draw:name="Group 45307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<text:span text:style-name="T570"><text:tab/></text:span>D<text:tab/>D</text:p>
        <text:p text:style-name="P571"><text:span text:style-name="T572"><text:tab/></text:span>D<text:tab/>D</text:p>
        <text:p text:style-name="P573">Página<text:s/><text:page-number text:fixed="false">10</text:page-number></text:p>
      </style:footer>
    </style:master-page>
    <style:master-page style:name="MP3" style:page-layout-name="PL3">
      <style:header>
        <text:p text:style-name="P658"><text:span text:style-name="T659"><draw:g draw:z-index="251676672" draw:name="Group 45419" draw:id="id220" draw:style-name="a221" text:anchor-type="paragraph"><svg:title/><svg:desc/><draw:custom-shape svg:x="0.20833in" svg:y="0.27778in" svg:width="11.27778in" svg:height="0.56945in" draw:id="id206" draw:style-name="a207" draw:name="Shape 45420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207" draw:style-name="a208" draw:name="Rectangle 45422"><svg:title/><svg:desc/><text:p text:style-name="P660"><text:span text:style-name="T661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08" draw:style-name="a209" draw:name="Rectangle 45423"><svg:title/><svg:desc/><text:p text:style-name="P662"><text:span text:style-name="T663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209" draw:style-name="a210" draw:name="Rectangle 45424"><svg:title/><svg:desc/><text:p text:style-name="P664"><text:span text:style-name="T665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210" draw:style-name="a211" draw:name="Rectangle 45425"><svg:title/><svg:desc/><text:p text:style-name="P666"><text:span text:style-name="T667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211" draw:style-name="a212" draw:name="Rectangle 45426"><svg:title/><svg:desc/><text:p text:style-name="P668"><text:span text:style-name="T669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212" draw:style-name="a213" draw:name="Rectangle 45427"><svg:title/><svg:desc/><text:p text:style-name="P670"><text:span text:style-name="T671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213" draw:style-name="a214" draw:name="Rectangle 45428"><svg:title/><svg:desc/><text:p text:style-name="P672"><text:span text:style-name="T673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214" draw:style-name="a215" draw:name="Rectangle 45429"><svg:title/><svg:desc/><text:p text:style-name="P674"><text:span text:style-name="T675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215" draw:style-name="a216" draw:name="Rectangle 45433"><svg:title/><svg:desc/><text:p text:style-name="P676"><text:span text:style-name="T677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216" draw:style-name="a217" draw:name="Rectangle 45430"><svg:title/><svg:desc/><text:p text:style-name="P678"><text:span text:style-name="T679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217" draw:style-name="a218" draw:name="Rectangle 45431"><svg:title/><svg:desc/><text:p text:style-name="P680"><text:span text:style-name="T681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218" draw:style-name="a219" draw:name="Rectangle 45432"><svg:title/><svg:desc/><text:p text:style-name="P682"><text:span text:style-name="T683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219" draw:style-name="a220" draw:name="Rectangle 45421"><svg:title/><svg:desc/><text:p text:style-name="P684"><text:span text:style-name="T685">CONTA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686"><text:span text:style-name="T687"><draw:g draw:z-index="251675648" draw:name="Group 45447" draw:id="id235" draw:style-name="a236" text:anchor-type="paragraph"><svg:title/><svg:desc/><draw:custom-shape svg:x="0.20833in" svg:y="0.27778in" svg:width="11.27778in" svg:height="0.56945in" draw:id="id221" draw:style-name="a222" draw:name="Shape 45448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222" draw:style-name="a223" draw:name="Rectangle 45450"><svg:title/><svg:desc/><text:p text:style-name="P688"><text:span text:style-name="T689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23" draw:style-name="a224" draw:name="Rectangle 45451"><svg:title/><svg:desc/><text:p text:style-name="P690"><text:span text:style-name="T691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224" draw:style-name="a225" draw:name="Rectangle 45452"><svg:title/><svg:desc/><text:p text:style-name="P692"><text:span text:style-name="T693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225" draw:style-name="a226" draw:name="Rectangle 45453"><svg:title/><svg:desc/><text:p text:style-name="P694"><text:span text:style-name="T695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226" draw:style-name="a227" draw:name="Rectangle 45454"><svg:title/><svg:desc/><text:p text:style-name="P696"><text:span text:style-name="T697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227" draw:style-name="a228" draw:name="Rectangle 45455"><svg:title/><svg:desc/><text:p text:style-name="P698"><text:span text:style-name="T699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228" draw:style-name="a229" draw:name="Rectangle 45456"><svg:title/><svg:desc/><text:p text:style-name="P700"><text:span text:style-name="T701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229" draw:style-name="a230" draw:name="Rectangle 45457"><svg:title/><svg:desc/><text:p text:style-name="P702"><text:span text:style-name="T703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230" draw:style-name="a231" draw:name="Rectangle 45461"><svg:title/><svg:desc/><text:p text:style-name="P704"><text:span text:style-name="T705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231" draw:style-name="a232" draw:name="Rectangle 45458"><svg:title/><svg:desc/><text:p text:style-name="P706"><text:span text:style-name="T707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232" draw:style-name="a233" draw:name="Rectangle 45459"><svg:title/><svg:desc/><text:p text:style-name="P708"><text:span text:style-name="T709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233" draw:style-name="a234" draw:name="Rectangle 45460"><svg:title/><svg:desc/><text:p text:style-name="P710"><text:span text:style-name="T711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234" draw:style-name="a235" draw:name="Rectangle 45449"><svg:title/><svg:desc/><text:p text:style-name="P712"><text:span text:style-name="T713">CONTA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714"><text:span text:style-name="T715"><draw:custom-shape svg:x="0.20833in" svg:y="7.54861in" svg:width="11.27778in" svg:height="0in" draw:id="id236" draw:style-name="a237" draw:name="Group 45441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15</text:page-number></text:p>
      </style:footer>
      <style:footer-left>
        <text:p text:style-name="P716"><text:span text:style-name="T717"><draw:custom-shape svg:x="0.20833in" svg:y="7.54861in" svg:width="11.27778in" svg:height="0in" draw:id="id237" draw:style-name="a238" draw:name="Group 45469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1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setur</meta:initial-creator>
    <dc:creator>Emsetur</dc:creator>
    <meta:creation-date>2026-03-30T19:22:00Z</meta:creation-date>
    <dc:date>2026-03-30T19:22:00Z</dc:date>
    <meta:template xlink:href="Normal" xlink:type="simple"/>
    <meta:editing-cycles>2</meta:editing-cycles>
    <meta:editing-duration>PT0S</meta:editing-duration>
    <meta:document-statistic meta:page-count="15" meta:paragraph-count="57" meta:word-count="4529" meta:character-count="28934" meta:row-count="203" meta:non-whitespace-character-count="24462"/>
  </office:meta>
</office:document-meta>
</file>