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910000007E1DFD517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fo:margin-left="0.769cm" fo:margin-top="0cm" fo:margin-bottom="0cm" table:align="left" style:writing-mode="lr-tb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8.236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4.77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6.981cm" fo:margin-left="0.771cm" fo:margin-top="0cm" fo:margin-bottom="0cm" table:align="left" style:writing-mode="lr-tb"/>
    </style:style>
    <style:style style:name="Tabela2.A" style:family="table-column">
      <style:table-column-properties style:column-width="4.013cm"/>
    </style:style>
    <style:style style:name="Tabela2.B" style:family="table-column">
      <style:table-column-properties style:column-width="6.489cm"/>
    </style:style>
    <style:style style:name="Tabela2.C" style:family="table-column">
      <style:table-column-properties style:column-width="1.341cm"/>
    </style:style>
    <style:style style:name="Tabela2.D" style:family="table-column">
      <style:table-column-properties style:column-width="5.138cm"/>
    </style:style>
    <style:style style:name="Tabela2.1" style:family="table-row">
      <style:table-row-properties style:min-row-height="0.693cm" fo:keep-together="auto"/>
    </style:style>
    <style:style style:name="Tabela2.A1" style:family="table-cell">
      <style:table-cell-properties style:vertical-align="middle" fo:background-color="#d9d9d9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2" style:family="table-row">
      <style:table-row-properties style:min-row-height="0.688cm" fo:keep-together="auto"/>
    </style:style>
    <style:style style:name="Tabela2.B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D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3" style:family="table-row">
      <style:table-row-properties style:min-row-height="0.806cm" fo:keep-together="auto"/>
    </style:style>
    <style:style style:name="Tabela2.B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D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4" style:family="table-row">
      <style:table-row-properties style:min-row-height="0.691cm" fo:keep-together="auto"/>
    </style:style>
    <style:style style:name="Tabela2.B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D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5" style:family="table-row">
      <style:table-row-properties style:min-row-height="0.774cm" fo:keep-together="auto"/>
    </style:style>
    <style:style style:name="Tabela2.B5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D5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6.927cm" fo:margin-right="0.884cm" fo:text-align="center" style:justify-single-word="false" fo:text-indent="-6.013cm" style:auto-text-indent="false"/>
    </style:style>
    <style:style style:name="P3" style:family="paragraph" style:parent-style-name="Frame_20_contents">
      <style:paragraph-properties fo:margin-left="6.927cm" fo:margin-right="0.884cm" fo:text-align="center" style:justify-single-word="false" fo:text-indent="-6.013cm" style:auto-text-indent="false"/>
    </style:style>
    <style:style style:name="P4" style:family="paragraph">
      <loext:graphic-properties draw:fill="solid" draw:fill-color="#000000"/>
      <style:paragraph-properties fo:text-align="start"/>
      <style:text-properties fo:font-size="18pt"/>
    </style:style>
    <style:style style:name="P5" style:family="paragraph" style:parent-style-name="Text_20_body">
      <style:paragraph-properties fo:margin-top="0.004cm" fo:margin-bottom="0cm" style:contextual-spacing="false"/>
      <style:text-properties fo:font-size="10pt" fo:font-weight="bold" style:font-size-asian="10pt" style:font-weight-asian="bold"/>
    </style:style>
    <style:style style:name="P6" style:family="paragraph" style:parent-style-name="Table_20_Paragraph">
      <style:paragraph-properties fo:margin-left="0.333cm" fo:margin-top="0.21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476cm" fo:margin-right="0.467cm" fo:margin-top="0.21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ext_20_body"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margin-left="0.727cm"/>
    </style:style>
    <style:style style:name="P12" style:family="paragraph" style:parent-style-name="Standard">
      <style:paragraph-properties fo:margin-left="0.727cm"/>
      <style:text-properties fo:font-size="9pt" fo:font-weight="bold" style:font-size-asian="9pt" style:font-weight-asian="bold"/>
    </style:style>
    <style:style style:name="P13" style:family="paragraph" style:parent-style-name="Table_20_Paragraph">
      <style:paragraph-properties fo:margin-left="0.011cm" fo:margin-top="0.15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11cm" fo:margin-top="0.21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11cm" fo:margin-top="0.002cm" fo:margin-bottom="0cm" style:contextual-spacing="false" fo:line-height="0.38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11cm" fo:margin-top="0.19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.727cm" fo:margin-top="0.002cm" fo:margin-bottom="0cm" style:contextual-spacing="false" fo:line-height="116%"/>
      <style:text-properties fo:font-size="8pt" style:font-size-asian="8pt"/>
    </style:style>
    <style:style style:name="P19" style:family="paragraph" style:parent-style-name="Standard">
      <style:paragraph-properties fo:margin-left="0.727cm" fo:margin-top="0.002cm" fo:margin-bottom="0cm" style:contextual-spacing="false" fo:line-height="116%"/>
    </style:style>
    <style:style style:name="P20" style:family="paragraph" style:parent-style-name="List_20_Paragraph" style:list-style-name="WWNum1">
      <style:paragraph-properties fo:margin-left="0.727cm" fo:margin-right="0.764cm" fo:margin-top="0.191cm" fo:margin-bottom="0cm" style:contextual-spacing="false" fo:line-height="116%" fo:text-indent="0cm" style:auto-text-indent="false">
        <style:tab-stops>
          <style:tab-stop style:position="1.229cm"/>
        </style:tab-stops>
      </style:paragraph-properties>
    </style:style>
    <style:style style:name="P21" style:family="paragraph" style:parent-style-name="List_20_Paragraph" style:list-style-name="WWNum1">
      <style:paragraph-properties fo:margin-left="0.727cm" fo:margin-right="0.76cm" fo:margin-top="0.192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229cm"/>
        </style:tab-stops>
      </style:paragraph-properties>
    </style:style>
    <style:style style:name="P22" style:family="paragraph" style:parent-style-name="List_20_Paragraph" style:list-style-name="WWNum1">
      <style:paragraph-properties fo:margin-left="0.727cm" fo:margin-right="0.753cm" fo:margin-top="0.201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229cm"/>
        </style:tab-stops>
      </style:paragraph-properties>
    </style:style>
    <style:style style:name="P23" style:family="paragraph" style:parent-style-name="List_20_Paragraph" style:list-style-name="WWNum1">
      <style:paragraph-properties fo:margin-left="1.228cm" fo:margin-right="0cm" fo:margin-top="0.198cm" fo:margin-bottom="0cm" style:contextual-spacing="false" fo:text-align="justify" style:justify-single-word="false" fo:text-indent="-0.503cm" style:auto-text-indent="false" loext:word-spacing-minimum="75%" loext:word-spacing-maximum="133%">
        <style:tab-stops>
          <style:tab-stop style:position="1.229cm"/>
        </style:tab-stops>
      </style:paragraph-properties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6" style:family="paragraph" style:parent-style-name="Text_20_body">
      <style:paragraph-properties fo:margin-right="0.762cm" fo:text-align="end" style:justify-single-word="false"/>
    </style:style>
    <style:style style:name="P27" style:family="paragraph" style:parent-style-name="List_20_Paragraph" style:list-style-name="WWNum1">
      <style:paragraph-properties fo:margin-left="0.727cm" fo:margin-right="0.755cm" fo:margin-top="0.249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229cm"/>
        </style:tab-stops>
      </style:paragraph-properties>
    </style:style>
    <style:style style:name="P28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29" style:family="paragraph" style:parent-style-name="Text_20_body">
      <style:paragraph-properties fo:margin-left="12.054cm" fo:margin-top="0.122cm" fo:margin-bottom="0cm" style:contextual-spacing="false"/>
    </style:style>
    <style:style style:name="P30" style:family="paragraph" style:parent-style-name="Text_20_body">
      <style:paragraph-properties fo:margin-left="12.002cm" fo:margin-top="0.122cm" fo:margin-bottom="0cm" style:contextual-spacing="false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32" style:family="paragraph" style:parent-style-name="Text_20_body">
      <style:paragraph-properties fo:margin-right="0.032cm" fo:margin-top="0.12cm" fo:margin-bottom="0cm" style:contextual-spacing="false" fo:text-align="center" style:justify-single-word="false">
        <style:tab-stops>
          <style:tab-stop style:position="4.212cm"/>
          <style:tab-stop style:position="5.108cm"/>
          <style:tab-stop style:position="7.775cm"/>
        </style:tab-stops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Text_20_body">
      <style:paragraph-properties fo:margin-right="0.032cm" fo:margin-top="0.12cm" fo:margin-bottom="0cm" style:contextual-spacing="false" fo:text-align="center" style:justify-single-word="false">
        <style:tab-stops>
          <style:tab-stop style:position="4.212cm"/>
          <style:tab-stop style:position="5.108cm"/>
          <style:tab-stop style:position="7.775cm"/>
        </style:tab-stops>
      </style:paragraph-properties>
    </style:style>
    <style:style style:name="P34" style:family="paragraph" style:parent-style-name="Standard">
      <style:paragraph-properties fo:margin-right="0.039cm" fo:margin-top="0.044cm" fo:margin-bottom="0cm" style:contextual-spacing="false" fo:text-align="center" style:justify-single-word="false"/>
    </style:style>
    <style:style style:name="P35" style:family="paragraph" style:parent-style-name="Standard">
      <style:paragraph-properties fo:margin-right="0.755cm" fo:margin-top="0.099cm" fo:margin-bottom="0cm" style:contextual-spacing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ffffff" loext:opacity="100%" fo:font-weight="bold" style:font-weight-asian="bold">
        <loext:char-complex-color loext:theme-type="light1" loext:color-type="theme"/>
      </style:text-properties>
    </style:style>
    <style:style style:name="T3" style:family="text">
      <style:text-properties fo:color="#ffffff" loext:opacity="100%" fo:font-weight="bold" style:font-weight-asian="bold"/>
    </style:style>
    <style:style style:name="T4" style:family="text">
      <style:text-properties fo:color="#ffffff" loext:opacity="100%" fo:language="pt" fo:country="BR" fo:font-weight="bold" style:font-weight-asian="bold">
        <loext:char-complex-color loext:theme-type="light1" loext:color-type="theme"/>
      </style:text-properties>
    </style:style>
    <style:style style:name="T5" style:family="text">
      <style:text-properties fo:color="#ffffff" loext:opacity="100%" fo:language="pt" fo:country="BR" fo:font-weight="bold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style:font-name="Times New Roman" fo:font-size="8pt" style:font-size-asian="8pt"/>
    </style:style>
    <style:style style:name="T8" style:family="text">
      <style:text-properties fo:font-family="Arial" style:font-family-generic="swiss" style:font-pitch="variable" fo:font-size="8pt" fo:font-weight="bold" style:font-size-asian="8pt" style:font-weight-asian="bold" style:font-name-complex="Arial1" style:font-weight-complex="bold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9pt" fo:letter-spacing="-0.012cm" fo:font-weight="bold" style:font-size-asian="9pt" style:font-weight-asian="bold"/>
    </style:style>
    <style:style style:name="T11" style:family="text">
      <style:text-properties fo:font-size="9pt" fo:letter-spacing="-0.011cm" fo:font-weight="bold" style:font-size-asian="9pt" style:font-weight-asian="bold"/>
    </style:style>
    <style:style style:name="T12" style:family="text">
      <style:text-properties fo:font-size="9pt" fo:letter-spacing="-0.009cm" fo:font-weight="bold" style:font-size-asian="9pt" style:font-weight-asian="bold"/>
    </style:style>
    <style:style style:name="T13" style:family="text">
      <style:text-properties fo:font-size="9pt" fo:letter-spacing="-0.007cm" fo:font-weight="bold" style:font-size-asian="9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letter-spacing="0.034cm" style:font-size-asian="8pt"/>
    </style:style>
    <style:style style:name="T16" style:family="text">
      <style:text-properties fo:font-size="8pt" fo:letter-spacing="0.037cm" style:font-size-asian="8pt"/>
    </style:style>
    <style:style style:name="T17" style:family="text">
      <style:text-properties fo:font-size="8pt" fo:letter-spacing="0.035cm" style:font-size-asian="8pt"/>
    </style:style>
    <style:style style:name="T18" style:family="text">
      <style:text-properties fo:font-size="8pt" fo:letter-spacing="0.032cm" style:font-size-asian="8pt"/>
    </style:style>
    <style:style style:name="T19" style:family="text">
      <style:text-properties fo:font-size="8pt" fo:letter-spacing="0.042cm" style:font-size-asian="8pt"/>
    </style:style>
    <style:style style:name="T20" style:family="text">
      <style:text-properties fo:font-size="8pt" fo:letter-spacing="0.039cm" style:font-size-asian="8pt"/>
    </style:style>
    <style:style style:name="T21" style:family="text">
      <style:text-properties fo:font-size="8pt" fo:letter-spacing="0.002cm" fo:font-weight="bold" style:font-size-asian="8pt" style:font-weight-asian="bold"/>
    </style:style>
    <style:style style:name="T22" style:family="text">
      <style:text-properties fo:font-size="8pt" fo:letter-spacing="-0.002cm" style:font-size-asian="8pt"/>
    </style:style>
    <style:style style:name="T23" style:family="text">
      <style:text-properties fo:font-size="8pt" fo:letter-spacing="-0.016cm" style:font-size-asian="8pt"/>
    </style:style>
    <style:style style:name="T24" style:family="text">
      <style:text-properties fo:font-size="8pt" fo:letter-spacing="-0.019cm" style:font-size-asian="8pt"/>
    </style:style>
    <style:style style:name="T25" style:family="text">
      <style:text-properties fo:font-size="8pt" fo:letter-spacing="-0.014cm" style:font-size-asian="8pt"/>
    </style:style>
    <style:style style:name="T26" style:family="text">
      <style:text-properties fo:font-size="8pt" fo:letter-spacing="-0.018cm" style:font-size-asian="8pt"/>
    </style:style>
    <style:style style:name="T27" style:family="text">
      <style:text-properties fo:font-size="8pt" fo:letter-spacing="-0.011cm" style:font-size-asian="8pt"/>
    </style:style>
    <style:style style:name="T28" style:family="text">
      <style:text-properties fo:font-size="8pt" fo:letter-spacing="-0.021cm" style:font-size-asian="8pt"/>
    </style:style>
    <style:style style:name="T29" style:family="text">
      <style:text-properties fo:font-size="8pt" fo:letter-spacing="0.002cm" style:font-size-asian="8pt"/>
    </style:style>
    <style:style style:name="T30" style:family="text">
      <style:text-properties fo:font-size="8pt" fo:letter-spacing="-0.005cm" style:font-size-asian="8pt"/>
    </style:style>
    <style:style style:name="T31" style:family="text">
      <style:text-properties fo:color="#0000ff" loext:opacity="100%" fo:font-size="8pt" fo:letter-spacing="-0.002cm" style:font-size-asian="8pt"/>
    </style:style>
    <style:style style:name="T32" style:family="text">
      <style:text-properties fo:font-size="8pt" fo:font-weight="bold" style:font-size-asian="8pt" style:font-weight-asian="bold"/>
    </style:style>
    <style:style style:name="T33" style:family="text">
      <style:text-properties fo:font-size="8pt" fo:letter-spacing="-0.004cm" style:font-size-asian="8pt"/>
    </style:style>
    <style:style style:name="T34" style:family="text">
      <style:text-properties fo:font-size="8pt" fo:letter-spacing="-0.002cm" fo:font-weight="bold" style:font-size-asian="8pt" style:font-weight-asian="bold"/>
    </style:style>
    <style:style style:name="T35" style:family="text">
      <style:text-properties fo:font-size="8pt" fo:letter-spacing="-0.005cm" fo:font-weight="bold" style:font-size-asian="8pt" style:font-weight-asian="bold"/>
    </style:style>
    <style:style style:name="T36" style:family="text">
      <style:text-properties fo:font-size="8pt" fo:letter-spacing="-0.007cm" style:font-size-asian="8pt"/>
    </style:style>
    <style:style style:name="T37" style:family="text">
      <style:text-properties fo:font-size="8pt" fo:letter-spacing="0.055cm" style:font-size-asian="8pt"/>
    </style:style>
    <style:style style:name="T38" style:family="text">
      <style:text-properties fo:font-size="10pt" style:font-size-asian="10pt"/>
    </style:style>
    <style:style style:name="T39" style:family="text">
      <style:text-properties fo:font-size="8.5pt" style:font-size-asian="8.5pt"/>
    </style:style>
    <style:style style:name="T40" style:family="text">
      <style:text-properties fo:letter-spacing="-0.009cm"/>
    </style:style>
    <style:style style:name="T41" style:family="text">
      <style:text-properties fo:letter-spacing="-0.007cm"/>
    </style:style>
    <style:style style:name="T42" style:family="text">
      <style:text-properties fo:font-size="8pt" fo:letter-spacing="-0.009cm" style:font-size-asian="8pt"/>
    </style:style>
    <style:style style:name="T43" style:family="text">
      <style:text-properties fo:font-size="14.5pt" style:font-size-asian="14.5pt"/>
    </style:style>
    <style:style style:name="T44" style:family="text">
      <style:text-properties fo:letter-spacing="-0.005cm"/>
    </style:style>
    <style:style style:name="T45" style:family="text">
      <style:text-properties fo:letter-spacing="-0.004cm"/>
    </style:style>
    <style:style style:name="T46" style:family="text">
      <style:text-properties fo:font-size="7.5pt" style:font-size-asian="7.5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letter-spacing="-0.002cm"/>
    </style:style>
    <style:style style:name="T49" style:family="text">
      <style:text-properties officeooo:rsid="00066b54"/>
    </style:style>
    <style:style style:name="T50" style:family="text">
      <style:text-properties fo:font-size="8pt" fo:letter-spacing="-0.004cm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000000" draw:textarea-vertical-align="top" draw:auto-grow-height="false" fo:min-height="0.584cm" fo:min-width="17.108cm" fo:padding-top="0cm" fo:padding-bottom="0cm" fo:padding-left="0cm" fo:padding-right="0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TERMO DE RESPONSABILIDADE E CESSÃO DE DIREITOS DA</text:span><text:span text:style-name="T2"> COMISS</text:span></text:p>
      <text:p text:style-name="P2" loext:marker-style-name="T2"><draw:custom-shape text:anchor-type="as-char" draw:z-index="0" draw:name="Text Box 4" draw:style-name="gr1" draw:text-style-name="P4" svg:width="17.107cm" svg:height="0.583cm"><text:p text:style-name="P3" loext:marker-style-name="T4"><text:span text:style-name="T5">TERMO DE RESPONSABILIDADE E CESSÃO DE DIREITOS DOS PARTICIPANTES - ATLETAS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 loext:marker-style-name="T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 loext:marker-style-name="T6"><text:span text:style-name="T6">MUNICIPIO</text:span><text:span text:style-name="T6"/></text:p>
          </table:table-cell>
          <table:table-cell table:style-name="Tabela1.B1" office:value-type="string">
            <text:p text:style-name="P7" loext:marker-style-name="T7"/>
          </table:table-cell>
          <table:table-cell table:style-name="Tabela1.A1" office:value-type="string">
            <text:p text:style-name="P8" loext:marker-style-name="T6"><text:span text:style-name="T6">UF</text:span><text:span text:style-name="T6"/></text:p>
          </table:table-cell>
          <table:table-cell table:style-name="Tabela1.D1" office:value-type="string">
            <text:p text:style-name="P9" loext:marker-style-name="T8"><text:span text:style-name="T8">SE</text:span><text:span text:style-name="T8"/></text:p>
          </table:table-cell>
        </table:table-row>
      </table:table>
      <text:p text:style-name="P10" loext:marker-style-name="T9"/>
      <text:p text:style-name="P11" loext:marker-style-name="T9"><text:span text:style-name="T9"><text:s text:c="89"/>DADOS</text:span><text:span text:style-name="T10"> </text:span><text:span text:style-name="T9">CADASTRAIS</text:span><text:span text:style-name="T11"> </text:span><text:span text:style-name="T9">DO (A)</text:span><text:span text:style-name="T12"> </text:span><text:span text:style-name="T13"><text:s/></text:span><text:span text:style-name="T9">ATLETA</text:span></text:p>
      <text:p text:style-name="P12" loext:marker-style-name="T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 loext:marker-style-name="T9"><text:span text:style-name="T9">NOME:</text:span><text:span text:style-name="T9"/></text:p>
          </table:table-cell>
          <table:table-cell table:style-name="Tabela2.B1" table:number-columns-spanned="3" office:value-type="string">
            <text:p text:style-name="P14" loext:marker-style-name="T7"/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3" loext:marker-style-name="T9"><text:span text:style-name="T9">NAIPE:</text:span><text:span text:style-name="T9"/></text:p>
          </table:table-cell>
          <table:table-cell table:style-name="Tabela2.B2" office:value-type="string">
            <text:p text:style-name="P14" loext:marker-style-name="T7"/>
          </table:table-cell>
          <table:table-cell table:style-name="Tabela2.A1" office:value-type="string">
            <text:p text:style-name="P13" loext:marker-style-name="T9"><text:span text:style-name="T9">CPF:</text:span><text:span text:style-name="T9"/></text:p>
          </table:table-cell>
          <table:table-cell table:style-name="Tabela2.D2" office:value-type="string">
            <text:p text:style-name="P14" loext:marker-style-name="T7"/>
          </table:table-cell>
        </table:table-row>
        <table:table-row table:style-name="Tabela2.3">
          <table:table-cell table:style-name="Tabela2.A1" office:value-type="string">
            <text:p text:style-name="P15" loext:marker-style-name="T9"><text:span text:style-name="T9">DATA</text:span><text:span text:style-name="T12"> </text:span><text:span text:style-name="T9">DE</text:span><text:span text:style-name="T13"> </text:span><text:span text:style-name="T9">NASCIMENTO:</text:span></text:p>
          </table:table-cell>
          <table:table-cell table:style-name="Tabela2.B3" office:value-type="string">
            <text:p text:style-name="P14" loext:marker-style-name="T7"/>
          </table:table-cell>
          <table:table-cell table:style-name="Tabela2.A1" office:value-type="string">
            <text:p text:style-name="P15" loext:marker-style-name="T9"><text:span text:style-name="T9">RG:</text:span><text:span text:style-name="T9"/></text:p>
          </table:table-cell>
          <table:table-cell table:style-name="Tabela2.D3" office:value-type="string">
            <text:p text:style-name="P14" loext:marker-style-name="T7"/>
          </table:table-cell>
        </table:table-row>
        <table:table-row table:style-name="Tabela2.4">
          <table:table-cell table:style-name="Tabela2.A1" office:value-type="string">
            <text:p text:style-name="P13" loext:marker-style-name="T9"><text:span text:style-name="T9">EMAIL:</text:span><text:span text:style-name="T9"/></text:p>
          </table:table-cell>
          <table:table-cell table:style-name="Tabela2.B4" office:value-type="string">
            <text:p text:style-name="P14" loext:marker-style-name="T7"/>
          </table:table-cell>
          <table:table-cell table:style-name="Tabela2.A1" office:value-type="string">
            <text:p text:style-name="P13" loext:marker-style-name="T9"><text:span text:style-name="T9">TEL:</text:span><text:span text:style-name="T9"/></text:p>
          </table:table-cell>
          <table:table-cell table:style-name="Tabela2.D4" office:value-type="string">
            <text:p text:style-name="P14" loext:marker-style-name="T7"/>
          </table:table-cell>
        </table:table-row>
        <table:table-row table:style-name="Tabela2.5">
          <table:table-cell table:style-name="Tabela2.A1" office:value-type="string">
            <text:p text:style-name="P16" loext:marker-style-name="T9"><text:span text:style-name="T9">TITULO DE ELEITOR:</text:span><text:span text:style-name="T9"/></text:p>
          </table:table-cell>
          <table:table-cell table:style-name="Tabela2.B5" office:value-type="string">
            <text:p text:style-name="P14" loext:marker-style-name="T7"/>
          </table:table-cell>
          <table:table-cell table:style-name="Tabela2.A1" office:value-type="string">
            <text:p text:style-name="P17" loext:marker-style-name="T9"><text:span text:style-name="T9">FUNÇÃO:</text:span><text:span text:style-name="T9"/></text:p>
          </table:table-cell>
          <table:table-cell table:style-name="Tabela2.D5" office:value-type="string">
            <text:p text:style-name="P9" loext:marker-style-name="T8"><text:span text:style-name="T8">ATLETA</text:span><text:span text:style-name="T8"/></text:p>
          </table:table-cell>
        </table:table-row>
      </table:table>
      <text:p text:style-name="P18" loext:marker-style-name="T14"/>
      <text:p text:style-name="P19" loext:marker-style-name="T14"><text:span text:style-name="T14">Pelo</text:span><text:span text:style-name="T15"> </text:span><text:span text:style-name="T14">presente</text:span><text:span text:style-name="T15"> </text:span><text:span text:style-name="T14">instrumento,</text:span><text:span text:style-name="T16"> </text:span><text:span text:style-name="T14">na</text:span><text:span text:style-name="T15"> </text:span><text:span text:style-name="T14">melhor</text:span><text:span text:style-name="T15"> </text:span><text:span text:style-name="T14">forma</text:span><text:span text:style-name="T17"> </text:span><text:span text:style-name="T14">de</text:span><text:span text:style-name="T18"> </text:span><text:span text:style-name="T14">direito,</text:span><text:span text:style-name="T19"> </text:span><text:span text:style-name="T14">como</text:span><text:span text:style-name="T15"> </text:span><text:span text:style-name="T14">atleta</text:span><text:span text:style-name="T17"> </text:span><text:span text:style-name="T14">acima</text:span><text:span text:style-name="T15"> </text:span><text:span text:style-name="T14">inscrito</text:span><text:span text:style-name="T15"> </text:span><text:span text:style-name="T14">na</text:span><text:span text:style-name="T20"> </text:span><text:span text:style-name="T14">COPA SERIGY DE FUTEBOL AMADOR</text:span><text:span text:style-name="T21"> </text:span><text:span text:style-name="T14">declaro</text:span><text:span text:style-name="T22"> </text:span><text:span text:style-name="T14">que:</text:span></text:p>
      <text:list text:style-name="WWNum1">
        <text:list-item>
          <text:p text:style-name="P20" loext:marker-style-name="T14"><text:span text:style-name="T22">Participarei</text:span><text:span text:style-name="T23"> </text:span><text:span text:style-name="T22">e</text:span><text:span text:style-name="T23"> </text:span><text:span text:style-name="T22">tenho</text:span><text:span text:style-name="T23"> </text:span><text:span text:style-name="T22">pleno</text:span><text:span text:style-name="T23"> </text:span><text:span text:style-name="T22">conhecimento</text:span><text:span text:style-name="T24"> </text:span><text:span text:style-name="T14">dos</text:span><text:span text:style-name="T25"> </text:span><text:span text:style-name="T14">Regulamentos</text:span><text:span text:style-name="T24"> </text:span><text:span text:style-name="T14">Geral,</text:span><text:span text:style-name="T26"> </text:span><text:span text:style-name="T14">Técnico</text:span><text:span text:style-name="T27"> </text:span><text:span text:style-name="T14">e</text:span><text:span text:style-name="T24"> </text:span><text:span text:style-name="T14">Comercial</text:span><text:span text:style-name="T28"> </text:span><text:span text:style-name="T14">da COPA SERIGY DE FUTEBOL AMADOR,</text:span><text:span text:style-name="T26"> </text:span><text:span text:style-name="T14">disponível</text:span><text:span text:style-name="T29"> </text:span><text:span text:style-name="T14">no</text:span><text:span text:style-name="T30"> </text:span><text:span text:style-name="T14">site</text:span><text:span text:style-name="T31"> www.se.gov.br/seel.</text:span></text:p>
        </text:list-item>
        <text:list-item>
          <text:p text:style-name="P21" loext:marker-style-name="T32"><text:span text:style-name="T14">Através</text:span><text:span text:style-name="T29"> </text:span><text:span text:style-name="T14">da</text:span><text:span text:style-name="T29"> </text:span><text:span text:style-name="T14">assinatura</text:span><text:span text:style-name="T29"> </text:span><text:span text:style-name="T14">do</text:span><text:span text:style-name="T29"> </text:span><text:span text:style-name="T14">presente</text:span><text:span text:style-name="T29"> </text:span><text:span text:style-name="T14">termo,</text:span><text:span text:style-name="T29"> </text:span><text:span text:style-name="T14">concedo</text:span><text:span text:style-name="T29"> </text:span><text:span text:style-name="T14">aos</text:span><text:span text:style-name="T29"> </text:span><text:span text:style-name="T14">organizadores</text:span><text:span text:style-name="T29"> </text:span><text:span text:style-name="T14">do</text:span><text:span text:style-name="T29"> </text:span><text:span text:style-name="T14">evento,</text:span><text:span text:style-name="T29"> </text:span><text:span text:style-name="T14">conjunta</text:span><text:span text:style-name="T29"> </text:span><text:span text:style-name="T14">ou</text:span><text:span text:style-name="T29"> </text:span><text:span text:style-name="T14">separadamente,</text:span><text:span text:style-name="T29"> </text:span><text:span text:style-name="T14">em</text:span><text:span text:style-name="T29"> </text:span><text:span text:style-name="T14">caráter</text:span><text:span text:style-name="T29"> </text:span><text:span text:style-name="T14">de</text:span><text:span text:style-name="T29"> </text:span><text:span text:style-name="T14">absoluta</text:span><text:span text:style-name="T29"> </text:span><text:span text:style-name="T14">exclusividade, a título universal e de forma irrevogável e irretratável, no Brasil e/ou no exterior, o direito de usar o nome, voz, imagem, material</text:span><text:span text:style-name="T29"> </text:span><text:span text:style-name="T14">biográfico, declarações, gravações, entrevistas e endossos dados pelo participante citado ou a ele atribuíveis, bem como de usar sons e/ou imagens</text:span><text:span text:style-name="T29"> </text:span><text:span text:style-name="T14">do evento, seja durante as competições, seja durante os aquecimentos, os treinamentos, a hospedagem, o transporte ou alimentação em qualquer</text:span><text:span text:style-name="T29"> </text:span><text:span text:style-name="T14">suporte existente ou que venha a ser criado, a serem captados pela TV para transmissão, exibição e reexibição, no todo, em extratos, trechos ou</text:span><text:span text:style-name="T29"> </text:span><text:span text:style-name="T14">partes,</text:span><text:span text:style-name="T22"> </text:span><text:span text:style-name="T14">ao</text:span><text:span text:style-name="T33"> </text:span><text:span text:style-name="T14">vivo ou</text:span><text:span text:style-name="T22"> </text:span><text:span text:style-name="T14">não,</text:span><text:span text:style-name="T22"> </text:span><text:span text:style-name="T14">sem limitação</text:span><text:span text:style-name="T29"> </text:span><text:span text:style-name="T14">de</text:span><text:span text:style-name="T30"> </text:span><text:span text:style-name="T14">tempo</text:span><text:span text:style-name="T30"> </text:span><text:span text:style-name="T14">ou</text:span><text:span text:style-name="T22"> </text:span><text:span text:style-name="T14">de</text:span><text:span text:style-name="T30"> </text:span><text:span text:style-name="T14">número de</text:span><text:span text:style-name="T33"> </text:span><text:span text:style-name="T14">vezes,</text:span><text:span text:style-name="T22"> </text:span><text:span text:style-name="T14">na forma</text:span><text:span text:style-name="T22"> </text:span><text:span text:style-name="T14">do</text:span><text:span text:style-name="T30"> </text:span><text:span text:style-name="T14">disposto</text:span><text:span text:style-name="T29"> </text:span><text:span text:style-name="T32">no</text:span><text:span text:style-name="T34"> </text:span><text:span text:style-name="T32">Regulamento</text:span><text:span text:style-name="T35"> </text:span><text:span text:style-name="T32">Geral</text:span><text:span text:style-name="T35"> </text:span><text:span text:style-name="T32">desta</text:span><text:span text:style-name="T34"> </text:span><text:span text:style-name="T32">competição.</text:span></text:p>
        </text:list-item>
        <text:list-item>
          <text:p text:style-name="P22" loext:marker-style-name="T14"><text:span text:style-name="T14">Em observância à Lei n. 13.709/2018, (Lei Geral de Proteção de Dados) tenho pleno conhecimento, e autorizo, que a SECRETARIA DE ESTADO DO ESPORTE E LAZER, possa entrar em contato comigo durante e/ou após o evento, através das informações contidas no cadastro individual</text:span><text:span text:style-name="T29"> </text:span><text:span text:style-name="T14">registrado</text:span><text:span text:style-name="T30"> </text:span><text:span text:style-name="T14">no</text:span><text:span text:style-name="T30"> </text:span><text:span text:style-name="T14">sistema</text:span><text:span text:style-name="T30"> </text:span><text:span text:style-name="T14">de inscrição,</text:span><text:span text:style-name="T22"> </text:span><text:span text:style-name="T14">para</text:span><text:span text:style-name="T30"> </text:span><text:span text:style-name="T14">a</text:span><text:span text:style-name="T30"> </text:span><text:span text:style-name="T14">realização</text:span><text:span text:style-name="T30"> </text:span><text:span text:style-name="T14">de</text:span><text:span text:style-name="T30"> </text:span><text:span text:style-name="T14">pesquisas</text:span><text:span text:style-name="T30"> </text:span><text:span text:style-name="T14">de</text:span><text:span text:style-name="T30"> </text:span><text:span text:style-name="T14">satisfação</text:span><text:span text:style-name="T30"> </text:span><text:span text:style-name="T14">e/ou</text:span><text:span text:style-name="T30"> </text:span><text:span text:style-name="T14">de</text:span><text:span text:style-name="T30"> </text:span><text:span text:style-name="T14">cunho</text:span><text:span text:style-name="T36"> </text:span><text:span text:style-name="T14">educacional,</text:span><text:span text:style-name="T22"> </text:span><text:span text:style-name="T14">por</text:span><text:span text:style-name="T30"> </text:span><text:span text:style-name="T14">meio</text:span><text:span text:style-name="T30"> </text:span><text:span text:style-name="T14">de</text:span><text:span text:style-name="T30"> </text:span><text:span text:style-name="T14">formulários</text:span><text:span text:style-name="T29"> </text:span><text:span text:style-name="T14">on-line,</text:span><text:span text:style-name="T33"> </text:span><text:span text:style-name="T14">garantindo</text:span><text:span text:style-name="T30"> </text:span><text:span text:style-name="T14">o</text:span><text:span text:style-name="T30"> </text:span><text:span text:style-name="T14">anonimato</text:span><text:span text:style-name="T30"> </text:span><text:span text:style-name="T14">e</text:span><text:span text:style-name="T37"> </text:span><text:span text:style-name="T14">possibilidade</text:span><text:span text:style-name="T36"> </text:span><text:span text:style-name="T14">de</text:span><text:span text:style-name="T30"> </text:span><text:span text:style-name="T14">declinar</text:span><text:span text:style-name="T30"> </text:span><text:span text:style-name="T14">o</text:span><text:span text:style-name="T30"> </text:span><text:span text:style-name="T14">convite</text:span><text:span text:style-name="T30"> </text:span><text:span text:style-name="T14">de</text:span><text:span text:style-name="T22"> </text:span><text:span text:style-name="T14">participação</text:span><text:span text:style-name="T30"> </text:span><text:span text:style-name="T14">das</text:span><text:span text:style-name="T30"> </text:span><text:span text:style-name="T14">mesmas</text:span><text:span text:style-name="T33"> </text:span><text:span text:style-name="T14">durante</text:span><text:span text:style-name="T30"> </text:span><text:span text:style-name="T14">o</text:span><text:span text:style-name="T36"> </text:span><text:span text:style-name="T14">preenchimento</text:span><text:span text:style-name="T30"> </text:span><text:span text:style-name="T14">do</text:span><text:span text:style-name="T22"> </text:span><text:span text:style-name="T14">formulário</text:span><text:span text:style-name="T33"> </text:span><text:span text:style-name="T14">enviado.</text:span></text:p>
        </text:list-item>
        <text:list-item>
          <text:p text:style-name="P23" loext:marker-style-name="T14"><text:span text:style-name="T14">Isento</text:span><text:span text:style-name="T30"> </text:span><text:span text:style-name="T14">os</text:span><text:span text:style-name="T30"> </text:span><text:span text:style-name="T14">organizadores</text:span><text:span text:style-name="T30"> </text:span><text:span text:style-name="T14">do</text:span><text:span text:style-name="T30"> </text:span><text:span text:style-name="T14">Evento</text:span><text:span text:style-name="T30"> </text:span><text:span text:style-name="T14">de</text:span><text:span text:style-name="T22"> </text:span><text:span text:style-name="T14">qualquer</text:span><text:span text:style-name="T33"> </text:span><text:span text:style-name="T14">responsabilidade</text:span><text:span text:style-name="T36"> </text:span><text:span text:style-name="T14">por</text:span><text:span text:style-name="T30"> </text:span><text:span text:style-name="T14">danos</text:span><text:span text:style-name="T22"> </text:span><text:span text:style-name="T14">eventualmente</text:span><text:span text:style-name="T33"> </text:span><text:span text:style-name="T14">causados</text:span><text:span text:style-name="T30"> </text:span><text:span text:style-name="T14">a</text:span><text:span text:style-name="T30"> </text:span><text:span text:style-name="T14">mim</text:span><text:span text:style-name="T22"> </text:span><text:span text:style-name="T14">no</text:span><text:span text:style-name="T33"> </text:span><text:span text:style-name="T14">decorrer</text:span><text:span text:style-name="T22"> </text:span><text:span text:style-name="T14">da</text:span><text:span text:style-name="T30"> </text:span><text:span text:style-name="T14">competição.</text:span></text:p>
        </text:list-item>
      </text:list>
      <text:p text:style-name="P24" loext:marker-style-name="T38"/>
      <text:p text:style-name="P24" loext:marker-style-name="T38"/>
      <text:p text:style-name="P25" loext:marker-style-name="T39"/>
      <text:p text:style-name="P26">Assinatura<text:span text:style-name="T40"> </text:span>do (a)<text:span text:style-name="T41"> </text:span>Atleta</text:p>
      <text:list text:continue-numbering="true" text:style-name="WWNum1">
        <text:list-item>
          <text:p text:style-name="P27" loext:marker-style-name="T14"><text:span text:style-name="T14">Declaro que o (a) atleta acima citado está em pleno gozo de saúde e em condições físicas de participar da COPA SERIGY DE FUTEBOL AMADOR, não apresentando</text:span><text:span text:style-name="T29"> </text:span><text:span text:style-name="T14">cardiopatias</text:span><text:span text:style-name="T36"> </text:span><text:span text:style-name="T14">genéticas,</text:span><text:span text:style-name="T30"> </text:span><text:span text:style-name="T14">congênitas</text:span><text:span text:style-name="T36"> </text:span><text:span text:style-name="T14">ou</text:span><text:span text:style-name="T33"> </text:span><text:span text:style-name="T14">infecciosas,</text:span><text:span text:style-name="T36"> </text:span><text:span text:style-name="T14">viroses,</text:span><text:span text:style-name="T30"> </text:span><text:span text:style-name="T14">ou</text:span><text:span text:style-name="T30"> </text:span><text:span text:style-name="T14">qualquer</text:span><text:span text:style-name="T36"> </text:span><text:span text:style-name="T14">outra</text:span><text:span text:style-name="T36"> </text:span><text:span text:style-name="T14">doença,</text:span><text:span text:style-name="T30"> </text:span><text:span text:style-name="T14">patologia</text:span><text:span text:style-name="T36"> </text:span><text:span text:style-name="T14">ou</text:span><text:span text:style-name="T36"> </text:span><text:span text:style-name="T14">distúrbio</text:span><text:span text:style-name="T36"> </text:span><text:span text:style-name="T14">de</text:span><text:span text:style-name="T36"> </text:span><text:span text:style-name="T14">saúde</text:span><text:span text:style-name="T36"> </text:span><text:span text:style-name="T14">que</text:span><text:span text:style-name="T42"> </text:span><text:span text:style-name="T14">implique</text:span><text:span text:style-name="T36"> </text:span><text:span text:style-name="T14">em</text:span><text:span text:style-name="T33"> </text:span><text:span text:style-name="T14">qualquer</text:span><text:span text:style-name="T36"> </text:span><text:span text:style-name="T14">tipo</text:span><text:span text:style-name="T29"> </text:span><text:span text:style-name="T14">de impedimento ou restrição à prática de exercícios físicos, atividades físicas e esportivas, tendo realizado, no período de pré-participação nesse</text:span><text:span text:style-name="T29"> </text:span><text:span text:style-name="T14">Evento,</text:span><text:span text:style-name="T22"> </text:span><text:span text:style-name="T14">por</text:span><text:span text:style-name="T22"> </text:span><text:span text:style-name="T14">minha</text:span><text:span text:style-name="T22"> </text:span><text:span text:style-name="T14">própria</text:span><text:span text:style-name="T22"> </text:span><text:span text:style-name="T14">conta</text:span><text:span text:style-name="T33"> </text:span><text:span text:style-name="T14">e</text:span><text:span text:style-name="T22"> </text:span><text:span text:style-name="T14">risco, avaliação</text:span><text:span text:style-name="T22"> </text:span><text:span text:style-name="T14">clínica</text:span><text:span text:style-name="T33"> </text:span><text:span text:style-name="T14">que</text:span><text:span text:style-name="T29"> </text:span><text:span text:style-name="T14">atesta</text:span><text:span text:style-name="T22"> </text:span><text:span text:style-name="T14">as</text:span><text:span text:style-name="T29"> </text:span><text:span text:style-name="T14">condições</text:span><text:span text:style-name="T33"> </text:span><text:span text:style-name="T14">apresentadas.</text:span></text:p>
        </text:list-item>
      </text:list>
      <text:p text:style-name="P24" loext:marker-style-name="T38"/>
      <text:p text:style-name="P28" loext:marker-style-name="T43"/>
      <text:p text:style-name="P29">Carimbo<text:span text:style-name="T41"> </text:span>do<text:span text:style-name="T44"> </text:span>Médico/CRM<text:span text:style-name="T45"> </text:span>e<text:span text:style-name="T41"> </text:span>Assinatura<text:span text:style-name="T45"> </text:span>do<text:span text:style-name="T41"> </text:span>Médico</text:p>
      <text:p text:style-name="Text_20_body"/>
      <text:p text:style-name="P24" loext:marker-style-name="T38"/>
      <text:p text:style-name="P24" loext:marker-style-name="T38"/>
      <text:p text:style-name="P24" loext:marker-style-name="T38"/>
      <text:p text:style-name="P30">Assinatura<text:span text:style-name="T41">/Carimbo </text:span>do<text:span text:style-name="T45"> </text:span>Representante<text:span text:style-name="T44"> </text:span>do Muncipio.<text:line-break/></text:p>
      <text:p text:style-name="P31" loext:marker-style-name="T46"/>
      <text:p text:style-name="P32" loext:marker-style-name="T47"/>
      <text:p text:style-name="P33"><text:span text:style-name="T47"><text:s/><text:tab/></text:span>,<text:span text:style-name="T47"><text:tab/></text:span>de<text:span text:style-name="T47"><text:tab/></text:span>de<text:span text:style-name="T48"> </text:span>202<text:span text:style-name="T49">6</text:span>.<text:line-break/><text:line-break/></text:p>
      <text:p text:style-name="P34" loext:marker-style-name="T32"><text:span text:style-name="T32">Este</text:span><text:span text:style-name="T50"> </text:span><text:span text:style-name="T32">termo</text:span><text:span text:style-name="T50"> </text:span><text:span text:style-name="T32">deverá</text:span><text:span text:style-name="T50"> </text:span><text:span text:style-name="T32">ser</text:span><text:span text:style-name="T50"> </text:span><text:span text:style-name="T32">anexado no SISTEMA PLACARSOFT, pelo responsável legal do município,</text:span><text:span text:style-name="T34"> </text:span><text:span text:style-name="T32">junto com as demais documentações solicitadas .</text:span></text:p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677cm" fo:margin-top="0.099cm" fo:margin-bottom="0cm" style:contextual-spacing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727cm" fo:margin-right="0.764cm" fo:text-align="justify" style:justify-single-word="false" loext:word-spacing-minimum="75%" loext:word-spacing-maximum="133%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ginalia" style:family="paragraph" style:parent-style-name="Standard" loext:linked-style-name="Texto_20_de_20_comentário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Calibri1" fo:font-family="Calibri" style:font-family-generic="swiss" style:font-pitch="variable" fo:font-size="10pt" fo:language="pt" fo:country="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Calibri1" fo:font-family="Calibri" style:font-family-generic="swiss" style:font-pitch="variable" fo:font-size="10pt" fo:language="pt" fo:country="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pt" fo:country="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1" fo:font-family="Calibri" style:font-family-generic="swiss" style:font-pitch="variable" fo:font-size="8pt" fo:language="pt" fo:country="PT" fo:font-style="normal" fo:font-weight="normal" style:font-name-asian="Calibri2" style:font-family-asian="Calibri" style:font-family-generic-asian="system" style:font-pitch-asian="variable" style:font-size-asian="8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2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51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29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0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8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6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39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1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9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0.494cm" fo:margin-left="1.27cm" fo:margin-right="1.235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7" text:anchor-type="as-char" svg:width="8.636cm" svg:height="3.328cm" draw:z-index="3"><draw:image xlink:href="Pictures/10000000000001910000007E1DFD517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duardo Henrique Perlira Barros</meta:initial-creator>
    <meta:editing-cycles>3</meta:editing-cycles>
    <meta:print-date>2025-06-02T14:17:00</meta:print-date>
    <meta:creation-date>2025-06-02T14:17:00</meta:creation-date>
    <dc:date>2026-03-16T10:38:26.123666100</dc:date>
    <meta:editing-duration>PT36S</meta:editing-duration>
    <meta:generator>LibreOffice/25.8.5.2$Windows_X86_64 LibreOffice_project/9c8b85f387cc00a89945a79c9e6239f32e450ac2</meta:generator>
    <meta:document-statistic meta:table-count="2" meta:image-count="1" meta:object-count="0" meta:page-count="2" meta:paragraph-count="29" meta:word-count="440" meta:character-count="2962" meta:non-whitespace-character-count="2459"/>
    <meta:user-defined meta:name="AppVersion">16.0000</meta:user-defined>
    <meta:user-defined meta:name="LastSaved" meta:value-type="date">2024-03-14T00:00:00</meta:user-defined>
    <meta:template xlink:type="simple" xlink:actuate="onRequest" xlink:title="Normal" xlink:href=""/>
  </office:meta>
</office:document-meta>
</file>