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10000007E1DFD517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line-height="150%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1cm" fo:margin-right="-1.002cm" fo:line-height="150%" fo:text-align="center" style:justify-single-word="false" fo:text-indent="0cm" style:auto-text-indent="false" loext:word-spacing-minimum="75%" loext:word-spacing-maximum="133%"/>
    </style:style>
    <style:style style:name="P3" style:family="paragraph" style:parent-style-name="Standard">
      <style:paragraph-properties fo:margin-left="0cm" fo:line-height="115%" fo:text-indent="2.249cm" style:auto-text-indent="false"/>
      <style:text-properties fo:color="#0d0d0d" loext:opacity="100%" fo:font-weight="bold" fo:background-color="#ffffff" style:font-weight-asian="bold" style:font-weight-complex="bold"/>
    </style:style>
    <style:style style:name="P4" style:family="paragraph" style:parent-style-name="Standard">
      <style:paragraph-properties fo:margin-left="0cm" fo:line-height="115%" fo:text-indent="0cm" style:auto-text-indent="false"/>
    </style:style>
    <style:style style:name="P5" style:family="paragraph" style:parent-style-name="Standard">
      <style:paragraph-properties fo:margin-left="0cm" fo:line-height="115%" fo:text-indent="2.249cm" style:auto-text-indent="false"/>
      <style:text-properties fo:color="#0d0d0d" loext:opacity="100%" fo:background-color="#ffffff"/>
    </style:style>
    <style:style style:name="P6" style:family="paragraph" style:parent-style-name="Standard">
      <style:paragraph-properties fo:margin-left="0cm" fo:margin-top="0cm" fo:margin-bottom="0.423cm" style:contextual-spacing="false" fo:line-height="115%" fo:text-indent="0cm" style:auto-text-indent="false"/>
    </style:style>
    <style:style style:name="P7" style:family="paragraph" style:parent-style-name="Standard">
      <style:paragraph-properties fo:margin-left="0cm" fo:margin-top="0cm" fo:margin-bottom="0.423cm" style:contextual-spacing="false" fo:line-height="115%" fo:text-indent="0cm" style:auto-text-indent="false"/>
      <style:text-properties fo:color="#0d0d0d" loext:opacity="100%" fo:background-color="#ffffff"/>
    </style:style>
    <style:style style:name="P8" style:family="paragraph" style:parent-style-name="Standard">
      <style:paragraph-properties fo:margin-left="1.55cm" fo:line-height="115%" fo:text-indent="-0.6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d0d0d" loext:opacity="100%" fo:font-weight="bold" fo:background-color="#ffffff" loext:char-shading-value="0" style:font-weight-asian="bold" style:font-weight-complex="bold"/>
    </style:style>
    <style:style style:name="T3" style:family="text">
      <style:text-properties fo:color="#0d0d0d" loext:opacity="100%" fo:font-weight="bold" officeooo:rsid="000a1e7f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color="#000000" loext:opacity="100%">
        <loext:char-complex-color loext:theme-type="dark1" loext:color-type="theme"/>
      </style:text-properties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19cm"/>
    </style:style>
    <style:style style:name="T8" style:family="text">
      <style:text-properties fo:letter-spacing="-0.018cm"/>
    </style:style>
    <style:style style:name="T9" style:family="text">
      <style:text-properties fo:letter-spacing="-0.023cm"/>
    </style:style>
    <style:style style:name="T10" style:family="text">
      <style:text-properties fo:letter-spacing="-0.007cm"/>
    </style:style>
    <style:style style:name="T11" style:family="text">
      <style:text-properties fo:letter-spacing="-0.016cm"/>
    </style:style>
    <style:style style:name="T12" style:family="text">
      <style:text-properties fo:color="#000000" loext:opacity="100%" fo:letter-spacing="-0.019cm">
        <loext:char-complex-color loext:theme-type="dark1" loext:color-type="theme"/>
      </style:text-properties>
    </style:style>
    <style:style style:name="T13" style:family="text">
      <style:text-properties fo:color="#000000" loext:opacity="100%" fo:letter-spacing="-0.018cm">
        <loext:char-complex-color loext:theme-type="dark1" loext:color-type="theme"/>
      </style:text-properties>
    </style:style>
    <style:style style:name="T14" style:family="text">
      <style:text-properties fo:color="#0d0d0d" loext:opacity="100%" fo:background-color="#ffffff" loext:char-shading-value="0"/>
    </style:style>
    <style:style style:name="T15" style:family="text">
      <style:text-properties fo:color="#0d0d0d" loext:opacity="100%" fo:font-weight="bold" fo:background-color="#ffffff" loext:char-shading-value="0" style:font-weight-asian="bold"/>
    </style:style>
    <style:style style:name="T16" style:family="text">
      <style:text-properties fo:color="#0d0d0d" loext:opacity="100%" fo:background-color="#ffffff" loext:char-shading-value="0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0a1e7f" style:font-size-complex="12pt"/>
    </style:style>
    <style:style style:name="T19" style:family="text">
      <style:text-properties fo:color="#0d0d0d" loext:opacity="100%" officeooo:rsid="000a1e7f" fo:background-color="#ffffff" loext:char-shading-value="0" style:font-weight-complex="bold"/>
    </style:style>
    <style:style style:name="T20" style:family="text">
      <style:text-properties fo:color="#0d0d0d" loext:opacity="100%" fo:background-color="#ffffff" loext:char-shading-value="0" style:font-size-complex="12pt"/>
    </style:style>
    <style:style style:name="T21" style:family="text">
      <style:text-properties fo:color="#0d0d0d" loext:opacity="100%" officeooo:rsid="000a1e7f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TERMO DE COMPROMISSO E RESPONSABILIDADE </text:span><text:span text:style-name="T2"/></text:p>
      <text:p text:style-name="P2" loext:marker-style-name="T2"><text:span text:style-name="T2"><text:s/>DAS CIDADES SEDE DA </text:span><text:span text:style-name="T2"/></text:p>
      <text:p text:style-name="P2" loext:marker-style-name="T2"><text:span text:style-name="T2">I</text:span><text:span text:style-name="T3">I</text:span><text:span text:style-name="T2"> </text:span><text:span text:style-name="T4">COPA SERIGY DE FUTEBOL AMADOR</text:span></text:p>
      <text:p text:style-name="P3" loext:marker-style-name="T2"/>
      <text:p text:style-name="P3" loext:marker-style-name="T2"/>
      <text:p text:style-name="P4" loext:marker-style-name="T5"><text:span text:style-name="T6">NOME DO MUNICÍPIO</text:span>, pessoa jurídica de direito público, órgão integrante da Administração<text:span text:style-name="T7"> </text:span>Pública,<text:span text:style-name="T7"> </text:span>inscrito<text:span text:style-name="T8"> </text:span>no<text:span text:style-name="T9"> </text:span>CNPJ<text:span text:style-name="T7"> </text:span>sob<text:span text:style-name="T7"> </text:span>o<text:span text:style-name="T7"> </text:span>nº [XXXXX],<text:span text:style-name="T7"> </text:span>com <text:span text:style-name="T10">sede</text:span><text:span text:style-name="T11"> </text:span><text:span text:style-name="T10">na [XXXXXXX], nº [XX], Bairro [XX], CEP: [xxxxx], Cidade</text:span>,<text:span text:style-name="T11"> </text:span>neste<text:span text:style-name="T11"> </text:span>ato<text:span text:style-name="T8"> </text:span>representado<text:span text:style-name="T8"> </text:span>pelo (a) prefeito (a)<text:span text:style-name="T5">,</text:span><text:span text:style-name="T12"> </text:span><text:span text:style-name="T5">brasileiro (a),</text:span><text:span text:style-name="T13"> </text:span><text:span text:style-name="T5">estado civil,</text:span><text:span text:style-name="T13"> </text:span><text:span text:style-name="T5">inscrito(a)</text:span><text:span text:style-name="T12"> </text:span><text:span text:style-name="T5">no</text:span><text:span text:style-name="T13"> </text:span><text:span text:style-name="T5">CPF/MF</text:span><text:span text:style-name="T13"> </text:span><text:span text:style-name="T5">sob</text:span><text:span text:style-name="T12"> </text:span><text:span text:style-name="T5">o</text:span><text:span text:style-name="T13"> </text:span><text:span text:style-name="T5">nº</text:span><text:span text:style-name="T13"> [</text:span><text:span text:style-name="T5">XXXXXX], apresenta a responsabilidade e compromisso a partir da presente data aos termos e condições das cláusulas a seguir delineadas:</text:span></text:p>
      <text:p text:style-name="P5" loext:marker-style-name="T14"/>
      <text:p text:style-name="P6" loext:marker-style-name="T14"><text:span text:style-name="T15">1. CLÁUSULA PRIMEIRA – DO OBJETO</text:span><text:span text:style-name="T15"/></text:p>
      <text:p text:style-name="P6" loext:marker-style-name="T14"><text:span text:style-name="T16">1.</text:span><text:span text:style-name="T14">O presente TERMO DE COMPROMISSO tem por objeto a </text:span><text:span text:style-name="T16">disponibilização pelo MUNICÍPIO dos espaços esportivos, com a garantia da prestação dos serviços de segurança e de atendimento de primeiros socorros</text:span><text:span text:style-name="T14"> durante a realização </text:span><text:span text:style-name="T16">da</text:span><text:span text:style-name="T14"> </text:span><text:span text:style-name="T17">I</text:span><text:span text:style-name="T18">I</text:span><text:span text:style-name="T17"> COPA SERIGY DE FUTEBOL AMADOR.</text:span></text:p>
      <text:p text:style-name="P6" loext:marker-style-name="T2"><text:span text:style-name="T2">2. CLÁUSULA SEGUNDA – DAS RESPONSABILIDADES E COMPROMISSOS</text:span><text:span text:style-name="T2"/></text:p>
      <text:p text:style-name="P6" loext:marker-style-name="T2"><text:span text:style-name="T14">2.1.</text:span><text:span text:style-name="T16"> É obrigatório que os municípios inscritos disponibilizem gratuitamente, e sem restrições de horário, suas instalações esportivas em conformidade com as necessidades do evento para a realização de competições, filmagens e utilização de imagens para publicidade. Os municípios que se recusarem a ceder suas instalações esportivas serão automaticamente excluídas da I</text:span><text:span text:style-name="T19">I</text:span><text:span text:style-name="T16"> COPA SERIGY DE FUTEBOL AMADOR.</text:span></text:p>
      <text:p text:style-name="P6" loext:marker-style-name="T2"><text:span text:style-name="T14">2.2</text:span><text:span text:style-name="T2">. </text:span><text:span text:style-name="T14">O Município compromete-se em garantir a segurança dos eventos relacionados à </text:span><text:span text:style-name="T17">I</text:span><text:span text:style-name="T18">I</text:span><text:span text:style-name="T17"> COPA SERIGY DE FUTEBOL AMADOR</text:span><text:span text:style-name="T14">, adotando todas as medidas necessárias para prevenir e controlar incidentes que possam colocar em risco a integridade física e a segurança dos participantes, espectadores e demais envolvidos.</text:span></text:p>
      <text:p text:style-name="P6" loext:marker-style-name="T14"><text:span text:style-name="T14">2.3. O Município compromete-se em assegurar a presença de um contingente adequado de agentes de segurança pública, devidamente capacitados e equipados, para realizar o policiamento e o controle de acesso aos locais de realização dos jogos e demais eventos correlatos.</text:span><text:span text:style-name="T14"/></text:p>
      <text:p text:style-name="P6" loext:marker-style-name="T14"><text:span text:style-name="T14">2.4. O Município compromete-se a disponibilizar 1 (uma) ambulância e equipe de atendimento de primeiros socorros, composta por profissionais capacitados, devidamente equipados e aptos a prestar assistência médica imediata em casos de emergência durante os eventos da </text:span><text:span text:style-name="T17">I</text:span><text:span text:style-name="T18">I</text:span><text:span text:style-name="T17"> COPA SERIGY DE FUTEBOL AMADOR</text:span><text:span text:style-name="T14">.</text:span></text:p>
      <text:p text:style-name="P6" loext:marker-style-name="T14"><text:soft-page-break/><text:span text:style-name="T17">2.5. Ao escalar os profissionais de saúde, o Município assume a responsabilidade de garantir sua presença com uniformes adequados e com 30 (trinta) minutos de antecedência do horário marcado para o início de cada competição.</text:span><text:span text:style-name="T20"/></text:p>
      <text:p text:style-name="P6" loext:marker-style-name="T14"><text:span text:style-name="T14">2.6. O Município assume integral responsabilidade pela a efetiva prestação dos serviços de segurança e de atendimento de primeiros socorros, isentando a organização da </text:span><text:span text:style-name="T17">I</text:span><text:span text:style-name="T18">I</text:span><text:span text:style-name="T17"> COPA SERIGY DE FUTEBOL AMADOR</text:span><text:span text:style-name="T14"> de qualquer responsabilidade nesse sentido. </text:span></text:p>
      <text:p text:style-name="P6" loext:marker-style-name="T2"><text:span text:style-name="T2">3. CLÁUSULA TERCEIRA – DA VIGÊNCIA</text:span><text:span text:style-name="T2"/></text:p>
      <text:p text:style-name="P6" loext:marker-style-name="T14"><text:span text:style-name="T16">3.1. </text:span><text:span text:style-name="T14">Este Termo de Responsabilidade e Compromisso terá validade durante todo o período de realização </text:span><text:span text:style-name="T17">I</text:span><text:span text:style-name="T18">I</text:span><text:span text:style-name="T17"> COPA SERIGY DE FUTEBOL AMADOR</text:span><text:span text:style-name="T14">, sendo que qualquer descumprimento por parte do Município implicará na adoção das sanções cabíveis, conforme o Regulamento Geral do programa.</text:span></text:p>
      <text:p text:style-name="P6" loext:marker-style-name="T14"><text:span text:style-name="T14">Sendo assim, declaro estar ciente.</text:span><text:span text:style-name="T14"/></text:p>
      <text:p text:style-name="P7" loext:marker-style-name="T14"/>
      <text:p text:style-name="P6" loext:marker-style-name="T14"><text:span text:style-name="T14"><text:s text:c="46"/>Aracaju, _____ de __________ de 202</text:span><text:span text:style-name="T21">6</text:span><text:span text:style-name="T14">.</text:span></text:p>
      <text:p text:style-name="P6" loext:marker-style-name="T14"><text:span text:style-name="T14"><text:s text:c="6"/></text:span><text:span text:style-name="T14"/></text:p>
      <text:p text:style-name="P6" loext:marker-style-name="T2"><text:span text:style-name="T2"><text:s text:c="23"/>_____________________________________________</text:span><text:span text:style-name="T2"/></text:p>
      <text:p text:style-name="P8" loext:marker-style-name="T2"><text:span text:style-name="T2"><text:s text:c="33"/>MUNICÍPIO COMPROMISSAD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58cm" fo:margin-top="0cm" fo:margin-bottom="0cm" style:contextual-spacing="false" fo:line-height="104%" fo:text-align="justify" style:justify-single-word="false" fo:orphans="2" fo:widows="2" fo:text-indent="-0.653cm" style:auto-text-indent="false" style:writing-mode="lr-tb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left="0cm" fo:line-height="100%" fo:text-align="start" style:justify-single-word="false" fo:orphans="0" fo:widows="0" fo:text-indent="0cm" style:auto-text-indent="false" loext:word-spacing-minimum="75%" loext:word-spacing-maximum="133%"/>
      <style:text-properties style:use-window-font-color="true" loext:opacity="0%" fo:language="pt" fo:country="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009cm" fo:margin-right="0.048cm" fo:line-height="100%" fo:text-align="center" style:justify-single-word="false" fo:orphans="0" fo:widows="0" fo:text-indent="0cm" style:auto-text-indent="false" loext:word-spacing-minimum="75%" loext:word-spacing-maximum="133%"/>
      <style:text-properties style:use-window-font-color="true" loext:opacity="0%" fo:language="pt" fo:country="PT" fo:font-weight="bold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Paragraph" style:display-name="Table Paragraph" style:family="paragraph" style:parent-style-name="Standard">
      <style:paragraph-properties fo:margin-left="0cm" fo:line-height="100%" fo:text-align="start" style:justify-single-word="false" fo:orphans="0" fo:widows="0" fo:text-indent="0cm" style:auto-text-indent="false" loext:word-spacing-minimum="75%" loext:word-spacing-maximum="133%"/>
      <style:text-properties style:use-window-font-color="true" loext:opacity="0%" fo:font-size="11pt" fo:language="pt" fo:country="PT" style:font-size-asian="11pt" style:language-asian="en" style:country-asian="US"/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cm" style:contextual-spacing="true" fo:line-height="100%"/>
      <style:text-properties style:use-window-font-color="true" loext:opacity="0%"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fo:color="#000000" loext:opacity="100%"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7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7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7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fo:letter-spacing="-0.009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97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7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7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 text:start-value="9">
        <style:list-level-properties text:list-level-position-and-space-mode="label-alignment">
          <style:list-level-label-alignment text:label-followed-by="listtab" fo:text-indent="-0.658cm" fo:margin-left="1.0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2.59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4.10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5.60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7.10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8.6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0.1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1.6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3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05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6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07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57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08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5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0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6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5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6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7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8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28cm" fo:margin-left="0.41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99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56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1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0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27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84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41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2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I" text:start-value="7">
        <style:list-level-properties text:list-level-position-and-space-mode="label-alignment">
          <style:list-level-label-alignment text:label-followed-by="listtab" fo:text-indent="-0.826cm" fo:margin-left="0.41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.99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3.5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5.13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6.70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8.27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9.84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1.41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2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42cm" fo:margin-left="0.41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.99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56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13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70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27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84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41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-" style:num-suffix="-" style:num-format="1">
        <style:list-level-properties text:list-level-position-and-space-mode="label-alignment">
          <style:list-level-label-alignment text:label-followed-by="listtab" fo:text-indent="-0.459cm" fo:margin-left="0.88cm"/>
        </style:list-level-properties>
      </text:list-level-style-number>
      <text:list-level-style-number text:level="2" text:style-name="ListLabel_20_74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42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3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1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2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74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2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1" style:family="table">
      <style:table-properties style:width="16.552cm" fo:margin-left="-0.771cm" fo:margin-top="0cm" fo:margin-bottom="0cm" table:align="left" style:writing-mode="lr-tb"/>
    </style:style>
    <style:style style:name="Tabela1.A" style:family="table-column">
      <style:table-column-properties style:column-width="16.552cm"/>
    </style:style>
    <style:style style:name="Tabela1.1" style:family="table-row">
      <style:table-row-properties style:min-row-height="0.49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0cm" fo:margin-top="0cm" fo:margin-bottom="0cm" style:contextual-spacing="false" fo:orphans="2" fo:widows="2" fo:text-indent="0cm" style:auto-text-indent="false"/>
      <style:text-properties style:font-name="Trebuchet MS" fo:font-size="9pt" fo:language="pt" fo:country="BR" style:letter-kerning="false" style:font-name-asian="Trebuchet MS1" style:font-size-asian="9pt" style:language-asian="pt" style:country-asian="BR" style:font-name-complex="Trebuchet MS1" style:font-size-complex="11pt" style:language-complex="ar" style:country-complex="SA"/>
    </style:style>
    <style:style style:name="MT1" style:family="text">
      <style:text-properties style:font-name="Trebuchet MS" fo:font-size="9pt" style:font-name-asian="Trebuchet MS1" style:font-size-asian="9pt" style:font-name-complex="Trebuchet MS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0.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2"/><draw:frame draw:style-name="Mfr1" draw:name="Picture 7" text:anchor-type="as-char" svg:width="8.019cm" svg:height="2.958cm" draw:z-index="1"><draw:image xlink:href="Pictures/10000000000001910000007E1DFD517A.jpg" xlink:type="simple" xlink:show="embed" xlink:actuate="onLoad" draw:mime-type="image/jpeg"/></draw:frame></text:p>
        <text:p text:style-name="Header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 loext:marker-style-name="MT1"/>
            </table:table-cell>
          </table:table-row>
        </table:table>
        <text:p text:style-name="Standard"><text:span text:style-name="MT1">Rua Campo do Brito, nº 477. Treze de Julho. Aracaju/SE. CEP: 49.020-38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nthia Alves Nabuco de Carvalho</meta:initial-creator>
    <meta:editing-cycles>3</meta:editing-cycles>
    <meta:print-date>2025-05-27T14:55:00</meta:print-date>
    <meta:creation-date>2025-06-02T14:13:00</meta:creation-date>
    <dc:date>2026-03-16T10:36:57.113201000</dc:date>
    <meta:editing-duration>PT7M7S</meta:editing-duration>
    <meta:generator>LibreOffice/25.8.5.2$Windows_X86_64 LibreOffice_project/9c8b85f387cc00a89945a79c9e6239f32e450ac2</meta:generator>
    <meta:document-statistic meta:table-count="1" meta:image-count="1" meta:object-count="0" meta:page-count="2" meta:paragraph-count="22" meta:word-count="461" meta:character-count="3265" meta:non-whitespace-character-count="2697"/>
    <meta:user-defined meta:name="AppVersion">16.0000</meta:user-defined>
    <meta:template xlink:type="simple" xlink:actuate="onRequest" xlink:title="Normal" xlink:href=""/>
  </office:meta>
</office:document-meta>
</file>