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910000007E1DFD517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4" style:family="paragraph" style:parent-style-name="List_20_Paragraph">
      <style:paragraph-properties fo:margin-left="0cm" fo:margin-top="0cm" fo:margin-bottom="0cm" style:contextual-spacing="true" fo:line-height="115%" fo:text-align="justify" style:justify-single-word="false" loext:word-spacing-minimum="75%" loext:word-spacing-maximum="133%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loext:word-spacing-minimum="75%" loext:word-spacing-maximum="133%"/>
    </style:style>
    <style:style style:name="P6" style:family="paragraph" style:parent-style-name="Standard">
      <style:paragraph-properties fo:margin-top="0.423cm" fo:margin-bottom="0.282cm" style:contextual-spacing="false" fo:line-height="115%" fo:text-align="justify" style:justify-single-word="false" loext:word-spacing-minimum="75%" loext:word-spacing-maximum="133%"/>
    </style:style>
    <style:style style:name="P7" style:family="paragraph" style:parent-style-name="Standard">
      <style:paragraph-properties fo:line-height="115%" fo:text-align="justify" style:justify-single-word="false" loext:word-spacing-minimum="75%" loext:word-spacing-maximum="133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423cm" style:contextual-spacing="false" fo:line-height="115%"/>
    </style:style>
    <style:style style:name="P9" style:family="paragraph" style:parent-style-name="Standard">
      <style:paragraph-properties fo:margin-top="0cm" fo:margin-bottom="0.423cm" style:contextual-spacing="false" fo:line-height="115%"/>
      <style:text-properties fo:color="#0d0d0d" loext:opacity="100%" style:font-name="Times New Roman" fo:background-color="#ffffff" style:font-name-complex="Times New Roman1"/>
    </style:style>
    <style:style style:name="P10" style:family="paragraph" style:parent-style-name="Standard">
      <style:paragraph-properties fo:margin-top="0cm" fo:margin-bottom="0.423cm" style:contextual-spacing="false" fo:line-height="100%"/>
    </style:style>
    <style:style style:name="P11" style:family="paragraph" style:parent-style-name="Standard">
      <style:paragraph-properties fo:margin-top="0cm" fo:margin-bottom="0.423cm" style:contextual-spacing="false" fo:line-height="100%"/>
      <style:text-properties fo:color="#0d0d0d" loext:opacity="100%" style:font-name="Times New Roman" fo:background-color="#ffffff" style:font-name-complex="Times New Roman1"/>
    </style:style>
    <style:style style:name="P12" style:family="paragraph" style:parent-style-name="Standard">
      <style:paragraph-properties fo:margin-top="0cm" fo:margin-bottom="0.423cm" style:contextual-spacing="false" fo:line-height="100%" fo:text-align="center" style:justify-single-word="false"/>
    </style:style>
    <style:style style:name="P13" style:family="paragraph" style:parent-style-name="Standard">
      <style:paragraph-properties fo:margin-left="1.55cm" fo:line-height="100%" fo:text-indent="-0.651cm" style:auto-text-indent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3pt" fo:font-weight="bold" officeooo:rsid="000acb03" style:font-size-asian="13pt" style:font-weight-asian="bold" style:font-name-complex="Times New Roman1" style:font-size-complex="13pt" style:font-weight-complex="bold"/>
    </style:style>
    <style:style style:name="T3" style:family="text">
      <style:text-properties fo:color="#000000" loext:opacity="100%" style:font-name="Times New Roman" style:font-name-complex="Times New Roman1">
        <loext:char-complex-color loext:theme-type="dark1" loext:color-type="theme"/>
      </style:text-properties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letter-spacing="-0.019cm" style:font-name-complex="Times New Roman1"/>
    </style:style>
    <style:style style:name="T7" style:family="text">
      <style:text-properties style:font-name="Times New Roman" fo:letter-spacing="-0.018cm" style:font-name-complex="Times New Roman1"/>
    </style:style>
    <style:style style:name="T8" style:family="text">
      <style:text-properties style:font-name="Times New Roman" fo:letter-spacing="-0.023cm" style:font-name-complex="Times New Roman1"/>
    </style:style>
    <style:style style:name="T9" style:family="text">
      <style:text-properties style:font-name="Times New Roman" fo:letter-spacing="-0.007cm" style:font-name-complex="Times New Roman1"/>
    </style:style>
    <style:style style:name="T10" style:family="text">
      <style:text-properties style:font-name="Times New Roman" fo:letter-spacing="-0.016cm" style:font-name-complex="Times New Roman1"/>
    </style:style>
    <style:style style:name="T11" style:family="text">
      <style:text-properties fo:color="#000000" loext:opacity="100%" style:font-name="Times New Roman" fo:letter-spacing="-0.019cm" style:font-name-complex="Times New Roman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fo:letter-spacing="-0.018cm" style:font-name-complex="Times New Roman1">
        <loext:char-complex-color loext:theme-type="dark1" loext:color-type="theme"/>
      </style:text-properties>
    </style:style>
    <style:style style:name="T13" style:family="text">
      <style:text-properties style:font-name="Times New Roman" fo:font-weight="bold" style:font-weight-asian="bold" style:font-name-complex="Times New Roman1" style:font-size-complex="12pt"/>
    </style:style>
    <style:style style:name="T14" style:family="text">
      <style:text-properties style:font-name="Times New Roman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officeooo:rsid="000acb03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officeooo:rsid="000acb03" style:font-size-asian="12pt" style:font-name-complex="Times New Roman1" style:font-size-complex="12pt" style:font-weight-complex="bold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1" style:family="text">
      <style:text-properties fo:color="#0d0d0d" loext:opacity="100%" style:font-name="Times New Roman" fo:background-color="#ffffff" loext:char-shading-value="0" style:font-name-complex="Times New Roman1"/>
    </style:style>
    <style:style style:name="T22" style:family="text">
      <style:text-properties fo:color="#0d0d0d" loext:opacity="100%" style:font-name="Times New Roman" officeooo:rsid="000acb03" fo:background-color="#ffffff" loext:char-shading-value="0" style:font-name-complex="Times New Roman1"/>
    </style:style>
    <style:style style:name="T23" style:family="text">
      <style:text-properties fo:color="#0d0d0d" loext:opacity="100%" style:font-name="Times New Roman" fo:font-weight="bold" fo:background-color="#ffffff" loext:char-shading-value="0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TERMO DE ADESÃO DO MUNICÍPIO </text:span><text:span text:style-name="T1"/></text:p>
      <text:p text:style-name="P1" loext:marker-style-name="T1"><text:span text:style-name="T1"><text:s/>I</text:span><text:span text:style-name="T2">I</text:span><text:span text:style-name="T1"> COPA SERIGY DE FUTEBOL AMADOR</text:span></text:p>
      <text:p text:style-name="P2" loext:marker-style-name="T1"/>
      <text:p text:style-name="P3" loext:marker-style-name="T3"><text:span text:style-name="T4">[NOME DO MUNICÍPIO]</text:span><text:span text:style-name="T5">, pessoa jurídica de direito público, órgão integrante da Administração</text:span><text:span text:style-name="T6"> </text:span><text:span text:style-name="T5">Pública,</text:span><text:span text:style-name="T6"> </text:span><text:span text:style-name="T5">inscrito</text:span><text:span text:style-name="T7"> </text:span><text:span text:style-name="T5">no</text:span><text:span text:style-name="T8"> </text:span><text:span text:style-name="T5">CNPJ</text:span><text:span text:style-name="T6"> </text:span><text:span text:style-name="T5">sob</text:span><text:span text:style-name="T6"> </text:span><text:span text:style-name="T5">o</text:span><text:span text:style-name="T6"> </text:span><text:span text:style-name="T5">nº [XXXXX],</text:span><text:span text:style-name="T6"> </text:span><text:span text:style-name="T5">com </text:span><text:span text:style-name="T9">sede</text:span><text:span text:style-name="T10"> </text:span><text:span text:style-name="T9">na [XXXXXXX], nº [XX], Bairro [XXXXX], CEP: [XXXXXX-XXX], Cidade, doravante </text:span><text:span text:style-name="T5">denominado ADERENTE,</text:span><text:span text:style-name="T10"> </text:span><text:span text:style-name="T5">neste</text:span><text:span text:style-name="T10"> </text:span><text:span text:style-name="T5">ato</text:span><text:span text:style-name="T7"> </text:span><text:span text:style-name="T5">representado</text:span><text:span text:style-name="T7"> </text:span><text:span text:style-name="T5">pelo prefeito(a) </text:span><text:span text:style-name="T7">[</text:span><text:span text:style-name="T5">XXXXX]</text:span><text:span text:style-name="T3">,</text:span><text:span text:style-name="T11"> </text:span><text:span text:style-name="T3">brasileiro (a),</text:span><text:span text:style-name="T12"> </text:span><text:span text:style-name="T3">estado civil,</text:span><text:span text:style-name="T12"> </text:span><text:span text:style-name="T3">inscrito(a)</text:span><text:span text:style-name="T11"> </text:span><text:span text:style-name="T3">no</text:span><text:span text:style-name="T12"> </text:span><text:span text:style-name="T3">CPF/MF</text:span><text:span text:style-name="T12"> </text:span><text:span text:style-name="T3">sob</text:span><text:span text:style-name="T11"> </text:span><text:span text:style-name="T3">o</text:span><text:span text:style-name="T12"> </text:span><text:span text:style-name="T3">nº</text:span><text:span text:style-name="T12"> [</text:span><text:span text:style-name="T3">XXXXXX], apresenta a sua adesão a partir da presente data aos termos e condições das cláusulas a seguir delineadas:</text:span></text:p>
      <text:p text:style-name="P3" loext:marker-style-name="T13"><text:span text:style-name="T14"><text:line-break/></text:span><text:span text:style-name="T13">1. CLÁUSULA PRIMEIRA – AUTORIZAÇÃO DO USO DE IMAGEM</text:span></text:p>
      <text:p text:style-name="P4" loext:marker-style-name="T3"><text:span text:style-name="T15">1.1.</text:span><text:span text:style-name="T16"> O município, através do aceite desse Termo de Adesão e da efetiva participação na </text:span><text:span text:style-name="T14">I</text:span><text:span text:style-name="T17">I</text:span><text:span text:style-name="T14"> COPA SERIGY DE FUTEBOL AMADOR</text:span><text:span text:style-name="T16">, autoriza a SECRETARIA DE ESTADO DO ESPORTE E LAZER/GOVERNO DO ESTADO DE SERGIPE a fazer uso de imagem, bem como utilizar as marcas, insígnias e emblemas das equipes participantes para efeitos de divulgação do próprio evento, em situação jornalística ou promocional, não se aplicando ao uso comercial, mas de maneira a valorizar o esporte, os atletas e o evento, conforme Artigo 18, do Regulamento Geral.</text:span></text:p>
      <text:p text:style-name="P5" loext:marker-style-name="T3"><text:span text:style-name="T16"><text:line-break/></text:span><text:span text:style-name="T18">2. </text:span><text:span text:style-name="T4">CLÁUSULA SEGUNDA – DAS OBRIGAÇÕES DO MUNICÍPIO ADERENTE</text:span><text:span text:style-name="T16"> </text:span></text:p>
      <text:p text:style-name="P6" loext:marker-style-name="T16"><text:span text:style-name="T15">2.1.</text:span><text:span text:style-name="T16"> É obrigatório que os municípios inscritos disponibilizem gratuitamente, e sem restrições de horário, suas instalações esportivas em conformidade com as necessidades do evento para a realização de competições, filmagens e utilização de imagens para publicidade, conforme a parceria firmada à luz do art. 3º do Decreto </text:span><text:span text:style-name="T5">nº 1.064/2025.</text:span><text:span text:style-name="T16"> Os municípios que se recusarem a ceder suas instalações esportivas serão automaticamente excluídos da </text:span><text:span text:style-name="T14">I</text:span><text:span text:style-name="T17">I</text:span><text:span text:style-name="T14"> COPA SERIGY DE FUTEBOL AMADOR.</text:span></text:p>
      <text:p text:style-name="P3" loext:marker-style-name="T15"><text:span text:style-name="T15">2.2. Os municípios inscritos na I</text:span><text:span text:style-name="T19">I</text:span><text:span text:style-name="T15"> COPA SERIGY DE FUTEBOL AMADOR comprometem-se em garantir o transporte das equipes participantes para os deslocamentos às cidades-sede durante toda a competição.</text:span></text:p>
      <text:p text:style-name="P3" loext:marker-style-name="T13"><text:span text:style-name="T16"><text:line-break/></text:span><text:span text:style-name="T18">3</text:span><text:span text:style-name="T13">. CLÁUSULA TERCEIRA – DAS RESPONSABILIDADES</text:span></text:p>
      <text:p text:style-name="P3" loext:marker-style-name="T18"><text:span text:style-name="T15">3.1.</text:span><text:span text:style-name="T16"> É de inteira responsabilidade das equipes inscritas comprovar, quando solicitado, as informações referentes aos atletas inscritos nos Jogos.</text:span></text:p>
      <text:p text:style-name="P6" loext:marker-style-name="T16"><text:soft-page-break/><text:span text:style-name="T15">3.2.</text:span><text:span text:style-name="T16"> É de inteira responsabilidade da equipe inscrita a validação do estado de saúde do atleta para participação no evento, devendo esta, quando julgar necessário, solicitar do representante legal a declaração de saúde devidamente assinada.</text:span></text:p>
      <text:p text:style-name="P5" loext:marker-style-name="T16"><text:span text:style-name="T15">3.3.</text:span><text:span text:style-name="T18"> </text:span><text:span text:style-name="T16">É de inteira responsabilidade da equipe inscrita a validação do estado de saúde do técnico, devendo esta, quando julgar necessário, solicitar do mesmo a declaração de saúde devidamente assinada. </text:span></text:p>
      <text:p text:style-name="P3" loext:marker-style-name="T18"><text:span text:style-name="T16"><text:line-break/></text:span><text:span text:style-name="T18">4. CLÁUSULA QUARTA – DISPOSIÇÕES GERAIS</text:span></text:p>
      <text:p text:style-name="P3" loext:marker-style-name="T16"><text:span text:style-name="T15">4.1.</text:span><text:span text:style-name="T16"> Os participantes da </text:span><text:span text:style-name="T14">I</text:span><text:span text:style-name="T17">I</text:span><text:span text:style-name="T14"> COPA SERIGY DE FUTEBOL AMADOR </text:span><text:span text:style-name="T16">deverão ter conhecimento do Decreto </text:span><text:span text:style-name="T5">nº 1.064/2025, dos</text:span><text:span text:style-name="T16"> Regulamentos Geral e Específico, dos Termos de Cessão de Direitos e Responsabilidades, das regras oficiais da modalidade esportiva e do Código Nacional de Organização de Justiça e Disciplina Desportiva (CNOJDD), ficando sujeitos a todas as suas disposições e às penalidades que deles possam emanar.</text:span></text:p>
      <text:p text:style-name="P3" loext:marker-style-name="T16"><text:span text:style-name="T15">4.2.</text:span><text:span text:style-name="T16"> Ao realizar a inscrição das equipes por meio do sistema </text:span><text:span text:style-name="T20">PlacarSoft</text:span><text:span text:style-name="T16">, o município manifesta de forma plena sua aceitação de todos os termos e condições estabelecidos neste Termo de Adesão, comprometendo-se a respeitar e cumprir integralmente todas as obrigações aqui previstas, bem como a colaborar com a organização do evento em todas as suas etapas.</text:span></text:p>
      <text:p text:style-name="P7" loext:marker-style-name="T16"/>
      <text:p text:style-name="P8" loext:marker-style-name="T21"><text:span text:style-name="T21">Sendo assim, declaro estar ciente.</text:span><text:span text:style-name="T21"/></text:p>
      <text:p text:style-name="P9" loext:marker-style-name="T21"/>
      <text:p text:style-name="P10" loext:marker-style-name="T21"><text:span text:style-name="T21"><text:s text:c="40"/></text:span><text:span text:style-name="T21"/></text:p>
      <text:p text:style-name="P10" loext:marker-style-name="T21"><text:span text:style-name="T21"><text:s text:c="43"/>Aracaju, _____ de __________ de 202</text:span><text:span text:style-name="T22">6</text:span><text:span text:style-name="T21">.</text:span></text:p>
      <text:p text:style-name="P11" loext:marker-style-name="T21"/>
      <text:p text:style-name="P11" loext:marker-style-name="T21"/>
      <text:p text:style-name="P10" loext:marker-style-name="T21"><text:span text:style-name="T21"><text:s text:c="55"/>Assinatura do Prefeito (a)</text:span><text:span text:style-name="T21"/></text:p>
      <text:p text:style-name="P12" loext:marker-style-name="T23"><text:span text:style-name="T23">_____________________________________________</text:span><text:span text:style-name="T23"/></text:p>
      <text:p text:style-name="P13" loext:marker-style-name="T21"><text:span text:style-name="T21"><text:s text:c="43"/>[NOME DO MUNICÍPIO ADERENTE]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12pt" fo:font-weight="bold" style:font-size-asian="12pt" style:font-weight-asian="bold"/>
    </style:style>
    <style:style style:name="ListLabel_20_2" style:display-name="ListLabel 2" style:family="text">
      <style:text-properties style:use-window-font-color="true" loext:opacity="0%" fo:font-size="12pt" fo:font-weight="bold" style:font-size-asian="12pt" style:font-weight-asian="bold"/>
    </style:style>
    <style:style style:name="ListLabel_20_3" style:display-name="ListLabel 3" style:family="text">
      <style:text-properties style:use-window-font-color="true" loext:opacity="0%" fo:font-size="12pt" fo:font-weight="bold" style:font-size-asian="12pt" style:font-weight-asian="bold"/>
    </style:style>
    <style:style style:name="ListLabel_20_4" style:display-name="ListLabel 4" style:family="text">
      <style:text-properties style:use-window-font-color="true" loext:opacity="0%" fo:font-size="12pt" fo:font-weight="bold" style:font-size-asian="12pt" style:font-weight-asian="bold"/>
    </style:style>
    <style:style style:name="ListLabel_20_5" style:display-name="ListLabel 5" style:family="text">
      <style:text-properties style:use-window-font-color="true" loext:opacity="0%" fo:font-size="12pt" fo:font-weight="bold" style:font-size-asian="12pt" style:font-weight-asian="bold"/>
    </style:style>
    <style:style style:name="ListLabel_20_6" style:display-name="ListLabel 6" style:family="text">
      <style:text-properties style:use-window-font-color="true" loext:opacity="0%" fo:font-size="12pt" fo:font-weight="bold" style:font-size-asian="12pt" style:font-weight-asian="bold"/>
    </style:style>
    <style:style style:name="ListLabel_20_7" style:display-name="ListLabel 7" style:family="text">
      <style:text-properties style:use-window-font-color="true" loext:opacity="0%" fo:font-size="12pt" fo:font-weight="bold" style:font-size-asian="12pt" style:font-weight-asian="bold"/>
    </style:style>
    <style:style style:name="ListLabel_20_8" style:display-name="ListLabel 8" style:family="text">
      <style:text-properties style:use-window-font-color="true" loext:opacity="0%" fo:font-size="12pt" fo:font-weight="bold" style:font-size-asian="12pt" style:font-weight-asian="bold"/>
    </style:style>
    <style:style style:name="ListLabel_20_9" style:display-name="ListLabel 9" style:family="text">
      <style:text-properties style:use-window-font-color="true" loext:opacity="0%" fo:font-size="12pt" fo:font-weight="bold" style:font-size-asian="12pt" style:font-weight-asian="bold"/>
    </style:style>
    <style:style style:name="ListLabel_20_10" style:display-name="ListLabel 10" style:family="text">
      <style:text-properties style:use-window-font-color="true" loext:opacity="0%" fo:font-size="12pt" style:font-size-asian="12pt"/>
    </style:style>
    <style:style style:name="ListLabel_20_11" style:display-name="ListLabel 11" style:family="text">
      <style:text-properties style:use-window-font-color="true" loext:opacity="0%" fo:font-size="12pt" style:font-size-asian="12pt"/>
    </style:style>
    <style:style style:name="ListLabel_20_12" style:display-name="ListLabel 12" style:family="text">
      <style:text-properties style:use-window-font-color="true" loext:opacity="0%" fo:font-size="12pt" style:font-size-asian="12pt"/>
    </style:style>
    <style:style style:name="ListLabel_20_13" style:display-name="ListLabel 13" style:family="text">
      <style:text-properties style:use-window-font-color="true" loext:opacity="0%" fo:font-size="12pt" style:font-size-asian="12pt"/>
    </style:style>
    <style:style style:name="ListLabel_20_14" style:display-name="ListLabel 14" style:family="text">
      <style:text-properties style:use-window-font-color="true" loext:opacity="0%" fo:font-size="12pt" style:font-size-asian="12pt"/>
    </style:style>
    <style:style style:name="ListLabel_20_15" style:display-name="ListLabel 15" style:family="text">
      <style:text-properties style:use-window-font-color="true" loext:opacity="0%" fo:font-size="12pt" style:font-size-asian="12pt"/>
    </style:style>
    <style:style style:name="ListLabel_20_16" style:display-name="ListLabel 16" style:family="text">
      <style:text-properties style:use-window-font-color="true" loext:opacity="0%" fo:font-size="12pt" style:font-size-asian="12pt"/>
    </style:style>
    <style:style style:name="ListLabel_20_17" style:display-name="ListLabel 17" style:family="text">
      <style:text-properties style:use-window-font-color="true" loext:opacity="0%" fo:font-size="12pt" style:font-size-asian="12pt"/>
    </style:style>
    <style:style style:name="ListLabel_20_18" style:display-name="ListLabel 18" style:family="text">
      <style:text-properties style:use-window-font-color="true" loext:opacity="0%" fo:font-size="12pt" style:font-size-asian="12pt"/>
    </style:style>
    <style:style style:name="ListLabel_20_19" style:display-name="ListLabel 19" style:family="text">
      <style:text-properties style:use-window-font-color="true" loext:opacity="0%" fo:font-size="12pt" style:font-size-asian="12pt"/>
    </style:style>
    <style:style style:name="ListLabel_20_20" style:display-name="ListLabel 20" style:family="text">
      <style:text-properties style:use-window-font-color="true" loext:opacity="0%" fo:font-size="12pt" style:font-size-asian="12pt"/>
    </style:style>
    <style:style style:name="ListLabel_20_21" style:display-name="ListLabel 21" style:family="text">
      <style:text-properties style:use-window-font-color="true" loext:opacity="0%" fo:font-size="12pt" style:font-size-asian="12pt"/>
    </style:style>
    <style:style style:name="ListLabel_20_22" style:display-name="ListLabel 22" style:family="text">
      <style:text-properties style:use-window-font-color="true" loext:opacity="0%" fo:font-size="12pt" style:font-size-asian="12pt"/>
    </style:style>
    <style:style style:name="ListLabel_20_23" style:display-name="ListLabel 23" style:family="text">
      <style:text-properties style:use-window-font-color="true" loext:opacity="0%" fo:font-size="12pt" style:font-size-asian="12pt"/>
    </style:style>
    <style:style style:name="ListLabel_20_24" style:display-name="ListLabel 24" style:family="text">
      <style:text-properties style:use-window-font-color="true" loext:opacity="0%" fo:font-size="12pt" style:font-size-asian="12pt"/>
    </style:style>
    <style:style style:name="ListLabel_20_25" style:display-name="ListLabel 25" style:family="text">
      <style:text-properties style:use-window-font-color="true" loext:opacity="0%" fo:font-size="12pt" style:font-size-asian="12pt"/>
    </style:style>
    <style:style style:name="ListLabel_20_26" style:display-name="ListLabel 26" style:family="text">
      <style:text-properties style:use-window-font-color="true" loext:opacity="0%" fo:font-size="12pt" style:font-size-asian="12pt"/>
    </style:style>
    <style:style style:name="ListLabel_20_27" style:display-name="ListLabel 27" style:family="text">
      <style:text-properties style:use-window-font-color="true" loext:opacity="0%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1" style:family="table">
      <style:table-properties style:width="16.552cm" fo:margin-left="-0.771cm" fo:margin-top="0cm" fo:margin-bottom="0cm" table:align="left" style:writing-mode="lr-tb"/>
    </style:style>
    <style:style style:name="Tabela1.A" style:family="table-column">
      <style:table-column-properties style:column-width="16.552cm"/>
    </style:style>
    <style:style style:name="Tabela1.1" style:family="table-row">
      <style:table-row-properties style:min-row-height="0.49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rebuchet MS" fo:font-size="9pt" fo:language="pt" fo:country="BR" style:letter-kerning="false" style:font-name-asian="Trebuchet MS1" style:font-size-asian="9pt" style:language-asian="pt" style:country-asian="BR" style:font-name-complex="Trebuchet MS1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Trebuchet MS" fo:font-size="9pt" style:font-name-asian="Trebuchet MS1" style:font-size-asian="9pt" style:font-name-complex="Trebuchet MS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7" text:anchor-type="as-char" svg:width="8.756cm" svg:height="2.96cm" draw:z-index="1"><draw:image xlink:href="Pictures/10000000000001910000007E1DFD517A.jpg" xlink:type="simple" xlink:show="embed" xlink:actuate="onLoad" draw:mime-type="image/jpeg"/></draw:frame></text:p>
        <text:p text:style-name="Header"/>
      </style:header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 loext:marker-style-name="MT1"/>
            </table:table-cell>
          </table:table-row>
        </table:table>
        <text:p text:style-name="MP3"><text:span text:style-name="MT1">Rua Campo do Brito, nº 477. Treze de Julho. Aracaju/SE. CEP: 49.020-380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duardo Henrique Perlira Barros</meta:initial-creator>
    <meta:editing-cycles>3</meta:editing-cycles>
    <meta:print-date>2025-05-27T14:58:00</meta:print-date>
    <meta:creation-date>2025-06-02T13:11:00</meta:creation-date>
    <dc:date>2026-03-16T10:35:44.759268900</dc:date>
    <meta:editing-duration>PT12M8S</meta:editing-duration>
    <meta:generator>LibreOffice/25.8.5.2$Windows_X86_64 LibreOffice_project/9c8b85f387cc00a89945a79c9e6239f32e450ac2</meta:generator>
    <meta:document-statistic meta:table-count="1" meta:image-count="1" meta:object-count="0" meta:page-count="2" meta:paragraph-count="23" meta:word-count="523" meta:character-count="3689" meta:non-whitespace-character-count="2994"/>
    <meta:user-defined meta:name="AppVersion">16.0000</meta:user-defined>
    <meta:template xlink:type="simple" xlink:actuate="onRequest" xlink:title="Normal" xlink:href=""/>
  </office:meta>
</office:document-meta>
</file>