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2743in" fo:line-height="107%" fo:margin-left="0.0833in" fo:margin-righ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margin-bottom="0.1937in" fo:line-height="107%" fo:margin-left="-0.1388in" fo:text-indent="0in">
        <style:tab-stops/>
      </style:paragraph-properties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69" style:family="table-column">
      <style:table-column-properties style:column-width="1.6111in"/>
    </style:style>
    <style:style style:name="TableColumn70" style:family="table-column">
      <style:table-column-properties style:column-width="2.1666in"/>
    </style:style>
    <style:style style:name="TableColumn71" style:family="table-column">
      <style:table-column-properties style:column-width="1.6111in"/>
    </style:style>
    <style:style style:name="TableColumn72" style:family="table-column">
      <style:table-column-properties style:column-width="2.1666in"/>
    </style:style>
    <style:style style:name="TableColumn73" style:family="table-column">
      <style:table-column-properties style:column-width="1.625in"/>
    </style:style>
    <style:style style:name="TableColumn74" style:family="table-column">
      <style:table-column-properties style:column-width="0.8319in"/>
    </style:style>
    <style:style style:name="Table68" style:family="table">
      <style:table-properties style:width="10.0125in" fo:margin-left="0in" table:align="left"/>
    </style:style>
    <style:style style:name="TableRow75" style:family="table-row">
      <style:table-row-properties style:min-row-height="1.0625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1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3791in" fo:line-height="107%" fo:margin-left="0in" fo:margin-right="0in" fo:text-indent="0in">
        <style:tab-stops/>
      </style:paragraph-properties>
    </style:style>
    <style:style style:name="P95" style:parent-style-name="Normal" style:family="paragraph">
      <style:paragraph-properties fo:margin-bottom="0.3513in" fo:line-height="107%" fo:margin-left="0in" fo:margin-right="0in" fo:text-indent="0in">
        <style:tab-stops/>
      </style:paragraph-properties>
    </style:style>
    <style:style style:name="P9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margin-bottom="0.1291in" fo:line-height="107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1152in" fo:line-height="107%" fo:margin-left="0in" fo:margin-right="0in" fo:text-indent="0in">
        <style:tab-stops/>
      </style:paragraph-properties>
    </style:style>
    <style:style style:name="P10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margin-bottom="0.1944in" fo:line-height="107%" fo:margin-left="-0.1388in" fo:text-inden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8pt" style:font-size-asian="8pt"/>
    </style:style>
    <style:style style:name="P1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center" fo:margin-bottom="0.125in" fo:line-height="107%" fo:margin-left="-0.1423in" fo:margin-right="-0.2326in">
        <style:tab-stops/>
      </style:paragraph-properties>
    </style:style>
    <style:style style:name="T1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P1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161" style:parent-style-name="Normal" style:family="paragraph">
      <style:paragraph-properties fo:margin-left="-0.0104in" fo:margin-right="0in" fo:text-indent="0in">
        <style:tab-stops>
          <style:tab-stop style:type="center" style:position="1.286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62" style:parent-style-name="Normal" style:family="paragraph">
      <style:paragraph-properties fo:margin-left="-0.0104in" fo:margin-right="0in" fo:text-indent="0in">
        <style:tab-stops>
          <style:tab-stop style:type="center" style:position="1.634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63" style:parent-style-name="Normal" style:family="paragraph">
      <style:paragraph-properties fo:margin-left="-0.0104in" fo:margin-right="0in" fo:text-indent="0in">
        <style:tab-stops>
          <style:tab-stop style:type="center" style:position="2.175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64" style:parent-style-name="Normal" style:family="paragraph">
      <style:paragraph-properties fo:margin-left="-0.0104in" fo:margin-right="0in" fo:text-indent="0in">
        <style:tab-stops>
          <style:tab-stop style:type="center" style:position="2.6097in"/>
          <style:tab-stop style:type="center" style:position="5.5583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65" style:parent-style-name="Normal" style:family="paragraph">
      <style:paragraph-properties fo:margin-left="-0.0104in" fo:margin-right="0in" fo:text-indent="0in">
        <style:tab-stops>
          <style:tab-stop style:type="center" style:position="1.969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66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67" style:parent-style-name="Normal" style:family="paragraph">
      <style:paragraph-properties fo:margin-bottom="0.5208in" fo:margin-left="-0.0104in" fo:margin-right="0in" fo:text-indent="0in">
        <style:tab-stops>
          <style:tab-stop style:type="center" style:position="2.012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68" style:parent-style-name="Normal" style:family="paragraph">
      <style:paragraph-properties fo:text-align="center" fo:margin-bottom="0.0409in" fo:line-height="107%" fo:margin-left="0.0902in" fo:margin-right="0in">
        <style:tab-stops/>
      </style:paragraph-properties>
    </style:style>
    <style:style style:name="P169" style:parent-style-name="Normal" style:family="paragraph">
      <style:paragraph-properties fo:text-align="center" fo:margin-bottom="0in" fo:line-height="107%" fo:margin-left="0.125in" fo:margin-right="0in" fo:text-indent="0in">
        <style:tab-stops/>
      </style:paragraph-properties>
    </style:style>
    <style:style style:name="T170" style:parent-style-name="Fonteparág.padrão" style:family="text">
      <style:text-properties fo:font-size="6pt" style:font-size-asian="6pt"/>
    </style:style>
    <style:style style:name="P171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72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173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4" style:parent-style-name="Normal" style:family="paragraph">
      <style:paragraph-properties fo:margin-left="-0.0104in" fo:margin-right="0in" fo:text-indent="0in">
        <style:tab-stops>
          <style:tab-stop style:type="center" style:position="2.4986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5" style:parent-style-name="Normal" style:family="paragraph">
      <style:paragraph-properties fo:margin-left="-0.0104in" fo:margin-right="0in" fo:text-indent="0in">
        <style:tab-stops>
          <style:tab-stop style:type="center" style:position="2.2854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6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0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979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77" style:parent-style-name="Normal" style:family="paragraph">
      <style:paragraph-properties fo:margin-left="-0.0104in" fo:margin-right="0in" fo:text-indent="0in">
        <style:tab-stops>
          <style:tab-stop style:type="center" style:position="2.6201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178" style:parent-style-name="Normal" style:family="paragraph">
      <style:paragraph-properties fo:margin-left="-0.0104in" fo:margin-right="0in" fo:text-indent="0in">
        <style:tab-stops>
          <style:tab-stop style:type="center" style:position="1.0861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79" style:parent-style-name="Normal" style:family="paragraph">
      <style:paragraph-properties fo:margin-left="-0.0104in" fo:margin-right="0in" fo:text-indent="0in">
        <style:tab-stops>
          <style:tab-stop style:type="center" style:position="1.202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0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1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2" style:parent-style-name="Normal" style:family="paragraph">
      <style:paragraph-properties fo:margin-left="-0.0104in" fo:margin-right="0in" fo:text-indent="0in">
        <style:tab-stops>
          <style:tab-stop style:type="center" style:position="1.7236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83" style:parent-style-name="Normal" style:family="paragraph">
      <style:paragraph-properties fo:margin-left="-0.0104in" fo:margin-right="0in" fo:text-indent="0in">
        <style:tab-stops>
          <style:tab-stop style:type="center" style:position="2.1583in"/>
          <style:tab-stop style:type="center" style:position="5.6256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184" style:parent-style-name="Normal" style:family="paragraph">
      <style:paragraph-properties fo:margin-left="-0.0104in" fo:margin-right="0in" fo:text-indent="0in">
        <style:tab-stops>
          <style:tab-stop style:type="center" style:position="1.8479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5" style:parent-style-name="Normal" style:family="paragraph">
      <style:paragraph-properties fo:margin-left="-0.0104in" fo:margin-right="0in" fo:text-indent="0in">
        <style:tab-stops>
          <style:tab-stop style:type="center" style:position="2.2826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186" style:parent-style-name="Normal" style:family="paragraph">
      <style:paragraph-properties fo:margin-left="-0.0104in" fo:margin-right="0in" fo:text-indent="0in">
        <style:tab-stops>
          <style:tab-stop style:type="center" style:position="1.4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7" style:parent-style-name="Normal" style:family="paragraph">
      <style:paragraph-properties fo:margin-left="-0.0104in" fo:margin-right="0in" fo:text-indent="0in">
        <style:tab-stops>
          <style:tab-stop style:type="center" style:position="1.213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8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89" style:parent-style-name="Normal" style:family="paragraph">
      <style:paragraph-properties fo:margin-left="-0.0104in" fo:margin-right="0in" fo:text-indent="0in">
        <style:tab-stops>
          <style:tab-stop style:type="center" style:position="2.028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0" style:parent-style-name="Normal" style:family="paragraph">
      <style:paragraph-properties fo:margin-left="-0.0104in" fo:margin-right="0in" fo:text-indent="0in">
        <style:tab-stops>
          <style:tab-stop style:type="center" style:position="1.796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1" style:parent-style-name="Normal" style:family="paragraph">
      <style:paragraph-properties fo:margin-left="-0.0104in" fo:margin-right="0in" fo:text-indent="0in">
        <style:tab-stops>
          <style:tab-stop style:type="center" style:position="2.231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2" style:parent-style-name="Normal" style:family="paragraph">
      <style:paragraph-properties fo:margin-left="-0.0104in" fo:margin-right="0in" fo:text-indent="0in">
        <style:tab-stops>
          <style:tab-stop style:type="center" style:position="1.1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3" style:parent-style-name="Normal" style:family="paragraph">
      <style:paragraph-properties fo:margin-left="-0.0104in" fo:margin-right="0in" fo:text-indent="0in">
        <style:tab-stops>
          <style:tab-stop style:type="center" style:position="1.150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4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195" style:parent-style-name="Normal" style:family="paragraph">
      <style:paragraph-properties fo:margin-left="-0.0104in" fo:margin-right="0in" fo:text-indent="0in">
        <style:tab-stops>
          <style:tab-stop style:type="center" style:position="1.164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6" style:parent-style-name="Normal" style:family="paragraph">
      <style:paragraph-properties fo:margin-left="-0.0104in" fo:margin-right="0in" fo:text-indent="0in">
        <style:tab-stops>
          <style:tab-stop style:type="center" style:position="1.5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>
          <style:tab-stop style:type="center" style:position="2.290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8" style:parent-style-name="Normal" style:family="paragraph">
      <style:paragraph-properties fo:margin-bottom="0.1555in" fo:margin-left="-0.0104in" fo:margin-right="0in" fo:text-indent="0in">
        <style:tab-stops>
          <style:tab-stop style:type="center" style:position="2.7256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199" style:parent-style-name="Normal" style:family="paragraph">
      <style:paragraph-properties fo:margin-left="-0.0104in" fo:margin-right="0in" fo:text-indent="0in">
        <style:tab-stops>
          <style:tab-stop style:type="center" style:position="1.1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0" style:parent-style-name="Normal" style:family="paragraph">
      <style:paragraph-properties fo:margin-left="-0.0104in" fo:margin-right="0in" fo:text-indent="0in">
        <style:tab-stops>
          <style:tab-stop style:type="center" style:position="1.91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1" style:parent-style-name="Normal" style:family="paragraph">
      <style:paragraph-properties fo:margin-left="-0.0104in" fo:margin-right="0in" fo:text-indent="0in">
        <style:tab-stops>
          <style:tab-stop style:type="center" style:position="2.3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2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631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203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0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06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7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08" style:parent-style-name="Normal" style:family="paragraph">
      <style:paragraph-properties fo:margin-left="-0.0104in" fo:margin-right="0in" fo:text-indent="0in">
        <style:tab-stops>
          <style:tab-stop style:type="center" style:position="1.5347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09" style:parent-style-name="Normal" style:family="paragraph">
      <style:paragraph-properties fo:margin-left="-0.0104in" fo:margin-right="0in" fo:text-indent="0in">
        <style:tab-stops>
          <style:tab-stop style:type="center" style:position="1.9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0" style:parent-style-name="Normal" style:family="paragraph">
      <style:paragraph-properties fo:margin-left="-0.0104in" fo:margin-right="0in" fo:text-indent="0in">
        <style:tab-stops>
          <style:tab-stop style:type="center" style:position="1.8423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1" style:parent-style-name="Normal" style:family="paragraph">
      <style:paragraph-properties fo:margin-left="-0.0104in" fo:margin-right="0in" fo:text-indent="0in">
        <style:tab-stops>
          <style:tab-stop style:type="center" style:position="2.0395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0576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212" style:parent-style-name="Normal" style:family="paragraph">
      <style:paragraph-properties fo:margin-left="-0.0104in" fo:margin-right="0in" fo:text-indent="0in">
        <style:tab-stops>
          <style:tab-stop style:type="center" style:position="2.1312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3" style:parent-style-name="Normal" style:family="paragraph">
      <style:paragraph-properties fo:margin-left="-0.0104in" fo:margin-right="0in" fo:text-indent="0in">
        <style:tab-stops>
          <style:tab-stop style:type="center" style:position="2.4125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23in"/>
          <style:tab-stop style:type="center" style:position="5.5312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1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16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6256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7" style:parent-style-name="Normal" style:family="paragraph">
      <style:paragraph-properties fo:margin-left="-0.0104in" fo:margin-right="0in" fo:text-indent="0in">
        <style:tab-stops>
          <style:tab-stop style:type="center" style:position="2.0993in"/>
          <style:tab-stop style:type="center" style:position="5.6256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8" style:parent-style-name="Normal" style:family="paragraph">
      <style:paragraph-properties fo:margin-left="-0.0104in" fo:margin-right="0in" fo:text-indent="0in">
        <style:tab-stops>
          <style:tab-stop style:type="center" style:position="2.6312in"/>
          <style:tab-stop style:type="center" style:position="5.6256in"/>
          <style:tab-stop style:type="center" style:position="5.9756in"/>
          <style:tab-stop style:type="center" style:position="7.0298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19" style:parent-style-name="Normal" style:family="paragraph">
      <style:paragraph-properties fo:margin-left="-0.0104in" fo:margin-right="0in" fo:text-indent="0in">
        <style:tab-stops>
          <style:tab-stop style:type="center" style:position="2.2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0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221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222" style:parent-style-name="Normal" style:family="paragraph">
      <style:paragraph-properties fo:margin-left="-0.0104in" fo:margin-right="0in" fo:text-indent="0in">
        <style:tab-stops>
          <style:tab-stop style:type="center" style:position="1.875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23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24" style:parent-style-name="Normal" style:family="paragraph">
      <style:paragraph-properties fo:margin-left="-0.0104in" fo:margin-right="0in" fo:text-indent="0in">
        <style:tab-stops>
          <style:tab-stop style:type="center" style:position="2.3694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225" style:parent-style-name="Normal" style:family="paragraph">
      <style:paragraph-properties fo:margin-left="-0.0104in" fo:margin-right="0in" fo:text-indent="0in">
        <style:tab-stops>
          <style:tab-stop style:type="center" style:position="2.534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226" style:parent-style-name="Normal" style:family="paragraph">
      <style:paragraph-properties fo:margin-left="-0.0104in" fo:margin-right="0in" fo:text-indent="0in">
        <style:tab-stops>
          <style:tab-stop style:type="center" style:position="1.3916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227" style:parent-style-name="Normal" style:master-page-name="MPF1" style:family="paragraph">
      <style:paragraph-properties fo:break-before="page" fo:margin-left="-0.0104in" fo:margin-right="0in" fo:text-indent="0in">
        <style:tab-stops>
          <style:tab-stop style:type="center" style:position="1.8263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10.4618in"/>
          <style:tab-stop style:type="right" style:position="10.927in"/>
        </style:tab-stops>
      </style:paragraph-properties>
    </style:style>
    <style:style style:name="P326" style:parent-style-name="Normal" style:family="paragraph">
      <style:paragraph-properties fo:margin-left="-0.0104in" fo:margin-right="0in" fo:text-indent="0in">
        <style:tab-stops>
          <style:tab-stop style:type="center" style:position="1.9236in"/>
          <style:tab-stop style:type="center" style:position="5.5583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27" style:parent-style-name="Normal" style:family="paragraph">
      <style:paragraph-properties fo:margin-left="-0.0104in" fo:margin-right="0in" fo:text-indent="0in">
        <style:tab-stops>
          <style:tab-stop style:type="center" style:position="2.0263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28" style:parent-style-name="Normal" style:family="paragraph">
      <style:paragraph-properties fo:margin-left="-0.0104in" fo:margin-right="0in" fo:text-indent="0in">
        <style:tab-stops>
          <style:tab-stop style:type="center" style:position="1.772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29" style:parent-style-name="Normal" style:family="paragraph">
      <style:paragraph-properties fo:margin-left="-0.0104in" fo:margin-right="0in" fo:text-indent="0in">
        <style:tab-stops>
          <style:tab-stop style:type="center" style:position="2.206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30" style:parent-style-name="Normal" style:family="paragraph">
      <style:paragraph-properties fo:margin-left="-0.0104in" fo:margin-right="0in" fo:text-indent="0in">
        <style:tab-stops>
          <style:tab-stop style:type="center" style:position="1.4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3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3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33" style:parent-style-name="Normal" style:family="paragraph">
      <style:paragraph-properties fo:margin-left="-0.0104in" fo:margin-right="0in" fo:text-indent="0in">
        <style:tab-stops>
          <style:tab-stop style:type="center" style:position="1.272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34" style:parent-style-name="Normal" style:family="paragraph">
      <style:paragraph-properties fo:margin-left="-0.0104in" fo:margin-right="0in" fo:text-indent="0in">
        <style:tab-stops>
          <style:tab-stop style:type="center" style:position="1.6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35" style:parent-style-name="Normal" style:family="paragraph">
      <style:paragraph-properties fo:margin-left="-0.0104in" fo:margin-right="0in" fo:text-indent="0in">
        <style:tab-stops>
          <style:tab-stop style:type="center" style:position="2.13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36" style:parent-style-name="Normal" style:family="paragraph">
      <style:paragraph-properties fo:margin-left="-0.0104in" fo:margin-right="0in" fo:text-indent="0in">
        <style:tab-stops>
          <style:tab-stop style:type="center" style:position="2.4152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3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44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3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39" style:parent-style-name="Normal" style:family="paragraph">
      <style:paragraph-properties fo:margin-left="-0.0104in" fo:margin-right="0in" fo:text-indent="0in">
        <style:tab-stops>
          <style:tab-stop style:type="center" style:position="1.337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40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41" style:parent-style-name="Normal" style:family="paragraph">
      <style:paragraph-properties fo:margin-left="-0.0104in" fo:margin-right="0in" fo:text-indent="0in">
        <style:tab-stops>
          <style:tab-stop style:type="center" style:position="1.499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42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43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44" style:parent-style-name="Normal" style:family="paragraph">
      <style:paragraph-properties fo:margin-left="-0.0104in" fo:margin-right="0in" fo:text-indent="0in">
        <style:tab-stops>
          <style:tab-stop style:type="center" style:position="1.5937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45" style:parent-style-name="Normal" style:family="paragraph">
      <style:paragraph-properties fo:margin-left="-0.0104in" fo:margin-right="0in" fo:text-indent="0in">
        <style:tab-stops>
          <style:tab-stop style:type="center" style:position="2.0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46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47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48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49" style:parent-style-name="Normal" style:family="paragraph">
      <style:paragraph-properties fo:margin-left="-0.0104in" fo:margin-right="0in" fo:text-indent="0in">
        <style:tab-stops>
          <style:tab-stop style:type="center" style:position="1.280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5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51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52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53" style:parent-style-name="Normal" style:family="paragraph">
      <style:paragraph-properties fo:margin-left="-0.0104in" fo:margin-right="0in" fo:text-indent="0in">
        <style:tab-stops>
          <style:tab-stop style:type="center" style:position="1.7076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54" style:parent-style-name="Normal" style:family="paragraph">
      <style:paragraph-properties fo:margin-left="-0.0104in" fo:margin-right="0in" fo:text-indent="0in">
        <style:tab-stops>
          <style:tab-stop style:type="center" style:position="2.1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10.3937in"/>
          <style:tab-stop style:type="right" style:position="10.927in"/>
        </style:tab-stops>
      </style:paragraph-properties>
    </style:style>
    <style:style style:name="P355" style:parent-style-name="Normal" style:family="paragraph">
      <style:paragraph-properties fo:margin-left="-0.0104in" fo:margin-right="0in" fo:text-indent="0in">
        <style:tab-stops>
          <style:tab-stop style:type="center" style:position="2.0423in"/>
          <style:tab-stop style:type="center" style:position="5.4631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356" style:parent-style-name="Normal" style:family="paragraph">
      <style:paragraph-properties fo:margin-left="-0.0104in" fo:margin-right="0in" fo:text-indent="0in">
        <style:tab-stops>
          <style:tab-stop style:type="center" style:position="2.239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357" style:parent-style-name="Normal" style:family="paragraph">
      <style:paragraph-properties fo:margin-left="-0.0104in" fo:margin-right="0in" fo:text-indent="0in">
        <style:tab-stops>
          <style:tab-stop style:type="center" style:position="2.3423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58" style:parent-style-name="Normal" style:family="paragraph">
      <style:paragraph-properties fo:margin-left="-0.0104in" fo:margin-right="0in" fo:text-indent="0in">
        <style:tab-stops>
          <style:tab-stop style:type="center" style:position="1.704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84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59" style:parent-style-name="Normal" style:family="paragraph">
      <style:paragraph-properties fo:margin-left="-0.0104in" fo:margin-right="0in" fo:text-indent="0in">
        <style:tab-stops>
          <style:tab-stop style:type="center" style:position="1.3805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0" style:parent-style-name="Normal" style:family="paragraph">
      <style:paragraph-properties fo:margin-left="-0.0104in" fo:margin-right="0in" fo:text-indent="0in">
        <style:tab-stops>
          <style:tab-stop style:type="center" style:position="1.4861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1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666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64" style:parent-style-name="Normal" style:family="paragraph">
      <style:paragraph-properties fo:margin-left="-0.0104in" fo:margin-right="0in" fo:text-indent="0in">
        <style:tab-stops>
          <style:tab-stop style:type="center" style:position="2.4423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722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36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67" style:parent-style-name="Normal" style:family="paragraph">
      <style:paragraph-properties fo:margin-left="-0.0104in" fo:margin-right="0in" fo:text-indent="0in">
        <style:tab-stops>
          <style:tab-stop style:type="center" style:position="1.3888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68" style:parent-style-name="Normal" style:family="paragraph">
      <style:paragraph-properties fo:margin-left="-0.0104in" fo:margin-right="0in" fo:text-indent="0in">
        <style:tab-stops>
          <style:tab-stop style:type="center" style:position="1.563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69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0" style:parent-style-name="Normal" style:family="paragraph">
      <style:paragraph-properties fo:margin-left="-0.0104in" fo:margin-right="0in" fo:text-indent="0in">
        <style:tab-stops>
          <style:tab-stop style:type="center" style:position="1.5694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1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2" style:parent-style-name="Normal" style:family="paragraph">
      <style:paragraph-properties fo:margin-left="-0.0104in" fo:margin-right="0in" fo:text-indent="0in">
        <style:tab-stops>
          <style:tab-stop style:type="center" style:position="1.5618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3" style:parent-style-name="Normal" style:family="paragraph">
      <style:paragraph-properties fo:margin-left="-0.0104in" fo:margin-right="0in" fo:text-indent="0in">
        <style:tab-stops>
          <style:tab-stop style:type="center" style:position="1.9965in"/>
          <style:tab-stop style:type="center" style:position="5.6798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374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5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6" style:parent-style-name="Normal" style:family="paragraph">
      <style:paragraph-properties fo:margin-left="-0.0104in" fo:margin-right="0in" fo:text-indent="0in">
        <style:tab-stops>
          <style:tab-stop style:type="center" style:position="1.396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7" style:parent-style-name="Normal" style:family="paragraph">
      <style:paragraph-properties fo:margin-left="-0.0104in" fo:margin-right="0in" fo:text-indent="0in">
        <style:tab-stops>
          <style:tab-stop style:type="center" style:position="1.572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8" style:parent-style-name="Normal" style:family="paragraph">
      <style:paragraph-properties fo:margin-left="-0.0104in" fo:margin-right="0in" fo:text-indent="0in">
        <style:tab-stops>
          <style:tab-stop style:type="center" style:position="2.0069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79" style:parent-style-name="Normal" style:family="paragraph">
      <style:paragraph-properties fo:margin-left="-0.0104in" fo:margin-right="0in" fo:text-indent="0in">
        <style:tab-stops>
          <style:tab-stop style:type="center" style:position="1.9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0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1" style:parent-style-name="Normal" style:family="paragraph">
      <style:paragraph-properties fo:margin-left="-0.0104in" fo:margin-right="0in" fo:text-indent="0in">
        <style:tab-stops>
          <style:tab-stop style:type="center" style:position="2.220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2" style:parent-style-name="Normal" style:family="paragraph">
      <style:paragraph-properties fo:margin-left="-0.0104in" fo:margin-right="0in" fo:text-indent="0in">
        <style:tab-stops>
          <style:tab-stop style:type="center" style:position="2.655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3" style:parent-style-name="Normal" style:family="paragraph">
      <style:paragraph-properties fo:margin-left="-0.0104in" fo:margin-right="0in" fo:text-indent="0in">
        <style:tab-stops>
          <style:tab-stop style:type="center" style:position="2.1638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10.5159in"/>
          <style:tab-stop style:type="right" style:position="10.927in"/>
        </style:tab-stops>
      </style:paragraph-properties>
    </style:style>
    <style:style style:name="P384" style:parent-style-name="Normal" style:family="paragraph">
      <style:paragraph-properties fo:margin-left="-0.0104in" fo:margin-right="0in" fo:text-indent="0in">
        <style:tab-stops>
          <style:tab-stop style:type="center" style:position="1.0673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5" style:parent-style-name="Normal" style:family="paragraph">
      <style:paragraph-properties fo:margin-left="-0.0104in" fo:margin-right="0in" fo:text-indent="0in">
        <style:tab-stops>
          <style:tab-stop style:type="center" style:position="1.010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86" style:parent-style-name="Normal" style:family="paragraph">
      <style:paragraph-properties fo:margin-left="-0.0104in" fo:margin-right="0in" fo:text-indent="0in">
        <style:tab-stops>
          <style:tab-stop style:type="center" style:position="1.445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87" style:parent-style-name="Normal" style:family="paragraph">
      <style:paragraph-properties fo:margin-left="-0.0104in" fo:margin-right="0in" fo:text-indent="0in">
        <style:tab-stops>
          <style:tab-stop style:type="center" style:position="1.4694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8" style:parent-style-name="Normal" style:family="paragraph">
      <style:paragraph-properties fo:margin-left="-0.0104in" fo:margin-right="0in" fo:text-indent="0in">
        <style:tab-stops>
          <style:tab-stop style:type="center" style:position="1.9048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89" style:parent-style-name="Normal" style:family="paragraph">
      <style:paragraph-properties fo:margin-left="-0.0104in" fo:margin-right="0in" fo:text-indent="0in">
        <style:tab-stops>
          <style:tab-stop style:type="center" style:position="1.4645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0" style:parent-style-name="Normal" style:family="paragraph">
      <style:paragraph-properties fo:margin-left="-0.0104in" fo:margin-right="0in" fo:text-indent="0in">
        <style:tab-stops>
          <style:tab-stop style:type="center" style:position="1.8993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391" style:parent-style-name="Normal" style:family="paragraph">
      <style:paragraph-properties fo:margin-left="-0.0104in" fo:margin-right="0in" fo:text-indent="0in">
        <style:tab-stops>
          <style:tab-stop style:type="center" style:position="2.128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2" style:parent-style-name="Normal" style:family="paragraph">
      <style:paragraph-properties fo:margin-left="-0.0104in" fo:margin-right="0in" fo:text-indent="0in">
        <style:tab-stops>
          <style:tab-stop style:type="center" style:position="1.559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3" style:parent-style-name="Normal" style:family="paragraph">
      <style:paragraph-properties fo:margin-left="-0.0104in" fo:margin-right="0in" fo:text-indent="0in">
        <style:tab-stops>
          <style:tab-stop style:type="center" style:position="2.315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39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398" style:parent-style-name="Normal" style:family="paragraph">
      <style:paragraph-properties fo:margin-left="-0.0104in" fo:margin-right="0in" fo:text-indent="0in">
        <style:tab-stops>
          <style:tab-stop style:type="center" style:position="1.1375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399" style:parent-style-name="Normal" style:family="paragraph">
      <style:paragraph-properties fo:margin-left="-0.0104in" fo:margin-right="0in" fo:text-indent="0in">
        <style:tab-stops>
          <style:tab-stop style:type="center" style:position="1.2208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00" style:parent-style-name="Normal" style:family="paragraph">
      <style:paragraph-properties fo:margin-left="-0.0104in" fo:margin-right="0in" fo:text-indent="0in">
        <style:tab-stops>
          <style:tab-stop style:type="center" style:position="1.4319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01" style:parent-style-name="Normal" style:family="paragraph">
      <style:paragraph-properties fo:margin-left="-0.0104in" fo:margin-right="0in" fo:text-indent="0in">
        <style:tab-stops>
          <style:tab-stop style:type="center" style:position="1.9638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02" style:parent-style-name="Normal" style:family="paragraph">
      <style:paragraph-properties fo:margin-left="-0.0104in" fo:margin-right="0in" fo:text-indent="0in">
        <style:tab-stops>
          <style:tab-stop style:type="center" style:position="1.769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403" style:parent-style-name="Normal" style:family="paragraph">
      <style:paragraph-properties fo:margin-left="-0.0104in" fo:margin-right="0in" fo:text-indent="0in">
        <style:tab-stops>
          <style:tab-stop style:type="center" style:position="2.1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4" style:parent-style-name="Normal" style:family="paragraph">
      <style:paragraph-properties fo:margin-left="-0.0104in" fo:margin-right="0in" fo:text-indent="0in">
        <style:tab-stops>
          <style:tab-stop style:type="center" style:position="2.3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5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6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7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1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408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409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10" style:parent-style-name="Normal" style:family="paragraph">
      <style:paragraph-properties fo:margin-left="-0.0104in" fo:margin-right="0in" fo:text-indent="0in">
        <style:tab-stops>
          <style:tab-stop style:type="center" style:position="2.5881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11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12" style:parent-style-name="Normal" style:family="paragraph">
      <style:paragraph-properties fo:margin-left="-0.0104in" fo:margin-right="0in" fo:text-indent="0in">
        <style:tab-stops>
          <style:tab-stop style:type="center" style:position="2.31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413" style:parent-style-name="Normal" style:master-page-name="MPF2" style:family="paragraph">
      <style:paragraph-properties fo:break-before="page" fo:margin-left="-0.0104in" fo:margin-right="0in" fo:text-indent="0in">
        <style:tab-stops>
          <style:tab-stop style:type="center" style:position="1.9479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14" style:parent-style-name="Normal" style:family="paragraph">
      <style:paragraph-properties fo:margin-left="-0.0104in" fo:margin-right="0in" fo:text-indent="0in">
        <style:tab-stops>
          <style:tab-stop style:type="center" style:position="1.8777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15" style:parent-style-name="Normal" style:family="paragraph">
      <style:paragraph-properties fo:margin-left="-0.0104in" fo:margin-right="0in" fo:text-indent="0in">
        <style:tab-stops>
          <style:tab-stop style:type="center" style:position="2.436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16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256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17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18" style:parent-style-name="Normal" style:family="paragraph">
      <style:paragraph-properties fo:margin-left="-0.0104in" fo:margin-right="0in" fo:text-indent="0in">
        <style:tab-stops>
          <style:tab-stop style:type="center" style:position="2.388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19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0" style:parent-style-name="Normal" style:family="paragraph">
      <style:paragraph-properties fo:margin-left="-0.0104in" fo:margin-right="0in" fo:text-indent="0in">
        <style:tab-stops>
          <style:tab-stop style:type="center" style:position="1.353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1" style:parent-style-name="Normal" style:family="paragraph">
      <style:paragraph-properties fo:margin-left="-0.0104in" fo:margin-right="0in" fo:text-indent="0in">
        <style:tab-stops>
          <style:tab-stop style:type="center" style:position="1.8611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2" style:parent-style-name="Normal" style:family="paragraph">
      <style:paragraph-properties fo:margin-left="-0.0104in" fo:margin-right="0in" fo:text-indent="0in">
        <style:tab-stops>
          <style:tab-stop style:type="center" style:position="2.1937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3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4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5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26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27" style:parent-style-name="Normal" style:family="paragraph">
      <style:paragraph-properties fo:margin-left="-0.0104in" fo:margin-right="0in" fo:text-indent="0in">
        <style:tab-stops>
          <style:tab-stop style:type="center" style:position="1.6694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28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29" style:parent-style-name="Normal" style:family="paragraph">
      <style:paragraph-properties fo:margin-left="-0.0104in" fo:margin-right="0in" fo:text-indent="0in">
        <style:tab-stops>
          <style:tab-stop style:type="center" style:position="1.6368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30" style:parent-style-name="Normal" style:family="paragraph">
      <style:paragraph-properties fo:margin-left="-0.0104in" fo:margin-right="0in" fo:text-indent="0in">
        <style:tab-stops>
          <style:tab-stop style:type="center" style:position="1.5805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31" style:parent-style-name="Normal" style:family="paragraph">
      <style:paragraph-properties fo:margin-left="-0.0104in" fo:margin-right="0in" fo:text-indent="0in">
        <style:tab-stops>
          <style:tab-stop style:type="center" style:position="1.9451in"/>
          <style:tab-stop style:type="center" style:position="5.6527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833in"/>
          <style:tab-stop style:type="right" style:position="10.927in"/>
        </style:tab-stops>
      </style:paragraph-properties>
    </style:style>
    <style:style style:name="P532" style:parent-style-name="Normal" style:family="paragraph">
      <style:paragraph-properties fo:margin-left="-0.0104in" fo:margin-right="0in" fo:text-indent="0in">
        <style:tab-stops>
          <style:tab-stop style:type="center" style:position="1.953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33" style:parent-style-name="Normal" style:family="paragraph">
      <style:paragraph-properties fo:margin-left="-0.0104in" fo:margin-right="0in" fo:text-indent="0in">
        <style:tab-stops>
          <style:tab-stop style:type="center" style:position="2.3527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34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35" style:parent-style-name="Normal" style:family="paragraph">
      <style:paragraph-properties fo:margin-left="-0.0104in" fo:margin-right="0in" fo:text-indent="0in">
        <style:tab-stops>
          <style:tab-stop style:type="center" style:position="1.3937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36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37" style:parent-style-name="Normal" style:family="paragraph">
      <style:paragraph-properties fo:margin-left="-0.0104in" fo:margin-right="0in" fo:text-indent="0in">
        <style:tab-stops>
          <style:tab-stop style:type="center" style:position="1.3236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38" style:parent-style-name="Normal" style:family="paragraph">
      <style:paragraph-properties fo:margin-left="-0.0104in" fo:margin-right="0in" fo:text-indent="0in">
        <style:tab-stops>
          <style:tab-stop style:type="center" style:position="1.310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437in"/>
          <style:tab-stop style:type="center" style:position="9.0576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39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0" style:parent-style-name="Normal" style:family="paragraph">
      <style:paragraph-properties fo:margin-left="-0.0104in" fo:margin-right="0in" fo:text-indent="0in">
        <style:tab-stops>
          <style:tab-stop style:type="center" style:position="1.5833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1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2" style:parent-style-name="Normal" style:family="paragraph">
      <style:paragraph-properties fo:margin-left="-0.0104in" fo:margin-right="0in" fo:text-indent="0in">
        <style:tab-stops>
          <style:tab-stop style:type="center" style:position="1.302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3" style:parent-style-name="Normal" style:family="paragraph">
      <style:paragraph-properties fo:margin-left="-0.0104in" fo:margin-right="0in" fo:text-indent="0in">
        <style:tab-stops>
          <style:tab-stop style:type="center" style:position="2.069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4" style:parent-style-name="Normal" style:family="paragraph">
      <style:paragraph-properties fo:margin-left="-0.0104in" fo:margin-right="0in" fo:text-indent="0in">
        <style:tab-stops>
          <style:tab-stop style:type="center" style:position="1.3777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5" style:parent-style-name="Normal" style:family="paragraph">
      <style:paragraph-properties fo:margin-left="-0.0104in" fo:margin-right="0in" fo:text-indent="0in">
        <style:tab-stops>
          <style:tab-stop style:type="center" style:position="1.6131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46" style:parent-style-name="Normal" style:family="paragraph">
      <style:paragraph-properties fo:margin-left="-0.0104in" fo:margin-right="0in" fo:text-indent="0in">
        <style:tab-stops>
          <style:tab-stop style:type="center" style:position="1.759in"/>
          <style:tab-stop style:type="center" style:position="5.5583in"/>
          <style:tab-stop style:type="center" style:position="5.9756in"/>
          <style:tab-stop style:type="center" style:position="7.0298in"/>
          <style:tab-stop style:type="center" style:position="8.0437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47" style:parent-style-name="Normal" style:family="paragraph">
      <style:paragraph-properties fo:margin-left="-0.0104in" fo:margin-right="0in" fo:text-indent="0in">
        <style:tab-stops>
          <style:tab-stop style:type="center" style:position="1.6805in"/>
          <style:tab-stop style:type="center" style:position="5.5583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48" style:parent-style-name="Normal" style:family="paragraph">
      <style:paragraph-properties fo:margin-left="-0.0104in" fo:margin-right="0in" fo:text-indent="0in">
        <style:tab-stops>
          <style:tab-stop style:type="center" style:position="1.7909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49" style:parent-style-name="Normal" style:family="paragraph">
      <style:paragraph-properties fo:margin-left="-0.0104in" fo:margin-right="0in" fo:text-indent="0in">
        <style:tab-stops>
          <style:tab-stop style:type="center" style:position="1.934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0" style:parent-style-name="Normal" style:family="paragraph">
      <style:paragraph-properties fo:margin-left="-0.0104in" fo:margin-right="0in" fo:text-indent="0in">
        <style:tab-stops>
          <style:tab-stop style:type="center" style:position="1.5777in"/>
          <style:tab-stop style:type="center" style:position="5.6798in"/>
          <style:tab-stop style:type="center" style:position="5.9756in"/>
          <style:tab-stop style:type="center" style:position="7.0972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5562in"/>
          <style:tab-stop style:type="right" style:position="10.927in"/>
        </style:tab-stops>
      </style:paragraph-properties>
    </style:style>
    <style:style style:name="P551" style:parent-style-name="Normal" style:family="paragraph">
      <style:paragraph-properties fo:margin-left="-0.0104in" fo:margin-right="0in" fo:text-indent="0in">
        <style:tab-stops>
          <style:tab-stop style:type="center" style:position="2.072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2" style:parent-style-name="Normal" style:family="paragraph">
      <style:paragraph-properties fo:margin-left="-0.0104in" fo:margin-right="0in" fo:text-indent="0in">
        <style:tab-stops>
          <style:tab-stop style:type="center" style:position="2.3472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3" style:parent-style-name="Normal" style:family="paragraph">
      <style:paragraph-properties fo:margin-left="-0.0104in" fo:margin-right="0in" fo:text-indent="0in">
        <style:tab-stops>
          <style:tab-stop style:type="center" style:position="1.6395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0166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54" style:parent-style-name="Normal" style:family="paragraph">
      <style:paragraph-properties fo:margin-left="-0.0104in" fo:margin-right="0in" fo:text-indent="0in">
        <style:tab-stops>
          <style:tab-stop style:type="center" style:position="1.502in"/>
          <style:tab-stop style:type="center" style:position="5.5312in"/>
          <style:tab-stop style:type="center" style:position="5.9756in"/>
          <style:tab-stop style:type="center" style:position="7.0027in"/>
          <style:tab-stop style:type="center" style:position="8.1381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55" style:parent-style-name="Normal" style:family="paragraph">
      <style:paragraph-properties fo:margin-left="-0.0104in" fo:margin-right="0in" fo:text-indent="0in">
        <style:tab-stops>
          <style:tab-stop style:type="center" style:position="1.459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0166in"/>
          <style:tab-stop style:type="center" style:position="9.0305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56" style:parent-style-name="Normal" style:family="paragraph">
      <style:paragraph-properties fo:margin-left="-0.0104in" fo:margin-right="0in" fo:text-indent="0in">
        <style:tab-stops>
          <style:tab-stop style:type="center" style:position="1.9534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557" style:parent-style-name="Normal" style:family="paragraph">
      <style:paragraph-properties fo:margin-left="-0.0104in" fo:margin-right="0in" fo:text-indent="0in">
        <style:tab-stops>
          <style:tab-stop style:type="center" style:position="1.4375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558" style:parent-style-name="Normal" style:family="paragraph">
      <style:paragraph-properties fo:margin-left="-0.0104in" fo:margin-right="0in" fo:text-indent="0in">
        <style:tab-stops>
          <style:tab-stop style:type="center" style:position="1.256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59" style:parent-style-name="Normal" style:family="paragraph">
      <style:paragraph-properties fo:margin-left="-0.0104in" fo:margin-right="0in" fo:text-indent="0in">
        <style:tab-stops>
          <style:tab-stop style:type="center" style:position="1.4479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0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1" style:parent-style-name="Normal" style:family="paragraph">
      <style:paragraph-properties fo:margin-bottom="0in" fo:margin-left="-0.0104in" fo:margin-right="0in" fo:text-indent="0in">
        <style:tab-stops>
          <style:tab-stop style:type="center" style:position="2.636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2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563" style:parent-style-name="Normal" style:family="paragraph">
      <style:paragraph-properties fo:margin-left="-0.0104in" fo:margin-right="0in" fo:text-indent="0in">
        <style:tab-stops>
          <style:tab-stop style:type="center" style:position="1.5159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64" style:parent-style-name="Normal" style:family="paragraph">
      <style:paragraph-properties fo:margin-left="-0.0104in" fo:margin-right="0in" fo:text-indent="0in">
        <style:tab-stops>
          <style:tab-stop style:type="center" style:position="1.504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65" style:parent-style-name="Normal" style:family="paragraph">
      <style:paragraph-properties fo:margin-left="-0.0104in" fo:margin-right="0in" fo:text-indent="0in">
        <style:tab-stops>
          <style:tab-stop style:type="center" style:position="1.9395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566" style:parent-style-name="Normal" style:family="paragraph">
      <style:paragraph-properties fo:margin-left="-0.0104in" fo:margin-right="0in" fo:text-indent="0in">
        <style:tab-stops>
          <style:tab-stop style:type="center" style:position="1.5291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67" style:parent-style-name="Normal" style:family="paragraph">
      <style:paragraph-properties fo:margin-left="-0.0104in" fo:margin-right="0in" fo:text-indent="0in">
        <style:tab-stops>
          <style:tab-stop style:type="center" style:position="1.7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68" style:parent-style-name="Normal" style:family="paragraph">
      <style:paragraph-properties fo:margin-left="-0.0104in" fo:margin-right="0in" fo:text-indent="0in">
        <style:tab-stops>
          <style:tab-stop style:type="center" style:position="1.972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69" style:parent-style-name="Normal" style:family="paragraph">
      <style:paragraph-properties fo:margin-left="-0.0104in" fo:margin-right="0in" fo:text-indent="0in">
        <style:tab-stops>
          <style:tab-stop style:type="center" style:position="1.4131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0" style:parent-style-name="Normal" style:family="paragraph">
      <style:paragraph-properties fo:margin-left="-0.0104in" fo:margin-right="0in" fo:text-indent="0in">
        <style:tab-stops>
          <style:tab-stop style:type="center" style:position="1.4208in"/>
          <style:tab-stop style:type="center" style:position="5.4902in"/>
          <style:tab-stop style:type="center" style:position="5.9756in"/>
          <style:tab-stop style:type="center" style:position="7.0298in"/>
          <style:tab-stop style:type="center" style:position="8.1381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1" style:parent-style-name="Normal" style:family="paragraph">
      <style:paragraph-properties fo:margin-left="-0.0104in" fo:margin-right="0in" fo:text-indent="0in">
        <style:tab-stops>
          <style:tab-stop style:type="center" style:position="1.696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8.1111in"/>
          <style:tab-stop style:type="center" style:position="9.0034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72" style:parent-style-name="Normal" style:family="paragraph">
      <style:paragraph-properties fo:margin-left="-0.0104in" fo:margin-right="0in" fo:text-indent="0in">
        <style:tab-stops>
          <style:tab-stop style:type="center" style:position="1.5125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3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4" style:parent-style-name="Normal" style:family="paragraph">
      <style:paragraph-properties fo:margin-left="-0.0104in" fo:margin-right="0in" fo:text-indent="0in">
        <style:tab-stops>
          <style:tab-stop style:type="center" style:position="2.1451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5" style:parent-style-name="Normal" style:family="paragraph">
      <style:paragraph-properties fo:margin-left="-0.0104in" fo:margin-right="0in" fo:text-indent="0in">
        <style:tab-stops>
          <style:tab-stop style:type="center" style:position="2.079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6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7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8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79" style:parent-style-name="Normal" style:family="paragraph">
      <style:paragraph-properties fo:margin-left="-0.0104in" fo:margin-right="0in" fo:text-indent="0in">
        <style:tab-stops>
          <style:tab-stop style:type="center" style:position="1.6881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0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1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2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83" style:parent-style-name="Normal" style:family="paragraph">
      <style:paragraph-properties fo:margin-left="-0.0104in" fo:margin-right="0in" fo:text-indent="0in">
        <style:tab-stops>
          <style:tab-stop style:type="center" style:position="1.204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4" style:parent-style-name="Normal" style:family="paragraph">
      <style:paragraph-properties fo:margin-left="-0.0104in" fo:margin-right="0in" fo:text-indent="0in">
        <style:tab-stops>
          <style:tab-stop style:type="center" style:position="1.8263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5" style:parent-style-name="Normal" style:family="paragraph">
      <style:paragraph-properties fo:margin-left="-0.0104in" fo:margin-right="0in" fo:text-indent="0in">
        <style:tab-stops>
          <style:tab-stop style:type="center" style:position="1.4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6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7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89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0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1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8.1111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592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11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3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1381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594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5" style:parent-style-name="Normal" style:family="paragraph">
      <style:paragraph-properties fo:margin-left="-0.0104in" fo:margin-right="0in" fo:text-indent="0in">
        <style:tab-stops>
          <style:tab-stop style:type="center" style:position="2.4638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596" style:parent-style-name="Normal" style:master-page-name="MP3" style:family="paragraph">
      <style:paragraph-properties fo:break-before="page"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57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58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8.0437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59" style:parent-style-name="Normal" style:family="paragraph">
      <style:paragraph-properties fo:margin-left="-0.0104in" fo:margin-right="0in" fo:text-indent="0in">
        <style:tab-stops>
          <style:tab-stop style:type="center" style:position="1.4076in"/>
          <style:tab-stop style:type="center" style:position="5.4902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3937in"/>
          <style:tab-stop style:type="right" style:position="10.927in"/>
        </style:tab-stops>
      </style:paragraph-properties>
    </style:style>
    <style:style style:name="P660" style:parent-style-name="Normal" style:family="paragraph">
      <style:paragraph-properties fo:margin-left="-0.0104in" fo:margin-right="0in" fo:text-indent="0in">
        <style:tab-stops>
          <style:tab-stop style:type="center" style:position="1.6618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1" style:parent-style-name="Normal" style:family="paragraph">
      <style:paragraph-properties fo:margin-left="-0.0104in" fo:margin-right="0in" fo:text-indent="0in">
        <style:tab-stops>
          <style:tab-stop style:type="center" style:position="1.8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2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3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6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4555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6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66" style:parent-style-name="Normal" style:family="paragraph">
      <style:paragraph-properties fo:margin-left="-0.0104in" fo:margin-right="0in" fo:text-indent="0in">
        <style:tab-stops>
          <style:tab-stop style:type="center" style:position="1.9208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67" style:parent-style-name="Normal" style:family="paragraph">
      <style:paragraph-properties fo:margin-left="-0.0104in" fo:margin-right="0in" fo:text-indent="0in">
        <style:tab-stops>
          <style:tab-stop style:type="center" style:position="1.872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68" style:parent-style-name="Normal" style:family="paragraph">
      <style:paragraph-properties fo:margin-left="-0.0104in" fo:margin-right="0in" fo:text-indent="0in">
        <style:tab-stops>
          <style:tab-stop style:type="center" style:position="1.9312in"/>
          <style:tab-stop style:type="center" style:position="5.5583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69" style:parent-style-name="Normal" style:family="paragraph">
      <style:paragraph-properties fo:margin-left="-0.0104in" fo:margin-right="0in" fo:text-indent="0in">
        <style:tab-stops>
          <style:tab-stop style:type="center" style:position="1.8965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215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0" style:parent-style-name="Normal" style:family="paragraph">
      <style:paragraph-properties fo:margin-left="-0.0104in" fo:margin-right="0in" fo:text-indent="0in">
        <style:tab-stops>
          <style:tab-stop style:type="center" style:position="2.1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71" style:parent-style-name="Normal" style:family="paragraph">
      <style:paragraph-properties fo:margin-left="-0.0104in" fo:margin-right="0in" fo:text-indent="0in">
        <style:tab-stops>
          <style:tab-stop style:type="center" style:position="1.975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72" style:parent-style-name="Normal" style:family="paragraph">
      <style:paragraph-properties fo:margin-left="-0.0104in" fo:margin-right="0in" fo:text-indent="0in">
        <style:tab-stops>
          <style:tab-stop style:type="center" style:position="2.0555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576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3" style:parent-style-name="Normal" style:family="paragraph">
      <style:paragraph-properties fo:margin-bottom="0.0395in" fo:margin-left="0.7951in" fo:margin-right="0in" fo:text-indent="-0.8055in">
        <style:tab-stops/>
      </style:paragraph-properties>
    </style:style>
    <style:style style:name="P674" style:parent-style-name="Normal" style:family="paragraph">
      <style:paragraph-properties fo:margin-bottom="0in" fo:margin-left="-0.0104in" fo:margin-right="0in" fo:text-indent="0in">
        <style:tab-stops>
          <style:tab-stop style:type="center" style:position="2.5902in"/>
          <style:tab-stop style:type="center" style:position="5.490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30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75" style:parent-style-name="Normal" style:family="paragraph">
      <style:paragraph-properties fo:margin-bottom="0.0388in" fo:margin-left="0.8125in" fo:margin-right="0in">
        <style:tab-stops/>
      </style:paragraph-properties>
    </style:style>
    <style:style style:name="P676" style:parent-style-name="Normal" style:family="paragraph">
      <style:paragraph-properties fo:margin-left="-0.0104in" fo:margin-right="0in" fo:text-indent="0in">
        <style:tab-stops>
          <style:tab-stop style:type="center" style:position="2.318in"/>
          <style:tab-stop style:type="center" style:position="5.6798in"/>
          <style:tab-stop style:type="center" style:position="5.9756in"/>
          <style:tab-stop style:type="center" style:position="7.0972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77" style:parent-style-name="Normal" style:family="paragraph">
      <style:paragraph-properties fo:margin-left="-0.0104in" fo:margin-right="0in" fo:text-indent="0in">
        <style:tab-stops>
          <style:tab-stop style:type="center" style:position="2.5416in"/>
          <style:tab-stop style:type="center" style:position="5.5583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0979in"/>
          <style:tab-stop style:type="center" style:position="9.4479in"/>
          <style:tab-stop style:type="center" style:position="10.4888in"/>
          <style:tab-stop style:type="right" style:position="10.927in"/>
        </style:tab-stops>
      </style:paragraph-properties>
    </style:style>
    <style:style style:name="P678" style:parent-style-name="Normal" style:family="paragraph">
      <style:paragraph-properties fo:margin-left="-0.0104in" fo:margin-right="0in" fo:text-indent="0in">
        <style:tab-stops>
          <style:tab-stop style:type="center" style:position="1.8798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79" style:parent-style-name="Normal" style:family="paragraph">
      <style:paragraph-properties fo:margin-left="-0.0104in" fo:margin-right="0in" fo:text-indent="0in">
        <style:tab-stops>
          <style:tab-stop style:type="center" style:position="2.1909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0" style:parent-style-name="Normal" style:family="paragraph">
      <style:paragraph-properties fo:margin-left="-0.0104in" fo:margin-right="0in" fo:text-indent="0in">
        <style:tab-stops>
          <style:tab-stop style:type="center" style:position="2.6069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1" style:parent-style-name="Normal" style:family="paragraph">
      <style:paragraph-properties fo:margin-left="-0.0104in" fo:margin-right="0in" fo:text-indent="0in">
        <style:tab-stops>
          <style:tab-stop style:type="center" style:position="2.4472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2" style:parent-style-name="Normal" style:family="paragraph">
      <style:paragraph-properties fo:margin-left="-0.0104in" fo:margin-right="0in" fo:text-indent="0in">
        <style:tab-stops>
          <style:tab-stop style:type="center" style:position="2.2986in"/>
          <style:tab-stop style:type="center" style:position="5.6798in"/>
          <style:tab-stop style:type="center" style:position="5.9756in"/>
          <style:tab-stop style:type="center" style:position="7.0298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3" style:parent-style-name="Normal" style:family="paragraph">
      <style:paragraph-properties fo:margin-left="-0.0104in" fo:margin-right="0in" fo:text-indent="0in">
        <style:tab-stops>
          <style:tab-stop style:type="center" style:position="1.7562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4" style:parent-style-name="Normal" style:family="paragraph">
      <style:paragraph-properties fo:margin-left="-0.0104in" fo:margin-right="0in" fo:text-indent="0in">
        <style:tab-stops>
          <style:tab-stop style:type="center" style:position="1.9555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5" style:parent-style-name="Normal" style:family="paragraph">
      <style:paragraph-properties fo:margin-left="-0.0104in" fo:margin-right="0in" fo:text-indent="0in">
        <style:tab-stops>
          <style:tab-stop style:type="center" style:position="1.661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6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7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8" style:parent-style-name="Normal" style:family="paragraph">
      <style:paragraph-properties fo:margin-left="-0.0104in" fo:margin-right="0in" fo:text-indent="0in">
        <style:tab-stops>
          <style:tab-stop style:type="center" style:position="1.5881in"/>
          <style:tab-stop style:type="center" style:position="5.6798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89" style:parent-style-name="Normal" style:family="paragraph">
      <style:paragraph-properties fo:margin-left="-0.0104in" fo:margin-right="0in" fo:text-indent="0in">
        <style:tab-stops>
          <style:tab-stop style:type="center" style:position="1.610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0" style:parent-style-name="Normal" style:family="paragraph">
      <style:paragraph-properties fo:margin-left="-0.0104in" fo:margin-right="0in" fo:text-indent="0in">
        <style:tab-stops>
          <style:tab-stop style:type="center" style:position="1.8291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1" style:parent-style-name="Normal" style:family="paragraph">
      <style:paragraph-properties fo:margin-left="-0.0104in" fo:margin-right="0in" fo:text-indent="0in">
        <style:tab-stops>
          <style:tab-stop style:type="center" style:position="1.7534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2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490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3" style:parent-style-name="Normal" style:family="paragraph">
      <style:paragraph-properties fo:margin-left="-0.0104in" fo:margin-right="0in" fo:text-indent="0in">
        <style:tab-stops>
          <style:tab-stop style:type="center" style:position="1.3402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4" style:parent-style-name="Normal" style:family="paragraph">
      <style:paragraph-properties fo:margin-left="-0.0104in" fo:margin-right="0in" fo:text-indent="0in">
        <style:tab-stops>
          <style:tab-stop style:type="center" style:position="1.9069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95" style:parent-style-name="Normal" style:family="paragraph">
      <style:paragraph-properties fo:margin-left="-0.0104in" fo:margin-right="0in" fo:text-indent="0in">
        <style:tab-stops>
          <style:tab-stop style:type="center" style:position="2.25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96" style:parent-style-name="Normal" style:family="paragraph">
      <style:paragraph-properties fo:margin-left="-0.0104in" fo:margin-right="0in" fo:text-indent="0in">
        <style:tab-stops>
          <style:tab-stop style:type="center" style:position="2.679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697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698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699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854in"/>
          <style:tab-stop style:type="center" style:position="5.9756in"/>
          <style:tab-stop style:type="center" style:position="6.9347in"/>
          <style:tab-stop style:type="center" style:position="7.9486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0" style:parent-style-name="Normal" style:family="paragraph">
      <style:paragraph-properties fo:margin-left="-0.0104in" fo:margin-right="0in" fo:text-indent="0in">
        <style:tab-stops>
          <style:tab-stop style:type="center" style:position="2.4416in"/>
          <style:tab-stop style:type="center" style:position="5.6798in"/>
          <style:tab-stop style:type="center" style:position="5.9756in"/>
          <style:tab-stop style:type="center" style:position="7.0972in"/>
          <style:tab-stop style:type="center" style:position="7.9486in"/>
          <style:tab-stop style:type="center" style:position="8.9625in"/>
          <style:tab-stop style:type="center" style:position="9.4479in"/>
          <style:tab-stop style:type="center" style:position="10.4208in"/>
          <style:tab-stop style:type="right" style:position="10.927in"/>
        </style:tab-stops>
      </style:paragraph-properties>
    </style:style>
    <style:style style:name="P701" style:parent-style-name="Normal" style:family="paragraph">
      <style:paragraph-properties fo:margin-left="-0.0104in" fo:margin-right="0in" fo:text-indent="0in">
        <style:tab-stops>
          <style:tab-stop style:type="center" style:position="2.1013in"/>
          <style:tab-stop style:type="center" style:position="5.6798in"/>
          <style:tab-stop style:type="center" style:position="5.9756in"/>
          <style:tab-stop style:type="center" style:position="7.0972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2" style:parent-style-name="Normal" style:family="paragraph">
      <style:paragraph-properties fo:margin-left="-0.0104in" fo:margin-right="0in" fo:text-indent="0in">
        <style:tab-stops>
          <style:tab-stop style:type="center" style:position="2.1208in"/>
          <style:tab-stop style:type="center" style:position="5.6798in"/>
          <style:tab-stop style:type="center" style:position="5.9756in"/>
          <style:tab-stop style:type="center" style:position="7.1243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3" style:parent-style-name="Normal" style:family="paragraph">
      <style:paragraph-properties fo:margin-left="-0.0104in" fo:margin-right="0in" fo:text-indent="0in">
        <style:tab-stops>
          <style:tab-stop style:type="center" style:position="1.6645in"/>
          <style:tab-stop style:type="center" style:position="5.5854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04" style:parent-style-name="Normal" style:family="paragraph">
      <style:paragraph-properties fo:margin-left="-0.0104in" fo:margin-right="0in" fo:text-indent="0in">
        <style:tab-stops>
          <style:tab-stop style:type="center" style:position="2.0826in"/>
          <style:tab-stop style:type="center" style:position="5.6798in"/>
          <style:tab-stop style:type="center" style:position="5.9756in"/>
          <style:tab-stop style:type="center" style:position="7.0701in"/>
          <style:tab-stop style:type="center" style:position="8.084in"/>
          <style:tab-stop style:type="center" style:position="9.152in"/>
          <style:tab-stop style:type="center" style:position="9.4479in"/>
          <style:tab-stop style:type="center" style:position="10.6104in"/>
          <style:tab-stop style:type="right" style:position="10.927in"/>
        </style:tab-stops>
      </style:paragraph-properties>
    </style:style>
    <style:style style:name="P705" style:parent-style-name="Normal" style:family="paragraph">
      <style:paragraph-properties fo:margin-left="-0.0104in" fo:margin-right="0in" fo:text-indent="0in">
        <style:tab-stops>
          <style:tab-stop style:type="center" style:position="2.0583in"/>
          <style:tab-stop style:type="center" style:position="5.5854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5159in"/>
          <style:tab-stop style:type="right" style:position="10.927in"/>
        </style:tab-stops>
      </style:paragraph-properties>
    </style:style>
    <style:style style:name="P706" style:parent-style-name="Normal" style:family="paragraph">
      <style:paragraph-properties fo:margin-left="-0.0104in" fo:margin-right="0in" fo:text-indent="0in">
        <style:tab-stops>
          <style:tab-stop style:type="center" style:position="1.318in"/>
          <style:tab-stop style:type="center" style:position="5.5312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7" style:parent-style-name="Normal" style:family="paragraph">
      <style:paragraph-properties fo:margin-left="-0.0104in" fo:margin-right="0in" fo:text-indent="0in">
        <style:tab-stops>
          <style:tab-stop style:type="center" style:position="2.0236in"/>
          <style:tab-stop style:type="center" style:position="5.5312in"/>
          <style:tab-stop style:type="center" style:position="5.9756in"/>
          <style:tab-stop style:type="center" style:position="7.1243in"/>
          <style:tab-stop style:type="center" style:position="8.1381in"/>
          <style:tab-stop style:type="center" style:position="9.152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name="P708" style:parent-style-name="Normal" style:family="paragraph">
      <style:paragraph-properties fo:margin-left="-0.0104in" fo:margin-right="0in" fo:text-indent="0in">
        <style:tab-stops>
          <style:tab-stop style:type="center" style:position="1.618in"/>
          <style:tab-stop style:type="center" style:position="5.6798in"/>
          <style:tab-stop style:type="center" style:position="5.9756in"/>
          <style:tab-stop style:type="center" style:position="6.9756in"/>
          <style:tab-stop style:type="center" style:position="7.9895in"/>
          <style:tab-stop style:type="center" style:position="9.0034in"/>
          <style:tab-stop style:type="center" style:position="9.4479in"/>
          <style:tab-stop style:type="center" style:position="10.4618in"/>
          <style:tab-stop style:type="right" style:position="10.927in"/>
        </style:tab-stops>
      </style:paragraph-properties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graphic" style:name="a5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33" draw:name="Picture 7" text:anchor-type="paragraph" svg:x="5.65278in" svg:y="0.41667in" svg:width="0.36111in" svg:height="0.3925in" style:rel-width="scale" style:rel-height="scale"><draw:image xlink:href="media/image1.jpg" xlink:type="simple" xlink:show="embed" xlink:actuate="onLoad"/><svg:title/><svg:desc/></draw:frame><text:span text:style-name="T65">RELATÓRIO BALANCETE CONTÁBIL</text:span></text:p>
      <text:p text:style-name="P66"><text:span text:style-name="T67"><draw:custom-shape svg:x="0in" svg:y="0in" svg:width="11.27778in" svg:height="0in" draw:id="id33" draw:style-name="a34" draw:name="Group 28887"><svg:title/><svg:desc/><draw:enhanced-geometry draw:type="non-primitive" svg:viewBox="0 0 10312400 0" draw:enhanced-path="M 0 0 L 1031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0"/><draw:equation draw:name="f8" draw:formula="0 / ?f6"/><draw:equation draw:name="f9" draw:formula="10312400 / ?f6"/><draw:equation draw:name="f10" draw:formula="0 / ?f7"/></draw:enhanced-geometry></draw:custom-shape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XERCÍCIO:</text:p>
            <text:p text:style-name="P78">NATUREZA ORÇAMENTÁRIA:</text:p>
            <text:p text:style-name="P79">CONTA CONTÁBIL INICIAL:</text:p>
            <text:p text:style-name="P80">PERÍODO:</text:p>
            <text:p text:style-name="P81">POSIÇÃO:</text:p>
          </table:table-cell>
          <table:table-cell table:style-name="TableCell82">
            <text:p text:style-name="P83">2026</text:p>
            <text:p text:style-name="P84">1.0.0.0.0.00.00</text:p>
            <text:p text:style-name="P85">Janeiro</text:p>
            <text:p text:style-name="P86">Fechado</text:p>
          </table:table-cell>
          <table:table-cell table:style-name="TableCell87">
            <text:p text:style-name="P88">UNIDADE GESTORA:</text:p>
            <text:p text:style-name="P89">TIPO ADMINISTRAÇÃO:</text:p>
            <text:p text:style-name="P90">CONTA CONTÁBIL FINAL:</text:p>
            <text:p text:style-name="P91">SISTEMA CONTÁBIL:</text:p>
            <text:p text:style-name="P92">APRESENTAÇÃO DO SALDO:</text:p>
          </table:table-cell>
          <table:table-cell table:style-name="TableCell93">
            <text:p text:style-name="P94">193021 -</text:p>
            <text:p text:style-name="P95">9.9.9.9.9.99.99</text:p>
            <text:p text:style-name="P96">Conta Contábil</text:p>
          </table:table-cell>
          <table:table-cell table:style-name="TableCell97">
            <text:p text:style-name="P98">GESTÃO:</text:p>
            <text:p text:style-name="P99">PODER:</text:p>
            <text:p text:style-name="P100">TIPO DE SALDO:</text:p>
            <text:p text:style-name="P101">SUB-SISTEMA CONTÁBIL:</text:p>
          </table:table-cell>
          <table:table-cell table:style-name="TableCell102">
            <text:p text:style-name="P103">19302 - EMSETUR</text:p>
          </table:table-cell>
        </table:table-row>
      </table:table>
      <text:p text:style-name="P104"><text:span text:style-name="T105"><draw:g draw:name="Group 28888" draw:id="id52" draw:style-name="a53" text:anchor-type="as-char"><svg:title/><svg:desc/><draw:custom-shape svg:x="0in" svg:y="0in" svg:width="11.27778in" svg:height="1.43056in" draw:id="id34" draw:style-name="a35" draw:name="Shape 32"><svg:title/><svg:desc/><draw:enhanced-geometry draw:type="non-primitive" svg:viewBox="0 0 10312400 1308100" draw:enhanced-path="M 0 1308100 L 10312400 1308100 C 10312400 1308100 10312400 1308100 10312400 1308100 L 10312400 0 C 10312400 0 10312400 0 10312400 0 L 0 0 C 0 0 0 0 0 0 L 0 1308100 C 0 1308100 0 1308100 0 13081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1308100"/><draw:equation draw:name="f8" draw:formula="0 / ?f6"/><draw:equation draw:name="f9" draw:formula="10312400 / ?f6"/><draw:equation draw:name="f10" draw:formula="0 / ?f7"/><draw:equation draw:name="f11" draw:formula="1308100 / ?f7"/></draw:enhanced-geometry></draw:custom-shape><draw:custom-shape svg:x="4.28861in" svg:y="0.65936in" svg:width="1.31555in" svg:height="0.11961in" draw:id="id35" draw:style-name="a36" draw:name="Rectangle 33"><svg:title/><svg:desc/><text:p text:style-name="P106"><text:s text:c="15"/>785.623,27 D</text:p><draw:enhanced-geometry draw:type="non-primitive" svg:viewBox="0 0 21600 21600" draw:enhanced-path="M 0 0 L 21600 0 21600 21600 0 21600 Z N"/></draw:custom-shape><draw:custom-shape svg:x="10.10889in" svg:y="0.89547in" svg:width="1.3515in" svg:height="0.11961in" draw:id="id36" draw:style-name="a37" draw:name="Rectangle 34"><svg:title/><svg:desc/><text:p text:style-name="P107"><text:s text:c="13"/>1.171.823,70 C</text:p><draw:enhanced-geometry draw:type="non-primitive" svg:viewBox="0 0 21600 21600" draw:enhanced-path="M 0 0 L 21600 0 21600 21600 0 21600 Z N"/></draw:custom-shape><draw:custom-shape svg:x="6in" svg:y="0.89547in" svg:width="4.12407in" svg:height="0.11961in" draw:id="id37" draw:style-name="a38" draw:name="Rectangle 35"><svg:title/><svg:desc/><text:p text:style-name="P108">CONTROLES DA EXECUÇÃO DO PLANEJAMENTO E ORÇAMENTO:</text:p><draw:enhanced-geometry draw:type="non-primitive" svg:viewBox="0 0 21600 21600" draw:enhanced-path="M 0 0 L 21600 0 21600 21600 0 21600 Z N"/></draw:custom-shape><draw:custom-shape svg:x="0.125in" svg:y="0.12064in" svg:width="0.53363in" svg:height="0.1367in" draw:id="id38" draw:style-name="a39" draw:name="Rectangle 36"><svg:title/><svg:desc/><text:p text:style-name="P109"><text:span text:style-name="T110">DADOS</text:span></text:p><draw:enhanced-geometry draw:type="non-primitive" svg:viewBox="0 0 21600 21600" draw:enhanced-path="M 0 0 L 21600 0 21600 21600 0 21600 Z N"/></draw:custom-shape><draw:custom-shape svg:x="6in" svg:y="1.13158in" svg:width="1.60934in" svg:height="0.11961in" draw:id="id39" draw:style-name="a40" draw:name="Rectangle 37"><svg:title/><svg:desc/><text:p text:style-name="P111">CONTROLES CREDORES:</text:p><draw:enhanced-geometry draw:type="non-primitive" svg:viewBox="0 0 21600 21600" draw:enhanced-path="M 0 0 L 21600 0 21600 21600 0 21600 Z N"/></draw:custom-shape><draw:custom-shape svg:x="10.13583in" svg:y="0.65936in" svg:width="1.31556in" svg:height="0.11961in" draw:id="id40" draw:style-name="a41" draw:name="Rectangle 38"><svg:title/><svg:desc/><text:p text:style-name="P112"><text:s text:c="15"/>366.550,24 C</text:p><draw:enhanced-geometry draw:type="non-primitive" svg:viewBox="0 0 21600 21600" draw:enhanced-path="M 0 0 L 21600 0 21600 21600 0 21600 Z N"/></draw:custom-shape><draw:custom-shape svg:x="0.13889in" svg:y="0.42325in" svg:width="0.42399in" svg:height="0.11961in" draw:id="id41" draw:style-name="a42" draw:name="Rectangle 39"><svg:title/><svg:desc/><text:p text:style-name="P113">ATIVO:</text:p><draw:enhanced-geometry draw:type="non-primitive" svg:viewBox="0 0 21600 21600" draw:enhanced-path="M 0 0 L 21600 0 21600 21600 0 21600 Z N"/></draw:custom-shape><draw:custom-shape svg:x="6in" svg:y="0.65936in" svg:width="2.57228in" svg:height="0.11961in" draw:id="id42" draw:style-name="a43" draw:name="Rectangle 40"><svg:title/><svg:desc/><text:p text:style-name="P114">VARIAÇÃO PATRIMONIAL AUMENTATIVA:</text:p><draw:enhanced-geometry draw:type="non-primitive" svg:viewBox="0 0 21600 21600" draw:enhanced-path="M 0 0 L 21600 0 21600 21600 0 21600 Z N"/></draw:custom-shape><draw:custom-shape svg:x="10.08181in" svg:y="1.13158in" svg:width="1.38745in" svg:height="0.11961in" draw:id="id43" draw:style-name="a44" draw:name="Rectangle 41"><svg:title/><svg:desc/><text:p text:style-name="P115"><text:s text:c="12"/>12.682.219,89 C</text:p><draw:enhanced-geometry draw:type="non-primitive" svg:viewBox="0 0 21600 21600" draw:enhanced-path="M 0 0 L 21600 0 21600 21600 0 21600 Z N"/></draw:custom-shape><draw:custom-shape svg:x="4.23458in" svg:y="0.42325in" svg:width="1.38745in" svg:height="0.11961in" draw:id="id44" draw:style-name="a45" draw:name="Rectangle 42"><svg:title/><svg:desc/><text:p text:style-name="P116"><text:s text:c="12"/>10.931.088,36 D</text:p><draw:enhanced-geometry draw:type="non-primitive" svg:viewBox="0 0 21600 21600" draw:enhanced-path="M 0 0 L 21600 0 21600 21600 0 21600 Z N"/></draw:custom-shape><draw:custom-shape svg:x="0.13889in" svg:y="1.13158in" svg:width="1.68847in" svg:height="0.11961in" draw:id="id45" draw:style-name="a46" draw:name="Rectangle 43"><svg:title/><svg:desc/><text:p text:style-name="P117">CONTROLES DEVEDORES:</text:p><draw:enhanced-geometry draw:type="non-primitive" svg:viewBox="0 0 21600 21600" draw:enhanced-path="M 0 0 L 21600 0 21600 21600 0 21600 Z N"/></draw:custom-shape><draw:custom-shape svg:x="6in" svg:y="0.42325in" svg:width="2.14854in" svg:height="0.11961in" draw:id="id46" draw:style-name="a47" draw:name="Rectangle 44"><svg:title/><svg:desc/><text:p text:style-name="P118">PASSIVO E PATRIMÔNIO LÍQUIDO:</text:p><draw:enhanced-geometry draw:type="non-primitive" svg:viewBox="0 0 21600 21600" draw:enhanced-path="M 0 0 L 21600 0 21600 21600 0 21600 Z N"/></draw:custom-shape><draw:custom-shape svg:x="4.23458in" svg:y="1.13158in" svg:width="1.38745in" svg:height="0.11961in" draw:id="id47" draw:style-name="a48" draw:name="Rectangle 45"><svg:title/><svg:desc/><text:p text:style-name="P119"><text:s text:c="12"/>12.682.219,89 D</text:p><draw:enhanced-geometry draw:type="non-primitive" svg:viewBox="0 0 21600 21600" draw:enhanced-path="M 0 0 L 21600 0 21600 21600 0 21600 Z N"/></draw:custom-shape><draw:custom-shape svg:x="4.26167in" svg:y="0.89547in" svg:width="1.3515in" svg:height="0.11961in" draw:id="id48" draw:style-name="a49" draw:name="Rectangle 46"><svg:title/><svg:desc/><text:p text:style-name="P120"><text:s text:c="13"/>1.171.823,70 D</text:p><draw:enhanced-geometry draw:type="non-primitive" svg:viewBox="0 0 21600 21600" draw:enhanced-path="M 0 0 L 21600 0 21600 21600 0 21600 Z N"/></draw:custom-shape><draw:custom-shape svg:x="10.08181in" svg:y="0.42325in" svg:width="1.38745in" svg:height="0.11961in" draw:id="id49" draw:style-name="a50" draw:name="Rectangle 47"><svg:title/><svg:desc/><text:p text:style-name="P121"><text:s text:c="12"/>11.350.161,39 C</text:p><draw:enhanced-geometry draw:type="non-primitive" svg:viewBox="0 0 21600 21600" draw:enhanced-path="M 0 0 L 21600 0 21600 21600 0 21600 Z N"/></draw:custom-shape><draw:custom-shape svg:x="0.13889in" svg:y="0.89547in" svg:width="4.21756in" svg:height="0.11961in" draw:id="id50" draw:style-name="a51" draw:name="Rectangle 48"><svg:title/><svg:desc/><text:p text:style-name="P122">CONTROLES DA APROVAÇÃO DO PLANEJAMENTO E ORÇAMENTO:</text:p><draw:enhanced-geometry draw:type="non-primitive" svg:viewBox="0 0 21600 21600" draw:enhanced-path="M 0 0 L 21600 0 21600 21600 0 21600 Z N"/></draw:custom-shape><draw:custom-shape svg:x="0.13889in" svg:y="0.65936in" svg:width="2.39978in" svg:height="0.11961in" draw:id="id51" draw:style-name="a52" draw:name="Rectangle 49"><svg:title/><svg:desc/><text:p text:style-name="P123">VARIAÇÃO PATRIMONIAL DIMINUTIVA:</text:p><draw:enhanced-geometry draw:type="non-primitive" svg:viewBox="0 0 21600 21600" draw:enhanced-path="M 0 0 L 21600 0 21600 21600 0 21600 Z N"/></draw:custom-shape></draw:g></text:span></text:p>
      <text:p text:style-name="P124"><text:span text:style-name="T125"><draw:g draw:name="Group 28889" draw:id="id76" draw:style-name="a77" text:anchor-type="as-char"><svg:title/><svg:desc/><draw:custom-shape svg:x="0in" svg:y="0in" svg:width="11.27778in" svg:height="0.56944in" draw:id="id53" draw:style-name="a54" draw:name="Shape 51"><svg:title/><svg:desc/><draw:enhanced-geometry draw:type="non-primitive" svg:viewBox="0 0 10312400 520700" draw:enhanced-path="M 0 520700 L 10312400 520700 C 10312400 520700 10312400 520700 10312400 520700 L 10312400 0 C 10312400 0 10312400 0 10312400 0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0"/><draw:equation draw:name="f8" draw:formula="0 / ?f6"/><draw:equation draw:name="f9" draw:formula="10312400 / ?f6"/><draw:equation draw:name="f10" draw:formula="0 / ?f7"/><draw:equation draw:name="f11" draw:formula="520700 / ?f7"/></draw:enhanced-geometry></draw:custom-shape><draw:custom-shape svg:x="0.94444in" svg:y="0.17325in" svg:width="0.77583in" svg:height="0.11961in" draw:id="id54" draw:style-name="a55" draw:name="Rectangle 52"><svg:title/><svg:desc/><text:p text:style-name="P126"><text:span text:style-name="T127">DESCRIÇÃO</text:span></text:p><draw:enhanced-geometry draw:type="non-primitive" svg:viewBox="0 0 21600 21600" draw:enhanced-path="M 0 0 L 21600 0 21600 21600 0 21600 Z N"/></draw:custom-shape><draw:custom-shape svg:x="5.22611in" svg:y="0.17325in" svg:width="0.95544in" svg:height="0.11961in" draw:id="id55" draw:style-name="a56" draw:name="Rectangle 53"><svg:title/><svg:desc/><text:p text:style-name="P128"><text:span text:style-name="T129">SALDO INICIAL</text:span></text:p><draw:enhanced-geometry draw:type="non-primitive" svg:viewBox="0 0 21600 21600" draw:enhanced-path="M 0 0 L 21600 0 21600 21600 0 21600 Z N"/></draw:custom-shape><draw:custom-shape svg:x="6.02042in" svg:y="0.17325in" svg:width="0.22266in" svg:height="0.11961in" draw:id="id56" draw:style-name="a57" draw:name="Rectangle 54"><svg:title/><svg:desc/><text:p text:style-name="P130"><text:span text:style-name="T131">C/D</text:span></text:p><draw:enhanced-geometry draw:type="non-primitive" svg:viewBox="0 0 21600 21600" draw:enhanced-path="M 0 0 L 21600 0 21600 21600 0 21600 Z N"/></draw:custom-shape><draw:custom-shape svg:x="6.78931in" svg:y="0.17325in" svg:width="0.79743in" svg:height="0.11961in" draw:id="id57" draw:style-name="a58" draw:name="Rectangle 55"><svg:title/><svg:desc/><text:p text:style-name="P132"><text:span text:style-name="T133">MOVIMENTO</text:span></text:p><draw:enhanced-geometry draw:type="non-primitive" svg:viewBox="0 0 21600 21600" draw:enhanced-path="M 0 0 L 21600 0 21600 21600 0 21600 Z N"/></draw:custom-shape><draw:custom-shape svg:x="6.9082in" svg:y="0.28644in" svg:width="0.63942in" svg:height="0.11961in" draw:id="id58" draw:style-name="a59" draw:name="Rectangle 56"><svg:title/><svg:desc/><text:p text:style-name="P134"><text:span text:style-name="T135">DEVEDOR</text:span></text:p><draw:enhanced-geometry draw:type="non-primitive" svg:viewBox="0 0 21600 21600" draw:enhanced-path="M 0 0 L 21600 0 21600 21600 0 21600 Z N"/></draw:custom-shape><draw:custom-shape svg:x="7.80319in" svg:y="0.17325in" svg:width="0.79743in" svg:height="0.11961in" draw:id="id59" draw:style-name="a60" draw:name="Rectangle 57"><svg:title/><svg:desc/><text:p text:style-name="P136"><text:span text:style-name="T137">MOVIMENTO</text:span></text:p><draw:enhanced-geometry draw:type="non-primitive" svg:viewBox="0 0 21600 21600" draw:enhanced-path="M 0 0 L 21600 0 21600 21600 0 21600 Z N"/></draw:custom-shape><draw:custom-shape svg:x="7.98153in" svg:y="0.28644in" svg:width="0.56028in" svg:height="0.11961in" draw:id="id60" draw:style-name="a61" draw:name="Rectangle 58"><svg:title/><svg:desc/><text:p text:style-name="P138"><text:span text:style-name="T139">CREDOR</text:span></text:p><draw:enhanced-geometry draw:type="non-primitive" svg:viewBox="0 0 21600 21600" draw:enhanced-path="M 0 0 L 21600 0 21600 21600 0 21600 Z N"/></draw:custom-shape><draw:custom-shape svg:x="8.81708in" svg:y="0.17325in" svg:width="0.79743in" svg:height="0.11961in" draw:id="id61" draw:style-name="a62" draw:name="Rectangle 59"><svg:title/><svg:desc/><text:p text:style-name="P140"><text:span text:style-name="T141">MOVIMENTO</text:span></text:p><draw:enhanced-geometry draw:type="non-primitive" svg:viewBox="0 0 21600 21600" draw:enhanced-path="M 0 0 L 21600 0 21600 21600 0 21600 Z N"/></draw:custom-shape><draw:custom-shape svg:x="9.01153in" svg:y="0.28644in" svg:width="0.53882in" svg:height="0.11961in" draw:id="id62" draw:style-name="a63" draw:name="Rectangle 60"><svg:title/><svg:desc/><text:p text:style-name="P142"><text:span text:style-name="T143">LÍQUIDO</text:span></text:p><draw:enhanced-geometry draw:type="non-primitive" svg:viewBox="0 0 21600 21600" draw:enhanced-path="M 0 0 L 21600 0 21600 21600 0 21600 Z N"/></draw:custom-shape><draw:custom-shape svg:x="9.49264in" svg:y="0.17325in" svg:width="0.22266in" svg:height="0.11961in" draw:id="id63" draw:style-name="a64" draw:name="Rectangle 61"><svg:title/><svg:desc/><text:p text:style-name="P144"><text:span text:style-name="T145">C/D</text:span></text:p><draw:enhanced-geometry draw:type="non-primitive" svg:viewBox="0 0 21600 21600" draw:enhanced-path="M 0 0 L 21600 0 21600 21600 0 21600 Z N"/></draw:custom-shape><draw:custom-shape svg:x="10.20764in" svg:y="0.17325in" svg:width="0.86919in" svg:height="0.11961in" draw:id="id64" draw:style-name="a65" draw:name="Rectangle 62"><svg:title/><svg:desc/><text:p text:style-name="P146"><text:span text:style-name="T147">SALDO FINAL</text:span></text:p><draw:enhanced-geometry draw:type="non-primitive" svg:viewBox="0 0 21600 21600" draw:enhanced-path="M 0 0 L 21600 0 21600 21600 0 21600 Z N"/></draw:custom-shape><draw:custom-shape svg:x="10.93708in" svg:y="0.17325in" svg:width="0.22266in" svg:height="0.11961in" draw:id="id65" draw:style-name="a66" draw:name="Rectangle 63"><svg:title/><svg:desc/><text:p text:style-name="P148"><text:span text:style-name="T149">C/D</text:span></text:p><draw:enhanced-geometry draw:type="non-primitive" svg:viewBox="0 0 21600 21600" draw:enhanced-path="M 0 0 L 21600 0 21600 21600 0 21600 Z N"/></draw:custom-shape><draw:custom-shape svg:x="0.13889in" svg:y="0.17325in" svg:width="0.45968in" svg:height="0.11961in" draw:id="id66" draw:style-name="a67" draw:name="Rectangle 64"><svg:title/><svg:desc/><text:p text:style-name="P150"><text:span text:style-name="T151">CONTA</text:span></text:p><draw:enhanced-geometry draw:type="non-primitive" svg:viewBox="0 0 21600 21600" draw:enhanced-path="M 0 0 L 21600 0 21600 21600 0 21600 Z N"/></draw:custom-shape><draw:custom-shape svg:x="0.13889in" svg:y="0.72881in" svg:width="0.86273in" svg:height="0.11961in" draw:id="id67" draw:style-name="a68" draw:name="Rectangle 65"><svg:title/><svg:desc/><text:p text:style-name="P152">1.0.0.0.0.00.00</text:p><draw:enhanced-geometry draw:type="non-primitive" svg:viewBox="0 0 21600 21600" draw:enhanced-path="M 0 0 L 21600 0 21600 21600 0 21600 Z N"/></draw:custom-shape><draw:custom-shape svg:x="0.94444in" svg:y="0.72881in" svg:width="0.38805in" svg:height="0.11961in" draw:id="id68" draw:style-name="a69" draw:name="Rectangle 66"><svg:title/><svg:desc/><text:p text:style-name="P153">ATIVO</text:p><draw:enhanced-geometry draw:type="non-primitive" svg:viewBox="0 0 21600 21600" draw:enhanced-path="M 0 0 L 21600 0 21600 21600 0 21600 Z N"/></draw:custom-shape><draw:custom-shape svg:x="6.06903in" svg:y="0.72881in" svg:width="0.09336in" svg:height="0.11961in" draw:id="id69" draw:style-name="a70" draw:name="Rectangle 67"><svg:title/><svg:desc/><text:p text:style-name="P154">D</text:p><draw:enhanced-geometry draw:type="non-primitive" svg:viewBox="0 0 21600 21600" draw:enhanced-path="M 0 0 L 21600 0 21600 21600 0 21600 Z N"/></draw:custom-shape><draw:custom-shape svg:x="6.77958in" svg:y="0.72881in" svg:width="0.75489in" svg:height="0.11961in" draw:id="id70" draw:style-name="a71" draw:name="Rectangle 68"><svg:title/><svg:desc/><text:p text:style-name="P155">1.275.247,55</text:p><draw:enhanced-geometry draw:type="non-primitive" svg:viewBox="0 0 21600 21600" draw:enhanced-path="M 0 0 L 21600 0 21600 21600 0 21600 Z N"/></draw:custom-shape><draw:custom-shape svg:x="7.79347in" svg:y="0.72881in" svg:width="0.75489in" svg:height="0.11961in" draw:id="id71" draw:style-name="a72" draw:name="Rectangle 69"><svg:title/><svg:desc/><text:p text:style-name="P156">1.253.867,65</text:p><draw:enhanced-geometry draw:type="non-primitive" svg:viewBox="0 0 21600 21600" draw:enhanced-path="M 0 0 L 21600 0 21600 21600 0 21600 Z N"/></draw:custom-shape><draw:custom-shape svg:x="8.9425in" svg:y="0.72881in" svg:width="0.57515in" svg:height="0.11961in" draw:id="id72" draw:style-name="a73" draw:name="Rectangle 70"><svg:title/><svg:desc/><text:p text:style-name="P157">21.379,90</text:p><draw:enhanced-geometry draw:type="non-primitive" svg:viewBox="0 0 21600 21600" draw:enhanced-path="M 0 0 L 21600 0 21600 21600 0 21600 Z N"/></draw:custom-shape><draw:custom-shape svg:x="9.54125in" svg:y="0.72881in" svg:width="0.09336in" svg:height="0.11961in" draw:id="id73" draw:style-name="a74" draw:name="Rectangle 71"><svg:title/><svg:desc/><text:p text:style-name="P158">D</text:p><draw:enhanced-geometry draw:type="non-primitive" svg:viewBox="0 0 21600 21600" draw:enhanced-path="M 0 0 L 21600 0 21600 21600 0 21600 Z N"/></draw:custom-shape><draw:custom-shape svg:x="10.21167in" svg:y="0.72881in" svg:width="0.82678in" svg:height="0.11961in" draw:id="id74" draw:style-name="a75" draw:name="Rectangle 72"><svg:title/><svg:desc/><text:p text:style-name="P159">10.931.088,36</text:p><draw:enhanced-geometry draw:type="non-primitive" svg:viewBox="0 0 21600 21600" draw:enhanced-path="M 0 0 L 21600 0 21600 21600 0 21600 Z N"/></draw:custom-shape><draw:custom-shape svg:x="10.98569in" svg:y="0.72881in" svg:width="0.09336in" svg:height="0.11961in" draw:id="id75" draw:style-name="a76" draw:name="Rectangle 73"><svg:title/><svg:desc/><text:p text:style-name="P160">D</text:p><draw:enhanced-geometry draw:type="non-primitive" svg:viewBox="0 0 21600 21600" draw:enhanced-path="M 0 0 L 21600 0 21600 21600 0 21600 Z N"/></draw:custom-shape></draw:g></text:span>10.909.708,46</text:p>
      <text:p text:style-name="P161">1.1.0.0.0.00.00<text:tab/>ATIVO CIRCULANTE<text:tab/>912.748,43<text:tab/>D<text:tab/>1.275.247,55<text:tab/>1.253.867,65<text:tab/>21.379,90<text:tab/>D<text:tab/>934.128,33<text:tab/>D</text:p>
      <text:p text:style-name="P162">1.1.1.0.0.00.00<text:tab/>CAIXA E EQUIVALENTES DE CAIXA<text:tab/>31.538,96<text:tab/>D<text:tab/>869.667,73<text:tab/>848.044,75<text:tab/>21.622,98<text:tab/>D<text:tab/>53.161,94<text:tab/>D</text:p>
      <text:p text:style-name="P163">1.1.1.1.0.00.00<text:tab/>CAIXA E EQUIVALENTES DE CAIXA EM MOEDA NACIONAL<text:tab/>31.538,96<text:tab/>D<text:tab/>869.667,73<text:tab/>848.044,75<text:tab/>21.622,98<text:tab/>D<text:tab/>53.161,94<text:tab/>D</text:p>
      <text:p text:style-name="P164">1.1.1.1.1.00.00<text:tab/>CAIXA E EQUIVALENTES DE CAIXA EM MOEDA NACIONAL - CONSOLIDAÇÃO<text:tab/>31.538,96<text:tab/>D<text:tab/>869.667,73<text:tab/>848.044,75<text:tab/>21.622,98<text:tab/>D<text:tab/>53.161,94<text:tab/>D</text:p>
      <text:p text:style-name="P165">1.1.3.0.0.00.00<text:tab/>DEMAIS CRÉDITOS E VALORES A CURTO PRAZO<text:tab/>870.846,21<text:tab/>D<text:tab/>405.579,82<text:tab/>405.822,89<text:tab/>243,07<text:tab/>C<text:tab/>870.603,14<text:tab/>D</text:p>
      <text:p text:style-name="P166">1.1.3.1.0.00.00<text:tab/>ADIANTAMENTOS CONCEDIDOS<text:tab/>3.915,47<text:tab/>D<text:tab/>0,00<text:tab/>0,00<text:tab/>0,00<text:tab/>N<text:tab/>3.915,47<text:tab/>D</text:p>
      <text:p text:style-name="P167">1.1.3.1.1.00.00<text:tab/>ADIANTAMENTOS CONCEDIDOS - CONSOLIDAÇÃO<text:tab/>3.915,47<text:tab/>D<text:tab/>0,00<text:tab/>0,00<text:tab/>0,00<text:tab/>N<text:tab/>3.915,47<text:tab/>D</text:p>
      <text:soft-page-break/>
      <text:p text:style-name="P168">Página 1</text:p>
      <text:p text:style-name="P169"><text:span text:style-name="T170">Emitido em: 23/02/2026 10:00</text:span></text:p>
      <text:p text:style-name="P171">1.1.3.2.0.00.00<text:tab/>TRIBUTOS A RECUPERAR/COMPENSAR<text:tab/>41.678,77<text:tab/>D<text:tab/>0,00<text:tab/>0,00<text:tab/>0,00<text:tab/>N<text:tab/>41.678,77<text:tab/>D</text:p>
      <text:p text:style-name="P172">1.1.3.2.3.00.00<text:tab/>TRIBUTOS A RECUPERAR/COMPENSAR - INTER OFSS - UNIÃO<text:tab/>41.678,77<text:tab/>D<text:tab/>0,00<text:tab/>0,00<text:tab/>0,00<text:tab/>N<text:tab/>41.678,77<text:tab/>D</text:p>
      <text:p text:style-name="P173">1.1.3.5.0.00.00<text:tab/>DEPÓSITOS RESTITUÍVEIS E VALORES VINCULADOS - A RECEBER<text:tab/>493.918,11<text:tab/>D<text:tab/>1.947,82<text:tab/>1.947,82<text:tab/>0,00<text:tab/>N<text:tab/>493.918,11<text:tab/>D</text:p>
      <text:p text:style-name="P174">1.1.3.5.1.00.00<text:tab/>DEPÓSITOS RESTITUÍVEIS E VALORES VINCULADOS - CONSOLIDAÇÃO<text:tab/>493.918,11<text:tab/>D<text:tab/>1.947,82<text:tab/>1.947,82<text:tab/>0,00<text:tab/>N<text:tab/>493.918,11<text:tab/>D</text:p>
      <text:p text:style-name="P175">1.1.3.8.0.00.00<text:tab/>OUTROS CRÉDITOS A RECEBER E VALORES A CURTO PRAZO<text:tab/>331.333,86<text:tab/>D<text:tab/>403.632,00<text:tab/>403.875,07<text:tab/>243,07<text:tab/>C<text:tab/>331.090,79<text:tab/>D</text:p>
      <text:p text:style-name="P176">1.1.3.8.1.00.00<text:tab/>OUTROS<text:s/>CRÉDITOS A RECEBER E VALORES A CURTO PRAZO - CONSOLIDAÇÃO<text:tab/>331.333,86<text:tab/>D<text:tab/>389.579,94<text:tab/>389.823,01<text:tab/>243,07<text:tab/>C<text:tab/>331.090,79<text:tab/>D</text:p>
      <text:p text:style-name="P177">1.1.3.8.2.00.00<text:tab/>OUTROS CRÉDITOS A RECEBER E VALORES A CURTO PRAZO - INTRA OFSS<text:tab/>0,00<text:tab/>N<text:tab/>14.052,06<text:tab/>14.052,06<text:tab/>0,00<text:tab/>N<text:tab/>0,00<text:tab/>N</text:p>
      <text:p text:style-name="P178">1.1.5.0.0.00.00<text:tab/>ESTOQUES<text:tab/>5.104,20<text:tab/>D<text:tab/>0,00<text:tab/>0,01<text:tab/>0,01<text:tab/>C<text:tab/>5.104,19<text:tab/>D</text:p>
      <text:p text:style-name="P179">1.1.5.6.0.00.00<text:tab/>ALMOXARIFADO<text:tab/>5.104,20<text:tab/>D<text:tab/>0,00<text:tab/>0,01<text:tab/>0,01<text:tab/>C<text:tab/>5.104,19<text:tab/>D</text:p>
      <text:p text:style-name="P180">1.1.5.6.1.00.00<text:tab/>ALMOXARIFADO - CONSOLIDAÇÃO<text:tab/>5.104,20<text:tab/>D<text:tab/>0,00<text:tab/>0,01<text:tab/>0,01<text:tab/>C<text:tab/>5.104,19<text:tab/>D</text:p>
      <text:p text:style-name="P181">1.1.9.0.0.00.00<text:tab/>VARIAÇÕES PATRIMONIAIS DIMINUTIVAS PAGAS ANTECIPADAMENTE<text:tab/>5.259,06<text:tab/>D<text:tab/>0,00<text:tab/>0,00<text:tab/>0,00<text:tab/>N<text:tab/>5.259,06<text:tab/>D</text:p>
      <text:p text:style-name="P182">1.1.9.1.0.00.00<text:tab/>PRÊMIOS DE SEGUROS A APROPRIAR<text:tab/>858,06<text:tab/>D<text:tab/>0,00<text:tab/>0,00<text:tab/>0,00<text:tab/>N<text:tab/>858,06<text:tab/>D</text:p>
      <text:p text:style-name="P183">1.1.9.1.1.00.00<text:tab/>PRÊMIOS DE SEGUROS A APROPRIAR - CONSOLIDAÇÃO<text:tab/>858,06<text:tab/>D<text:tab/>0,00<text:tab/>0,00<text:tab/>0,00<text:tab/>N<text:tab/>858,06<text:tab/>D</text:p>
      <text:p text:style-name="P184">1.1.9.3.0.00.00<text:tab/>ASSINATURAS E ANUIDADES A APROPRIAR<text:tab/>4.401,00<text:tab/>D<text:tab/>0,00<text:tab/>0,00<text:tab/>0,00<text:tab/>N<text:tab/>4.401,00<text:tab/>D</text:p>
      <text:p text:style-name="P185">1.1.9.3.1.00.00<text:tab/>ASSINATURAS E ANUIDADES A APROPRIAR - CONSOLIDAÇÃO<text:tab/>4.401,00<text:tab/>D<text:tab/>0,00<text:tab/>0,00<text:tab/>0,00<text:tab/>N<text:tab/>4.401,00<text:tab/>D</text:p>
      <text:p text:style-name="P186">1.2.0.0.0.00.00<text:tab/>ATIVO NÃO CIRCULANTE<text:tab/>9.996.960,03<text:tab/>D<text:tab/>0,00<text:tab/>0,00<text:tab/>0,00<text:tab/>N<text:tab/>9.996.960,03<text:tab/>D</text:p>
      <text:p text:style-name="P187">1.2.2.0.0.00.00<text:tab/>INVESTIMENTOS<text:tab/>7.192.827,75<text:tab/>D<text:tab/>0,00<text:tab/>0,00<text:tab/>0,00<text:tab/>N<text:tab/>7.192.827,75<text:tab/>D</text:p>
      <text:p text:style-name="P188">1.2.2.1.0.00.00<text:tab/>PARTICIPAÇÕES PERMANENTES<text:tab/>2.052.913,94<text:tab/>D<text:tab/>0,00<text:tab/>0,00<text:tab/>0,00<text:tab/>N<text:tab/>2.052.913,94<text:tab/>D</text:p>
      <text:p text:style-name="P189">1.2.2.1.1.00.00<text:tab/>PARTICIPAÇÕES PERMANENTES -<text:s/>CONSOLIDAÇÃO<text:tab/>2.052.913,94<text:tab/>D<text:tab/>0,00<text:tab/>0,00<text:tab/>0,00<text:tab/>N<text:tab/>2.052.913,94<text:tab/>D</text:p>
      <text:p text:style-name="P190">1.2.2.7.0.00.00<text:tab/>DEMAIS INVESTIMENTOS PERMANENTES<text:tab/>5.139.913,81<text:tab/>D<text:tab/>0,00<text:tab/>0,00<text:tab/>0,00<text:tab/>N<text:tab/>5.139.913,81<text:tab/>D</text:p>
      <text:p text:style-name="P191">1.2.2.7.1.00.00<text:tab/>DEMAIS INVESTIMENTOS PERMANENTES - CONSOLIDAÇÃO<text:tab/>5.139.913,81<text:tab/>D<text:tab/>0,00<text:tab/>0,00<text:tab/>0,00<text:tab/>N<text:tab/>5.139.913,81<text:tab/>D</text:p>
      <text:p text:style-name="P192">1.2.3.0.0.00.00<text:tab/>IMOBILIZADO<text:tab/>2.790.914,08<text:tab/>D<text:tab/>0,00<text:tab/>0,00<text:tab/>0,00<text:tab/>N<text:tab/>2.790.914,08<text:tab/>D</text:p>
      <text:p text:style-name="P193">1.2.3.1.0.00.00<text:tab/>BENS MOVEIS<text:tab/>541.814,52<text:tab/>D<text:tab/>0,00<text:tab/>0,00<text:tab/>0,00<text:tab/>N<text:tab/>541.814,52<text:tab/>D</text:p>
      <text:p text:style-name="P194">1.2.3.1.1.00.00<text:tab/>BENS MOVEIS- CONSOLIDAÇÃO<text:tab/>541.814,52<text:tab/>D<text:tab/>0,00<text:tab/>0,00<text:tab/>0,00<text:tab/>N<text:tab/>541.814,52<text:tab/>D</text:p>
      <text:p text:style-name="P195">1.2.3.2.0.00.00<text:tab/>BENS IMÓVEIS<text:tab/>7.758.070,89<text:tab/>D<text:tab/>0,00<text:tab/>0,00<text:tab/>0,00<text:tab/>N<text:tab/>7.758.070,89<text:tab/>D</text:p>
      <text:p text:style-name="P196">1.2.3.2.1.00.00<text:tab/>BENS IMOVEIS- CONSOLIDAÇÃO<text:tab/>7.758.070,89<text:tab/>D<text:tab/>0,00<text:tab/>0,00<text:tab/>0,00<text:tab/>N<text:tab/>7.758.070,89<text:tab/>D</text:p>
      <text:soft-page-break/>
      <text:p text:style-name="P197">1.2.3.8.0.00.00<text:tab/>(-) DEPRECIAÇÃO, EXAUSTÃO E AMORTIZAÇÃO ACUMULADAS<text:tab/>5.508.971,33<text:tab/>C<text:tab/>0,00<text:tab/>0,00<text:tab/>0,00<text:tab/>N<text:tab/>5.508.971,33<text:tab/>C</text:p>
      <text:p text:style-name="P198">1.2.3.8.1.00.00<text:tab/>(-) DEPRECIAÇÃO, EXAUSTÃO E AMORTIZAÇÃO ACUMULADAS - CONSOLIDAÇÃO<text:tab/>5.508.971,33<text:tab/>C<text:tab/>0,00<text:tab/>0,00<text:tab/>0,00<text:tab/>N<text:tab/>5.508.971,33<text:tab/>C</text:p>
      <text:p text:style-name="P199">1.2.4.0.0.00.00<text:tab/>INTANGÍVEL<text:tab/>13.218,20<text:tab/>D<text:tab/>0,00<text:tab/>0,00<text:tab/>0,00<text:tab/>N<text:tab/>13.218,20<text:tab/>D</text:p>
      <text:p text:style-name="P200">1.2.4.2.0.00.00<text:tab/>MARCAS, DIREITOS E PATENTES INDUSTRIAIS<text:tab/>13.218,20<text:tab/>D<text:tab/>0,00<text:tab/>0,00<text:tab/>0,00<text:tab/>N<text:tab/>13.218,20<text:tab/>D</text:p>
      <text:p text:style-name="P201">1.2.4.2.1.00.00<text:tab/>MARCAS, DIREITOS E PATENTES INDUSTRIAIS- CONSOLIDAÇÃO<text:tab/>13.218,20<text:tab/>D<text:tab/>0,00<text:tab/>0,00<text:tab/>0,00<text:tab/>N<text:tab/>13.218,20<text:tab/>D</text:p>
      <text:p text:style-name="P202">2.0.0.0.0.00.00<text:tab/>PASSIVO E PATRIMÔNIO LIQUIDO<text:tab/>10.909.708,46<text:tab/>C<text:tab/>761.323,41<text:tab/>1.201.776,34<text:tab/>440.452,93<text:tab/>C<text:tab/>11.350.161,39<text:tab/>C</text:p>
      <text:p text:style-name="P203">2.1.0.0.0.00.00<text:tab/>PASSIVO CIRCULANTE<text:tab/>3.196.805,59<text:tab/>C<text:tab/>761.323,40<text:tab/>1.201.776,34<text:tab/>440.452,94<text:tab/>C<text:tab/>3.637.258,53<text:tab/>C</text:p>
      <text:p text:style-name="P204">2.1.1.0.0.00.00<text:tab/>OBRIGAÇÕES TRABALHISTAS, PREVIDENCIÁRIAS E ASSISTENCIAIS A PAGAR A<text:tab/>497.186,80<text:tab/>C<text:tab/>323.300,33<text:tab/>791.466,48<text:tab/>468.166,15<text:tab/>C<text:tab/>965.352,95<text:tab/>C</text:p>
      <text:p text:style-name="P205">CURTO PRAZO</text:p>
      <text:p text:style-name="P206">2.1.1.1.0.00.00<text:tab/>PESSOAL A PAGAR<text:tab/>406.895,40<text:tab/>C<text:tab/>234.397,13<text:tab/>717.342,15<text:tab/>482.945,02<text:tab/>C<text:tab/>889.840,42<text:tab/>C</text:p>
      <text:p text:style-name="P207">2.1.1.1.1.00.00<text:tab/>PESSOAL A PAGAR - CONSOLIDAÇÃO<text:tab/>406.895,40<text:tab/>C<text:tab/>234.397,13<text:tab/>717.342,15<text:tab/>482.945,02<text:tab/>C<text:tab/>889.840,42<text:tab/>C</text:p>
      <text:p text:style-name="P208">2.1.1.4.0.00.00<text:tab/>ENCARGOS SOCIAIS A PAGAR<text:tab/>90.291,40<text:tab/>C<text:tab/>88.903,20<text:tab/>74.124,33<text:tab/>14.778,87<text:tab/>D<text:tab/>75.512,53<text:tab/>C</text:p>
      <text:p text:style-name="P209">2.1.1.4.1.00.00<text:tab/>ENCARGOS SOCIAIS A PAGAR-CONSOLIDAÇÃO<text:tab/>21.475,15<text:tab/>C<text:tab/>21.345,38<text:tab/>13.623,80<text:tab/>7.721,58<text:tab/>D<text:tab/>13.753,57<text:tab/>C</text:p>
      <text:p text:style-name="P210">2.1.1.4.2.00.00<text:tab/>ENCARGOS SOCIAIS A PAGAR-INTRA OFSS<text:tab/>14.052,06<text:tab/>C<text:tab/>14.052,06<text:tab/>14.433,62<text:tab/>381,56<text:tab/>C<text:tab/>14.433,62<text:tab/>C</text:p>
      <text:p text:style-name="P211">2.1.1.4.3.00.00<text:tab/>ENCARGOS SOCIAIS A PAGAR-INTER OFSS - UNIÃO<text:tab/>54.764,19<text:tab/>C<text:tab/>53.505,76<text:tab/>46.066,91<text:tab/>7.438,85<text:tab/>D<text:tab/>47.325,34<text:tab/>C</text:p>
      <text:p text:style-name="P212">2.1.3.0.0.00.00<text:tab/>FORNECEDORES E CONTAS A PAGAR A CURTO PRAZO<text:tab/>157.897,33<text:tab/>C<text:tab/>2.780,00<text:tab/>4.185,72<text:tab/>1.405,72<text:tab/>C<text:tab/>159.303,05<text:tab/>C</text:p>
      <text:p text:style-name="P213">2.1.3.1.0.00.00<text:tab/>FORNECEDORES E CONTAS A PAGAR NACIONAIS A CURTO PRAZO<text:tab/>157.897,33<text:tab/>C<text:tab/>2.780,00<text:tab/>4.185,72<text:tab/>1.405,72<text:tab/>C<text:tab/>159.303,05<text:tab/>C</text:p>
      <text:p text:style-name="P214">2.1.3.1.1.00.00<text:tab/>FORNECEDORES E CONTAS A PAGAR NACIONAIS A CURTO PRAZO -<text:tab/>157.897,33<text:tab/>C<text:tab/>2.780,00<text:tab/>4.185,72<text:tab/>1.405,72<text:tab/>C<text:tab/>159.303,05<text:tab/>C</text:p>
      <text:p text:style-name="P215">CONSOLIDAÇÃO</text:p>
      <text:p text:style-name="P216">2.1.4.0.0.00.00<text:tab/>OBRIGAÇÕES FISCAIS A CURTO PRAZO<text:tab/>600,00<text:tab/>C<text:tab/>1.207,14<text:tab/>607,14<text:tab/>600,00<text:tab/>D<text:tab/>0,00<text:tab/>N</text:p>
      <text:p text:style-name="P217">2.1.4.1.0.00.00<text:tab/>OBRIGAÇÕES FISCAIS A CURTO PRAZO COM A UNIÃO<text:tab/>600,00<text:tab/>C<text:tab/>1.207,14<text:tab/>607,14<text:tab/>600,00<text:tab/>D<text:tab/>0,00<text:tab/>N</text:p>
      <text:p text:style-name="P218">2.1.4.1.3.00.00<text:tab/>OBRIGAÇÕES FISCAIS A CURTO PRAZO COM A UNIÃO - INTER OFSS - UNIÃO<text:tab/>600,00<text:tab/>C<text:tab/>1.207,14<text:tab/>607,14<text:tab/>600,00<text:tab/>D<text:tab/>0,00<text:tab/>N</text:p>
      <text:p text:style-name="P219">2.1.4.3.0.00.00<text:tab/>OBRIGAÇÕES FISCAIS A CURTO PRAZO COM OS MUNICÍPIOS<text:tab/>0,00<text:tab/>N<text:tab/>0,00<text:tab/>0,00<text:tab/>0,00<text:tab/>N<text:tab/>0,00<text:tab/>N</text:p>
      <text:p text:style-name="P220">2.1.4.3.5.00.00<text:tab/>OBRIGAÇÕES FISCAIS A CURTO PRAZO COM OS MUNICÍPIOS - INTER OFSS -<text:tab/>0,00<text:tab/>N<text:tab/>0,00<text:tab/>0,00<text:tab/>0,00<text:tab/>N<text:tab/>0,00<text:tab/>N</text:p>
      <text:p text:style-name="P221">MUNICÍPIO</text:p>
      <text:p text:style-name="P222">2.1.5.0.0.00.00<text:tab/>TRANSFERÊNCIAS FISCAIS A CURTO PRAZO<text:tab/>3.583,20<text:tab/>C<text:tab/>0,00<text:tab/>0,00<text:tab/>0,00<text:tab/>N<text:tab/>3.583,20<text:tab/>C</text:p>
      <text:p text:style-name="P223">2.1.5.3.0.00.00<text:tab/>TRANSFERÊNCIAS DISCRICIONÁRIAS A PAGAR<text:tab/>3.583,20<text:tab/>C<text:tab/>0,00<text:tab/>0,00<text:tab/>0,00<text:tab/>N<text:tab/>3.583,20<text:tab/>C</text:p>
      <text:p text:style-name="P224">2.1.5.3.1.00.00<text:tab/>TRANSFERÊNCIAS DISCRICIONÁRIAS A PAGAR - CONSOLIDAÇÃO<text:tab/>3.583,20<text:tab/>C<text:tab/>0,00<text:tab/>0,00<text:tab/>0,00<text:tab/>N<text:tab/>3.583,20<text:tab/>C</text:p>
      <text:p text:style-name="P225">2.1.8.0.0.00.00<text:tab/>ADIANTAMENTO DE CLIENTES E DEMAIS OBRIGAÇÕES A CURTO PRAZO<text:tab/>2.537.538,26<text:tab/>C<text:tab/>434.035,93<text:tab/>405.517,00<text:tab/>28.518,93<text:tab/>D<text:tab/>2.509.019,33<text:tab/>C</text:p>
      <text:soft-page-break/>
      <text:p text:style-name="P226">2.1.8.8.0.00.00<text:tab/>VALORES RESTITUÍVEIS<text:tab/>254.626,87<text:tab/>C<text:tab/>434.035,93<text:tab/>405.517,00<text:tab/>28.518,93<text:tab/>D<text:tab/>226.107,94<text:tab/>C</text:p>
      <text:soft-page-break/>
      <text:p text:style-name="P227">2.1.8.8.1.00.00<text:tab/>VALORES RESTITUÍVEIS - CONSOLIDAÇÃO<text:tab/>191.437,37<text:tab/>C<text:tab/>416.855,38<text:tab/>405.517,00<text:tab/>11.338,38<text:tab/>180.098,99<text:tab/>C</text:p>
      <text:p text:style-name="P326">2.1.8.8.3.00.00<text:tab/>VALORES RESTITUÍVEIS - INTER OFSS - UNIÃO<text:tab/>63.189,50<text:tab/>C<text:tab/>17.180,55<text:tab/>0,00<text:tab/>17.180,55<text:tab/>D<text:tab/>46.008,95<text:tab/>C</text:p>
      <text:p text:style-name="P327">2.1.8.8.5.00.00<text:tab/>VALORES RESTITUÍVEIS - INTER OFSS - MUNICÍPIO<text:tab/>0,00<text:tab/>N<text:tab/>0,00<text:tab/>0,00<text:tab/>0,00<text:tab/>N<text:tab/>0,00<text:tab/>N</text:p>
      <text:p text:style-name="P328">2.1.8.9.0.00.00<text:tab/>OUTRAS OBRIGAÇÕES A CURTO PRAZO<text:tab/>2.282.911,39<text:tab/>C<text:tab/>0,00<text:tab/>0,00<text:tab/>0,00<text:tab/>N<text:tab/>2.282.911,39<text:tab/>C</text:p>
      <text:p text:style-name="P329">2.1.8.9.1.00.00<text:tab/>OUTRAS OBRIGAÇÕES A CURTO PRAZO - CONSOLIDAÇÃO<text:tab/>2.282.911,39<text:tab/>C<text:tab/>0,00<text:tab/>0,00<text:tab/>0,00<text:tab/>N<text:tab/>2.282.911,39<text:tab/>C</text:p>
      <text:p text:style-name="P330">2.2.0.0.0.00.00<text:tab/>PASSIVO NAO-CIRCULANTE<text:tab/>1.851.551,34<text:tab/>C<text:tab/>0,00<text:tab/>0,00<text:tab/>0,00<text:tab/>N<text:tab/>1.851.551,34<text:tab/>C</text:p>
      <text:p text:style-name="P331">2.2.1.0.0.00.00<text:tab/>OBRIGAÇÕES TRABALHISTAS, PREVIDENCIÁRIAS E ASSISTENCIAIS A PAGAR A<text:tab/>1.462.050,38<text:tab/>C<text:tab/>0,00<text:tab/>0,00<text:tab/>0,00<text:tab/>N<text:tab/>1.462.050,38<text:tab/>C</text:p>
      <text:p text:style-name="P332">LONGO PRAZO</text:p>
      <text:p text:style-name="P333">2.2.1.1.0.00.00<text:tab/>PESSOAL A PAGAR<text:tab/>1.462.050,38<text:tab/>C<text:tab/>0,00<text:tab/>0,00<text:tab/>0,00<text:tab/>N<text:tab/>1.462.050,38<text:tab/>C</text:p>
      <text:p text:style-name="P334">2.2.1.1.1.00.00<text:tab/>PESSOAL A PAGAR- CONSOLIDAÇÃO<text:tab/>1.462.050,38<text:tab/>C<text:tab/>0,00<text:tab/>0,00<text:tab/>0,00<text:tab/>N<text:tab/>1.462.050,38<text:tab/>C</text:p>
      <text:p text:style-name="P335">2.2.3.0.0.00.00<text:tab/>FORNECEDORES E CONTAS A PAGAR A LONGO PRAZO<text:tab/>389.500,96<text:tab/>C<text:tab/>0,00<text:tab/>0,00<text:tab/>0,00<text:tab/>N<text:tab/>389.500,96<text:tab/>C</text:p>
      <text:p text:style-name="P336">2.2.3.1.0.00.00<text:tab/>FORNECEDORES E CONTAS A PAGAR NACIONAIS A LONGO PRAZO<text:tab/>389.500,96<text:tab/>C<text:tab/>0,00<text:tab/>0,00<text:tab/>0,00<text:tab/>N<text:tab/>389.500,96<text:tab/>C</text:p>
      <text:p text:style-name="P337">2.2.3.1.1.00.00<text:tab/>FORNECEDORES E CONTAS A PAGAR NACIONAIS<text:s/>A LONGO PRAZO -<text:tab/>389.500,96<text:tab/>C<text:tab/>0,00<text:tab/>0,00<text:tab/>0,00<text:tab/>N<text:tab/>389.500,96<text:tab/>C</text:p>
      <text:p text:style-name="P338">CONSOLIDAÇÃO</text:p>
      <text:p text:style-name="P339">2.3.0.0.0.00.00<text:tab/>PATRIMÔNIO LIQUIDO<text:tab/>5.861.351,53<text:tab/>C<text:tab/>0,01<text:tab/>0,00<text:tab/>0,01<text:tab/>D<text:tab/>5.861.351,52<text:tab/>C</text:p>
      <text:p text:style-name="P340">2.3.1.0.0.00.00<text:tab/>PATRIMÔNIO SOCIAL E CAPITAL SOCIAL<text:tab/>34.550.951,00<text:tab/>C<text:tab/>0,00<text:tab/>0,00<text:tab/>0,00<text:tab/>N<text:tab/>34.550.951,00<text:tab/>C</text:p>
      <text:p text:style-name="P341">2.3.1.2.0.00.00<text:tab/>CAPITAL SOCIAL REALIZADO<text:tab/>34.550.951,00<text:tab/>C<text:tab/>0,00<text:tab/>0,00<text:tab/>0,00<text:tab/>N<text:tab/>34.550.951,00<text:tab/>C</text:p>
      <text:p text:style-name="P342">2.3.1.2.1.00.00<text:tab/>CAPITAL SOCIAL REALIZADO - CONSOLIDAÇÃO<text:tab/>34.550.951,00<text:tab/>C<text:tab/>0,00<text:tab/>0,00<text:tab/>0,00<text:tab/>N<text:tab/>34.550.951,00<text:tab/>C</text:p>
      <text:p text:style-name="P343">2.3.3.0.0.00.00<text:tab/>RESERVAS DE CAPITAL<text:tab/>8.595.809,64<text:tab/>C<text:tab/>0,00<text:tab/>0,00<text:tab/>0,00<text:tab/>N<text:tab/>8.595.809,64<text:tab/>C</text:p>
      <text:p text:style-name="P344">2.3.3.9.0.00.00<text:tab/>OUTRAS RESERVAS DE CAPITAL<text:tab/>8.595.809,64<text:tab/>C<text:tab/>0,00<text:tab/>0,00<text:tab/>0,00<text:tab/>N<text:tab/>8.595.809,64<text:tab/>C</text:p>
      <text:p text:style-name="P345">2.3.3.9.1.00.00<text:tab/>OUTRAS RESERVAS DE CAPITAL - CONSOLIDAÇÃO<text:tab/>8.595.809,64<text:tab/>C<text:tab/>0,00<text:tab/>0,00<text:tab/>0,00<text:tab/>N<text:tab/>8.595.809,64<text:tab/>C</text:p>
      <text:p text:style-name="P346">2.3.5.0.0.00.00<text:tab/>RESERVAS DE LUCROS<text:tab/>295.729,65<text:tab/>C<text:tab/>0,00<text:tab/>0,00<text:tab/>0,00<text:tab/>N<text:tab/>295.729,65<text:tab/>C</text:p>
      <text:p text:style-name="P347">2.3.5.9.0.00.00<text:tab/>OUTRAS RESERVAS DE LUCRO<text:tab/>295.729,65<text:tab/>C<text:tab/>0,00<text:tab/>0,00<text:tab/>0,00<text:tab/>N<text:tab/>295.729,65<text:tab/>C</text:p>
      <text:p text:style-name="P348">2.3.5.9.1.00.00<text:tab/>OUTRAS RESERVAS DE LUCRO - CONSOLIDAÇÃO<text:tab/>295.729,65<text:tab/>C<text:tab/>0,00<text:tab/>0,00<text:tab/>0,00<text:tab/>N<text:tab/>295.729,65<text:tab/>C</text:p>
      <text:p text:style-name="P349">2.3.6.0.0.00.00<text:tab/>DEMAIS RESERVAS<text:tab/>6.181.541,93<text:tab/>C<text:tab/>0,00<text:tab/>0,00<text:tab/>0,00<text:tab/>N<text:tab/>6.181.541,93<text:tab/>C</text:p>
      <text:p text:style-name="P350">2.3.6.1.0.00.00<text:tab/>RESERVA DE REAVALIAÇÃO<text:tab/>6.181.541,93<text:tab/>C<text:tab/>0,00<text:tab/>0,00<text:tab/>0,00<text:tab/>N<text:tab/>6.181.541,93<text:tab/>C</text:p>
      <text:soft-page-break/>
      <text:p text:style-name="P351">2.3.6.1.1.00.00<text:tab/>RESERVA DE REAVALIAÇÃO - CONSOLIDAÇÃO<text:tab/>6.181.541,93<text:tab/>C<text:tab/>0,00<text:tab/>0,00<text:tab/>0,00<text:tab/>N<text:tab/>6.181.541,93<text:tab/>C</text:p>
      <text:p text:style-name="P352">2.3.7.0.0.00.00<text:tab/>RESULTADOS ACUMULADOS<text:tab/>43.762.680,69<text:tab/>D<text:tab/>0,01<text:tab/>0,00<text:tab/>0,01<text:tab/>D<text:tab/>43.762.680,70<text:tab/>D</text:p>
      <text:p text:style-name="P353">2.3.7.2.0.00.00<text:tab/>LUCROS E PREJUÍZOS ACUMULADOS<text:tab/>43.762.680,69<text:tab/>D<text:tab/>0,01<text:tab/>0,00<text:tab/>0,01<text:tab/>D<text:tab/>43.762.680,70<text:tab/>D</text:p>
      <text:p text:style-name="P354">2.3.7.2.1.00.00<text:tab/>LUCROS E PREJUÍZOS ACUMULADOS - CONSOLIDAÇÃO<text:tab/>64.561.081,44<text:tab/>D<text:tab/>0,01<text:tab/>0,00<text:tab/>0,01<text:tab/>64.561.081,45<text:tab/>D</text:p>
      <text:p text:style-name="P355">2.3.7.2.2.00.00<text:tab/>LUCROS E PREJUÍZOS ACUMULADOS - INTRA OFSS<text:tab/>23.954.053,00<text:tab/>C<text:tab/>0,00<text:tab/>0,00<text:tab/>0,00<text:tab/>N<text:tab/>23.954.053,00<text:tab/>C</text:p>
      <text:p text:style-name="P356">2.3.7.2.3.00.00<text:tab/>LUCROS E PREJUÍZOS ACUMULADOS - INTER OFSS - UNIÃO<text:tab/>3.108.160,40<text:tab/>D<text:tab/>0,00<text:tab/>0,00<text:tab/>0,00<text:tab/>N<text:tab/>3.108.160,40<text:tab/>D</text:p>
      <text:p text:style-name="P357">2.3.7.2.5.00.00<text:tab/>LUCROS E PREJUÍZOS ACUMULADOS - INTER OFSS - MUNICÍPIO<text:tab/>47.491,85<text:tab/>D<text:tab/>0,00<text:tab/>0,00<text:tab/>0,00<text:tab/>N<text:tab/>47.491,85<text:tab/>D</text:p>
      <text:p text:style-name="P358">3.0.0.0.0.00.00<text:tab/>VARIAÇÃO PATRIMONIAL DIMINUTIVA<text:tab/>0,00<text:tab/>N<text:tab/>785.901,98<text:tab/>278,71<text:tab/>785.623,27<text:tab/>D<text:tab/>785.623,27<text:tab/>D</text:p>
      <text:p text:style-name="P359">3.1.0.0.0.00.00<text:tab/>PESSOAL E ENCARGOS<text:tab/>0,00<text:tab/>N<text:tab/>779.178,98<text:tab/>0,00<text:tab/>779.178,98<text:tab/>D<text:tab/>779.178,98<text:tab/>D</text:p>
      <text:p text:style-name="P360">3.1.1.0.0.00.00<text:tab/>REMUNERAÇÃO A PESSOAL<text:tab/>0,00<text:tab/>N<text:tab/>700.644,44<text:tab/>0,00<text:tab/>700.644,44<text:tab/>D<text:tab/>700.644,44<text:tab/>D</text:p>
      <text:p text:style-name="P361">3.1.1.1.0.00.00<text:tab/>REMUNERAÇÃO A PESSOAL ATIVO CIVIL - ABRANGIDOS PELO RPPS<text:tab/>0,00<text:tab/>N<text:tab/>76.724,29<text:tab/>0,00<text:tab/>76.724,29<text:tab/>D<text:tab/>76.724,29<text:tab/>D</text:p>
      <text:p text:style-name="P362">3.1.1.1.1.00.00<text:tab/>REMUNERAÇÃO<text:s/>A PESSOAL ATIVO CIVIL - ABRANGIDOS PELO RPPS -<text:tab/>0,00<text:tab/>N<text:tab/>76.724,29<text:tab/>0,00<text:tab/>76.724,29<text:tab/>D<text:tab/>76.724,29<text:tab/>D</text:p>
      <text:p text:style-name="P363">CONSOLIDAÇÃO</text:p>
      <text:p text:style-name="P364">3.1.1.2.0.00.00<text:tab/>REMUNERAÇÃO A PESSOAL ATIVO CIVIL - ABRANGIDOS PELO RGPS<text:tab/>0,00<text:tab/>N<text:tab/>623.920,15<text:tab/>0,00<text:tab/>623.920,15<text:tab/>D<text:tab/>623.920,15<text:tab/>D</text:p>
      <text:p text:style-name="P365">3.1.1.2.1.00.00<text:tab/>REMUNERAÇÃO A PESSOAL ATIVO CIVIL - ABRANGIDOS PELO RGPS -<text:tab/>0,00<text:tab/>N<text:tab/>623.920,15<text:tab/>0,00<text:tab/>623.920,15<text:tab/>D<text:tab/>623.920,15<text:tab/>D</text:p>
      <text:p text:style-name="P366">CONSOLIDAÇÃO</text:p>
      <text:p text:style-name="P367">3.1.2.0.0.00.00<text:tab/>ENCARGOS PATRONAIS<text:tab/>0,00<text:tab/>N<text:tab/>74.124,33<text:tab/>0,00<text:tab/>74.124,33<text:tab/>D<text:tab/>74.124,33<text:tab/>D</text:p>
      <text:p text:style-name="P368">3.1.2.1.0.00.00<text:tab/>ENCARGOS PATRONAIS - RPPS<text:tab/>0,00<text:tab/>N<text:tab/>9.602,80<text:tab/>0,00<text:tab/>9.602,80<text:tab/>D<text:tab/>9.602,80<text:tab/>D</text:p>
      <text:p text:style-name="P369">3.1.2.1.2.00.00<text:tab/>ENCARGOS PATRONAIS - RPPS - INTRA OFSS<text:tab/>0,00<text:tab/>N<text:tab/>9.602,80<text:tab/>0,00<text:tab/>9.602,80<text:tab/>D<text:tab/>9.602,80<text:tab/>D</text:p>
      <text:p text:style-name="P370">3.1.2.2.0.00.00<text:tab/>ENCARGOS PATRONAIS - RGPS<text:tab/>0,00<text:tab/>N<text:tab/>46.066,91<text:tab/>0,00<text:tab/>46.066,91<text:tab/>D<text:tab/>46.066,91<text:tab/>D</text:p>
      <text:p text:style-name="P371">3.1.2.2.3.00.00<text:tab/>ENCARGOS PATRONAIS - RGPS - INTER OFSS - UNIÃO<text:tab/>0,00<text:tab/>N<text:tab/>46.066,91<text:tab/>0,00<text:tab/>46.066,91<text:tab/>D<text:tab/>46.066,91<text:tab/>D</text:p>
      <text:p text:style-name="P372">3.1.2.3.0.00.00<text:tab/>ENCARGOS PATRONAIS - FGTS<text:tab/>0,00<text:tab/>N<text:tab/>13.623,80<text:tab/>0,00<text:tab/>13.623,80<text:tab/>D<text:tab/>13.623,80<text:tab/>D</text:p>
      <text:p text:style-name="P373">3.1.2.3.1.00.00<text:tab/>ENCARGOS PATRONAIS - FGTS - CONSOLIDAÇÃO<text:tab/>0,00<text:tab/>N<text:tab/>13.623,80<text:tab/>0,00<text:tab/>13.623,80<text:tab/>D<text:tab/>13.623,80<text:tab/>D</text:p>
      <text:p text:style-name="P374">3.1.2.9.0.00.00<text:tab/>OUTROS ENCARGOS PATRONAIS<text:tab/>0,00<text:tab/>N<text:tab/>4.830,82<text:tab/>0,00<text:tab/>4.830,82<text:tab/>D<text:tab/>4.830,82<text:tab/>D</text:p>
      <text:p text:style-name="P375">3.1.2.9.2.00.00<text:tab/>OUTROS ENCARGOS PATRONAIS - INTRA OFSS<text:tab/>0,00<text:tab/>N<text:tab/>4.830,82<text:tab/>0,00<text:tab/>4.830,82<text:tab/>D<text:tab/>4.830,82<text:tab/>D</text:p>
      <text:p text:style-name="P376">3.1.3.0.0.00.00<text:tab/>BENEFÍCIOS A PESSOAL<text:tab/>0,00<text:tab/>N<text:tab/>4.410,21<text:tab/>0,00<text:tab/>4.410,21<text:tab/>D<text:tab/>4.410,21<text:tab/>D</text:p>
      <text:soft-page-break/>
      <text:p text:style-name="P377">3.1.3.1.0.00.00<text:tab/>BENEFÍCIOS A PESSOAL - RPPS<text:tab/>0,00<text:tab/>N<text:tab/>4.410,21<text:tab/>0,00<text:tab/>4.410,21<text:tab/>D<text:tab/>4.410,21<text:tab/>D</text:p>
      <text:p text:style-name="P378">3.1.3.1.1.00.00<text:tab/>BENEFÍCIOS A PESSOAL - RPPS - CONSOLIDAÇÃO<text:tab/>0,00<text:tab/>N<text:tab/>4.410,21<text:tab/>0,00<text:tab/>4.410,21<text:tab/>D<text:tab/>4.410,21<text:tab/>D</text:p>
      <text:p text:style-name="P379">3.2.0.0.0.00.00<text:tab/>BENEFÍCIOS PREVIDENCIÁRIOS E ASSISTENCIAIS<text:tab/>0,00<text:tab/>N<text:tab/>1.979,86<text:tab/>0,00<text:tab/>1.979,86<text:tab/>D<text:tab/>1.979,86<text:tab/>D</text:p>
      <text:p text:style-name="P380">3.2.9.0.0.00.00<text:tab/>OUTROS BENEFÍCIOS PREVIDENCIÁRIOS E ASSISTENCIAIS<text:tab/>0,00<text:tab/>N<text:tab/>1.979,86<text:tab/>0,00<text:tab/>1.979,86<text:tab/>D<text:tab/>1.979,86<text:tab/>D</text:p>
      <text:p text:style-name="P381">3.2.9.9.0.00.00<text:tab/>OUTROS BENEFÍCIOS PREVIDENCIÁRIOS E ASSISTENCIAIS<text:tab/>0,00<text:tab/>N<text:tab/>1.979,86<text:tab/>0,00<text:tab/>1.979,86<text:tab/>D<text:tab/>1.979,86<text:tab/>D</text:p>
      <text:p text:style-name="P382">3.2.9.9.1.00.00<text:tab/>OUTROS BENEFÍCIOS PREVIDENCIÁRIOS E ASSISTENCIAIS - CONSOLIDAÇÃO<text:tab/>0,00<text:tab/>N<text:tab/>1.979,86<text:tab/>0,00<text:tab/>1.979,86<text:tab/>D<text:tab/>1.979,86<text:tab/>D</text:p>
      <text:p text:style-name="P383">3.3.0.0.0.00.00<text:tab/>USO DE BENS, SERVIÇOS E CONSUMO DE CAPITAL FIXO<text:tab/>4.185,72<text:tab/>0,00<text:tab/>4.185,72<text:tab/>4.185,72<text:tab/>D</text:p>
      <text:p text:style-name="P384">3.3.2.0.0.00.00<text:tab/>SERVIÇOS<text:tab/>4.185,72<text:tab/>0,00<text:tab/>4.185,72<text:tab/>D<text:tab/>4.185,72<text:tab/>D</text:p>
      <text:p text:style-name="P385">3.3.2.1.0.00.00<text:tab/>DIÁRIAS<text:tab/>0,00<text:tab/>N<text:tab/>0,00<text:tab/>0,00<text:tab/>0,00<text:tab/>N<text:tab/>0,00<text:tab/>N</text:p>
      <text:p text:style-name="P386">3.3.2.1.1.00.00<text:tab/>DIÁRIAS - CONSOLIDAÇÃO<text:tab/>0,00<text:tab/>N<text:tab/>0,00<text:tab/>0,00<text:tab/>0,00<text:tab/>N<text:tab/>0,00<text:tab/>N</text:p>
      <text:p text:style-name="P387">3.3.2.2.0.00.00<text:tab/>SERVIÇOS TERCEIROS - PF<text:tab/>0,00<text:tab/>N<text:tab/>2.780,00<text:tab/>0,00<text:tab/>2.780,00<text:tab/>D<text:tab/>2.780,00<text:tab/>D</text:p>
      <text:p text:style-name="P388">3.3.2.2.1.00.00<text:tab/>SERVIÇOS TERCEIROS - PF - CONSOLIDAÇÃO<text:tab/>0,00<text:tab/>N<text:tab/>2.780,00<text:tab/>0,00<text:tab/>2.780,00<text:tab/>D<text:tab/>2.780,00<text:tab/>D</text:p>
      <text:p text:style-name="P389">3.3.2.3.0.00.00<text:tab/>SERVIÇOS TERCEIROS - PJ<text:tab/>0,00<text:tab/>N<text:tab/>1.405,72<text:tab/>0,00<text:tab/>1.405,72<text:tab/>D<text:tab/>1.405,72<text:tab/>D</text:p>
      <text:p text:style-name="P390">3.3.2.3.1.00.00<text:tab/>SERVIÇOS TERCEIROS - PJ - CONSOLIDAÇÃO<text:tab/>0,00<text:tab/>N<text:tab/>1.405,72<text:tab/>0,00<text:tab/>1.405,72<text:tab/>D<text:tab/>1.405,72<text:tab/>D</text:p>
      <text:p text:style-name="P391">3.4.0.0.0.00.00<text:tab/>VARIAÇÕES PATRIMONIAIS DIMINUTIVAS FINANCEIRAS<text:tab/>0,00<text:tab/>N<text:tab/>0,00<text:tab/>0,00<text:tab/>0,00<text:tab/>N<text:tab/>0,00<text:tab/>N</text:p>
      <text:p text:style-name="P392">3.4.2.0.0.00.00<text:tab/>JUROS E ENCARGOS DE MORA<text:tab/>0,00<text:tab/>N<text:tab/>0,00<text:tab/>0,00<text:tab/>0,00<text:tab/>N<text:tab/>0,00<text:tab/>N</text:p>
      <text:p text:style-name="P393">3.4.2.4.0.00.00<text:tab/>JUROS E ENCARGOS DE MORA DE OBRIGAÇÕES<text:s/>TRIBUTÁRIAS<text:tab/>0,00<text:tab/>N<text:tab/>0,00<text:tab/>0,00<text:tab/>0,00<text:tab/>N<text:tab/>0,00<text:tab/>N</text:p>
      <text:p text:style-name="P394">3.4.2.4.3.00.00<text:tab/>JUROS E ENCARGOS DE MORA DE OBRIGAÇÕES TRIBUTÁRIAS - INTER OFSS -<text:tab/>0,00<text:tab/>N<text:tab/>0,00<text:tab/>0,00<text:tab/>0,00<text:tab/>N<text:tab/>0,00<text:tab/>N</text:p>
      <text:p text:style-name="P395">UNIÃO</text:p>
      <text:p text:style-name="P396">3.4.2.4.5.00.00<text:tab/>JUROS E ENCARGOS DE MORA DE OBRIGAÇÕES TRIBUTÁRIAS - INTER OFSS -<text:tab/>0,00<text:tab/>N<text:tab/>0,00<text:tab/>0,00<text:tab/>0,00<text:tab/>N<text:tab/>0,00<text:tab/>N</text:p>
      <text:p text:style-name="P397">MUNICÍPIO</text:p>
      <text:p text:style-name="P398">3.7.0.0.0.00.00<text:tab/>TRIBUTÁRIAS<text:tab/>0,00<text:tab/>N<text:tab/>557,42<text:tab/>278,71<text:tab/>278,71<text:tab/>D<text:tab/>278,71<text:tab/>D</text:p>
      <text:p text:style-name="P399">3.7.2.0.0.00.00<text:tab/>CONTRIBUIÇÕES<text:tab/>0,00<text:tab/>N<text:tab/>557,42<text:tab/>278,71<text:tab/>278,71<text:tab/>D<text:tab/>278,71<text:tab/>D</text:p>
      <text:p text:style-name="P400">3.7.2.1.0.00.00<text:tab/>CONTRIBUIÇÕES SOCIAIS<text:tab/>0,00<text:tab/>N<text:tab/>557,42<text:tab/>278,71<text:tab/>278,71<text:tab/>D<text:tab/>278,71<text:tab/>D</text:p>
      <text:p text:style-name="P401">3.7.2.1.3.00.00<text:tab/>CONTRIBUIÇÕES SOCIAIS - INTER OFSS - UNIÃO<text:tab/>0,00<text:tab/>N<text:tab/>557,42<text:tab/>278,71<text:tab/>278,71<text:tab/>D<text:tab/>278,71<text:tab/>D</text:p>
      <text:p text:style-name="P402">4.0.0.0.0.00.00<text:tab/>VARIAÇÃO PATRIMONIAL AUMENTATIVA<text:tab/>0,00<text:tab/>N<text:tab/>306.464,52<text:tab/>673.014,76<text:tab/>366.550,24<text:tab/>C<text:tab/>366.550,24<text:tab/>C</text:p>
      <text:soft-page-break/>
      <text:p text:style-name="P403">4.3.0.0.0.00.00<text:tab/>EXPLORAÇÃO E VENDA DE BENS, SERVIÇOS E DIREITOS<text:tab/>0,00<text:tab/>N<text:tab/>0,00<text:tab/>2.874,79<text:tab/>2.874,79<text:tab/>C<text:tab/>2.874,79<text:tab/>C</text:p>
      <text:p text:style-name="P404">4.3.3.0.0.00.00<text:tab/>EXPLORAÇÃO DE BENS E DIREITOS E PRESTAÇÃO DE SERVIÇOS<text:tab/>0,00<text:tab/>N<text:tab/>0,00<text:tab/>2.874,79<text:tab/>2.874,79<text:tab/>C<text:tab/>2.874,79<text:tab/>C</text:p>
      <text:p text:style-name="P405">4.3.3.1.0.00.00<text:tab/>VALOR BRUTO DE EXPLORAÇÃO DE BENS E<text:s/>DIREITOS E PRESTAÇÃO DE<text:tab/>0,00<text:tab/>N<text:tab/>0,00<text:tab/>2.874,79<text:tab/>2.874,79<text:tab/>C<text:tab/>2.874,79<text:tab/>C</text:p>
      <text:p text:style-name="P406">SERVIÇOS</text:p>
      <text:p text:style-name="P407">4.3.3.1.1.00.00<text:tab/>VALOR BRUTO DE EXPLORAÇÃO DE BENS, DIREITOS E PRESTAÇÃO DE<text:tab/>0,00<text:tab/>N<text:tab/>0,00<text:tab/>2.874,79<text:tab/>2.874,79<text:tab/>C<text:tab/>2.874,79<text:tab/>C</text:p>
      <text:p text:style-name="P408">SERVIÇOS - CONSOLIDAÇÃO</text:p>
      <text:p text:style-name="P409">4.4.0.0.0.00.00<text:tab/>VARIAÇÕES PATRIMONIAIS AUMENTATIVAS FINANCEIRAS<text:tab/>0,00<text:tab/>N<text:tab/>0,00<text:tab/>288,45<text:tab/>288,45<text:tab/>C<text:tab/>288,45<text:tab/>C</text:p>
      <text:p text:style-name="P410">4.4.5.0.0.00.00<text:tab/>REMUNERAÇÃO DE DEPÓSITOS BANCÁRIOS E APLICAÇÕES FINANCEIRAS<text:tab/>0,00<text:tab/>N<text:tab/>0,00<text:tab/>288,45<text:tab/>288,45<text:tab/>C<text:tab/>288,45<text:tab/>C</text:p>
      <text:p text:style-name="P411">4.4.5.1.0.00.00<text:tab/>REMUNERAÇÃO DE DEPÓSITOS BANCÁRIOS<text:tab/>0,00<text:tab/>N<text:tab/>0,00<text:tab/>288,45<text:tab/>288,45<text:tab/>C<text:tab/>288,45<text:tab/>C</text:p>
      <text:p text:style-name="P412">4.4.5.1.1.00.00<text:tab/>REMUNERAÇÃO DE DEPÓSITOS BANCÁRIOS - CONSOLIDAÇÃO<text:tab/>0,00<text:tab/>N<text:tab/>0,00<text:tab/>288,45<text:tab/>288,45<text:tab/>C<text:tab/>288,45<text:tab/>C</text:p>
      <text:soft-page-break/>
      <text:p text:style-name="P413">4.5.0.0.0.00.00<text:tab/>TRANSFERÊNCIAS E DELEGAÇÕES RECEBIDAS<text:tab/>306.464,52<text:tab/>669.851,52<text:tab/>363.387,00<text:tab/>C<text:tab/>363.387,00<text:tab/>C</text:p>
      <text:p text:style-name="P514">4.5.1.0.0.00.00<text:tab/>TRANSFERÊNCIAS INTRAGOVERNAMENTAIS<text:tab/>306.464,52<text:tab/>669.851,52<text:tab/>363.387,00<text:tab/>C<text:tab/>363.387,00<text:tab/>C</text:p>
      <text:p text:style-name="P515">4.5.1.1.0.00.00<text:tab/>TRANSFERÊNCIAS RECEBIDAS PARA A EXECUÇÃO ORÇAMENTÁRIA<text:tab/>0,00<text:tab/>N<text:tab/>306.464,52<text:tab/>669.851,52<text:tab/>363.387,00<text:tab/>C<text:tab/>363.387,00<text:tab/>C</text:p>
      <text:p text:style-name="P516">4.5.1.1.2.00.00<text:tab/>TRANSFERÊNCIAS RECEBIDAS PARA A EXECUÇÃO ORÇAMENTÁRIA - INTRA<text:tab/>0,00<text:tab/>N<text:tab/>306.464,52<text:tab/>669.851,52<text:tab/>363.387,00<text:tab/>C<text:tab/>363.387,00<text:tab/>C</text:p>
      <text:p text:style-name="P517">OFSS</text:p>
      <text:p text:style-name="P518">5.0.0.0.0.00.00<text:tab/>CONTROLES DA APROVAÇÃO DO PLANEJAMENTO E ORÇAMENTO<text:tab/>235.300,10<text:tab/>D<text:tab/>939.533,60<text:tab/>3.010,00<text:tab/>936.523,60<text:tab/>D<text:tab/>1.171.823,70<text:tab/>D</text:p>
      <text:p text:style-name="P519">5.2.0.0.0.00.00<text:tab/>ORÇAMENTO APROVADO<text:tab/>0,00<text:tab/>N<text:tab/>939.533,60<text:tab/>3.010,00<text:tab/>936.523,60<text:tab/>D<text:tab/>936.523,60<text:tab/>D</text:p>
      <text:p text:style-name="P520">5.2.2.0.0.00.00<text:tab/>FIXAÇÃO DA DESPESA<text:tab/>0,00<text:tab/>N<text:tab/>939.533,60<text:tab/>3.010,00<text:tab/>936.523,60<text:tab/>D<text:tab/>936.523,60<text:tab/>D</text:p>
      <text:p text:style-name="P521">5.2.2.2.0.00.00<text:tab/>MOVIMENTAÇÃO DE<text:s/>CRÉDITOS RECEBIDOS<text:tab/>0,00<text:tab/>N<text:tab/>561.650,13<text:tab/>0,00<text:tab/>561.650,13<text:tab/>D<text:tab/>561.650,13<text:tab/>D</text:p>
      <text:p text:style-name="P522">5.2.2.2.1.00.00<text:tab/>DESCENTRALIZAÇÃO INTERNA DE CRÉDITOS - PROVISÃO<text:tab/>0,00<text:tab/>N<text:tab/>561.650,13<text:tab/>0,00<text:tab/>561.650,13<text:tab/>D<text:tab/>561.650,13<text:tab/>D</text:p>
      <text:p text:style-name="P523">5.2.2.9.0.00.00<text:tab/>OUTROS CONTROLES DA DESPESA ORÇAMENTÁRIA<text:tab/>0,00<text:tab/>N<text:tab/>377.883,47<text:tab/>3.010,00<text:tab/>374.873,47<text:tab/>D<text:tab/>374.873,47<text:tab/>D</text:p>
      <text:p text:style-name="P524">5.2.2.9.2.00.00<text:tab/>EMPENHOS POR EMISSÃO<text:tab/>0,00<text:tab/>N<text:tab/>377.883,47<text:tab/>3.010,00<text:tab/>374.873,47<text:tab/>D<text:tab/>374.873,47<text:tab/>D</text:p>
      <text:p text:style-name="P525">5.3.0.0.0.00.00<text:tab/>INSCRIÇÃO DE RESTOS A PAGAR<text:tab/>235.300,10<text:tab/>D<text:tab/>0,00<text:tab/>0,00<text:tab/>0,00<text:tab/>N<text:tab/>235.300,10<text:tab/>D</text:p>
      <text:p text:style-name="P526">5.3.1.0.0.00.00<text:tab/>INSCRIÇÃO DE RP NÃO PROCESSADOS<text:tab/>86.650,00<text:tab/>D<text:tab/>0,00<text:tab/>0,00<text:tab/>0,00<text:tab/>N<text:tab/>86.650,00<text:tab/>D</text:p>
      <text:p text:style-name="P527">5.3.1.1.0.00.00<text:tab/>RP NÃO PROCESSADOS INSCRITOS<text:tab/>86.650,00<text:tab/>D<text:tab/>0,00<text:tab/>0,00<text:tab/>0,00<text:tab/>N<text:tab/>86.650,00<text:tab/>D</text:p>
      <text:p text:style-name="P528">5.3.1.7.0.00.00<text:tab/>RP NÃO PROCESSADOS - INSCRIÇÃO NO EXERCÍCIO<text:tab/>0,00<text:tab/>N<text:tab/>0,00<text:tab/>0,00<text:tab/>0,00<text:tab/>N<text:tab/>0,00<text:tab/>N</text:p>
      <text:p text:style-name="P529">5.3.2.0.0.00.00<text:tab/>INSCRIÇÃO DE RP PROCESSADOS<text:tab/>148.650,10<text:tab/>D<text:tab/>0,00<text:tab/>0,00<text:tab/>0,00<text:tab/>N<text:tab/>148.650,10<text:tab/>D</text:p>
      <text:p text:style-name="P530">5.3.2.1.0.00.00<text:tab/>RP PROCESSADOS - INSCRITOS<text:tab/>148.580,86<text:tab/>D<text:tab/>0,00<text:tab/>0,00<text:tab/>0,00<text:tab/>N<text:tab/>148.580,86<text:tab/>D</text:p>
      <text:p text:style-name="P531">5.3.2.2.0.00.00<text:tab/>RP PROCESSADOS - EXERCÍCIOS ANTERIORES<text:tab/>69,24<text:tab/>D<text:tab/>0,00<text:tab/>0,00<text:tab/>0,00<text:tab/>N<text:tab/>69,24<text:tab/>D</text:p>
      <text:p text:style-name="P532">5.3.2.7.0.00.00<text:tab/>RP PROCESSADOS - INSCRIÇÃO NO EXERCÍCIO<text:tab/>0,00<text:tab/>N<text:tab/>0,00<text:tab/>0,00<text:tab/>0,00<text:tab/>N<text:tab/>0,00<text:tab/>N</text:p>
      <text:p text:style-name="P533">6.0.0.0.0.00.00<text:tab/>CONTROLES DA EXECUÇÃO DO PLANEJAMENTO E ORÇAMENTO<text:tab/>235.300,10<text:tab/>C<text:tab/>2.140.184,69<text:tab/>3.076.708,29<text:tab/>936.523,60<text:tab/>C<text:tab/>1.171.823,70<text:tab/>C</text:p>
      <text:p text:style-name="P534">6.2.0.0.0.00.00<text:tab/>EXECUÇÃO DO ORÇAMENTO<text:tab/>0,00<text:tab/>N<text:tab/>2.048.945,43<text:tab/>2.985.469,03<text:tab/>936.523,60<text:tab/>C<text:tab/>936.523,60<text:tab/>C</text:p>
      <text:p text:style-name="P535">6.2.1.0.0.00.00<text:tab/>EXECUÇÃO DA RECEITA<text:tab/>0,00<text:tab/>N<text:tab/>3.163,24<text:tab/>3.163,24<text:tab/>0,00<text:tab/>N<text:tab/>0,00<text:tab/>N</text:p>
      <text:p text:style-name="P536">6.2.1.1.0.00.00<text:tab/>RECEITA A REALIZAR<text:tab/>0,00<text:tab/>N<text:tab/>3.163,24<text:tab/>0,00<text:tab/>3.163,24<text:tab/>D<text:tab/>3.163,24<text:tab/>D</text:p>
      <text:p text:style-name="P537">6.2.1.1.1.00.00<text:tab/>RECEITA A REALIZAR<text:tab/>0,00<text:tab/>N<text:tab/>3.163,24<text:tab/>0,00<text:tab/>3.163,24<text:tab/>D<text:tab/>3.163,24<text:tab/>D</text:p>
      <text:soft-page-break/>
      <text:p text:style-name="P538">6.2.1.2.0.00.00<text:tab/>RECEITA REALIZADA<text:tab/>0,00<text:tab/>N<text:tab/>0,00<text:tab/>3.163,24<text:tab/>3.163,24<text:tab/>C<text:tab/>3.163,24<text:tab/>C</text:p>
      <text:p text:style-name="P539">6.2.2.0.0.00.00<text:tab/>EXECUÇÃO DA DESPESA<text:tab/>0,00<text:tab/>N<text:tab/>2.045.782,19<text:tab/>2.982.305,79<text:tab/>936.523,60<text:tab/>C<text:tab/>936.523,60<text:tab/>C</text:p>
      <text:p text:style-name="P540">6.2.2.1.0.00.00<text:tab/>DISPONIBILIDADES DE CREDITO<text:tab/>0,00<text:tab/>N<text:tab/>1.211.832,83<text:tab/>1.773.482,96<text:tab/>561.650,13<text:tab/>C<text:tab/>561.650,13<text:tab/>C</text:p>
      <text:p text:style-name="P541">6.2.2.1.1.00.00<text:tab/>CREDITO DISPONÍVEL<text:tab/>377.883,47<text:tab/>564.660,13<text:tab/>186.776,66<text:tab/>C<text:tab/>186.776,66<text:tab/>C</text:p>
      <text:p text:style-name="P542">6.2.2.1.3.00.00<text:tab/>CREDITO UTILIZADO<text:tab/>833.949,36<text:tab/>1.208.822,83<text:tab/>374.873,47<text:tab/>C<text:tab/>374.873,47<text:tab/>C</text:p>
      <text:p text:style-name="P543">6.2.2.9.0.00.00<text:tab/>OUTROS CONTROLES DA DESPESA ORÇAMENTÁRIA<text:tab/>0,00<text:tab/>N<text:tab/>833.949,36<text:tab/>1.208.822,83<text:tab/>374.873,47<text:tab/>C<text:tab/>374.873,47<text:tab/>C</text:p>
      <text:p text:style-name="P544">6.2.2.9.2.00.00<text:tab/>EMISSAO DE EMPENHO<text:tab/>0,00<text:tab/>N<text:tab/>833.949,36<text:tab/>1.208.822,83<text:tab/>374.873,47<text:tab/>C<text:tab/>374.873,47<text:tab/>C</text:p>
      <text:p text:style-name="P545">6.3.0.0.0.00.00<text:tab/>EXECUÇÃO DE RESTOS A PAGAR<text:tab/>235.300,10<text:tab/>C<text:tab/>91.239,26<text:tab/>91.239,26<text:tab/>0,00<text:tab/>N<text:tab/>235.300,10<text:tab/>C</text:p>
      <text:p text:style-name="P546">6.3.1.0.0.00.00<text:tab/>EXECUÇÃO DE RP NÃO PROCESSADOS<text:tab/>86.650,00<text:tab/>C<text:tab/>1.492,99<text:tab/>1.492,99<text:tab/>0,00<text:tab/>N<text:tab/>86.650,00<text:tab/>C</text:p>
      <text:p text:style-name="P547">6.3.1.1.0.00.00<text:tab/>RP NÃO PROCESSADOS A LIQUIDAR<text:tab/>86.650,00<text:tab/>C<text:tab/>557,42<text:tab/>278,71<text:tab/>278,71<text:tab/>D<text:tab/>86.371,29<text:tab/>C</text:p>
      <text:p text:style-name="P548">6.3.1.2.0.00.00<text:tab/>RP NÃO PROCESSADOS EM LIQUIDAÇÃO<text:tab/>0,00<text:tab/>N<text:tab/>557,42<text:tab/>557,42<text:tab/>0,00<text:tab/>N<text:tab/>0,00<text:tab/>N</text:p>
      <text:p text:style-name="P549">6.3.1.3.0.00.00<text:tab/>RP NÃO PROCESSADOS LIQUIDADOS A PAGAR<text:tab/>0,00<text:tab/>N<text:tab/>328,43<text:tab/>328,43<text:tab/>0,00<text:tab/>N<text:tab/>0,00<text:tab/>N</text:p>
      <text:p text:style-name="P550">6.3.1.4.0.00.00<text:tab/>RP NÃO PROCESSADOS PAGOS<text:tab/>0,00<text:tab/>N<text:tab/>49,72<text:tab/>328,43<text:tab/>278,71<text:tab/>C<text:tab/>278,71<text:tab/>C</text:p>
      <text:p text:style-name="P551">6.3.1.7.0.00.00<text:tab/>RP NÃO PROCESSADOS - INSCRIÇÃO NO EXERCÍCIO<text:tab/>0,00<text:tab/>N<text:tab/>0,00<text:tab/>0,00<text:tab/>0,00<text:tab/>N<text:tab/>0,00<text:tab/>N</text:p>
      <text:p text:style-name="P552">6.3.1.7.1.00.00<text:tab/>RP NAO PROCESSADOS A LIQUIDAR- INSCRIÇÃO NO EXERCÍCIO<text:tab/>0,00<text:tab/>N<text:tab/>0,00<text:tab/>0,00<text:tab/>0,00<text:tab/>N<text:tab/>0,00<text:tab/>N</text:p>
      <text:p text:style-name="P553">6.3.2.0.0.00.00<text:tab/>EXECUÇÃO DE RP PROCESSADOS<text:tab/>148.650,10<text:tab/>C<text:tab/>89.746,27<text:tab/>89.746,27<text:tab/>0,00<text:tab/>N<text:tab/>148.650,10<text:tab/>C</text:p>
      <text:p text:style-name="P554">6.3.2.1.0.00.00<text:tab/>RP PROCESSADOS A PAGAR<text:tab/>148.650,10<text:tab/>C<text:tab/>89.746,27<text:tab/>0,00<text:tab/>89.746,27<text:tab/>D<text:tab/>58.903,83<text:tab/>C</text:p>
      <text:p text:style-name="P555">6.3.2.2.0.00.00<text:tab/>RP PROCESSADOS PAGOS<text:tab/>0,00<text:tab/>N<text:tab/>0,00<text:tab/>89.746,27<text:tab/>89.746,27<text:tab/>C<text:tab/>89.746,27<text:tab/>C</text:p>
      <text:p text:style-name="P556">6.3.2.7.0.00.00<text:tab/>RP PROCESSADOS - INSCRIÇÃO<text:s/>NO EXERCÍCIO<text:tab/>0,00<text:tab/>N<text:tab/>0,00<text:tab/>0,00<text:tab/>0,00<text:tab/>N<text:tab/>0,00<text:tab/>N</text:p>
      <text:p text:style-name="P557">7.0.0.0.0.00.00<text:tab/>CONTROLES DEVEDORES<text:tab/>7.192.961,19<text:tab/>D<text:tab/>7.357.400,09<text:tab/>1.868.141,39<text:tab/>5.489.258,70<text:tab/>D<text:tab/>12.682.219,89<text:tab/>D</text:p>
      <text:p text:style-name="P558">7.1.0.0.0.00.00<text:tab/>ATOS POTENCIAIS<text:tab/>5.397.242,64<text:tab/>D<text:tab/>0,00<text:tab/>0,00<text:tab/>0,00<text:tab/>N<text:tab/>5.397.242,64<text:tab/>D</text:p>
      <text:p text:style-name="P559">7.1.1.0.0.00.00<text:tab/>ATOS POTENCIAIS ATIVOS<text:tab/>5.372.242,64<text:tab/>D<text:tab/>0,00<text:tab/>0,00<text:tab/>0,00<text:tab/>N<text:tab/>5.372.242,64<text:tab/>D</text:p>
      <text:p text:style-name="P560">7.1.1.2.0.00.00<text:tab/>DIREITOS CONVENIADOS E OUTROS INSTRUMENTOS CONGÊNERES<text:tab/>5.372.242,64<text:tab/>D<text:tab/>0,00<text:tab/>0,00<text:tab/>0,00<text:tab/>N<text:tab/>5.372.242,64<text:tab/>D</text:p>
      <text:p text:style-name="P561">7.1.1.2.3.00.00<text:tab/>DIREITOS CONVENIADOS E OUTROS INSTRUMENTOS CONGÊNERES<text:s/>- INTER<text:tab/>5.372.242,64<text:tab/>D<text:tab/>0,00<text:tab/>0,00<text:tab/>0,00<text:tab/>N<text:tab/>5.372.242,64<text:tab/>D</text:p>
      <text:p text:style-name="P562">OFSS - UNIÃO</text:p>
      <text:soft-page-break/>
      <text:p text:style-name="P563">7.1.2.0.0.00.00<text:tab/>ATOS POTENCIAIS PASSIVOS<text:tab/>25.000,00<text:tab/>D<text:tab/>0,00<text:tab/>0,00<text:tab/>0,00<text:tab/>N<text:tab/>25.000,00<text:tab/>D</text:p>
      <text:p text:style-name="P564">7.1.2.3.0.00.00<text:tab/>OBRIGAÇÕES CONTRATUAIS<text:tab/>25.000,00<text:tab/>D<text:tab/>0,00<text:tab/>0,00<text:tab/>0,00<text:tab/>N<text:tab/>25.000,00<text:tab/>D</text:p>
      <text:p text:style-name="P565">7.1.2.3.1.00.00<text:tab/>OBRIGAÇÕES CONTRATUAIS - CONSOLIDAÇÃO<text:tab/>25.000,00<text:tab/>D<text:tab/>0,00<text:tab/>0,00<text:tab/>0,00<text:tab/>N<text:tab/>25.000,00<text:tab/>D</text:p>
      <text:p text:style-name="P566">7.2.0.0.0.00.00<text:tab/>ADMINISTRAÇÃO FINANCEIRA<text:tab/>248.086,24<text:tab/>C<text:tab/>4.074.823,91<text:tab/>616.038,48<text:tab/>3.458.785,43<text:tab/>D<text:tab/>3.210.699,19<text:tab/>D</text:p>
      <text:p text:style-name="P567">7.2.1.0.0.00.00<text:tab/>DISPONIBILIDADES POR DESTINAÇÃO<text:tab/>248.086,24<text:tab/>C<text:tab/>1.286.820,09<text:tab/>306.514,24<text:tab/>980.305,85<text:tab/>D<text:tab/>732.219,61<text:tab/>D</text:p>
      <text:p text:style-name="P568">7.2.1.1.0.00.00<text:tab/>CONTROLE DA DISPONIBILIDADE DE RECURSOS<text:tab/>248.086,24<text:tab/>C<text:tab/>1.286.820,09<text:tab/>306.514,24<text:tab/>980.305,85<text:tab/>D<text:tab/>732.219,61<text:tab/>D</text:p>
      <text:p text:style-name="P569">7.2.1.1.1.00.00<text:tab/>RECURSOS ORDINÁRIOS<text:tab/>126.594,69<text:tab/>D<text:tab/>669.851,52<text:tab/>306.464,52<text:tab/>363.387,00<text:tab/>D<text:tab/>489.981,69<text:tab/>D</text:p>
      <text:p text:style-name="P570">7.2.1.1.2.00.00<text:tab/>RECURSOS VINCULADOS<text:tab/>1.383.877,19<text:tab/>D<text:tab/>3.163,24<text:tab/>0,00<text:tab/>3.163,24<text:tab/>D<text:tab/>1.387.040,43<text:tab/>D</text:p>
      <text:p text:style-name="P571">7.2.1.1.3.00.00<text:tab/>RECURSOS EXTRAORÇAMENTÁRIOS<text:tab/>1.758.558,12<text:tab/>C<text:tab/>613.805,33<text:tab/>49,72<text:tab/>613.755,61<text:tab/>D<text:tab/>1.144.802,51<text:tab/>C</text:p>
      <text:p text:style-name="P572">7.2.2.0.0.00.00<text:tab/>PROGRAMAÇÃO FINANCEIRA<text:tab/>0,00<text:tab/>N<text:tab/>939.533,60<text:tab/>3.010,00<text:tab/>936.523,60<text:tab/>D<text:tab/>936.523,60<text:tab/>D</text:p>
      <text:p text:style-name="P573">7.2.2.1.0.00.00<text:tab/>CRONOGRAMA DE EXECUÇÃO MENSAL DE DESEMBOLSO<text:tab/>0,00<text:tab/>N<text:tab/>561.650,13<text:tab/>0,00<text:tab/>561.650,13<text:tab/>D<text:tab/>561.650,13<text:tab/>D</text:p>
      <text:p text:style-name="P574">7.2.2.1.1.00.00<text:tab/>CONTROLE DE DESEMBOLSO MENSAL ORÇAMENTÁRIO<text:tab/>0,00<text:tab/>N<text:tab/>561.650,13<text:tab/>0,00<text:tab/>561.650,13<text:tab/>D<text:tab/>561.650,13<text:tab/>D</text:p>
      <text:p text:style-name="P575">7.2.2.9.0.00.00<text:tab/>OUTROS CONTROLES - PROGRAMAÇÃO FINANCEIRA<text:tab/>0,00<text:tab/>N<text:tab/>377.883,47<text:tab/>3.010,00<text:tab/>374.873,47<text:tab/>D<text:tab/>374.873,47<text:tab/>D</text:p>
      <text:p text:style-name="P576">7.2.2.9.2.00.00<text:tab/>CONTROLE DE SOLICITAÇÃO DE PROGRAMAÇÃO FINANCEIRA<text:tab/>0,00<text:tab/>N<text:tab/>377.883,47<text:tab/>3.010,00<text:tab/>374.873,47<text:tab/>D<text:tab/>374.873,47<text:tab/>D</text:p>
      <text:p text:style-name="P577">7.2.3.0.0.00.00<text:tab/>INSCRIÇÃO DO LIMITE ORÇAMENTÁRIO<text:tab/>0,00<text:tab/>N<text:tab/>561.650,13<text:tab/>0,00<text:tab/>561.650,13<text:tab/>D<text:tab/>561.650,13<text:tab/>D</text:p>
      <text:p text:style-name="P578">7.2.3.1.0.00.00<text:tab/>INSCRIÇÃO DO LIMITE ORÇAMENTÁRIO<text:tab/>0,00<text:tab/>N<text:tab/>561.650,13<text:tab/>0,00<text:tab/>561.650,13<text:tab/>D<text:tab/>561.650,13<text:tab/>D</text:p>
      <text:p text:style-name="P579">7.2.3.1.1.00.00<text:tab/>LIMITE ORÇAMENTÁRIO DISPONÍVEL<text:tab/>0,00<text:tab/>N<text:tab/>561.650,13<text:tab/>0,00<text:tab/>561.650,13<text:tab/>D<text:tab/>561.650,13<text:tab/>D</text:p>
      <text:p text:style-name="P580">7.2.4.0.0.00.00<text:tab/>CONTROLES DA ARRECADAÇÃO<text:tab/>0,00<text:tab/>N<text:tab/>1.286.820,09<text:tab/>306.514,24<text:tab/>980.305,85<text:tab/>D<text:tab/>980.305,85<text:tab/>D</text:p>
      <text:p text:style-name="P581">7.2.4.1.0.00.00<text:tab/>CONTROLES DA ARRECADAÇÃO<text:tab/>0,00<text:tab/>N<text:tab/>1.286.820,09<text:tab/>306.514,24<text:tab/>980.305,85<text:tab/>D<text:tab/>980.305,85<text:tab/>D</text:p>
      <text:p text:style-name="P582">7.2.4.1.1.00.00<text:tab/>CONTROLES DA ARRECADAÇÃO<text:tab/>0,00<text:tab/>N<text:tab/>1.286.820,09<text:tab/>306.514,24<text:tab/>980.305,85<text:tab/>D<text:tab/>980.305,85<text:tab/>D</text:p>
      <text:p text:style-name="P583">7.4.0.0.0.00.00<text:tab/>RISCOS FISCAIS<text:tab/>1.376.779,08<text:tab/>D<text:tab/>0,00<text:tab/>0,00<text:tab/>0,00<text:tab/>N<text:tab/>1.376.779,08<text:tab/>D</text:p>
      <text:p text:style-name="P584">7.4.1.0.0.00.00<text:tab/>CONTROLE DE PASSIVOS CONTINGENTES<text:tab/>1.376.779,08<text:tab/>D<text:tab/>0,00<text:tab/>0,00<text:tab/>0,00<text:tab/>N<text:tab/>1.376.779,08<text:tab/>D</text:p>
      <text:p text:style-name="P585">7.4.1.1.0.00.00<text:tab/>PASSIVOS CONTINGENTES<text:tab/>1.376.779,08<text:tab/>D<text:tab/>0,00<text:tab/>0,00<text:tab/>0,00<text:tab/>N<text:tab/>1.376.779,08<text:tab/>D</text:p>
      <text:p text:style-name="P586">7.4.1.1.1.00.00<text:tab/>DEMANDAS JUDICIAIS<text:tab/>1.376.779,08<text:tab/>D<text:tab/>0,00<text:tab/>0,00<text:tab/>0,00<text:tab/>N<text:tab/>1.376.779,08<text:tab/>D</text:p>
      <text:p text:style-name="P587">7.9.0.0.0.00.00<text:tab/>OUTROS CONTROLES<text:tab/>667.025,71<text:tab/>D<text:tab/>3.282.576,18<text:tab/>1.252.102,91<text:tab/>2.030.473,27<text:tab/>D<text:tab/>2.697.498,98<text:tab/>D</text:p>
      <text:soft-page-break/>
      <text:p text:style-name="P588">7.9.9.0.0.00.00<text:tab/>DEMAIS CONTROLES<text:tab/>667.025,71<text:tab/>D<text:tab/>3.282.576,18<text:tab/>1.252.102,91<text:tab/>2.030.473,27<text:tab/>D<text:tab/>2.697.498,98<text:tab/>D</text:p>
      <text:p text:style-name="P589">7.9.9.1.0.00.00<text:tab/>DEMAIS CONTROLES<text:tab/>2.613,24<text:tab/>D<text:tab/>1.816.220,64<text:tab/>1.250.732,42<text:tab/>565.488,22<text:tab/>D<text:tab/>568.101,46<text:tab/>D</text:p>
      <text:p text:style-name="P590">7.9.9.1.1.00.00<text:tab/>DEMAIS CONTROLES<text:tab/>2.613,24<text:tab/>D<text:tab/>1.816.220,64<text:tab/>1.250.732,42<text:tab/>565.488,22<text:tab/>D<text:tab/>568.101,46<text:tab/>D</text:p>
      <text:p text:style-name="P591">7.9.9.2.0.00.00<text:tab/>MOVIMENTAÇÃO EXTRA ORÇAMENTÁRIA DO BALANÇO FINANCEIRO<text:tab/>0,00<text:tab/>N<text:tab/>1.256.034,49<text:tab/>49,72<text:tab/>1.255.984,77<text:tab/>D<text:tab/>1.255.984,77<text:tab/>D</text:p>
      <text:p text:style-name="P592">7.9.9.2.1.00.00<text:tab/>MOVIMENTAÇÃO DA RECEITA EXTRA ORÇAMENTÁRIA<text:tab/>0,00<text:tab/>N<text:tab/>613.759,95<text:tab/>49,72<text:tab/>613.710,23<text:tab/>D<text:tab/>613.710,23<text:tab/>D</text:p>
      <text:p text:style-name="P593">7.9.9.2.2.00.00<text:tab/>MOVIMENTAÇÃO DA DESPESA EXTRA ORÇAMENTÁRIA<text:tab/>0,00<text:tab/>N<text:tab/>642.274,54<text:tab/>0,00<text:tab/>642.274,54<text:tab/>D<text:tab/>642.274,54<text:tab/>D</text:p>
      <text:p text:style-name="P594">7.9.9.3.0.00.00<text:tab/>DEMAIS CONTROLES<text:tab/>3.142,98<text:tab/>D<text:tab/>0,00<text:tab/>0,00<text:tab/>0,00<text:tab/>N<text:tab/>3.142,98<text:tab/>D</text:p>
      <text:p text:style-name="P595">7.9.9.3.3.00.00<text:tab/>CONTROLES DIVERSOS DA EXECUÇÃO ORÇAMENTÁRIA/FINANCEIRA<text:tab/>3.142,98<text:tab/>D<text:tab/>0,00<text:tab/>0,00<text:tab/>0,00<text:tab/>N<text:tab/>3.142,98<text:tab/>D</text:p>
      <text:soft-page-break/>
      <text:p text:style-name="P596">7.9.9.5.0.00.00<text:tab/>DEMAIS CONTROLES<text:tab/>661.269,49<text:tab/>D<text:tab/>210.321,05<text:tab/>1.320,77<text:tab/>209.000,28<text:tab/>D<text:tab/>870.269,77<text:tab/>D</text:p>
      <text:p text:style-name="P657">7.9.9.5.1.00.00<text:tab/>DEMAIS CONTROLE PARA ABERTURA DE CRÉDITO<text:tab/>661.269,49<text:tab/>D<text:tab/>0,00<text:tab/>0,00<text:tab/>0,00<text:tab/>N<text:tab/>661.269,49<text:tab/>D</text:p>
      <text:p text:style-name="P658">7.9.9.5.2.00.00<text:tab/>DEMAIS CONTROLES BANCÁRIOS<text:tab/>0,00<text:tab/>N<text:tab/>210.321,05<text:tab/>1.320,77<text:tab/>209.000,28<text:tab/>D<text:tab/>209.000,28<text:tab/>D</text:p>
      <text:p text:style-name="P659">8.0.0.0.0.00.00<text:tab/>CONTROLES CREDORES<text:tab/>7.192.961,19<text:tab/>C<text:tab/>9.284.894,59<text:tab/>14.774.153,29<text:tab/>5.489.258,70<text:tab/>C<text:tab/>12.682.219,89<text:tab/>C</text:p>
      <text:p text:style-name="P660">8.1.0.0.0.00.00<text:tab/>EXECUÇÃO DOS ATOS POTENCIAIS<text:tab/>5.397.242,64<text:tab/>C<text:tab/>0,00<text:tab/>0,00<text:tab/>0,00<text:tab/>N<text:tab/>5.397.242,64<text:tab/>C</text:p>
      <text:p text:style-name="P661">8.1.1.0.0.00.00<text:tab/>EXECUÇÃO DOS ATOS POTENCIAIS ATIVOS<text:tab/>5.372.242,64<text:tab/>C<text:tab/>0,00<text:tab/>0,00<text:tab/>0,00<text:tab/>N<text:tab/>5.372.242,64<text:tab/>C</text:p>
      <text:p text:style-name="P662">8.1.1.2.0.00.00<text:tab/>EXECUÇÃO DE DIREITOS CONVENIADOS E OUTROS INSTRUMENTOS<text:tab/>5.372.242,64<text:tab/>C<text:tab/>0,00<text:tab/>0,00<text:tab/>0,00<text:tab/>N<text:tab/>5.372.242,64<text:tab/>C</text:p>
      <text:p text:style-name="P663">CONGÊNERES</text:p>
      <text:p text:style-name="P664">8.1.1.2.3.00.00<text:tab/>EXECUÇÃO DE DIREITOS CONVENIADOS E OUTROS INSTRUMENTOS<text:tab/>5.372.242,64<text:tab/>C<text:tab/>0,00<text:tab/>0,00<text:tab/>0,00<text:tab/>N<text:tab/>5.372.242,64<text:tab/>C</text:p>
      <text:p text:style-name="P665">CONGÊNERES - INTER OFSS - UNIÃO</text:p>
      <text:p text:style-name="P666">8.1.2.0.0.00.00<text:tab/>EXECUÇÃO DOS ATOS POTENCIAIS PASSIVOS<text:tab/>25.000,00<text:tab/>C<text:tab/>0,00<text:tab/>0,00<text:tab/>0,00<text:tab/>N<text:tab/>25.000,00<text:tab/>C</text:p>
      <text:p text:style-name="P667">8.1.2.3.0.00.00<text:tab/>EXECUÇÃO DE OBRIGAÇÕES CONTRATUAIS<text:tab/>25.000,00<text:tab/>C<text:tab/>0,00<text:tab/>0,00<text:tab/>0,00<text:tab/>N<text:tab/>25.000,00<text:tab/>C</text:p>
      <text:p text:style-name="P668">8.1.2.3.1.00.00<text:tab/>EXECUÇÃO DE OBRIGAÇÕES -CONSOLIDAÇÃO<text:tab/>25.000,00<text:tab/>C<text:tab/>0,00<text:tab/>0,00<text:tab/>0,00<text:tab/>N<text:tab/>25.000,00<text:tab/>C</text:p>
      <text:p text:style-name="P669">8.2.0.0.0.00.00<text:tab/>EXECUÇÃO DA ADMINISTRAÇÃO FINANCEIRA<text:tab/>248.086,24<text:tab/>D<text:tab/>6.847.816,86<text:tab/>10.306.602,29<text:tab/>3.458.785,43<text:tab/>C<text:tab/>3.210.699,19<text:tab/>C</text:p>
      <text:p text:style-name="P670">8.2.1.0.0.00.00<text:tab/>EXECUÇÃO DAS DISPONIBILIDADES POR DESTINAÇÃO<text:tab/>248.086,24<text:tab/>D<text:tab/>2.251.815,49<text:tab/>3.232.121,34<text:tab/>980.305,85<text:tab/>C<text:tab/>732.219,61<text:tab/>C</text:p>
      <text:p text:style-name="P671">8.2.1.1.0.00.00<text:tab/>EXECUÇÃO DA DISPONIBILIDADE DE RECURSOS<text:tab/>248.086,24<text:tab/>D<text:tab/>2.251.815,49<text:tab/>3.232.121,34<text:tab/>980.305,85<text:tab/>C<text:tab/>732.219,61<text:tab/>C</text:p>
      <text:p text:style-name="P672">8.2.1.1.1.00.00<text:tab/>DISPONIBILIDADE POR DESTINAÇÃO DE RECURSOS<text:tab/>2.010.018,69<text:tab/>D<text:tab/>684.347,99<text:tab/>676.024,76<text:tab/>8.323,23<text:tab/>D<text:tab/>2.018.341,92<text:tab/>D</text:p>
      <text:p text:style-name="P673">8.2.1.1.2.00.00<text:tab/>DISPONIBILIDADE POR DESTINAÇÃO DE RECURSOS COMPROMETIDA POR<text:tab/>485.852,04<text:tab/>D<text:tab/>607.880,36<text:tab/>680.597,36<text:tab/>72.717,00<text:tab/>C<text:tab/>413.135,04<text:tab/>D EMPENHO</text:p>
      <text:p text:style-name="P674">8.2.1.1.3.00.00<text:tab/>DISPONIBILIDADE POR DESTINAÇÃO DE RECURSOS COMPROMETIDA POR<text:tab/>2.161.134,49<text:tab/>C<text:tab/>958.980,00<text:tab/>916.290,23<text:tab/>42.689,77<text:tab/>D<text:tab/>2.118.444,72<text:tab/>C</text:p>
      <text:p text:style-name="P675">LIQUIDAÇÃO E ENTRADAS COMPENSATÓRIAS</text:p>
      <text:p text:style-name="P676">8.2.1.1.4.00.00<text:tab/>DISPONIBILIDADE POR DESTINAÇÃO DE RECURSOS UTILIZADA<text:tab/>0,00<text:tab/>N<text:tab/>49,72<text:tab/>958.930,28<text:tab/>958.880,56<text:tab/>C<text:tab/>958.880,56<text:tab/>C</text:p>
      <text:p text:style-name="P677">8.2.1.1.9.00.00<text:tab/>OUTROS CONTROLES - EXECUÇÃO DA DISPONIBILIDADE DE RECURSOS<text:tab/>86.650,00<text:tab/>C<text:tab/>557,42<text:tab/>278,71<text:tab/>278,71<text:tab/>D<text:tab/>86.371,29<text:tab/>C</text:p>
      <text:p text:style-name="P678">8.2.2.0.0.00.00<text:tab/>EXECUÇÃO DA PROGRAMAÇÃO FINANCEIRA<text:tab/>0,00<text:tab/>N<text:tab/>1.326.447,07<text:tab/>2.262.970,67<text:tab/>936.523,60<text:tab/>C<text:tab/>936.523,60<text:tab/>C</text:p>
      <text:p text:style-name="P679">8.2.2.1.0.00.00<text:tab/>CRONOGRAMA DE EXECUÇÃO MENSAL DE DESEMBOLSO<text:tab/>0,00<text:tab/>N<text:tab/>1.323.437,07<text:tab/>1.885.087,20<text:tab/>561.650,13<text:tab/>C<text:tab/>561.650,13<text:tab/>C</text:p>
      <text:p text:style-name="P680">8.2.2.1.1.00.00<text:tab/>EXECUÇÃO DO CRONOGRAMA DE DESEMBOLSO MENSAL ORÇAMENTÁRIO<text:tab/>0,00<text:tab/>N<text:tab/>1.323.437,07<text:tab/>1.885.087,20<text:tab/>561.650,13<text:tab/>C<text:tab/>561.650,13<text:tab/>C</text:p>
      <text:p text:style-name="P681">8.2.2.9.0.00.00<text:tab/>OUTROS CONTROLES - EXECUÇÃO DA PROGRAMAÇÃO FINANCEIRA<text:tab/>0,00<text:tab/>N<text:tab/>3.010,00<text:tab/>377.883,47<text:tab/>374.873,47<text:tab/>C<text:tab/>374.873,47<text:tab/>C</text:p>
      <text:p text:style-name="P682">8.2.2.9.2.00.00<text:tab/>CONTROLE DE SOLICITAÇÃO DE PROGRAMAÇÃO FINANCEIRA<text:tab/>0,00<text:tab/>N<text:tab/>3.010,00<text:tab/>377.883,47<text:tab/>374.873,47<text:tab/>C<text:tab/>374.873,47<text:tab/>C</text:p>
      <text:p text:style-name="P683">8.2.3.0.0.00.00<text:tab/>EXECUÇÃO DO LIMITE<text:s/>ORÇAMENTÁRIO<text:tab/>0,00<text:tab/>N<text:tab/>1.773.482,96<text:tab/>2.335.133,09<text:tab/>561.650,13<text:tab/>C<text:tab/>561.650,13<text:tab/>C</text:p>
      <text:soft-page-break/>
      <text:p text:style-name="P684">8.2.3.1.0.00.00<text:tab/>EXECUÇÃO DO LIMITE ORÇAMENTÁRIO NA UGE<text:tab/>0,00<text:tab/>N<text:tab/>1.773.482,96<text:tab/>2.335.133,09<text:tab/>561.650,13<text:tab/>C<text:tab/>561.650,13<text:tab/>C</text:p>
      <text:p text:style-name="P685">8.2.3.1.1.00.00<text:tab/>COTA ORÇAMENTÁRIA DISPONÍVEL<text:tab/>0,00<text:tab/>N<text:tab/>1.773.482,96<text:tab/>2.335.133,09<text:tab/>561.650,13<text:tab/>C<text:tab/>561.650,13<text:tab/>C</text:p>
      <text:p text:style-name="P686">8.2.4.0.0.00.00<text:tab/>CONTROLES DA ARRECADAÇÃO<text:tab/>0,00<text:tab/>N<text:tab/>1.496.071,34<text:tab/>2.476.377,19<text:tab/>980.305,85<text:tab/>C<text:tab/>980.305,85<text:tab/>C</text:p>
      <text:p text:style-name="P687">8.2.4.1.0.00.00<text:tab/>CONTROLES DA ARRECADAÇÃO<text:tab/>0,00<text:tab/>N<text:tab/>1.496.071,34<text:tab/>2.476.377,19<text:tab/>980.305,85<text:tab/>C<text:tab/>980.305,85<text:tab/>C</text:p>
      <text:p text:style-name="P688">8.2.4.1.1.00.00<text:tab/>CONTROLES DA ARRECADAÇÃO<text:tab/>0,00<text:tab/>N<text:tab/>1.496.071,34<text:tab/>2.476.377,19<text:tab/>980.305,85<text:tab/>C<text:tab/>980.305,85<text:tab/>C</text:p>
      <text:p text:style-name="P689">8.4.0.0.0.00.00<text:tab/>EXECUÇÃO DOS RISCOS FISCAIS<text:tab/>1.376.779,08<text:tab/>C<text:tab/>0,00<text:tab/>0,00<text:tab/>0,00<text:tab/>N<text:tab/>1.376.779,08<text:tab/>C</text:p>
      <text:p text:style-name="P690">8.4.1.0.0.00.00<text:tab/>EXECUÇÃO DE PASSIVOS CONTINGENTES<text:tab/>1.376.779,08<text:tab/>C<text:tab/>0,00<text:tab/>0,00<text:tab/>0,00<text:tab/>N<text:tab/>1.376.779,08<text:tab/>C</text:p>
      <text:p text:style-name="P691">8.4.1.1.0.00.00<text:tab/>PASSIVOS CONTINGENTES PREVISTOS<text:tab/>1.376.779,08<text:tab/>C<text:tab/>0,00<text:tab/>0,00<text:tab/>0,00<text:tab/>N<text:tab/>1.376.779,08<text:tab/>C</text:p>
      <text:p text:style-name="P692">8.4.1.1.1.00.00<text:tab/>DEMANDAS JUDICIAIS<text:tab/>1.376.779,08<text:tab/>C<text:tab/>0,00<text:tab/>0,00<text:tab/>0,00<text:tab/>N<text:tab/>1.376.779,08<text:tab/>C</text:p>
      <text:p text:style-name="P693">8.9.0.0.0.00.00<text:tab/>OUTROS CONTROLES<text:tab/>667.025,71<text:tab/>C<text:tab/>2.437.077,73<text:tab/>4.467.551,00<text:tab/>2.030.473,27<text:tab/>C<text:tab/>2.697.498,98<text:tab/>C</text:p>
      <text:p text:style-name="P694">8.9.6.0.0.00.00<text:tab/>DEMAIS CONTAS PARA CONTROLE DE SALDO<text:tab/>0,00<text:tab/>N<text:tab/>0,01<text:tab/>0,01<text:tab/>0,00<text:tab/>N<text:tab/>0,00<text:tab/>N</text:p>
      <text:p text:style-name="P695">8.9.6.1.0.00.00<text:tab/>DEMAIS CONTAS PARA CONTROLE DE SALDO PATRIMONIAL<text:tab/>0,00<text:tab/>N<text:tab/>0,01<text:tab/>0,01<text:tab/>0,00<text:tab/>N<text:tab/>0,00<text:tab/>N</text:p>
      <text:p text:style-name="P696">8.9.6.1.1.00.00<text:tab/>DEMAIS CONTAS PARA CONTROLE DE SALDO PATRIMONIAL - ALMOXARIFADO<text:tab/>0,00<text:tab/>N<text:tab/>0,01<text:tab/>0,01<text:tab/>0,00<text:tab/>N<text:tab/>0,00<text:tab/>N</text:p>
      <text:p text:style-name="P697">8.9.9.0.0.00.00<text:tab/>DEMAIS CONTROLES<text:tab/>667.025,71<text:tab/>C<text:tab/>2.437.077,72<text:tab/>4.467.550,99<text:tab/>2.030.473,27<text:tab/>C<text:tab/>2.697.498,98<text:tab/>C</text:p>
      <text:p text:style-name="P698">8.9.9.1.0.00.00<text:tab/>DEMAIS CONTROLES<text:tab/>2.613,24<text:tab/>C<text:tab/>2.226.418,50<text:tab/>2.791.906,72<text:tab/>565.488,22<text:tab/>C<text:tab/>568.101,46<text:tab/>C</text:p>
      <text:p text:style-name="P699">8.9.9.1.1.00.00<text:tab/>DEMAIS CONTROLES<text:tab/>2.613,24<text:tab/>C<text:tab/>2.226.418,50<text:tab/>2.791.906,72<text:tab/>565.488,22<text:tab/>C<text:tab/>568.101,46<text:tab/>C</text:p>
      <text:p text:style-name="P700">8.9.9.2.0.00.00<text:tab/>MOVIMENTAÇÃO EXTRA ORÇAMENTÁRIA DO BALANÇO FINANCEIRO<text:tab/>0,00<text:tab/>N<text:tab/>49,72<text:tab/>1.256.034,49<text:tab/>1.255.984,77<text:tab/>C<text:tab/>1.255.984,77<text:tab/>C</text:p>
      <text:p text:style-name="P701">8.9.9.2.1.00.00<text:tab/>MOVIMENTAÇÃO DA RECEITA EXTRA ORÇAMENTÁRIA<text:tab/>0,00<text:tab/>N<text:tab/>49,72<text:tab/>613.759,95<text:tab/>613.710,23<text:tab/>C<text:tab/>613.710,23<text:tab/>C</text:p>
      <text:p text:style-name="P702">8.9.9.2.2.00.00<text:tab/>MOVIMENTAÇÃO DA DESPESA EXTRA ORÇAMENTÁRIA<text:tab/>0,00<text:tab/>N<text:tab/>0,00<text:tab/>642.274,54<text:tab/>642.274,54<text:tab/>C<text:tab/>642.274,54<text:tab/>C</text:p>
      <text:p text:style-name="P703">8.9.9.3.0.00.00<text:tab/>EXECUÇÃO FOLHA PESSOAL<text:s/>ATIVO<text:tab/>3.142,98<text:tab/>C<text:tab/>288,45<text:tab/>288,45<text:tab/>0,00<text:tab/>N<text:tab/>3.142,98<text:tab/>C</text:p>
      <text:p text:style-name="P704">8.9.9.3.2.00.00<text:tab/>EXECUÇÃO DE CONTROLES DIVERSOS EM EVENTOS<text:tab/>0,00<text:tab/>N<text:tab/>288,45<text:tab/>288,45<text:tab/>0,00<text:tab/>N<text:tab/>0,00<text:tab/>N</text:p>
      <text:p text:style-name="P705">8.9.9.3.3.00.00<text:tab/>CONTROLES DIVERSOS DA EXECUÇÃO FINANCEIRA<text:tab/>3.142,98<text:tab/>C<text:tab/>0,00<text:tab/>0,00<text:tab/>0,00<text:tab/>N<text:tab/>3.142,98<text:tab/>C</text:p>
      <text:p text:style-name="P706">8.9.9.5.0.00.00<text:tab/>DEMAIS CONTROLES<text:tab/>661.269,49<text:tab/>C<text:tab/>210.321,05<text:tab/>419.321,33<text:tab/>209.000,28<text:tab/>C<text:tab/>870.269,77<text:tab/>C</text:p>
      <text:p text:style-name="P707">8.9.9.5.1.00.00<text:tab/>DEMAIS CONTROLE PARA ABERTURA DE CRÉDITO<text:tab/>661.269,49<text:tab/>C<text:tab/>0,00<text:tab/>0,00<text:tab/>0,00<text:tab/>N<text:tab/>661.269,49<text:tab/>C</text:p>
      <text:p text:style-name="P708">8.9.9.5.3.00.00<text:tab/>DEMAIS CONTROLES BANCÁRIOS<text:tab/>0,00<text:tab/>N<text:tab/>210.321,05<text:tab/>419.321,33<text:tab/>209.000,28<text:tab/>C<text:tab/>209.000,28<text:tab/>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263in" fo:line-height="108%" fo:margin-left="-0.1319in" fo:margin-right="-0.2222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506in"/>
      </style:footer-style>
    </style:page-layout>
    <style:style style:name="P2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P58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583in"/>
      </style:footer-style>
    </style:page-layout>
    <style:style style:name="P228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2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weight="bold" style:font-weight-asian="bold"/>
    </style:style>
    <style:style style:name="P2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57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6694in"/>
          <style:tab-stop style:type="center" style:position="5.9652in"/>
        </style:tab-stops>
      </style:paragraph-properties>
    </style:style>
    <style:style style:name="T2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5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2" style:parent-style-name="Fonteparág.padrão" style:family="text">
      <style:text-properties fo:font-weight="bold" style:font-weight-asian="bold"/>
    </style:style>
    <style:style style:name="P26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P26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P26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/>
    </style:style>
    <style:style style:name="P26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P27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P2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2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1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2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2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0" style:parent-style-name="Fonteparág.padrão" style:family="text">
      <style:text-properties fo:font-weight="bold" style:font-weight-asian="bold"/>
    </style:style>
    <style:style style:name="P3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4" style:parent-style-name="Fonteparág.padrão" style:family="text">
      <style:text-properties fo:font-weight="bold" style:font-weight-asian="bold"/>
    </style:style>
    <style:style style:name="P3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/>
    </style:style>
    <style:style style:name="P3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P3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324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325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4861in"/>
      </style:footer-style>
    </style:page-layout>
    <style:style style:name="P414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4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7" style:parent-style-name="Fonteparág.padrão" style:family="text">
      <style:text-properties fo:font-weight="bold" style:font-weight-asian="bold"/>
    </style:style>
    <style:style style:name="P41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19" style:parent-style-name="Fonteparág.padrão" style:family="text">
      <style:text-properties fo:font-weight="bold" style:font-weight-asian="bold"/>
    </style:style>
    <style:style style:name="P42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1" style:parent-style-name="Fonteparág.padrão" style:family="text">
      <style:text-properties fo:font-weight="bold" style:font-weight-asian="bold"/>
    </style:style>
    <style:style style:name="P43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6694in"/>
          <style:tab-stop style:type="center" style:position="5.9652in"/>
        </style:tab-stops>
      </style:paragraph-properties>
    </style:style>
    <style:style style:name="T44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4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P44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49" style:parent-style-name="Fonteparág.padrão" style:family="text">
      <style:text-properties fo:font-weight="bold" style:font-weight-asian="bold"/>
    </style:style>
    <style:style style:name="P45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1" style:parent-style-name="Fonteparág.padrão" style:family="text">
      <style:text-properties fo:font-weight="bold" style:font-weight-asian="bold"/>
    </style:style>
    <style:style style:name="P45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3" style:parent-style-name="Fonteparág.padrão" style:family="text">
      <style:text-properties fo:font-weight="bold" style:font-weight-asian="bold"/>
    </style:style>
    <style:style style:name="P45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7" style:parent-style-name="Fonteparág.padrão" style:family="text">
      <style:text-properties fo:font-weight="bold" style:font-weight-asian="bold"/>
    </style:style>
    <style:style style:name="P45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weight="bold" style:font-weight-asian="bold"/>
    </style:style>
    <style:style style:name="P46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1" style:parent-style-name="Fonteparág.padrão" style:family="text">
      <style:text-properties fo:font-weight="bold" style:font-weight-asian="bold"/>
    </style:style>
    <style:style style:name="P46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3" style:parent-style-name="Fonteparág.padrão" style:family="text">
      <style:text-properties fo:font-weight="bold" style:font-weight-asian="bold"/>
    </style:style>
    <style:style style:name="P464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weight="bold" style:font-weight-asian="bold"/>
    </style:style>
    <style:style style:name="P46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P47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2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4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7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9" style:parent-style-name="Normal" style:family="paragraph">
      <style:paragraph-properties fo:margin-bottom="0in" fo:line-height="107%" fo:margin-left="0in" fo:margin-right="0in" fo:text-indent="0in">
        <style:tab-stops>
          <style:tab-stop style:type="center" style:position="5.6694in"/>
          <style:tab-stop style:type="center" style:position="5.9652in"/>
        </style:tab-stops>
      </style:paragraph-properties>
    </style:style>
    <style:style style:name="T4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8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/>
    </style:style>
    <style:style style:name="P48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P48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0" style:parent-style-name="Fonteparág.padrão" style:family="text">
      <style:text-properties fo:font-weight="bold" style:font-weight-asian="bold"/>
    </style:style>
    <style:style style:name="P49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2" style:parent-style-name="Fonteparág.padrão" style:family="text">
      <style:text-properties fo:font-weight="bold" style:font-weight-asian="bold"/>
    </style:style>
    <style:style style:name="P49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P49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6" style:parent-style-name="Fonteparág.padrão" style:family="text">
      <style:text-properties fo:font-weight="bold" style:font-weight-asian="bold"/>
    </style:style>
    <style:style style:name="P49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P5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2" style:parent-style-name="Fonteparág.padrão" style:family="text">
      <style:text-properties fo:font-weight="bold" style:font-weight-asian="bold"/>
    </style:style>
    <style:style style:name="P5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8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P510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2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513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3">
      <style:page-layout-properties fo:page-width="11.6944in" fo:page-height="8.2638in" style:print-orientation="landscape" fo:margin-top="0.2777in" fo:margin-left="0.3472in" fo:margin-bottom="0.5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6388in"/>
      </style:footer-style>
    </style:page-layout>
    <style:style style:name="P597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59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9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weight="bold" style:font-weight-asian="bold"/>
    </style:style>
    <style:style style:name="P60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P60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4" style:parent-style-name="Fonteparág.padrão" style:family="text">
      <style:text-properties fo:font-weight="bold" style:font-weight-asian="bold"/>
    </style:style>
    <style:style style:name="P60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6" style:parent-style-name="Fonteparág.padrão" style:family="text">
      <style:text-properties fo:font-weight="bold" style:font-weight-asian="bold"/>
    </style:style>
    <style:style style:name="P60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P60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weight="bold" style:font-weight-asian="bold"/>
    </style:style>
    <style:style style:name="P61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weight="bold" style:font-weight-asian="bold"/>
    </style:style>
    <style:style style:name="P61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4" style:parent-style-name="Fonteparág.padrão" style:family="text">
      <style:text-properties fo:font-weight="bold" style:font-weight-asian="bold"/>
    </style:style>
    <style:style style:name="P61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P61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18" style:parent-style-name="Fonteparág.padrão" style:family="text">
      <style:text-properties fo:font-weight="bold" style:font-weight-asian="bold"/>
    </style:style>
    <style:style style:name="P61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weight="bold" style:font-weight-asian="bold"/>
    </style:style>
    <style:style style:name="P62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2" style:parent-style-name="Fonteparág.padrão" style:family="text">
      <style:text-properties fo:font-weight="bold" style:font-weight-asian="bold"/>
    </style:style>
    <style:style style:name="P62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Normal" style:family="paragraph">
      <style:paragraph-properties fo:margin-bottom="0in" fo:line-height="107%" fo:margin-left="-0.3472in" fo:margin-right="11.2638in" fo:text-indent="0in">
        <style:tab-stops/>
      </style:paragraph-properties>
    </style:style>
    <style:style style:name="T6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28" style:parent-style-name="Fonteparág.padrão" style:family="text">
      <style:text-properties fo:font-weight="bold" style:font-weight-asian="bold"/>
    </style:style>
    <style:style style:name="P62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weight="bold" style:font-weight-asian="bold"/>
    </style:style>
    <style:style style:name="P63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2" style:parent-style-name="Fonteparág.padrão" style:family="text">
      <style:text-properties fo:font-weight="bold" style:font-weight-asian="bold"/>
    </style:style>
    <style:style style:name="P63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4" style:parent-style-name="Fonteparág.padrão" style:family="text">
      <style:text-properties fo:font-weight="bold" style:font-weight-asian="bold"/>
    </style:style>
    <style:style style:name="P63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weight="bold" style:font-weight-asian="bold"/>
    </style:style>
    <style:style style:name="P63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P63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2" style:parent-style-name="Fonteparág.padrão" style:family="text">
      <style:text-properties fo:font-weight="bold" style:font-weight-asian="bold"/>
    </style:style>
    <style:style style:name="P643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4" style:parent-style-name="Fonteparág.padrão" style:family="text">
      <style:text-properties fo:font-weight="bold" style:font-weight-asian="bold"/>
    </style:style>
    <style:style style:name="P645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font-weight="bold" style:font-weight-asian="bold"/>
    </style:style>
    <style:style style:name="P649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weight="bold" style:font-weight-asian="bold"/>
    </style:style>
    <style:style style:name="P651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5" style:parent-style-name="Normal" style:family="paragraph">
      <style:paragraph-properties fo:text-align="center" fo:margin-bottom="0in" fo:line-height="107%" fo:margin-left="0.0833in" fo:margin-right="0in" fo:text-indent="0in">
        <style:tab-stops/>
      </style:paragraph-properties>
    </style:style>
    <style:style style:name="T6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false" style:horizontal-rel="page" style:vertical-rel="page" style:horizontal-pos="from-left" style:vertical-pos="from-top"/>
    </style:style>
    <style:style style:family="graphic" style:name="a14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false" style:horizontal-rel="page" style:vertical-rel="page" style:horizontal-pos="from-left" style:vertical-pos="from-top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false" style:horizontal-rel="page" style:vertical-rel="page" style:horizontal-pos="from-left" style:vertical-pos="from-top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false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18">
      <style:graphic-properties style:wrap="parallel" style:wrap-contour="false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style:horizontal-rel="page" style:vertical-rel="page" style:horizontal-pos="from-left" style:vertical-pos="from-top"/>
    </style:style>
    <style:style style:family="graphic" style:name="a11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16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false" style:horizontal-rel="page" style:vertical-rel="page" style:horizontal-pos="from-left" style:vertical-pos="from-top"/>
    </style:style>
    <style:style style:family="graphic" style:name="a13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1736in" svg:stroke-color="#000000" svg:stroke-opacity="100%" draw:stroke-linejoin="miter" svg:stroke-linecap="squar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44445" draw:id="id14" draw:style-name="a14" text:anchor-type="paragraph"><svg:title/><svg:desc/><draw:custom-shape svg:x="0.20833in" svg:y="0.27778in" svg:width="11.27778in" svg:height="0.56945in" draw:id="id0" draw:style-name="a0" draw:name="Shape 44446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" draw:style-name="a1" draw:name="Rectangle 44448"><svg:title/><svg:desc/><text:p text:style-name="P4"><text:span text:style-name="T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" draw:style-name="a2" draw:name="Rectangle 44449"><svg:title/><svg:desc/><text:p text:style-name="P6"><text:span text:style-name="T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3" draw:style-name="a3" draw:name="Rectangle 44450"><svg:title/><svg:desc/><text:p text:style-name="P8"><text:span text:style-name="T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4" draw:style-name="a4" draw:name="Rectangle 44451"><svg:title/><svg:desc/><text:p text:style-name="P10"><text:span text:style-name="T1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5" draw:style-name="a5" draw:name="Rectangle 44452"><svg:title/><svg:desc/><text:p text:style-name="P12"><text:span text:style-name="T1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6" draw:style-name="a6" draw:name="Rectangle 44453"><svg:title/><svg:desc/><text:p text:style-name="P14"><text:span text:style-name="T1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7" draw:style-name="a7" draw:name="Rectangle 44454"><svg:title/><svg:desc/><text:p text:style-name="P16"><text:span text:style-name="T1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" draw:style-name="a8" draw:name="Rectangle 44455"><svg:title/><svg:desc/><text:p text:style-name="P18"><text:span text:style-name="T1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9" draw:style-name="a9" draw:name="Rectangle 44459"><svg:title/><svg:desc/><text:p text:style-name="P20"><text:span text:style-name="T2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" draw:style-name="a10" draw:name="Rectangle 44456"><svg:title/><svg:desc/><text:p text:style-name="P22"><text:span text:style-name="T2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1" draw:style-name="a11" draw:name="Rectangle 44457"><svg:title/><svg:desc/><text:p text:style-name="P24"><text:span text:style-name="T2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" draw:style-name="a12" draw:name="Rectangle 44458"><svg:title/><svg:desc/><text:p text:style-name="P26"><text:span text:style-name="T2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3" draw:style-name="a13" draw:name="Rectangle 44447"><svg:title/><svg:desc/><text:p text:style-name="P28"><text:span text:style-name="T29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30"><text:span text:style-name="T31"><draw:g draw:z-index="251658240" draw:name="Group 44473" draw:id="id29" draw:style-name="a29" text:anchor-type="paragraph"><svg:title/><svg:desc/><draw:custom-shape svg:x="0.20833in" svg:y="0.27778in" svg:width="11.27778in" svg:height="0.56945in" draw:id="id15" draw:style-name="a15" draw:name="Shape 4447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6" draw:style-name="a16" draw:name="Rectangle 44476"><svg:title/><svg:desc/><text:p text:style-name="P32"><text:span text:style-name="T33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" draw:style-name="a17" draw:name="Rectangle 44477"><svg:title/><svg:desc/><text:p text:style-name="P34"><text:span text:style-name="T35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8" draw:style-name="a18" draw:name="Rectangle 44478"><svg:title/><svg:desc/><text:p text:style-name="P36"><text:span text:style-name="T37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9" draw:style-name="a19" draw:name="Rectangle 44479"><svg:title/><svg:desc/><text:p text:style-name="P38"><text:span text:style-name="T39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" draw:style-name="a20" draw:name="Rectangle 44480"><svg:title/><svg:desc/><text:p text:style-name="P40"><text:span text:style-name="T41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1" draw:style-name="a21" draw:name="Rectangle 44481"><svg:title/><svg:desc/><text:p text:style-name="P42"><text:span text:style-name="T43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2" draw:style-name="a22" draw:name="Rectangle 44482"><svg:title/><svg:desc/><text:p text:style-name="P44"><text:span text:style-name="T45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3" draw:style-name="a23" draw:name="Rectangle 44483"><svg:title/><svg:desc/><text:p text:style-name="P46"><text:span text:style-name="T47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4" draw:style-name="a24" draw:name="Rectangle 44487"><svg:title/><svg:desc/><text:p text:style-name="P48"><text:span text:style-name="T49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5" draw:style-name="a25" draw:name="Rectangle 44484"><svg:title/><svg:desc/><text:p text:style-name="P50"><text:span text:style-name="T51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6" draw:style-name="a26" draw:name="Rectangle 44485"><svg:title/><svg:desc/><text:p text:style-name="P52"><text:span text:style-name="T53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7" draw:style-name="a27" draw:name="Rectangle 44486"><svg:title/><svg:desc/><text:p text:style-name="P54"><text:span text:style-name="T55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8" draw:style-name="a28" draw:name="Rectangle 44475"><svg:title/><svg:desc/><text:p text:style-name="P56"><text:span text:style-name="T57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58"><text:span text:style-name="T59"><draw:custom-shape svg:x="0.20833in" svg:y="7.54861in" svg:width="11.27778in" svg:height="0in" draw:id="id30" draw:style-name="a30" draw:name="Group 44467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3</text:page-number></text:p>
      </style:footer>
      <style:footer-left>
        <text:p text:style-name="P60"><text:span text:style-name="T61"><draw:custom-shape svg:x="0.20833in" svg:y="7.54861in" svg:width="11.27778in" svg:height="0in" draw:id="id31" draw:style-name="a31" draw:name="Group 44495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4</text:page-number></text:p>
      </style:footer-left>
    </style:master-page>
    <style:master-page style:next-style-name="MP0" style:name="MPF0" style:page-layout-name="PL0">
      <style:header>
        <text:p text:style-name="P62"/>
      </style:header>
      <style:footer>
        <text:p text:style-name="P63"><text:span text:style-name="T64"><draw:custom-shape svg:x="0.20833in" svg:y="7.54861in" svg:width="11.27778in" svg:height="0in" draw:id="id32" draw:style-name="a32" draw:name="Group 44439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</text:p>
      </style:footer>
    </style:master-page>
    <style:master-page style:name="MP1" style:page-layout-name="PL1">
      <style:header>
        <text:p text:style-name="P228"><text:span text:style-name="T229"><draw:g draw:z-index="251664384" draw:name="Group 44531" draw:id="id92" draw:style-name="a93" text:anchor-type="paragraph"><svg:title/><svg:desc/><draw:custom-shape svg:x="0.20833in" svg:y="0.27778in" svg:width="11.27778in" svg:height="0.56945in" draw:id="id77" draw:style-name="a78" draw:name="Shape 4453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78" draw:style-name="a79" draw:name="Rectangle 44534"><svg:title/><svg:desc/><text:p text:style-name="P230"><text:span text:style-name="T231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79" draw:style-name="a80" draw:name="Rectangle 44535"><svg:title/><svg:desc/><text:p text:style-name="P232"><text:span text:style-name="T233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80" draw:style-name="a81" draw:name="Rectangle 44536"><svg:title/><svg:desc/><text:p text:style-name="P234"><text:span text:style-name="T235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81" draw:style-name="a82" draw:name="Rectangle 44537"><svg:title/><svg:desc/><text:p text:style-name="P236"><text:span text:style-name="T237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82" draw:style-name="a83" draw:name="Rectangle 44538"><svg:title/><svg:desc/><text:p text:style-name="P238"><text:span text:style-name="T239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83" draw:style-name="a84" draw:name="Rectangle 44539"><svg:title/><svg:desc/><text:p text:style-name="P240"><text:span text:style-name="T241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84" draw:style-name="a85" draw:name="Rectangle 44540"><svg:title/><svg:desc/><text:p text:style-name="P242"><text:span text:style-name="T243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85" draw:style-name="a86" draw:name="Rectangle 44541"><svg:title/><svg:desc/><text:p text:style-name="P244"><text:span text:style-name="T245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86" draw:style-name="a87" draw:name="Rectangle 44545"><svg:title/><svg:desc/><text:p text:style-name="P246"><text:span text:style-name="T247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87" draw:style-name="a88" draw:name="Rectangle 44542"><svg:title/><svg:desc/><text:p text:style-name="P248"><text:span text:style-name="T249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88" draw:style-name="a89" draw:name="Rectangle 44543"><svg:title/><svg:desc/><text:p text:style-name="P250"><text:span text:style-name="T251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89" draw:style-name="a90" draw:name="Rectangle 44544"><svg:title/><svg:desc/><text:p text:style-name="P252"><text:span text:style-name="T253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90" draw:style-name="a91" draw:name="Rectangle 44533"><svg:title/><svg:desc/><text:p text:style-name="P254"><text:span text:style-name="T255">CONTA</text:span>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91" draw:style-name="a92" draw:name="Rectangle 44546"><svg:title/><svg:desc/><text:p text:style-name="P256">D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257"><text:span text:style-name="T258"><draw:g draw:z-index="251663360" draw:name="Group 44566" draw:id="id112" draw:style-name="a113" text:anchor-type="paragraph"><svg:title/><svg:desc/><draw:custom-shape svg:x="0.20833in" svg:y="0.27778in" svg:width="11.27778in" svg:height="0.56945in" draw:id="id93" draw:style-name="a94" draw:name="Shape 4456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94" draw:style-name="a95" draw:name="Rectangle 44569"><svg:title/><svg:desc/><text:p text:style-name="P259"><text:span text:style-name="T26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95" draw:style-name="a96" draw:name="Rectangle 44570"><svg:title/><svg:desc/><text:p text:style-name="P261"><text:span text:style-name="T26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96" draw:style-name="a97" draw:name="Rectangle 44571"><svg:title/><svg:desc/><text:p text:style-name="P263"><text:span text:style-name="T26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97" draw:style-name="a98" draw:name="Rectangle 44572"><svg:title/><svg:desc/><text:p text:style-name="P265"><text:span text:style-name="T26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98" draw:style-name="a99" draw:name="Rectangle 44573"><svg:title/><svg:desc/><text:p text:style-name="P267"><text:span text:style-name="T26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99" draw:style-name="a100" draw:name="Rectangle 44574"><svg:title/><svg:desc/><text:p text:style-name="P269"><text:span text:style-name="T27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00" draw:style-name="a101" draw:name="Rectangle 44575"><svg:title/><svg:desc/><text:p text:style-name="P271"><text:span text:style-name="T27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01" draw:style-name="a102" draw:name="Rectangle 44576"><svg:title/><svg:desc/><text:p text:style-name="P273"><text:span text:style-name="T27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02" draw:style-name="a103" draw:name="Rectangle 44580"><svg:title/><svg:desc/><text:p text:style-name="P275"><text:span text:style-name="T27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03" draw:style-name="a104" draw:name="Rectangle 44577"><svg:title/><svg:desc/><text:p text:style-name="P277"><text:span text:style-name="T27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04" draw:style-name="a105" draw:name="Rectangle 44578"><svg:title/><svg:desc/><text:p text:style-name="P279"><text:span text:style-name="T28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05" draw:style-name="a106" draw:name="Rectangle 44579"><svg:title/><svg:desc/><text:p text:style-name="P281"><text:span text:style-name="T28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06" draw:style-name="a107" draw:name="Rectangle 44568"><svg:title/><svg:desc/><text:p text:style-name="P283"><text:span text:style-name="T284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07" draw:style-name="a108" draw:name="Rectangle 44584"><svg:title/><svg:desc/><text:p text:style-name="P285">N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08" draw:style-name="a109" draw:name="Rectangle 44585"><svg:title/><svg:desc/><text:p text:style-name="P286">D</text:p><draw:enhanced-geometry draw:type="non-primitive" svg:viewBox="0 0 21600 21600" draw:enhanced-path="M 0 0 L 21600 0 21600 21600 0 21600 Z N"/></draw:custom-shape><draw:custom-shape svg:x="5.92194in" svg:y="1.00658in" svg:width="0.07189in" svg:height="0.11961in" draw:id="id109" draw:style-name="a110" draw:name="Rectangle 44581"><svg:title/><svg:desc/><text:p text:style-name="P287">0</text:p><draw:enhanced-geometry draw:type="non-primitive" svg:viewBox="0 0 21600 21600" draw:enhanced-path="M 0 0 L 21600 0 21600 21600 0 21600 Z N"/></draw:custom-shape><draw:custom-shape svg:x="5.976in" svg:y="1.00658in" svg:width="0.03595in" svg:height="0.11961in" draw:id="id110" draw:style-name="a111" draw:name="Rectangle 44582"><svg:title/><svg:desc/><text:p text:style-name="P288">,</text:p><draw:enhanced-geometry draw:type="non-primitive" svg:viewBox="0 0 21600 21600" draw:enhanced-path="M 0 0 L 21600 0 21600 21600 0 21600 Z N"/></draw:custom-shape><draw:custom-shape svg:x="6.00303in" svg:y="1.00658in" svg:width="0.14379in" svg:height="0.11961in" draw:id="id111" draw:style-name="a112" draw:name="Rectangle 44583"><svg:title/><svg:desc/><text:p text:style-name="P289">00</text:p><draw:enhanced-geometry draw:type="non-primitive" svg:viewBox="0 0 21600 21600" draw:enhanced-path="M 0 0 L 21600 0 21600 21600 0 21600 Z N"/></draw:custom-shape></draw:g></text:span><text:span text:style-name="T290"><text:tab/></text:span>0,00<text:tab/>N</text:p>
      </style:header-left>
      <style:footer>
        <text:p text:style-name="P291"><text:span text:style-name="T292"><draw:custom-shape svg:x="0.20833in" svg:y="7.54861in" svg:width="11.27778in" svg:height="0in" draw:id="id113" draw:style-name="a114" draw:name="Group 44554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7</text:page-number></text:p>
      </style:footer>
      <style:footer-left>
        <text:p text:style-name="P293"><text:span text:style-name="T294"><draw:custom-shape svg:x="0.20833in" svg:y="7.54861in" svg:width="11.27778in" svg:height="0in" draw:id="id114" draw:style-name="a115" draw:name="Group 4459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8</text:page-number></text:p>
      </style:footer-left>
    </style:master-page>
    <style:master-page style:next-style-name="MP1" style:name="MPF1" style:page-layout-name="PL1">
      <style:header>
        <text:p text:style-name="P295"><text:span text:style-name="T296"><draw:g draw:z-index="251665408" draw:name="Group 44502" draw:id="id130" draw:style-name="a131" text:anchor-type="paragraph"><svg:title/><svg:desc/><draw:custom-shape svg:x="0.20833in" svg:y="0.27778in" svg:width="11.27778in" svg:height="0.56945in" draw:id="id115" draw:style-name="a116" draw:name="Shape 4450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16" draw:style-name="a117" draw:name="Rectangle 44505"><svg:title/><svg:desc/><text:p text:style-name="P297"><text:span text:style-name="T29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17" draw:style-name="a118" draw:name="Rectangle 44506"><svg:title/><svg:desc/><text:p text:style-name="P299"><text:span text:style-name="T30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18" draw:style-name="a119" draw:name="Rectangle 44507"><svg:title/><svg:desc/><text:p text:style-name="P301"><text:span text:style-name="T30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19" draw:style-name="a120" draw:name="Rectangle 44508"><svg:title/><svg:desc/><text:p text:style-name="P303"><text:span text:style-name="T30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20" draw:style-name="a121" draw:name="Rectangle 44509"><svg:title/><svg:desc/><text:p text:style-name="P305"><text:span text:style-name="T30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21" draw:style-name="a122" draw:name="Rectangle 44510"><svg:title/><svg:desc/><text:p text:style-name="P307"><text:span text:style-name="T30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22" draw:style-name="a123" draw:name="Rectangle 44511"><svg:title/><svg:desc/><text:p text:style-name="P309"><text:span text:style-name="T31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23" draw:style-name="a124" draw:name="Rectangle 44512"><svg:title/><svg:desc/><text:p text:style-name="P311"><text:span text:style-name="T31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24" draw:style-name="a125" draw:name="Rectangle 44516"><svg:title/><svg:desc/><text:p text:style-name="P313"><text:span text:style-name="T31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25" draw:style-name="a126" draw:name="Rectangle 44513"><svg:title/><svg:desc/><text:p text:style-name="P315"><text:span text:style-name="T31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26" draw:style-name="a127" draw:name="Rectangle 44514"><svg:title/><svg:desc/><text:p text:style-name="P317"><text:span text:style-name="T31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27" draw:style-name="a128" draw:name="Rectangle 44515"><svg:title/><svg:desc/><text:p text:style-name="P319"><text:span text:style-name="T32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28" draw:style-name="a129" draw:name="Rectangle 44504"><svg:title/><svg:desc/><text:p text:style-name="P321"><text:span text:style-name="T322">CONTA</text:span></text:p><draw:enhanced-geometry draw:type="non-primitive" svg:viewBox="0 0 21600 21600" draw:enhanced-path="M 0 0 L 21600 0 21600 21600 0 21600 Z N"/></draw:custom-shape><draw:custom-shape svg:x="9.74958in" svg:y="1.00658in" svg:width="0.09336in" svg:height="0.11961in" draw:id="id129" draw:style-name="a130" draw:name="Rectangle 44517"><svg:title/><svg:desc/><text:p text:style-name="P323">D</text:p><draw:enhanced-geometry draw:type="non-primitive" svg:viewBox="0 0 21600 21600" draw:enhanced-path="M 0 0 L 21600 0 21600 21600 0 21600 Z N"/></draw:custom-shape></draw:g></text:span></text:p>
      </style:header>
      <style:footer>
        <text:p text:style-name="P324"><text:span text:style-name="T325"><draw:custom-shape svg:x="0.20833in" svg:y="7.54861in" svg:width="11.27778in" svg:height="0in" draw:id="id131" draw:style-name="a132" draw:name="Group 44525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5</text:page-number></text:p>
      </style:footer>
    </style:master-page>
    <style:master-page style:name="MP2" style:page-layout-name="PL2">
      <style:header>
        <text:p text:style-name="P414"><text:span text:style-name="T415"><draw:g draw:z-index="251670528" draw:name="Group 44638" draw:id="id146" draw:style-name="a147" text:anchor-type="paragraph"><svg:title/><svg:desc/><draw:custom-shape svg:x="0.20833in" svg:y="0.27778in" svg:width="11.27778in" svg:height="0.56945in" draw:id="id132" draw:style-name="a133" draw:name="Shape 44639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33" draw:style-name="a134" draw:name="Rectangle 44641"><svg:title/><svg:desc/><text:p text:style-name="P416"><text:span text:style-name="T417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34" draw:style-name="a135" draw:name="Rectangle 44642"><svg:title/><svg:desc/><text:p text:style-name="P418"><text:span text:style-name="T419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35" draw:style-name="a136" draw:name="Rectangle 44643"><svg:title/><svg:desc/><text:p text:style-name="P420"><text:span text:style-name="T421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36" draw:style-name="a137" draw:name="Rectangle 44644"><svg:title/><svg:desc/><text:p text:style-name="P422"><text:span text:style-name="T423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37" draw:style-name="a138" draw:name="Rectangle 44645"><svg:title/><svg:desc/><text:p text:style-name="P424"><text:span text:style-name="T425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38" draw:style-name="a139" draw:name="Rectangle 44646"><svg:title/><svg:desc/><text:p text:style-name="P426"><text:span text:style-name="T427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39" draw:style-name="a140" draw:name="Rectangle 44647"><svg:title/><svg:desc/><text:p text:style-name="P428"><text:span text:style-name="T429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40" draw:style-name="a141" draw:name="Rectangle 44648"><svg:title/><svg:desc/><text:p text:style-name="P430"><text:span text:style-name="T431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41" draw:style-name="a142" draw:name="Rectangle 44652"><svg:title/><svg:desc/><text:p text:style-name="P432"><text:span text:style-name="T433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42" draw:style-name="a143" draw:name="Rectangle 44649"><svg:title/><svg:desc/><text:p text:style-name="P434"><text:span text:style-name="T435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43" draw:style-name="a144" draw:name="Rectangle 44650"><svg:title/><svg:desc/><text:p text:style-name="P436"><text:span text:style-name="T437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44" draw:style-name="a145" draw:name="Rectangle 44651"><svg:title/><svg:desc/><text:p text:style-name="P438"><text:span text:style-name="T439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45" draw:style-name="a146" draw:name="Rectangle 44640"><svg:title/><svg:desc/><text:p text:style-name="P440"><text:span text:style-name="T441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442"><text:span text:style-name="T443"><draw:g draw:z-index="251669504" draw:name="Group 44672" draw:id="id165" draw:style-name="a166" text:anchor-type="paragraph"><svg:title/><svg:desc/><draw:custom-shape svg:x="0.20833in" svg:y="0.27778in" svg:width="11.27778in" svg:height="0.56945in" draw:id="id147" draw:style-name="a148" draw:name="Shape 44673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48" draw:style-name="a149" draw:name="Rectangle 44675"><svg:title/><svg:desc/><text:p text:style-name="P444"><text:span text:style-name="T445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49" draw:style-name="a150" draw:name="Rectangle 44676"><svg:title/><svg:desc/><text:p text:style-name="P446"><text:span text:style-name="T447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50" draw:style-name="a151" draw:name="Rectangle 44677"><svg:title/><svg:desc/><text:p text:style-name="P448"><text:span text:style-name="T449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51" draw:style-name="a152" draw:name="Rectangle 44678"><svg:title/><svg:desc/><text:p text:style-name="P450"><text:span text:style-name="T451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52" draw:style-name="a153" draw:name="Rectangle 44679"><svg:title/><svg:desc/><text:p text:style-name="P452"><text:span text:style-name="T453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53" draw:style-name="a154" draw:name="Rectangle 44680"><svg:title/><svg:desc/><text:p text:style-name="P454"><text:span text:style-name="T455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54" draw:style-name="a155" draw:name="Rectangle 44681"><svg:title/><svg:desc/><text:p text:style-name="P456"><text:span text:style-name="T457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55" draw:style-name="a156" draw:name="Rectangle 44682"><svg:title/><svg:desc/><text:p text:style-name="P458"><text:span text:style-name="T459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56" draw:style-name="a157" draw:name="Rectangle 44686"><svg:title/><svg:desc/><text:p text:style-name="P460"><text:span text:style-name="T461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57" draw:style-name="a158" draw:name="Rectangle 44683"><svg:title/><svg:desc/><text:p text:style-name="P462"><text:span text:style-name="T463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58" draw:style-name="a159" draw:name="Rectangle 44684"><svg:title/><svg:desc/><text:p text:style-name="P464"><text:span text:style-name="T465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59" draw:style-name="a160" draw:name="Rectangle 44685"><svg:title/><svg:desc/><text:p text:style-name="P466"><text:span text:style-name="T467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60" draw:style-name="a161" draw:name="Rectangle 44674"><svg:title/><svg:desc/><text:p text:style-name="P468"><text:span text:style-name="T469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61" draw:style-name="a162" draw:name="Rectangle 44690"><svg:title/><svg:desc/><text:p text:style-name="P470">N</text:p><draw:enhanced-geometry draw:type="non-primitive" svg:viewBox="0 0 21600 21600" draw:enhanced-path="M 0 0 L 21600 0 21600 21600 0 21600 Z N"/></draw:custom-shape><draw:custom-shape svg:x="5.92194in" svg:y="1.00658in" svg:width="0.07189in" svg:height="0.11961in" draw:id="id162" draw:style-name="a163" draw:name="Rectangle 44687"><svg:title/><svg:desc/><text:p text:style-name="P471">0</text:p><draw:enhanced-geometry draw:type="non-primitive" svg:viewBox="0 0 21600 21600" draw:enhanced-path="M 0 0 L 21600 0 21600 21600 0 21600 Z N"/></draw:custom-shape><draw:custom-shape svg:x="5.976in" svg:y="1.00658in" svg:width="0.03595in" svg:height="0.11961in" draw:id="id163" draw:style-name="a164" draw:name="Rectangle 44688"><svg:title/><svg:desc/><text:p text:style-name="P472">,</text:p><draw:enhanced-geometry draw:type="non-primitive" svg:viewBox="0 0 21600 21600" draw:enhanced-path="M 0 0 L 21600 0 21600 21600 0 21600 Z N"/></draw:custom-shape><draw:custom-shape svg:x="6.00303in" svg:y="1.00658in" svg:width="0.14379in" svg:height="0.11961in" draw:id="id164" draw:style-name="a165" draw:name="Rectangle 44689"><svg:title/><svg:desc/><text:p text:style-name="P473">00</text:p><draw:enhanced-geometry draw:type="non-primitive" svg:viewBox="0 0 21600 21600" draw:enhanced-path="M 0 0 L 21600 0 21600 21600 0 21600 Z N"/></draw:custom-shape></draw:g></text:span><text:span text:style-name="T474"><text:tab/></text:span>0,00<text:tab/>N</text:p>
      </style:header-left>
      <style:footer>
        <text:p text:style-name="P475"><text:span text:style-name="T476"><draw:custom-shape svg:x="0.20833in" svg:y="7.54861in" svg:width="11.27778in" svg:height="0in" draw:id="id166" draw:style-name="a167" draw:name="Group 44660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1</text:page-number></text:p>
      </style:footer>
      <style:footer-left>
        <text:p text:style-name="P477"><text:span text:style-name="T478"><draw:custom-shape svg:x="0.20833in" svg:y="7.54861in" svg:width="11.27778in" svg:height="0in" draw:id="id167" draw:style-name="a168" draw:name="Group 44698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2</text:page-number></text:p>
      </style:footer-left>
    </style:master-page>
    <style:master-page style:next-style-name="MP2" style:name="MPF2" style:page-layout-name="PL2">
      <style:header>
        <text:p text:style-name="P479"><text:span text:style-name="T480"><draw:g draw:z-index="251671552" draw:name="Group 44606" draw:id="id186" draw:style-name="a187" text:anchor-type="paragraph"><svg:title/><svg:desc/><draw:custom-shape svg:x="0.20833in" svg:y="0.27778in" svg:width="11.27778in" svg:height="0.56945in" draw:id="id168" draw:style-name="a169" draw:name="Shape 44607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69" draw:style-name="a170" draw:name="Rectangle 44609"><svg:title/><svg:desc/><text:p text:style-name="P481"><text:span text:style-name="T482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70" draw:style-name="a171" draw:name="Rectangle 44610"><svg:title/><svg:desc/><text:p text:style-name="P483"><text:span text:style-name="T484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71" draw:style-name="a172" draw:name="Rectangle 44611"><svg:title/><svg:desc/><text:p text:style-name="P485"><text:span text:style-name="T486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72" draw:style-name="a173" draw:name="Rectangle 44612"><svg:title/><svg:desc/><text:p text:style-name="P487"><text:span text:style-name="T488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73" draw:style-name="a174" draw:name="Rectangle 44613"><svg:title/><svg:desc/><text:p text:style-name="P489"><text:span text:style-name="T490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74" draw:style-name="a175" draw:name="Rectangle 44614"><svg:title/><svg:desc/><text:p text:style-name="P491"><text:span text:style-name="T492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75" draw:style-name="a176" draw:name="Rectangle 44615"><svg:title/><svg:desc/><text:p text:style-name="P493"><text:span text:style-name="T494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76" draw:style-name="a177" draw:name="Rectangle 44616"><svg:title/><svg:desc/><text:p text:style-name="P495"><text:span text:style-name="T496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77" draw:style-name="a178" draw:name="Rectangle 44620"><svg:title/><svg:desc/><text:p text:style-name="P497"><text:span text:style-name="T498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78" draw:style-name="a179" draw:name="Rectangle 44617"><svg:title/><svg:desc/><text:p text:style-name="P499"><text:span text:style-name="T500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79" draw:style-name="a180" draw:name="Rectangle 44618"><svg:title/><svg:desc/><text:p text:style-name="P501"><text:span text:style-name="T502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180" draw:style-name="a181" draw:name="Rectangle 44619"><svg:title/><svg:desc/><text:p text:style-name="P503"><text:span text:style-name="T504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181" draw:style-name="a182" draw:name="Rectangle 44608"><svg:title/><svg:desc/><text:p text:style-name="P505"><text:span text:style-name="T506">CONTA</text:span></text:p><draw:enhanced-geometry draw:type="non-primitive" svg:viewBox="0 0 21600 21600" draw:enhanced-path="M 0 0 L 21600 0 21600 21600 0 21600 Z N"/></draw:custom-shape><draw:custom-shape svg:x="6.27736in" svg:y="1.00658in" svg:width="0.09336in" svg:height="0.11961in" draw:id="id182" draw:style-name="a183" draw:name="Rectangle 44624"><svg:title/><svg:desc/><text:p text:style-name="P507">N</text:p><draw:enhanced-geometry draw:type="non-primitive" svg:viewBox="0 0 21600 21600" draw:enhanced-path="M 0 0 L 21600 0 21600 21600 0 21600 Z N"/></draw:custom-shape><draw:custom-shape svg:x="5.92194in" svg:y="1.00658in" svg:width="0.07189in" svg:height="0.11961in" draw:id="id183" draw:style-name="a184" draw:name="Rectangle 44621"><svg:title/><svg:desc/><text:p text:style-name="P508">0</text:p><draw:enhanced-geometry draw:type="non-primitive" svg:viewBox="0 0 21600 21600" draw:enhanced-path="M 0 0 L 21600 0 21600 21600 0 21600 Z N"/></draw:custom-shape><draw:custom-shape svg:x="5.976in" svg:y="1.00658in" svg:width="0.03595in" svg:height="0.11961in" draw:id="id184" draw:style-name="a185" draw:name="Rectangle 44622"><svg:title/><svg:desc/><text:p text:style-name="P509">,</text:p><draw:enhanced-geometry draw:type="non-primitive" svg:viewBox="0 0 21600 21600" draw:enhanced-path="M 0 0 L 21600 0 21600 21600 0 21600 Z N"/></draw:custom-shape><draw:custom-shape svg:x="6.00303in" svg:y="1.00658in" svg:width="0.14379in" svg:height="0.11961in" draw:id="id185" draw:style-name="a186" draw:name="Rectangle 44623"><svg:title/><svg:desc/><text:p text:style-name="P510">00</text:p><draw:enhanced-geometry draw:type="non-primitive" svg:viewBox="0 0 21600 21600" draw:enhanced-path="M 0 0 L 21600 0 21600 21600 0 21600 Z N"/></draw:custom-shape></draw:g></text:span><text:span text:style-name="T511"><text:tab/></text:span>0,00<text:tab/>N</text:p>
      </style:header>
      <style:footer>
        <text:p text:style-name="P512"><text:span text:style-name="T513"><draw:custom-shape svg:x="0.20833in" svg:y="7.54861in" svg:width="11.27778in" svg:height="0in" draw:id="id187" draw:style-name="a188" draw:name="Group 44632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9</text:page-number></text:p>
      </style:footer>
    </style:master-page>
    <style:master-page style:name="MP3" style:page-layout-name="PL3">
      <style:header>
        <text:p text:style-name="P597"><text:span text:style-name="T598"><draw:g draw:z-index="251676672" draw:name="Group 44733" draw:id="id202" draw:style-name="a203" text:anchor-type="paragraph"><svg:title/><svg:desc/><draw:custom-shape svg:x="0.20833in" svg:y="0.27778in" svg:width="11.27778in" svg:height="0.56945in" draw:id="id188" draw:style-name="a189" draw:name="Shape 44734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189" draw:style-name="a190" draw:name="Rectangle 44736"><svg:title/><svg:desc/><text:p text:style-name="P599"><text:span text:style-name="T600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190" draw:style-name="a191" draw:name="Rectangle 44737"><svg:title/><svg:desc/><text:p text:style-name="P601"><text:span text:style-name="T602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191" draw:style-name="a192" draw:name="Rectangle 44738"><svg:title/><svg:desc/><text:p text:style-name="P603"><text:span text:style-name="T604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192" draw:style-name="a193" draw:name="Rectangle 44739"><svg:title/><svg:desc/><text:p text:style-name="P605"><text:span text:style-name="T606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193" draw:style-name="a194" draw:name="Rectangle 44740"><svg:title/><svg:desc/><text:p text:style-name="P607"><text:span text:style-name="T608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194" draw:style-name="a195" draw:name="Rectangle 44741"><svg:title/><svg:desc/><text:p text:style-name="P609"><text:span text:style-name="T610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195" draw:style-name="a196" draw:name="Rectangle 44742"><svg:title/><svg:desc/><text:p text:style-name="P611"><text:span text:style-name="T612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196" draw:style-name="a197" draw:name="Rectangle 44743"><svg:title/><svg:desc/><text:p text:style-name="P613"><text:span text:style-name="T614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197" draw:style-name="a198" draw:name="Rectangle 44747"><svg:title/><svg:desc/><text:p text:style-name="P615"><text:span text:style-name="T616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198" draw:style-name="a199" draw:name="Rectangle 44744"><svg:title/><svg:desc/><text:p text:style-name="P617"><text:span text:style-name="T618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199" draw:style-name="a200" draw:name="Rectangle 44745"><svg:title/><svg:desc/><text:p text:style-name="P619"><text:span text:style-name="T620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00" draw:style-name="a201" draw:name="Rectangle 44746"><svg:title/><svg:desc/><text:p text:style-name="P621"><text:span text:style-name="T622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01" draw:style-name="a202" draw:name="Rectangle 44735"><svg:title/><svg:desc/><text:p text:style-name="P623"><text:span text:style-name="T624">CONTA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625"><text:span text:style-name="T626"><draw:g draw:z-index="251675648" draw:name="Group 44761" draw:id="id217" draw:style-name="a218" text:anchor-type="paragraph"><svg:title/><svg:desc/><draw:custom-shape svg:x="0.20833in" svg:y="0.27778in" svg:width="11.27778in" svg:height="0.56945in" draw:id="id203" draw:style-name="a204" draw:name="Shape 44762"><svg:title/><svg:desc/><draw:enhanced-geometry draw:type="non-primitive" svg:viewBox="0 0 10312400 520701" draw:enhanced-path="M 0 520700 L 10312400 520701 C 10312400 520701 10312400 520701 10312400 520701 L 10312400 1 C 10312400 1 10312400 1 10312400 1 L 0 0 C 0 0 0 0 0 0 L 0 520700 C 0 520700 0 520700 0 520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 / 520701"/><draw:equation draw:name="f8" draw:formula="0 / ?f6"/><draw:equation draw:name="f9" draw:formula="10312400 / ?f6"/><draw:equation draw:name="f10" draw:formula="0 / ?f7"/><draw:equation draw:name="f11" draw:formula="520701 / ?f7"/></draw:enhanced-geometry></draw:custom-shape><draw:custom-shape svg:x="1.15278in" svg:y="0.45103in" svg:width="0.77583in" svg:height="0.11961in" draw:id="id204" draw:style-name="a205" draw:name="Rectangle 44764"><svg:title/><svg:desc/><text:p text:style-name="P627"><text:span text:style-name="T628">DESCRIÇÃO</text:span></text:p><draw:enhanced-geometry draw:type="non-primitive" svg:viewBox="0 0 21600 21600" draw:enhanced-path="M 0 0 L 21600 0 21600 21600 0 21600 Z N"/></draw:custom-shape><draw:custom-shape svg:x="5.43444in" svg:y="0.45103in" svg:width="0.95544in" svg:height="0.11961in" draw:id="id205" draw:style-name="a206" draw:name="Rectangle 44765"><svg:title/><svg:desc/><text:p text:style-name="P629"><text:span text:style-name="T630">SALDO INICIAL</text:span></text:p><draw:enhanced-geometry draw:type="non-primitive" svg:viewBox="0 0 21600 21600" draw:enhanced-path="M 0 0 L 21600 0 21600 21600 0 21600 Z N"/></draw:custom-shape><draw:custom-shape svg:x="6.22875in" svg:y="0.45103in" svg:width="0.22266in" svg:height="0.11961in" draw:id="id206" draw:style-name="a207" draw:name="Rectangle 44766"><svg:title/><svg:desc/><text:p text:style-name="P631"><text:span text:style-name="T632">C/D</text:span></text:p><draw:enhanced-geometry draw:type="non-primitive" svg:viewBox="0 0 21600 21600" draw:enhanced-path="M 0 0 L 21600 0 21600 21600 0 21600 Z N"/></draw:custom-shape><draw:custom-shape svg:x="6.99764in" svg:y="0.45103in" svg:width="0.79743in" svg:height="0.11961in" draw:id="id207" draw:style-name="a208" draw:name="Rectangle 44767"><svg:title/><svg:desc/><text:p text:style-name="P633"><text:span text:style-name="T634">MOVIMENTO</text:span></text:p><draw:enhanced-geometry draw:type="non-primitive" svg:viewBox="0 0 21600 21600" draw:enhanced-path="M 0 0 L 21600 0 21600 21600 0 21600 Z N"/></draw:custom-shape><draw:custom-shape svg:x="7.11653in" svg:y="0.56422in" svg:width="0.63942in" svg:height="0.11961in" draw:id="id208" draw:style-name="a209" draw:name="Rectangle 44768"><svg:title/><svg:desc/><text:p text:style-name="P635"><text:span text:style-name="T636">DEVEDOR</text:span></text:p><draw:enhanced-geometry draw:type="non-primitive" svg:viewBox="0 0 21600 21600" draw:enhanced-path="M 0 0 L 21600 0 21600 21600 0 21600 Z N"/></draw:custom-shape><draw:custom-shape svg:x="8.01153in" svg:y="0.45103in" svg:width="0.79743in" svg:height="0.11961in" draw:id="id209" draw:style-name="a210" draw:name="Rectangle 44769"><svg:title/><svg:desc/><text:p text:style-name="P637"><text:span text:style-name="T638">MOVIMENTO</text:span></text:p><draw:enhanced-geometry draw:type="non-primitive" svg:viewBox="0 0 21600 21600" draw:enhanced-path="M 0 0 L 21600 0 21600 21600 0 21600 Z N"/></draw:custom-shape><draw:custom-shape svg:x="8.18986in" svg:y="0.56422in" svg:width="0.56028in" svg:height="0.11961in" draw:id="id210" draw:style-name="a211" draw:name="Rectangle 44770"><svg:title/><svg:desc/><text:p text:style-name="P639"><text:span text:style-name="T640">CREDOR</text:span></text:p><draw:enhanced-geometry draw:type="non-primitive" svg:viewBox="0 0 21600 21600" draw:enhanced-path="M 0 0 L 21600 0 21600 21600 0 21600 Z N"/></draw:custom-shape><draw:custom-shape svg:x="9.02542in" svg:y="0.45103in" svg:width="0.79743in" svg:height="0.11961in" draw:id="id211" draw:style-name="a212" draw:name="Rectangle 44771"><svg:title/><svg:desc/><text:p text:style-name="P641"><text:span text:style-name="T642">MOVIMENTO</text:span></text:p><draw:enhanced-geometry draw:type="non-primitive" svg:viewBox="0 0 21600 21600" draw:enhanced-path="M 0 0 L 21600 0 21600 21600 0 21600 Z N"/></draw:custom-shape><draw:custom-shape svg:x="9.21986in" svg:y="0.56422in" svg:width="0.53882in" svg:height="0.11961in" draw:id="id212" draw:style-name="a213" draw:name="Rectangle 44775"><svg:title/><svg:desc/><text:p text:style-name="P643"><text:span text:style-name="T644">LÍQUIDO</text:span></text:p><draw:enhanced-geometry draw:type="non-primitive" svg:viewBox="0 0 21600 21600" draw:enhanced-path="M 0 0 L 21600 0 21600 21600 0 21600 Z N"/></draw:custom-shape><draw:custom-shape svg:x="9.70097in" svg:y="0.45103in" svg:width="0.22266in" svg:height="0.11961in" draw:id="id213" draw:style-name="a214" draw:name="Rectangle 44772"><svg:title/><svg:desc/><text:p text:style-name="P645"><text:span text:style-name="T646">C/D</text:span></text:p><draw:enhanced-geometry draw:type="non-primitive" svg:viewBox="0 0 21600 21600" draw:enhanced-path="M 0 0 L 21600 0 21600 21600 0 21600 Z N"/></draw:custom-shape><draw:custom-shape svg:x="10.41597in" svg:y="0.45103in" svg:width="0.86919in" svg:height="0.11961in" draw:id="id214" draw:style-name="a215" draw:name="Rectangle 44773"><svg:title/><svg:desc/><text:p text:style-name="P647"><text:span text:style-name="T648">SALDO FINAL</text:span></text:p><draw:enhanced-geometry draw:type="non-primitive" svg:viewBox="0 0 21600 21600" draw:enhanced-path="M 0 0 L 21600 0 21600 21600 0 21600 Z N"/></draw:custom-shape><draw:custom-shape svg:x="11.14542in" svg:y="0.45103in" svg:width="0.22266in" svg:height="0.11961in" draw:id="id215" draw:style-name="a216" draw:name="Rectangle 44774"><svg:title/><svg:desc/><text:p text:style-name="P649"><text:span text:style-name="T650">C/D</text:span></text:p><draw:enhanced-geometry draw:type="non-primitive" svg:viewBox="0 0 21600 21600" draw:enhanced-path="M 0 0 L 21600 0 21600 21600 0 21600 Z N"/></draw:custom-shape><draw:custom-shape svg:x="0.34722in" svg:y="0.45103in" svg:width="0.45968in" svg:height="0.11961in" draw:id="id216" draw:style-name="a217" draw:name="Rectangle 44763"><svg:title/><svg:desc/><text:p text:style-name="P651"><text:span text:style-name="T652">CONTA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653"><text:span text:style-name="T654"><draw:custom-shape svg:x="0.20833in" svg:y="7.54861in" svg:width="11.27778in" svg:height="0in" draw:id="id218" draw:style-name="a219" draw:name="Group 44755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3</text:page-number></text:p>
      </style:footer>
      <style:footer-left>
        <text:p text:style-name="P655"><text:span text:style-name="T656"><draw:custom-shape svg:x="0.20833in" svg:y="7.54861in" svg:width="11.27778in" svg:height="0in" draw:id="id219" draw:style-name="a220" draw:name="Group 44783"><svg:title/><svg:desc/><draw:enhanced-geometry draw:type="non-primitive" svg:viewBox="0 0 10312400 1" draw:enhanced-path="M 0 0 L 1031240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12400"/><draw:equation draw:name="f7" draw:formula="?f4"/><draw:equation draw:name="f8" draw:formula="0 / ?f6"/><draw:equation draw:name="f9" draw:formula="10312400 / ?f6"/><draw:equation draw:name="f10" draw:formula="0 / ?f7"/><draw:equation draw:name="f11" draw:formula="1 / ?f7"/></draw:enhanced-geometry></draw:custom-shape></text:span>Página<text:s/><text:page-number text:fixed="false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setur</meta:initial-creator>
    <dc:creator>Emsetur</dc:creator>
    <meta:creation-date>2026-03-11T15:36:00Z</meta:creation-date>
    <dc:date>2026-03-11T15:36:00Z</dc:date>
    <meta:template xlink:href="Normal" xlink:type="simple"/>
    <meta:editing-cycles>2</meta:editing-cycles>
    <meta:editing-duration>PT60S</meta:editing-duration>
    <meta:document-statistic meta:page-count="14" meta:paragraph-count="55" meta:word-count="4335" meta:character-count="27691" meta:row-count="195" meta:non-whitespace-character-count="23411"/>
  </office:meta>
</office:document-meta>
</file>