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0404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7272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IR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RELAÇÃO DE COLABORADORES TERCEIRIZADOS - JANEIRO 2026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DANIELA TELES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6" table:style-name="ce8">
            <text:p>6</text:p>
          </table:table-cell>
          <table:table-cell table:number-columns-repeated="16379" table:style-name="ce2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TERCEIRIZADOS.A3:TERCEIRIZADOS.E8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SECRETARIA</text:span><text:span text:style-name="T1"> </text:span><text:span text:style-name="T1">DE</text:span><text:span text:style-name="T1"> </text:span><text:span text:style-name="T1">TURISMO</text:span></text:p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SCOM</meta:initial-creator>
    <dc:creator>Gilberto Rebello de Mattos Filho</dc:creator>
    <meta:creation-date>2023-09-20T12:43:17Z</meta:creation-date>
    <dc:date>2026-03-11T11:29:36Z</dc:date>
    <meta:print-date>2026-03-11T11:29:26Z</meta:print-date>
  </office:meta>
</office:document-meta>
</file>