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Historic" svg:font-family="&quot;Segoe UI Histor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SECRETARIA DE ESTADO DO TURISMO - SET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RELAÇÃO DE ESTAGIÁRIOS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RORA VIEIRA SANTOS LIM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IF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A LUÍSA FREITAS DE JESU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RORA VIEIRA SANTOS LIM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IF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2025.A4:2025.C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Historic" svg:font-family="&quot;Segoe UI Histor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6250393700787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etur 24</meta:initial-creator>
    <dc:creator>Gilberto Rebello de Mattos Filho</dc:creator>
    <meta:creation-date>2023-09-26T14:21:19Z</meta:creation-date>
    <dc:date>2026-03-10T12:16:59Z</dc:date>
    <meta:print-date>2026-03-10T12:16:47Z</meta:print-date>
  </office:meta>
</office:document-meta>
</file>