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 Historic" svg:font-family="&quot;Segoe UI Histor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7.3025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SECRETARIA DE ESTADO DO TURISMO - SET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RELAÇÃO DE ESTAGIÁRIOS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JANEI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MILY CRISTINA DA SILVA PEREIRA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LIANE DO NASCIMENTO FONTES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ODRIGO OLIVEIRA DOS SANTOS</text:p>
          </table:table-cell>
          <table:table-cell office:value-type="string" table:style-name="ce5">
            <text:p>POSTO TURÍSTICO - AEROPORT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">
            <text:p>TOTAL DE ESTAGIÁRIOS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FEVEREI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MILY CRISTINA DA SILVA PEREIRA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LIANE DO NASCIMENTO FONTES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ODRIGO OLIVEIRA DOS SANTOS</text:p>
          </table:table-cell>
          <table:table-cell office:value-type="string" table:style-name="ce5">
            <text:p>POSTO TURÍSTICO - AEROPORT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">
            <text:p>TOTAL DE ESTAGIÁRIOS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MARÇ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MILY CRISTINA DA SILVA PEREIRA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ODRIGO OLIVEIRA DOS SANTOS</text:p>
          </table:table-cell>
          <table:table-cell office:value-type="string" table:style-name="ce5">
            <text:p>POSTO TURÍSTICO - AEROPORT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">
            <text:p>TOTAL DE ESTAGIÁRIOS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ABRI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">
            <text:p>TOTAL DE ESTAGIÁRIOS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MA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">
            <text:p>TOTAL DE ESTAGIÁRIOS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JUNH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">
            <text:p>TOTAL DE ESTAGIÁRIOS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JULH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">
            <text:p>TOTAL DE ESTAGIÁRIOS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AGOS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FAEL RIBEIRO LISBO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ESTÁC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">
            <text:p>TOTAL DE ESTAGIÁRIOS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SETEMB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FAEL RIBEIRO LISBO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ESTÁC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">
            <text:p>TOTAL DE ESTAGIÁRIOS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OUTUB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FAEL RIBEIRO LISBO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ESTÁC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">
            <text:p>TOTAL DE ESTAGIÁRIOS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NOVEMB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URORA VIEIRA SANTOS LIM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IF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FAEL RIBEIRO LISBO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ESTÁC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">
            <text:p>TOTAL DE ESTAGIÁRIOS</text:p>
          </table:table-cell>
          <table:covered-table-cell/>
          <table:table-cell office:value-type="float" office:value="4" table:formula="of:=COUNTA([.C71:.C74])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NOVEMB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URORA VIEIRA SANTOS LIM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IF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FAEL RIBEIRO LISBO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ESTÁC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">
            <text:p>TOTAL DE ESTAGIÁRIOS</text:p>
          </table:table-cell>
          <table:covered-table-cell/>
          <table:table-cell office:value-type="float" office:value="4" table:formula="of:=COUNTA([.C78:.C81])" table:style-name="ce6">
            <text:p>4</text:p>
          </table:table-cell>
          <table:table-cell table:number-columns-repeated="16381"/>
        </table:table-row>
        <table:table-row table:number-rows-repeated="1048494" table:style-name="ro3">
          <table:table-cell table:number-columns-repeated="16384"/>
        </table:table-row>
      </table:table>
      <table:database-ranges>
        <table:database-range table:target-range-address="2025.A4:2025.C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 Historic" svg:font-family="&quot;Segoe UI Histor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6250393700787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tur 24</meta:initial-creator>
    <dc:creator>Gilberto Rebello de Mattos Filho</dc:creator>
    <meta:creation-date>2023-09-26T14:21:19Z</meta:creation-date>
    <dc:date>2026-01-22T13:55:29Z</dc:date>
    <meta:print-date>2026-01-22T13:55:20Z</meta:print-date>
  </office:meta>
</office:document-meta>
</file>