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.2743in" fo:line-height="107%" fo:margin-left="0.0833in" fo:margin-right="0in" fo:text-indent="0in">
        <style:tab-stops/>
      </style:paragraph-properties>
    </style:style>
    <style:style style:name="T82" style:parent-style-name="Fonteparág.padrão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margin-bottom="0.1937in" fo:line-height="107%" fo:margin-left="-0.1388in" fo:text-indent="0in">
        <style:tab-stops/>
      </style:paragraph-properties>
    </style:style>
    <style:style style:name="T8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olumn86" style:family="table-column">
      <style:table-column-properties style:column-width="1.6111in"/>
    </style:style>
    <style:style style:name="TableColumn87" style:family="table-column">
      <style:table-column-properties style:column-width="2.1666in"/>
    </style:style>
    <style:style style:name="TableColumn88" style:family="table-column">
      <style:table-column-properties style:column-width="1.6111in"/>
    </style:style>
    <style:style style:name="TableColumn89" style:family="table-column">
      <style:table-column-properties style:column-width="2.1666in"/>
    </style:style>
    <style:style style:name="TableColumn90" style:family="table-column">
      <style:table-column-properties style:column-width="1.625in"/>
    </style:style>
    <style:style style:name="TableColumn91" style:family="table-column">
      <style:table-column-properties style:column-width="0.8319in"/>
    </style:style>
    <style:style style:name="Table85" style:family="table">
      <style:table-properties style:width="10.0125in" fo:margin-left="0in" table:align="left"/>
    </style:style>
    <style:style style:name="TableRow92" style:family="table-row">
      <style:table-row-properties style:min-row-height="1.0625in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Normal" style:family="paragraph">
      <style:paragraph-properties fo:margin-bottom="0.1291in" fo:line-height="107%" fo:margin-left="0in" fo:margin-right="0in" fo:text-indent="0in">
        <style:tab-stops/>
      </style:paragraph-properties>
    </style:style>
    <style:style style:name="P95" style:parent-style-name="Normal" style:family="paragraph">
      <style:paragraph-properties fo:margin-bottom="0.1291in" fo:line-height="107%" fo:margin-left="0in" fo:margin-right="0in" fo:text-indent="0in">
        <style:tab-stops/>
      </style:paragraph-properties>
    </style:style>
    <style:style style:name="P96" style:parent-style-name="Normal" style:family="paragraph">
      <style:paragraph-properties fo:margin-bottom="0.1152in" fo:line-height="107%" fo:margin-left="0in" fo:margin-right="0in" fo:text-indent="0in">
        <style:tab-stops/>
      </style:paragraph-properties>
    </style:style>
    <style:style style:name="P97" style:parent-style-name="Normal" style:family="paragraph">
      <style:paragraph-properties fo:margin-bottom="0.1152in" fo:line-height="107%" fo:margin-left="0in" fo:margin-right="0in" fo:text-indent="0in">
        <style:tab-stops/>
      </style:paragraph-properties>
    </style:style>
    <style:style style:name="P9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Normal" style:family="paragraph">
      <style:paragraph-properties fo:margin-bottom="0.3791in" fo:line-height="107%" fo:margin-left="0in" fo:margin-right="0in" fo:text-indent="0in">
        <style:tab-stops/>
      </style:paragraph-properties>
    </style:style>
    <style:style style:name="P101" style:parent-style-name="Normal" style:family="paragraph">
      <style:paragraph-properties fo:margin-bottom="0.1152in" fo:line-height="107%" fo:margin-left="0in" fo:margin-right="0in" fo:text-indent="0in">
        <style:tab-stops/>
      </style:paragraph-properties>
    </style:style>
    <style:style style:name="P102" style:parent-style-name="Normal" style:family="paragraph">
      <style:paragraph-properties fo:margin-bottom="0.1152in" fo:line-height="107%" fo:margin-left="0in" fo:margin-right="0in" fo:text-indent="0in">
        <style:tab-stops/>
      </style:paragraph-properties>
    </style:style>
    <style:style style:name="P10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Normal" style:family="paragraph">
      <style:paragraph-properties fo:margin-bottom="0.1291in" fo:line-height="107%" fo:margin-left="0in" fo:margin-right="0in" fo:text-indent="0in">
        <style:tab-stops/>
      </style:paragraph-properties>
    </style:style>
    <style:style style:name="P106" style:parent-style-name="Normal" style:family="paragraph">
      <style:paragraph-properties fo:margin-bottom="0.1291in" fo:line-height="107%" fo:margin-left="0in" fo:margin-right="0in" fo:text-indent="0in">
        <style:tab-stops/>
      </style:paragraph-properties>
    </style:style>
    <style:style style:name="P107" style:parent-style-name="Normal" style:family="paragraph">
      <style:paragraph-properties fo:margin-bottom="0.1152in" fo:line-height="107%" fo:margin-left="0in" fo:margin-right="0in" fo:text-indent="0in">
        <style:tab-stops/>
      </style:paragraph-properties>
    </style:style>
    <style:style style:name="P108" style:parent-style-name="Normal" style:family="paragraph">
      <style:paragraph-properties fo:margin-bottom="0.1152in" fo:line-height="107%" fo:margin-left="0in" fo:margin-right="0in" fo:text-indent="0in">
        <style:tab-stops/>
      </style:paragraph-properties>
    </style:style>
    <style:style style:name="P10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Normal" style:family="paragraph">
      <style:paragraph-properties fo:margin-bottom="0.3791in" fo:line-height="107%" fo:margin-left="0in" fo:margin-right="0in" fo:text-indent="0in">
        <style:tab-stops/>
      </style:paragraph-properties>
    </style:style>
    <style:style style:name="P112" style:parent-style-name="Normal" style:family="paragraph">
      <style:paragraph-properties fo:margin-bottom="0.3513in" fo:line-height="107%" fo:margin-left="0in" fo:margin-right="0in" fo:text-indent="0in">
        <style:tab-stops/>
      </style:paragraph-properties>
    </style:style>
    <style:style style:name="P11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Normal" style:family="paragraph">
      <style:paragraph-properties fo:margin-bottom="0.1291in" fo:line-height="107%" fo:margin-left="0in" fo:margin-right="0in" fo:text-indent="0in">
        <style:tab-stops/>
      </style:paragraph-properties>
    </style:style>
    <style:style style:name="P116" style:parent-style-name="Normal" style:family="paragraph">
      <style:paragraph-properties fo:margin-bottom="0.1291in" fo:line-height="107%" fo:margin-left="0in" fo:margin-right="0in" fo:text-indent="0in">
        <style:tab-stops/>
      </style:paragraph-properties>
    </style:style>
    <style:style style:name="P117" style:parent-style-name="Normal" style:family="paragraph">
      <style:paragraph-properties fo:margin-bottom="0.1152in" fo:line-height="107%" fo:margin-left="0in" fo:margin-right="0in" fo:text-indent="0in">
        <style:tab-stops/>
      </style:paragraph-properties>
    </style:style>
    <style:style style:name="P11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Normal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P121" style:parent-style-name="Normal" style:family="paragraph">
      <style:paragraph-properties fo:margin-bottom="0.1944in" fo:line-height="107%" fo:margin-left="-0.1388in" fo:text-indent="0in">
        <style:tab-stops/>
      </style:paragraph-properties>
    </style:style>
    <style:style style:name="T12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2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2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2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2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27" style:parent-style-name="Fonteparág.padrão" style:family="text">
      <style:text-properties fo:font-weight="bold" style:font-weight-asian="bold" fo:font-size="8pt" style:font-size-asian="8pt"/>
    </style:style>
    <style:style style:name="P12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2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3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3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3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3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3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3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3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3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3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3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4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41" style:parent-style-name="Normal" style:family="paragraph">
      <style:paragraph-properties fo:text-align="center" fo:margin-bottom="0.125in" fo:line-height="107%" fo:margin-left="-0.1423in" fo:margin-right="-0.2326in">
        <style:tab-stops/>
      </style:paragraph-properties>
    </style:style>
    <style:style style:name="T14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4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44" style:parent-style-name="Fonteparág.padrão" style:family="text">
      <style:text-properties fo:font-weight="bold" style:font-weight-asian="bold"/>
    </style:style>
    <style:style style:name="P14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46" style:parent-style-name="Fonteparág.padrão" style:family="text">
      <style:text-properties fo:font-weight="bold" style:font-weight-asian="bold"/>
    </style:style>
    <style:style style:name="P14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48" style:parent-style-name="Fonteparág.padrão" style:family="text">
      <style:text-properties fo:font-weight="bold" style:font-weight-asian="bold"/>
    </style:style>
    <style:style style:name="P14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50" style:parent-style-name="Fonteparág.padrão" style:family="text">
      <style:text-properties fo:font-weight="bold" style:font-weight-asian="bold"/>
    </style:style>
    <style:style style:name="P15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52" style:parent-style-name="Fonteparág.padrão" style:family="text">
      <style:text-properties fo:font-weight="bold" style:font-weight-asian="bold"/>
    </style:style>
    <style:style style:name="P15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54" style:parent-style-name="Fonteparág.padrão" style:family="text">
      <style:text-properties fo:font-weight="bold" style:font-weight-asian="bold"/>
    </style:style>
    <style:style style:name="P15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56" style:parent-style-name="Fonteparág.padrão" style:family="text">
      <style:text-properties fo:font-weight="bold" style:font-weight-asian="bold"/>
    </style:style>
    <style:style style:name="P15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58" style:parent-style-name="Fonteparág.padrão" style:family="text">
      <style:text-properties fo:font-weight="bold" style:font-weight-asian="bold"/>
    </style:style>
    <style:style style:name="P15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60" style:parent-style-name="Fonteparág.padrão" style:family="text">
      <style:text-properties fo:font-weight="bold" style:font-weight-asian="bold"/>
    </style:style>
    <style:style style:name="P16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62" style:parent-style-name="Fonteparág.padrão" style:family="text">
      <style:text-properties fo:font-weight="bold" style:font-weight-asian="bold"/>
    </style:style>
    <style:style style:name="P16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64" style:parent-style-name="Fonteparág.padrão" style:family="text">
      <style:text-properties fo:font-weight="bold" style:font-weight-asian="bold"/>
    </style:style>
    <style:style style:name="P16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66" style:parent-style-name="Fonteparág.padrão" style:family="text">
      <style:text-properties fo:font-weight="bold" style:font-weight-asian="bold"/>
    </style:style>
    <style:style style:name="P16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68" style:parent-style-name="Fonteparág.padrão" style:family="text">
      <style:text-properties fo:font-weight="bold" style:font-weight-asian="bold"/>
    </style:style>
    <style:style style:name="P16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7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7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7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7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7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7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7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7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78" style:parent-style-name="Normal" style:family="paragraph">
      <style:paragraph-properties fo:margin-left="-0.0104in" fo:margin-right="0in" fo:text-indent="0in">
        <style:tab-stops>
          <style:tab-stop style:type="center" style:position="1.2861in"/>
          <style:tab-stop style:type="center" style:position="5.490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179" style:parent-style-name="Normal" style:family="paragraph">
      <style:paragraph-properties fo:margin-left="-0.0104in" fo:margin-right="0in" fo:text-indent="0in">
        <style:tab-stops>
          <style:tab-stop style:type="center" style:position="1.6347in"/>
          <style:tab-stop style:type="center" style:position="5.5312in"/>
          <style:tab-stop style:type="center" style:position="5.9756in"/>
          <style:tab-stop style:type="center" style:position="6.9756in"/>
          <style:tab-stop style:type="center" style:position="7.9895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180" style:parent-style-name="Normal" style:family="paragraph">
      <style:paragraph-properties fo:margin-left="-0.0104in" fo:margin-right="0in" fo:text-indent="0in">
        <style:tab-stops>
          <style:tab-stop style:type="center" style:position="2.175in"/>
          <style:tab-stop style:type="center" style:position="5.5312in"/>
          <style:tab-stop style:type="center" style:position="5.9756in"/>
          <style:tab-stop style:type="center" style:position="6.9756in"/>
          <style:tab-stop style:type="center" style:position="7.9895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181" style:parent-style-name="Normal" style:family="paragraph">
      <style:paragraph-properties fo:margin-left="-0.0104in" fo:margin-right="0in" fo:text-indent="0in">
        <style:tab-stops>
          <style:tab-stop style:type="center" style:position="2.6097in"/>
          <style:tab-stop style:type="center" style:position="5.5312in"/>
          <style:tab-stop style:type="center" style:position="5.9756in"/>
          <style:tab-stop style:type="center" style:position="6.9756in"/>
          <style:tab-stop style:type="center" style:position="7.9895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182" style:parent-style-name="Normal" style:family="paragraph">
      <style:paragraph-properties fo:margin-left="-0.0104in" fo:margin-right="0in" fo:text-indent="0in">
        <style:tab-stops>
          <style:tab-stop style:type="center" style:position="1.9694in"/>
          <style:tab-stop style:type="center" style:position="5.5312in"/>
          <style:tab-stop style:type="center" style:position="5.9756in"/>
          <style:tab-stop style:type="center" style:position="6.9756in"/>
          <style:tab-stop style:type="center" style:position="7.9895in"/>
          <style:tab-stop style:type="center" style:position="9.0979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183" style:parent-style-name="Normal" style:family="paragraph">
      <style:paragraph-properties fo:margin-left="-0.0104in" fo:margin-right="0in" fo:text-indent="0in">
        <style:tab-stops>
          <style:tab-stop style:type="center" style:position="1.5777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184" style:parent-style-name="Normal" style:family="paragraph">
      <style:paragraph-properties fo:margin-bottom="0.5208in" fo:margin-left="-0.0104in" fo:margin-right="0in" fo:text-indent="0in">
        <style:tab-stops>
          <style:tab-stop style:type="center" style:position="2.0125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185" style:parent-style-name="Normal" style:family="paragraph">
      <style:paragraph-properties fo:text-align="center" fo:margin-bottom="0.0409in" fo:line-height="107%" fo:margin-left="0.0902in" fo:margin-right="0in">
        <style:tab-stops/>
      </style:paragraph-properties>
    </style:style>
    <style:style style:name="P186" style:parent-style-name="Normal" style:family="paragraph">
      <style:paragraph-properties fo:text-align="center" fo:margin-bottom="0in" fo:line-height="107%" fo:margin-left="0.125in" fo:margin-right="0in" fo:text-indent="0in">
        <style:tab-stops/>
      </style:paragraph-properties>
    </style:style>
    <style:style style:name="T187" style:parent-style-name="Fonteparág.padrão" style:family="text">
      <style:text-properties fo:font-size="6pt" style:font-size-asian="6pt"/>
    </style:style>
    <style:style style:name="P188" style:parent-style-name="Normal" style:family="paragraph">
      <style:paragraph-properties fo:margin-left="-0.0104in" fo:margin-right="0in" fo:text-indent="0in">
        <style:tab-stops>
          <style:tab-stop style:type="center" style:position="1.7534in"/>
          <style:tab-stop style:type="center" style:position="5.5583in"/>
          <style:tab-stop style:type="center" style:position="5.9756in"/>
          <style:tab-stop style:type="center" style:position="10.4888in"/>
          <style:tab-stop style:type="right" style:position="10.927in"/>
        </style:tab-stops>
      </style:paragraph-properties>
    </style:style>
    <style:style style:name="P189" style:parent-style-name="Normal" style:family="paragraph">
      <style:paragraph-properties fo:margin-left="-0.0104in" fo:margin-right="0in" fo:text-indent="0in">
        <style:tab-stops>
          <style:tab-stop style:type="center" style:position="2.2854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190" style:parent-style-name="Normal" style:family="paragraph">
      <style:paragraph-properties fo:margin-left="-0.0104in" fo:margin-right="0in" fo:text-indent="0in">
        <style:tab-stops>
          <style:tab-stop style:type="center" style:position="2.3881in"/>
          <style:tab-stop style:type="center" style:position="5.531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191" style:parent-style-name="Normal" style:family="paragraph">
      <style:paragraph-properties fo:margin-left="-0.0104in" fo:margin-right="0in" fo:text-indent="0in">
        <style:tab-stops>
          <style:tab-stop style:type="center" style:position="2.4986in"/>
          <style:tab-stop style:type="center" style:position="5.531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192" style:parent-style-name="Normal" style:family="paragraph">
      <style:paragraph-properties fo:margin-left="-0.0104in" fo:margin-right="0in" fo:text-indent="0in">
        <style:tab-stops>
          <style:tab-stop style:type="center" style:position="2.2854in"/>
          <style:tab-stop style:type="center" style:position="5.5312in"/>
          <style:tab-stop style:type="center" style:position="5.9756in"/>
          <style:tab-stop style:type="center" style:position="6.9756in"/>
          <style:tab-stop style:type="center" style:position="7.9895in"/>
          <style:tab-stop style:type="center" style:position="9.0979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193" style:parent-style-name="Normal" style:family="paragraph">
      <style:paragraph-properties fo:margin-bottom="0.1555in" fo:margin-left="-0.0104in" fo:margin-right="0in" fo:text-indent="0in">
        <style:tab-stops>
          <style:tab-stop style:type="center" style:position="2.7201in"/>
          <style:tab-stop style:type="center" style:position="5.5312in"/>
          <style:tab-stop style:type="center" style:position="5.9756in"/>
          <style:tab-stop style:type="center" style:position="6.9756in"/>
          <style:tab-stop style:type="center" style:position="7.9895in"/>
          <style:tab-stop style:type="center" style:position="9.0979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194" style:parent-style-name="Normal" style:family="paragraph">
      <style:paragraph-properties fo:margin-left="-0.0104in" fo:margin-right="0in" fo:text-indent="0in">
        <style:tab-stops>
          <style:tab-stop style:type="center" style:position="2.6201in"/>
          <style:tab-stop style:type="center" style:position="5.6798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195" style:parent-style-name="Normal" style:family="paragraph">
      <style:paragraph-properties fo:margin-left="-0.0104in" fo:margin-right="0in" fo:text-indent="0in">
        <style:tab-stops>
          <style:tab-stop style:type="center" style:position="1.0861in"/>
          <style:tab-stop style:type="center" style:position="5.5854in"/>
          <style:tab-stop style:type="center" style:position="5.9756in"/>
          <style:tab-stop style:type="center" style:position="7.0701in"/>
          <style:tab-stop style:type="center" style:position="8.084in"/>
          <style:tab-stop style:type="center" style:position="9.0979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196" style:parent-style-name="Normal" style:family="paragraph">
      <style:paragraph-properties fo:margin-left="-0.0104in" fo:margin-right="0in" fo:text-indent="0in">
        <style:tab-stops>
          <style:tab-stop style:type="center" style:position="1.202in"/>
          <style:tab-stop style:type="center" style:position="5.5854in"/>
          <style:tab-stop style:type="center" style:position="5.9756in"/>
          <style:tab-stop style:type="center" style:position="7.0701in"/>
          <style:tab-stop style:type="center" style:position="8.084in"/>
          <style:tab-stop style:type="center" style:position="9.0979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197" style:parent-style-name="Normal" style:family="paragraph">
      <style:paragraph-properties fo:margin-left="-0.0104in" fo:margin-right="0in" fo:text-indent="0in">
        <style:tab-stops>
          <style:tab-stop style:type="center" style:position="1.6368in"/>
          <style:tab-stop style:type="center" style:position="5.5854in"/>
          <style:tab-stop style:type="center" style:position="5.9756in"/>
          <style:tab-stop style:type="center" style:position="7.0701in"/>
          <style:tab-stop style:type="center" style:position="8.084in"/>
          <style:tab-stop style:type="center" style:position="9.0979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198" style:parent-style-name="Normal" style:family="paragraph">
      <style:paragraph-properties fo:margin-left="-0.0104in" fo:margin-right="0in" fo:text-indent="0in">
        <style:tab-stops>
          <style:tab-stop style:type="center" style:position="2.4638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199" style:parent-style-name="Normal" style:family="paragraph">
      <style:paragraph-properties fo:margin-left="-0.0104in" fo:margin-right="0in" fo:text-indent="0in">
        <style:tab-stops>
          <style:tab-stop style:type="center" style:position="1.7236in"/>
          <style:tab-stop style:type="center" style:position="5.6256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562in"/>
          <style:tab-stop style:type="right" style:position="10.927in"/>
        </style:tab-stops>
      </style:paragraph-properties>
    </style:style>
    <style:style style:name="P200" style:parent-style-name="Normal" style:family="paragraph">
      <style:paragraph-properties fo:margin-left="-0.0104in" fo:margin-right="0in" fo:text-indent="0in">
        <style:tab-stops>
          <style:tab-stop style:type="center" style:position="2.1583in"/>
          <style:tab-stop style:type="center" style:position="5.6256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562in"/>
          <style:tab-stop style:type="right" style:position="10.927in"/>
        </style:tab-stops>
      </style:paragraph-properties>
    </style:style>
    <style:style style:name="P201" style:parent-style-name="Normal" style:family="paragraph">
      <style:paragraph-properties fo:margin-left="-0.0104in" fo:margin-right="0in" fo:text-indent="0in">
        <style:tab-stops>
          <style:tab-stop style:type="center" style:position="1.8479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202" style:parent-style-name="Normal" style:family="paragraph">
      <style:paragraph-properties fo:margin-left="-0.0104in" fo:margin-right="0in" fo:text-indent="0in">
        <style:tab-stops>
          <style:tab-stop style:type="center" style:position="2.2826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203" style:parent-style-name="Normal" style:family="paragraph">
      <style:paragraph-properties fo:margin-left="-0.0104in" fo:margin-right="0in" fo:text-indent="0in">
        <style:tab-stops>
          <style:tab-stop style:type="center" style:position="1.4048in"/>
          <style:tab-stop style:type="center" style:position="5.4631in"/>
          <style:tab-stop style:type="center" style:position="5.9756in"/>
          <style:tab-stop style:type="center" style:position="7.1243in"/>
          <style:tab-stop style:type="center" style:position="8.0166in"/>
          <style:tab-stop style:type="center" style:position="9.0305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204" style:parent-style-name="Normal" style:family="paragraph">
      <style:paragraph-properties fo:margin-left="-0.0104in" fo:margin-right="0in" fo:text-indent="0in">
        <style:tab-stops>
          <style:tab-stop style:type="center" style:position="1.2131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205" style:parent-style-name="Normal" style:family="paragraph">
      <style:paragraph-properties fo:margin-left="-0.0104in" fo:margin-right="0in" fo:text-indent="0in">
        <style:tab-stops>
          <style:tab-stop style:type="center" style:position="1.5937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206" style:parent-style-name="Normal" style:family="paragraph">
      <style:paragraph-properties fo:margin-left="-0.0104in" fo:margin-right="0in" fo:text-indent="0in">
        <style:tab-stops>
          <style:tab-stop style:type="center" style:position="2.0284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207" style:parent-style-name="Normal" style:family="paragraph">
      <style:paragraph-properties fo:margin-left="-0.0104in" fo:margin-right="0in" fo:text-indent="0in">
        <style:tab-stops>
          <style:tab-stop style:type="center" style:position="1.7965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208" style:parent-style-name="Normal" style:family="paragraph">
      <style:paragraph-properties fo:margin-left="-0.0104in" fo:margin-right="0in" fo:text-indent="0in">
        <style:tab-stops>
          <style:tab-stop style:type="center" style:position="2.2312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209" style:parent-style-name="Normal" style:family="paragraph">
      <style:paragraph-properties fo:margin-left="-0.0104in" fo:margin-right="0in" fo:text-indent="0in">
        <style:tab-stops>
          <style:tab-stop style:type="center" style:position="1.1291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0166in"/>
          <style:tab-stop style:type="center" style:position="9.0305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210" style:parent-style-name="Normal" style:family="paragraph">
      <style:paragraph-properties fo:margin-left="-0.0104in" fo:margin-right="0in" fo:text-indent="0in">
        <style:tab-stops>
          <style:tab-stop style:type="center" style:position="1.1506in"/>
          <style:tab-stop style:type="center" style:position="5.531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211" style:parent-style-name="Normal" style:family="paragraph">
      <style:paragraph-properties fo:margin-left="-0.0104in" fo:margin-right="0in" fo:text-indent="0in">
        <style:tab-stops>
          <style:tab-stop style:type="center" style:position="1.5722in"/>
          <style:tab-stop style:type="center" style:position="5.531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212" style:parent-style-name="Normal" style:family="paragraph">
      <style:paragraph-properties fo:margin-left="-0.0104in" fo:margin-right="0in" fo:text-indent="0in">
        <style:tab-stops>
          <style:tab-stop style:type="center" style:position="1.1645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213" style:parent-style-name="Normal" style:family="paragraph">
      <style:paragraph-properties fo:margin-left="-0.0104in" fo:margin-right="0in" fo:text-indent="0in">
        <style:tab-stops>
          <style:tab-stop style:type="center" style:position="1.5861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214" style:parent-style-name="Normal" style:family="paragraph">
      <style:paragraph-properties fo:margin-left="-0.0104in" fo:margin-right="0in" fo:text-indent="0in">
        <style:tab-stops>
          <style:tab-stop style:type="center" style:position="2.2909in"/>
          <style:tab-stop style:type="center" style:position="5.4902in"/>
          <style:tab-stop style:type="center" style:position="5.9756in"/>
          <style:tab-stop style:type="center" style:position="8.0166in"/>
          <style:tab-stop style:type="center" style:position="9.0305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215" style:parent-style-name="Normal" style:family="paragraph">
      <style:paragraph-properties fo:margin-bottom="0.1555in" fo:margin-left="-0.0104in" fo:margin-right="0in" fo:text-indent="0in">
        <style:tab-stops>
          <style:tab-stop style:type="center" style:position="2.7256in"/>
          <style:tab-stop style:type="center" style:position="5.4902in"/>
          <style:tab-stop style:type="center" style:position="8.0166in"/>
          <style:tab-stop style:type="center" style:position="9.0305in"/>
          <style:tab-stop style:type="center" style:position="9.4479in"/>
          <style:tab-stop style:type="center" style:position="10.4208in"/>
        </style:tab-stops>
      </style:paragraph-properties>
    </style:style>
    <style:style style:name="P216" style:parent-style-name="Normal" style:family="paragraph">
      <style:paragraph-properties fo:margin-left="-0.0104in" fo:margin-right="0in" fo:text-indent="0in">
        <style:tab-stops>
          <style:tab-stop style:type="center" style:position="1.1048in"/>
          <style:tab-stop style:type="center" style:position="5.558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888in"/>
        </style:tab-stops>
      </style:paragraph-properties>
    </style:style>
    <style:style style:name="P217" style:parent-style-name="Normal" style:family="paragraph">
      <style:paragraph-properties fo:margin-left="-0.0104in" fo:margin-right="0in" fo:text-indent="0in">
        <style:tab-stops>
          <style:tab-stop style:type="center" style:position="1.918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218" style:parent-style-name="Normal" style:family="paragraph">
      <style:paragraph-properties fo:margin-left="-0.0104in" fo:margin-right="0in" fo:text-indent="0in">
        <style:tab-stops>
          <style:tab-stop style:type="center" style:position="2.3395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219" style:parent-style-name="Normal" style:family="paragraph">
      <style:paragraph-properties fo:margin-left="-0.0104in" fo:margin-right="0in" fo:text-indent="0in">
        <style:tab-stops>
          <style:tab-stop style:type="center" style:position="1.6104in"/>
          <style:tab-stop style:type="center" style:position="5.4631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9.0305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220" style:parent-style-name="Normal" style:family="paragraph">
      <style:paragraph-properties fo:margin-left="-0.0104in" fo:margin-right="0in" fo:text-indent="0in">
        <style:tab-stops>
          <style:tab-stop style:type="center" style:position="1.3534in"/>
          <style:tab-stop style:type="center" style:position="5.490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9.0305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221" style:parent-style-name="Normal" style:family="paragraph">
      <style:paragraph-properties fo:margin-bottom="0in" fo:margin-left="-0.0104in" fo:margin-right="0in" fo:text-indent="0in">
        <style:tab-stops>
          <style:tab-stop style:type="center" style:position="2.6937in"/>
          <style:tab-stop style:type="center" style:position="5.5312in"/>
          <style:tab-stop style:type="center" style:position="5.9756in"/>
          <style:tab-stop style:type="center" style:position="6.9756in"/>
          <style:tab-stop style:type="center" style:position="7.9895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222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223" style:parent-style-name="Normal" style:family="paragraph">
      <style:paragraph-properties fo:margin-left="-0.0104in" fo:margin-right="0in" fo:text-indent="0in">
        <style:tab-stops>
          <style:tab-stop style:type="center" style:position="1.2729in"/>
          <style:tab-stop style:type="center" style:position="5.5312in"/>
          <style:tab-stop style:type="center" style:position="5.9756in"/>
          <style:tab-stop style:type="center" style:position="6.9756in"/>
          <style:tab-stop style:type="center" style:position="7.9895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224" style:parent-style-name="Normal" style:family="paragraph">
      <style:paragraph-properties fo:margin-left="-0.0104in" fo:margin-right="0in" fo:text-indent="0in">
        <style:tab-stops>
          <style:tab-stop style:type="center" style:position="1.7076in"/>
          <style:tab-stop style:type="center" style:position="5.5312in"/>
          <style:tab-stop style:type="center" style:position="5.9756in"/>
          <style:tab-stop style:type="center" style:position="6.9756in"/>
          <style:tab-stop style:type="center" style:position="7.9895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225" style:parent-style-name="Normal" style:family="paragraph">
      <style:paragraph-properties fo:margin-left="-0.0104in" fo:margin-right="0in" fo:text-indent="0in">
        <style:tab-stops>
          <style:tab-stop style:type="center" style:position="1.7208in"/>
          <style:tab-stop style:type="center" style:position="5.6798in"/>
          <style:tab-stop style:type="center" style:position="5.9756in"/>
          <style:tab-stop style:type="center" style:position="7.0298in"/>
          <style:tab-stop style:type="center" style:position="8.0437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226" style:parent-style-name="Normal" style:family="paragraph">
      <style:paragraph-properties fo:margin-left="-0.0104in" fo:margin-right="0in" fo:text-indent="0in">
        <style:tab-stops>
          <style:tab-stop style:type="center" style:position="2.1555in"/>
          <style:tab-stop style:type="center" style:position="5.6798in"/>
          <style:tab-stop style:type="center" style:position="5.9756in"/>
          <style:tab-stop style:type="center" style:position="7.0298in"/>
          <style:tab-stop style:type="center" style:position="8.0437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227" style:parent-style-name="Normal" style:family="paragraph">
      <style:paragraph-properties fo:margin-left="-0.0104in" fo:margin-right="0in" fo:text-indent="0in">
        <style:tab-stops>
          <style:tab-stop style:type="center" style:position="1.5347in"/>
          <style:tab-stop style:type="center" style:position="5.5583in"/>
          <style:tab-stop style:type="center" style:position="5.9756in"/>
          <style:tab-stop style:type="center" style:position="6.9756in"/>
          <style:tab-stop style:type="center" style:position="7.9895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228" style:parent-style-name="Normal" style:family="paragraph">
      <style:paragraph-properties fo:margin-left="-0.0104in" fo:margin-right="0in" fo:text-indent="0in">
        <style:tab-stops>
          <style:tab-stop style:type="center" style:position="1.9423in"/>
          <style:tab-stop style:type="center" style:position="5.5583in"/>
          <style:tab-stop style:type="center" style:position="5.9756in"/>
          <style:tab-stop style:type="center" style:position="7.0027in"/>
          <style:tab-stop style:type="center" style:position="8.0166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229" style:parent-style-name="Normal" style:family="paragraph">
      <style:paragraph-properties fo:margin-left="-0.0104in" fo:margin-right="0in" fo:text-indent="0in">
        <style:tab-stops>
          <style:tab-stop style:type="center" style:position="1.8423in"/>
          <style:tab-stop style:type="center" style:position="5.5583in"/>
          <style:tab-stop style:type="center" style:position="5.9756in"/>
          <style:tab-stop style:type="center" style:position="7.0027in"/>
          <style:tab-stop style:type="center" style:position="8.0166in"/>
          <style:tab-stop style:type="center" style:position="9.0979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230" style:parent-style-name="Normal" style:family="paragraph">
      <style:paragraph-properties fo:margin-left="-0.0104in" fo:margin-right="0in" fo:text-indent="0in">
        <style:tab-stops>
          <style:tab-stop style:type="center" style:position="2.0395in"/>
          <style:tab-stop style:type="center" style:position="5.5583in"/>
          <style:tab-stop style:type="center" style:position="5.9756in"/>
          <style:tab-stop style:type="center" style:position="7.0027in"/>
          <style:tab-stop style:type="center" style:position="8.0166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231" style:parent-style-name="Normal" style:family="paragraph">
      <style:paragraph-properties fo:margin-left="-0.0104in" fo:margin-right="0in" fo:text-indent="0in">
        <style:tab-stops>
          <style:tab-stop style:type="center" style:position="2.1312in"/>
          <style:tab-stop style:type="center" style:position="5.5312in"/>
          <style:tab-stop style:type="center" style:position="5.9756in"/>
          <style:tab-stop style:type="center" style:position="7.0027in"/>
          <style:tab-stop style:type="center" style:position="7.9895in"/>
          <style:tab-stop style:type="center" style:position="9.0305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232" style:parent-style-name="Normal" style:family="paragraph">
      <style:paragraph-properties fo:margin-left="-0.0104in" fo:margin-right="0in" fo:text-indent="0in">
        <style:tab-stops>
          <style:tab-stop style:type="center" style:position="2.4125in"/>
          <style:tab-stop style:type="center" style:position="5.5312in"/>
          <style:tab-stop style:type="center" style:position="5.9756in"/>
          <style:tab-stop style:type="center" style:position="7.0027in"/>
          <style:tab-stop style:type="center" style:position="7.9895in"/>
          <style:tab-stop style:type="center" style:position="9.0305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233" style:parent-style-name="Normal" style:family="paragraph">
      <style:paragraph-properties fo:margin-bottom="0in" fo:margin-left="-0.0104in" fo:margin-right="0in" fo:text-indent="0in">
        <style:tab-stops>
          <style:tab-stop style:type="center" style:position="2.4423in"/>
          <style:tab-stop style:type="center" style:position="5.5312in"/>
          <style:tab-stop style:type="center" style:position="5.9756in"/>
          <style:tab-stop style:type="center" style:position="7.0027in"/>
          <style:tab-stop style:type="center" style:position="7.9895in"/>
          <style:tab-stop style:type="center" style:position="9.0305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234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235" style:parent-style-name="Normal" style:family="paragraph">
      <style:paragraph-properties fo:margin-bottom="0in" fo:margin-left="-0.0104in" fo:margin-right="0in" fo:text-indent="0in">
        <style:tab-stops>
          <style:tab-stop style:type="center" style:position="2.6013in"/>
          <style:tab-stop style:type="center" style:position="5.6798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236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237" style:parent-style-name="Normal" style:family="paragraph">
      <style:paragraph-properties fo:margin-left="-0.0104in" fo:margin-right="0in" fo:text-indent="0in">
        <style:tab-stops>
          <style:tab-stop style:type="center" style:position="1.759in"/>
          <style:tab-stop style:type="center" style:position="5.6798in"/>
          <style:tab-stop style:type="center" style:position="5.9756in"/>
          <style:tab-stop style:type="center" style:position="7.0298in"/>
          <style:tab-stop style:type="center" style:position="8.0437in"/>
          <style:tab-stop style:type="center" style:position="9.0979in"/>
          <style:tab-stop style:type="center" style:position="9.4479in"/>
          <style:tab-stop style:type="center" style:position="10.5562in"/>
          <style:tab-stop style:type="right" style:position="10.927in"/>
        </style:tab-stops>
      </style:paragraph-properties>
    </style:style>
    <style:style style:name="P238" style:parent-style-name="Normal" style:family="paragraph">
      <style:paragraph-properties fo:margin-left="-0.0104in" fo:margin-right="0in" fo:text-indent="0in">
        <style:tab-stops>
          <style:tab-stop style:type="center" style:position="2.0993in"/>
          <style:tab-stop style:type="center" style:position="5.6798in"/>
          <style:tab-stop style:type="center" style:position="5.9756in"/>
          <style:tab-stop style:type="center" style:position="7.0701in"/>
          <style:tab-stop style:type="center" style:position="8.0437in"/>
          <style:tab-stop style:type="center" style:position="9.0979in"/>
          <style:tab-stop style:type="center" style:position="9.4479in"/>
          <style:tab-stop style:type="center" style:position="10.5562in"/>
          <style:tab-stop style:type="right" style:position="10.927in"/>
        </style:tab-stops>
      </style:paragraph-properties>
    </style:style>
    <style:style style:name="P239" style:parent-style-name="Normal" style:family="paragraph">
      <style:paragraph-properties fo:margin-left="-0.0104in" fo:margin-right="0in" fo:text-indent="0in">
        <style:tab-stops>
          <style:tab-stop style:type="center" style:position="2.6312in"/>
          <style:tab-stop style:type="center" style:position="5.6798in"/>
          <style:tab-stop style:type="center" style:position="5.9756in"/>
          <style:tab-stop style:type="center" style:position="7.0701in"/>
          <style:tab-stop style:type="center" style:position="8.0437in"/>
          <style:tab-stop style:type="center" style:position="9.0979in"/>
          <style:tab-stop style:type="center" style:position="9.4479in"/>
          <style:tab-stop style:type="center" style:position="10.5562in"/>
          <style:tab-stop style:type="right" style:position="10.927in"/>
        </style:tab-stops>
      </style:paragraph-properties>
    </style:style>
    <style:style style:name="P240" style:parent-style-name="Normal" style:family="paragraph">
      <style:paragraph-properties fo:margin-left="-0.0104in" fo:margin-right="0in" fo:text-indent="0in">
        <style:tab-stops>
          <style:tab-stop style:type="center" style:position="2.2152in"/>
          <style:tab-stop style:type="center" style:position="5.6798in"/>
          <style:tab-stop style:type="center" style:position="5.9756in"/>
          <style:tab-stop style:type="center" style:position="7.0298in"/>
          <style:tab-stop style:type="center" style:position="8.0437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241" style:parent-style-name="Normal" style:family="paragraph">
      <style:paragraph-properties fo:margin-left="-0.0104in" fo:margin-right="0in" fo:text-indent="0in">
        <style:tab-stops>
          <style:tab-stop style:type="center" style:position="2.55in"/>
          <style:tab-stop style:type="center" style:position="5.6798in"/>
          <style:tab-stop style:type="center" style:position="5.9756in"/>
          <style:tab-stop style:type="center" style:position="7.0298in"/>
          <style:tab-stop style:type="center" style:position="8.0437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242" style:parent-style-name="Normal" style:family="paragraph">
      <style:paragraph-properties fo:margin-left="-0.0104in" fo:margin-right="0in" fo:text-indent="0in">
        <style:tab-stops>
          <style:tab-stop style:type="center" style:position="1.875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243" style:parent-style-name="Normal" style:family="paragraph">
      <style:paragraph-properties fo:margin-left="-0.0104in" fo:margin-right="0in" fo:text-indent="0in">
        <style:tab-stops>
          <style:tab-stop style:type="center" style:position="1.934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244" style:parent-style-name="Normal" style:master-page-name="MPF1" style:family="paragraph">
      <style:paragraph-properties fo:break-before="page" fo:margin-left="-0.0104in" fo:margin-right="0in" fo:text-indent="0in">
        <style:tab-stops>
          <style:tab-stop style:type="center" style:position="2.3694in"/>
          <style:tab-stop style:type="center" style:position="5.5854in"/>
          <style:tab-stop style:type="center" style:position="10.5159in"/>
        </style:tab-stops>
      </style:paragraph-properties>
    </style:style>
    <style:style style:name="P384" style:parent-style-name="Normal" style:family="paragraph">
      <style:paragraph-properties fo:margin-left="-0.0104in" fo:margin-right="0in" fo:text-indent="0in">
        <style:tab-stops>
          <style:tab-stop style:type="center" style:position="2.534in"/>
          <style:tab-stop style:type="center" style:position="5.4902in"/>
          <style:tab-stop style:type="center" style:position="5.9756in"/>
          <style:tab-stop style:type="center" style:position="6.9756in"/>
          <style:tab-stop style:type="center" style:position="7.9895in"/>
          <style:tab-stop style:type="center" style:position="9.0305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385" style:parent-style-name="Normal" style:family="paragraph">
      <style:paragraph-properties fo:margin-left="-0.0104in" fo:margin-right="0in" fo:text-indent="0in">
        <style:tab-stops>
          <style:tab-stop style:type="center" style:position="1.3916in"/>
          <style:tab-stop style:type="center" style:position="5.5312in"/>
          <style:tab-stop style:type="center" style:position="5.9756in"/>
          <style:tab-stop style:type="center" style:position="6.9756in"/>
          <style:tab-stop style:type="center" style:position="7.9895in"/>
          <style:tab-stop style:type="center" style:position="9.0305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386" style:parent-style-name="Normal" style:family="paragraph">
      <style:paragraph-properties fo:margin-left="-0.0104in" fo:margin-right="0in" fo:text-indent="0in">
        <style:tab-stops>
          <style:tab-stop style:type="center" style:position="1.8263in"/>
          <style:tab-stop style:type="center" style:position="5.5312in"/>
          <style:tab-stop style:type="center" style:position="5.9756in"/>
          <style:tab-stop style:type="center" style:position="6.9756in"/>
          <style:tab-stop style:type="center" style:position="7.9895in"/>
          <style:tab-stop style:type="center" style:position="9.0576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387" style:parent-style-name="Normal" style:family="paragraph">
      <style:paragraph-properties fo:margin-left="-0.0104in" fo:margin-right="0in" fo:text-indent="0in">
        <style:tab-stops>
          <style:tab-stop style:type="center" style:position="1.9236in"/>
          <style:tab-stop style:type="center" style:position="5.5583in"/>
          <style:tab-stop style:type="center" style:position="5.9756in"/>
          <style:tab-stop style:type="center" style:position="7.0298in"/>
          <style:tab-stop style:type="center" style:position="8.0166in"/>
          <style:tab-stop style:type="center" style:position="9.0305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388" style:parent-style-name="Normal" style:family="paragraph">
      <style:paragraph-properties fo:margin-left="-0.0104in" fo:margin-right="0in" fo:text-indent="0in">
        <style:tab-stops>
          <style:tab-stop style:type="center" style:position="2.0263in"/>
          <style:tab-stop style:type="center" style:position="5.6798in"/>
          <style:tab-stop style:type="center" style:position="5.9756in"/>
          <style:tab-stop style:type="center" style:position="7.0298in"/>
          <style:tab-stop style:type="center" style:position="8.0437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389" style:parent-style-name="Normal" style:family="paragraph">
      <style:paragraph-properties fo:margin-left="-0.0104in" fo:margin-right="0in" fo:text-indent="0in">
        <style:tab-stops>
          <style:tab-stop style:type="center" style:position="1.7722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390" style:parent-style-name="Normal" style:family="paragraph">
      <style:paragraph-properties fo:margin-left="-0.0104in" fo:margin-right="0in" fo:text-indent="0in">
        <style:tab-stops>
          <style:tab-stop style:type="center" style:position="2.2069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391" style:parent-style-name="Normal" style:family="paragraph">
      <style:paragraph-properties fo:margin-left="-0.0104in" fo:margin-right="0in" fo:text-indent="0in">
        <style:tab-stops>
          <style:tab-stop style:type="center" style:position="1.475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392" style:parent-style-name="Normal" style:family="paragraph">
      <style:paragraph-properties fo:margin-bottom="0in" fo:margin-left="-0.0104in" fo:margin-right="0in" fo:text-indent="0in">
        <style:tab-stops>
          <style:tab-stop style:type="center" style:position="2.6937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393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394" style:parent-style-name="Normal" style:family="paragraph">
      <style:paragraph-properties fo:margin-left="-0.0104in" fo:margin-right="0in" fo:text-indent="0in">
        <style:tab-stops>
          <style:tab-stop style:type="center" style:position="1.2729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395" style:parent-style-name="Normal" style:family="paragraph">
      <style:paragraph-properties fo:margin-left="-0.0104in" fo:margin-right="0in" fo:text-indent="0in">
        <style:tab-stops>
          <style:tab-stop style:type="center" style:position="1.6937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396" style:parent-style-name="Normal" style:family="paragraph">
      <style:paragraph-properties fo:margin-left="-0.0104in" fo:margin-right="0in" fo:text-indent="0in">
        <style:tab-stops>
          <style:tab-stop style:type="center" style:position="2.134in"/>
          <style:tab-stop style:type="center" style:position="5.531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397" style:parent-style-name="Normal" style:family="paragraph">
      <style:paragraph-properties fo:margin-left="-0.0104in" fo:margin-right="0in" fo:text-indent="0in">
        <style:tab-stops>
          <style:tab-stop style:type="center" style:position="2.4152in"/>
          <style:tab-stop style:type="center" style:position="5.531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398" style:parent-style-name="Normal" style:family="paragraph">
      <style:paragraph-properties fo:margin-bottom="0in" fo:margin-left="-0.0104in" fo:margin-right="0in" fo:text-indent="0in">
        <style:tab-stops>
          <style:tab-stop style:type="center" style:position="2.4444in"/>
          <style:tab-stop style:type="center" style:position="5.531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399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400" style:parent-style-name="Normal" style:family="paragraph">
      <style:paragraph-properties fo:margin-left="-0.0104in" fo:margin-right="0in" fo:text-indent="0in">
        <style:tab-stops>
          <style:tab-stop style:type="center" style:position="1.3375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401" style:parent-style-name="Normal" style:family="paragraph">
      <style:paragraph-properties fo:margin-left="-0.0104in" fo:margin-right="0in" fo:text-indent="0in">
        <style:tab-stops>
          <style:tab-stop style:type="center" style:position="1.7694in"/>
          <style:tab-stop style:type="center" style:position="5.4631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402" style:parent-style-name="Normal" style:family="paragraph">
      <style:paragraph-properties fo:margin-left="-0.0104in" fo:margin-right="0in" fo:text-indent="0in">
        <style:tab-stops>
          <style:tab-stop style:type="center" style:position="1.4993in"/>
          <style:tab-stop style:type="center" style:position="5.4631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403" style:parent-style-name="Normal" style:family="paragraph">
      <style:paragraph-properties fo:margin-left="-0.0104in" fo:margin-right="0in" fo:text-indent="0in">
        <style:tab-stops>
          <style:tab-stop style:type="center" style:position="1.934in"/>
          <style:tab-stop style:type="center" style:position="5.4631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404" style:parent-style-name="Normal" style:family="paragraph">
      <style:paragraph-properties fo:margin-left="-0.0104in" fo:margin-right="0in" fo:text-indent="0in">
        <style:tab-stops>
          <style:tab-stop style:type="center" style:position="1.3777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405" style:parent-style-name="Normal" style:family="paragraph">
      <style:paragraph-properties fo:margin-left="-0.0104in" fo:margin-right="0in" fo:text-indent="0in">
        <style:tab-stops>
          <style:tab-stop style:type="center" style:position="1.5937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406" style:parent-style-name="Normal" style:family="paragraph">
      <style:paragraph-properties fo:margin-left="-0.0104in" fo:margin-right="0in" fo:text-indent="0in">
        <style:tab-stops>
          <style:tab-stop style:type="center" style:position="2.0291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407" style:parent-style-name="Normal" style:family="paragraph">
      <style:paragraph-properties fo:margin-left="-0.0104in" fo:margin-right="0in" fo:text-indent="0in">
        <style:tab-stops>
          <style:tab-stop style:type="center" style:position="1.3777in"/>
          <style:tab-stop style:type="center" style:position="5.531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408" style:parent-style-name="Normal" style:family="paragraph">
      <style:paragraph-properties fo:margin-left="-0.0104in" fo:margin-right="0in" fo:text-indent="0in">
        <style:tab-stops>
          <style:tab-stop style:type="center" style:position="1.5618in"/>
          <style:tab-stop style:type="center" style:position="5.531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409" style:parent-style-name="Normal" style:family="paragraph">
      <style:paragraph-properties fo:margin-left="-0.0104in" fo:margin-right="0in" fo:text-indent="0in">
        <style:tab-stops>
          <style:tab-stop style:type="center" style:position="1.9965in"/>
          <style:tab-stop style:type="center" style:position="5.531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410" style:parent-style-name="Normal" style:family="paragraph">
      <style:paragraph-properties fo:margin-left="-0.0104in" fo:margin-right="0in" fo:text-indent="0in">
        <style:tab-stops>
          <style:tab-stop style:type="center" style:position="1.2805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411" style:parent-style-name="Normal" style:family="paragraph">
      <style:paragraph-properties fo:margin-left="-0.0104in" fo:margin-right="0in" fo:text-indent="0in">
        <style:tab-stops>
          <style:tab-stop style:type="center" style:position="1.4861in"/>
          <style:tab-stop style:type="center" style:position="5.4902in"/>
          <style:tab-stop style:type="center" style:position="5.9756in"/>
          <style:tab-stop style:type="center" style:position="10.4208in"/>
          <style:tab-stop style:type="right" style:position="10.927in"/>
        </style:tab-stops>
      </style:paragraph-properties>
    </style:style>
    <style:style style:name="P412" style:parent-style-name="Normal" style:family="paragraph">
      <style:paragraph-properties fo:margin-left="-0.0104in" fo:margin-right="0in" fo:text-indent="0in">
        <style:tab-stops>
          <style:tab-stop style:type="center" style:position="1.9208in"/>
          <style:tab-stop style:type="center" style:position="5.4902in"/>
          <style:tab-stop style:type="center" style:position="10.4208in"/>
        </style:tab-stops>
      </style:paragraph-properties>
    </style:style>
    <style:style style:name="P413" style:parent-style-name="Normal" style:family="paragraph">
      <style:paragraph-properties fo:margin-left="-0.0104in" fo:margin-right="0in" fo:text-indent="0in">
        <style:tab-stops>
          <style:tab-stop style:type="center" style:position="1.502in"/>
          <style:tab-stop style:type="center" style:position="5.4631in"/>
          <style:tab-stop style:type="center" style:position="10.3937in"/>
        </style:tab-stops>
      </style:paragraph-properties>
    </style:style>
    <style:style style:name="P414" style:parent-style-name="Normal" style:family="paragraph">
      <style:paragraph-properties fo:margin-left="-0.0104in" fo:margin-right="0in" fo:text-indent="0in">
        <style:tab-stops>
          <style:tab-stop style:type="center" style:position="1.7076in"/>
          <style:tab-stop style:type="center" style:position="5.4631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415" style:parent-style-name="Normal" style:family="paragraph">
      <style:paragraph-properties fo:margin-left="-0.0104in" fo:margin-right="0in" fo:text-indent="0in">
        <style:tab-stops>
          <style:tab-stop style:type="center" style:position="2.1423in"/>
          <style:tab-stop style:type="center" style:position="5.4631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416" style:parent-style-name="Normal" style:family="paragraph">
      <style:paragraph-properties fo:margin-left="-0.0104in" fo:margin-right="0in" fo:text-indent="0in">
        <style:tab-stops>
          <style:tab-stop style:type="center" style:position="2.0423in"/>
          <style:tab-stop style:type="center" style:position="5.4631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417" style:parent-style-name="Normal" style:family="paragraph">
      <style:paragraph-properties fo:margin-left="-0.0104in" fo:margin-right="0in" fo:text-indent="0in">
        <style:tab-stops>
          <style:tab-stop style:type="center" style:position="2.2395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418" style:parent-style-name="Normal" style:family="paragraph">
      <style:paragraph-properties fo:margin-left="-0.0104in" fo:margin-right="0in" fo:text-indent="0in">
        <style:tab-stops>
          <style:tab-stop style:type="center" style:position="2.3423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419" style:parent-style-name="Normal" style:family="paragraph">
      <style:paragraph-properties fo:margin-left="-0.0104in" fo:margin-right="0in" fo:text-indent="0in">
        <style:tab-stops>
          <style:tab-stop style:type="center" style:position="1.7048in"/>
          <style:tab-stop style:type="center" style:position="5.4902in"/>
          <style:tab-stop style:type="center" style:position="5.9756in"/>
          <style:tab-stop style:type="center" style:position="6.9756in"/>
          <style:tab-stop style:type="center" style:position="8.0166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420" style:parent-style-name="Normal" style:family="paragraph">
      <style:paragraph-properties fo:margin-left="-0.0104in" fo:margin-right="0in" fo:text-indent="0in">
        <style:tab-stops>
          <style:tab-stop style:type="center" style:position="1.3805in"/>
          <style:tab-stop style:type="center" style:position="5.4902in"/>
          <style:tab-stop style:type="center" style:position="5.9756in"/>
          <style:tab-stop style:type="center" style:position="6.9756in"/>
          <style:tab-stop style:type="center" style:position="8.0166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421" style:parent-style-name="Normal" style:family="paragraph">
      <style:paragraph-properties fo:margin-left="-0.0104in" fo:margin-right="0in" fo:text-indent="0in">
        <style:tab-stops>
          <style:tab-stop style:type="center" style:position="1.4861in"/>
          <style:tab-stop style:type="center" style:position="5.4902in"/>
          <style:tab-stop style:type="center" style:position="5.9756in"/>
          <style:tab-stop style:type="center" style:position="6.9756in"/>
          <style:tab-stop style:type="center" style:position="8.0166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422" style:parent-style-name="Normal" style:family="paragraph">
      <style:paragraph-properties fo:margin-left="-0.0104in" fo:margin-right="0in" fo:text-indent="0in">
        <style:tab-stops>
          <style:tab-stop style:type="center" style:position="2.4368in"/>
          <style:tab-stop style:type="center" style:position="5.5312in"/>
          <style:tab-stop style:type="center" style:position="5.9756in"/>
          <style:tab-stop style:type="center" style:position="6.9756in"/>
          <style:tab-stop style:type="center" style:position="8.1381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423" style:parent-style-name="Normal" style:family="paragraph">
      <style:paragraph-properties fo:margin-bottom="0in" fo:margin-left="-0.0104in" fo:margin-right="0in" fo:text-indent="0in">
        <style:tab-stops>
          <style:tab-stop style:type="center" style:position="2.4666in"/>
          <style:tab-stop style:type="center" style:position="5.5312in"/>
          <style:tab-stop style:type="center" style:position="5.9756in"/>
          <style:tab-stop style:type="center" style:position="6.9756in"/>
          <style:tab-stop style:type="center" style:position="8.1381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424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425" style:parent-style-name="Normal" style:family="paragraph">
      <style:paragraph-properties fo:margin-left="-0.0104in" fo:margin-right="0in" fo:text-indent="0in">
        <style:tab-stops>
          <style:tab-stop style:type="center" style:position="2.4423in"/>
          <style:tab-stop style:type="center" style:position="5.4902in"/>
          <style:tab-stop style:type="center" style:position="5.9756in"/>
          <style:tab-stop style:type="center" style:position="6.9756in"/>
          <style:tab-stop style:type="center" style:position="8.0166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426" style:parent-style-name="Normal" style:family="paragraph">
      <style:paragraph-properties fo:margin-bottom="0in" fo:margin-left="-0.0104in" fo:margin-right="0in" fo:text-indent="0in">
        <style:tab-stops>
          <style:tab-stop style:type="center" style:position="2.4722in"/>
          <style:tab-stop style:type="center" style:position="5.4902in"/>
          <style:tab-stop style:type="center" style:position="5.9756in"/>
          <style:tab-stop style:type="center" style:position="6.9756in"/>
          <style:tab-stop style:type="center" style:position="8.0166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427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428" style:parent-style-name="Normal" style:family="paragraph">
      <style:paragraph-properties fo:margin-left="-0.0104in" fo:margin-right="0in" fo:text-indent="0in">
        <style:tab-stops>
          <style:tab-stop style:type="center" style:position="1.3888in"/>
          <style:tab-stop style:type="center" style:position="5.5312in"/>
          <style:tab-stop style:type="center" style:position="5.9756in"/>
          <style:tab-stop style:type="center" style:position="6.9756in"/>
          <style:tab-stop style:type="center" style:position="8.1381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429" style:parent-style-name="Normal" style:family="paragraph">
      <style:paragraph-properties fo:margin-left="-0.0104in" fo:margin-right="0in" fo:text-indent="0in">
        <style:tab-stops>
          <style:tab-stop style:type="center" style:position="1.5638in"/>
          <style:tab-stop style:type="center" style:position="5.5312in"/>
          <style:tab-stop style:type="center" style:position="5.9756in"/>
          <style:tab-stop style:type="center" style:position="7.0027in"/>
          <style:tab-stop style:type="center" style:position="8.1381in"/>
          <style:tab-stop style:type="center" style:position="9.0305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430" style:parent-style-name="Normal" style:family="paragraph">
      <style:paragraph-properties fo:margin-left="-0.0104in" fo:margin-right="0in" fo:text-indent="0in">
        <style:tab-stops>
          <style:tab-stop style:type="center" style:position="1.8993in"/>
          <style:tab-stop style:type="center" style:position="5.5312in"/>
          <style:tab-stop style:type="center" style:position="5.9756in"/>
          <style:tab-stop style:type="center" style:position="7.0027in"/>
          <style:tab-stop style:type="center" style:position="8.1381in"/>
          <style:tab-stop style:type="center" style:position="9.0305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431" style:parent-style-name="Normal" style:family="paragraph">
      <style:paragraph-properties fo:margin-left="-0.0104in" fo:margin-right="0in" fo:text-indent="0in">
        <style:tab-stops>
          <style:tab-stop style:type="center" style:position="1.5694in"/>
          <style:tab-stop style:type="center" style:position="5.5312in"/>
          <style:tab-stop style:type="center" style:position="5.9756in"/>
          <style:tab-stop style:type="center" style:position="7.0027in"/>
          <style:tab-stop style:type="center" style:position="8.1381in"/>
          <style:tab-stop style:type="center" style:position="9.0305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432" style:parent-style-name="Normal" style:family="paragraph">
      <style:paragraph-properties fo:margin-left="-0.0104in" fo:margin-right="0in" fo:text-indent="0in">
        <style:tab-stops>
          <style:tab-stop style:type="center" style:position="2.1013in"/>
          <style:tab-stop style:type="center" style:position="5.5312in"/>
          <style:tab-stop style:type="center" style:position="5.9756in"/>
          <style:tab-stop style:type="center" style:position="7.0027in"/>
          <style:tab-stop style:type="center" style:position="8.1381in"/>
          <style:tab-stop style:type="center" style:position="9.0305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433" style:parent-style-name="Normal" style:family="paragraph">
      <style:paragraph-properties fo:margin-left="-0.0104in" fo:margin-right="0in" fo:text-indent="0in">
        <style:tab-stops>
          <style:tab-stop style:type="center" style:position="1.5618in"/>
          <style:tab-stop style:type="center" style:position="5.5312in"/>
          <style:tab-stop style:type="center" style:position="5.9756in"/>
          <style:tab-stop style:type="center" style:position="7.0027in"/>
          <style:tab-stop style:type="center" style:position="8.1381in"/>
          <style:tab-stop style:type="center" style:position="9.0305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434" style:parent-style-name="Normal" style:family="paragraph">
      <style:paragraph-properties fo:margin-left="-0.0104in" fo:margin-right="0in" fo:text-indent="0in">
        <style:tab-stops>
          <style:tab-stop style:type="center" style:position="1.9965in"/>
          <style:tab-stop style:type="center" style:position="5.5312in"/>
          <style:tab-stop style:type="center" style:position="5.9756in"/>
          <style:tab-stop style:type="center" style:position="7.0027in"/>
          <style:tab-stop style:type="center" style:position="8.1381in"/>
          <style:tab-stop style:type="center" style:position="9.0305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435" style:parent-style-name="Normal" style:family="paragraph">
      <style:paragraph-properties fo:margin-left="-0.0104in" fo:margin-right="0in" fo:text-indent="0in">
        <style:tab-stops>
          <style:tab-stop style:type="center" style:position="1.6104in"/>
          <style:tab-stop style:type="center" style:position="5.5583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436" style:parent-style-name="Normal" style:family="paragraph">
      <style:paragraph-properties fo:margin-left="-0.0104in" fo:margin-right="0in" fo:text-indent="0in">
        <style:tab-stops>
          <style:tab-stop style:type="center" style:position="1.9451in"/>
          <style:tab-stop style:type="center" style:position="5.5583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437" style:parent-style-name="Normal" style:family="paragraph">
      <style:paragraph-properties fo:margin-left="-0.0104in" fo:margin-right="0in" fo:text-indent="0in">
        <style:tab-stops>
          <style:tab-stop style:type="center" style:position="1.3965in"/>
          <style:tab-stop style:type="center" style:position="5.5583in"/>
          <style:tab-stop style:type="center" style:position="5.9756in"/>
          <style:tab-stop style:type="center" style:position="7.0298in"/>
          <style:tab-stop style:type="center" style:position="8.084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438" style:parent-style-name="Normal" style:family="paragraph">
      <style:paragraph-properties fo:margin-left="-0.0104in" fo:margin-right="0in" fo:text-indent="0in">
        <style:tab-stops>
          <style:tab-stop style:type="center" style:position="1.5722in"/>
          <style:tab-stop style:type="center" style:position="5.5583in"/>
          <style:tab-stop style:type="center" style:position="5.9756in"/>
          <style:tab-stop style:type="center" style:position="7.0298in"/>
          <style:tab-stop style:type="center" style:position="8.084in"/>
          <style:tab-stop style:type="center" style:position="9.0576in"/>
          <style:tab-stop style:type="center" style:position="10.4888in"/>
          <style:tab-stop style:type="right" style:position="10.927in"/>
        </style:tab-stops>
      </style:paragraph-properties>
    </style:style>
    <style:style style:name="P439" style:parent-style-name="Normal" style:family="paragraph">
      <style:paragraph-properties fo:margin-left="-0.0104in" fo:margin-right="0in" fo:text-indent="0in">
        <style:tab-stops>
          <style:tab-stop style:type="center" style:position="2.0069in"/>
          <style:tab-stop style:type="center" style:position="5.5583in"/>
          <style:tab-stop style:type="center" style:position="5.9756in"/>
          <style:tab-stop style:type="center" style:position="7.0298in"/>
          <style:tab-stop style:type="center" style:position="8.084in"/>
          <style:tab-stop style:type="center" style:position="9.0576in"/>
          <style:tab-stop style:type="center" style:position="10.4888in"/>
          <style:tab-stop style:type="right" style:position="10.927in"/>
        </style:tab-stops>
      </style:paragraph-properties>
    </style:style>
    <style:style style:name="P440" style:parent-style-name="Normal" style:family="paragraph">
      <style:paragraph-properties fo:margin-left="-0.0104in" fo:margin-right="0in" fo:text-indent="0in">
        <style:tab-stops>
          <style:tab-stop style:type="center" style:position="2.6125in"/>
          <style:tab-stop style:type="center" style:position="5.5583in"/>
          <style:tab-stop style:type="center" style:position="5.9756in"/>
          <style:tab-stop style:type="center" style:position="10.4888in"/>
          <style:tab-stop style:type="right" style:position="10.927in"/>
        </style:tab-stops>
      </style:paragraph-properties>
    </style:style>
    <style:style style:name="P441" style:parent-style-name="Normal" style:family="paragraph">
      <style:paragraph-properties fo:margin-left="-0.0104in" fo:margin-right="0in" fo:text-indent="0in">
        <style:tab-stops>
          <style:tab-stop style:type="center" style:position="1.9777in"/>
          <style:tab-stop style:type="center" style:position="5.5583in"/>
          <style:tab-stop style:type="center" style:position="10.4888in"/>
        </style:tab-stops>
      </style:paragraph-properties>
    </style:style>
    <style:style style:name="P442" style:parent-style-name="Normal" style:family="paragraph">
      <style:paragraph-properties fo:margin-left="-0.0104in" fo:margin-right="0in" fo:text-indent="0in">
        <style:tab-stops>
          <style:tab-stop style:type="center" style:position="2.4125in"/>
          <style:tab-stop style:type="center" style:position="5.5583in"/>
          <style:tab-stop style:type="center" style:position="10.4888in"/>
        </style:tab-stops>
      </style:paragraph-properties>
    </style:style>
    <style:style style:name="P443" style:parent-style-name="Normal" style:family="paragraph">
      <style:paragraph-properties fo:margin-left="-0.0104in" fo:margin-right="0in" fo:text-indent="0in">
        <style:tab-stops>
          <style:tab-stop style:type="center" style:position="1.9993in"/>
          <style:tab-stop style:type="center" style:position="5.5583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444" style:parent-style-name="Normal" style:family="paragraph">
      <style:paragraph-properties fo:margin-left="-0.0104in" fo:margin-right="0in" fo:text-indent="0in">
        <style:tab-stops>
          <style:tab-stop style:type="center" style:position="1.0506in"/>
          <style:tab-stop style:type="center" style:position="5.5583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445" style:parent-style-name="Normal" style:family="paragraph">
      <style:paragraph-properties fo:margin-left="-0.0104in" fo:margin-right="0in" fo:text-indent="0in">
        <style:tab-stops>
          <style:tab-stop style:type="center" style:position="1.2673in"/>
          <style:tab-stop style:type="center" style:position="5.5583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446" style:parent-style-name="Normal" style:family="paragraph">
      <style:paragraph-properties fo:margin-left="-0.0104in" fo:margin-right="0in" fo:text-indent="0in">
        <style:tab-stops>
          <style:tab-stop style:type="center" style:position="1.702in"/>
          <style:tab-stop style:type="center" style:position="5.5583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447" style:parent-style-name="Normal" style:family="paragraph">
      <style:paragraph-properties fo:margin-left="-0.0104in" fo:margin-right="0in" fo:text-indent="0in">
        <style:tab-stops>
          <style:tab-stop style:type="center" style:position="2.2208in"/>
          <style:tab-stop style:type="center" style:position="5.5583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448" style:parent-style-name="Normal" style:family="paragraph">
      <style:paragraph-properties fo:margin-left="-0.0104in" fo:margin-right="0in" fo:text-indent="0in">
        <style:tab-stops>
          <style:tab-stop style:type="center" style:position="2.6527in"/>
          <style:tab-stop style:type="center" style:position="5.6256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562in"/>
          <style:tab-stop style:type="right" style:position="10.927in"/>
        </style:tab-stops>
      </style:paragraph-properties>
    </style:style>
    <style:style style:name="P449" style:parent-style-name="Normal" style:family="paragraph">
      <style:paragraph-properties fo:margin-bottom="0in" fo:margin-left="-0.0104in" fo:margin-right="0in" fo:text-indent="0in">
        <style:tab-stops>
          <style:tab-stop style:type="center" style:position="2.4256in"/>
          <style:tab-stop style:type="center" style:position="5.6256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562in"/>
          <style:tab-stop style:type="right" style:position="10.927in"/>
        </style:tab-stops>
      </style:paragraph-properties>
    </style:style>
    <style:style style:name="P450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451" style:parent-style-name="Normal" style:family="paragraph">
      <style:paragraph-properties fo:margin-left="-0.0104in" fo:margin-right="0in" fo:text-indent="0in">
        <style:tab-stops>
          <style:tab-stop style:type="center" style:position="2.2208in"/>
          <style:tab-stop style:type="center" style:position="5.5583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452" style:parent-style-name="Normal" style:family="paragraph">
      <style:paragraph-properties fo:margin-left="-0.0104in" fo:margin-right="0in" fo:text-indent="0in">
        <style:tab-stops>
          <style:tab-stop style:type="center" style:position="2.6555in"/>
          <style:tab-stop style:type="center" style:position="5.5583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453" style:parent-style-name="Normal" style:family="paragraph">
      <style:paragraph-properties fo:margin-left="-0.0104in" fo:margin-right="0in" fo:text-indent="0in">
        <style:tab-stops>
          <style:tab-stop style:type="center" style:position="2.1638in"/>
          <style:tab-stop style:type="center" style:position="5.5312in"/>
          <style:tab-stop style:type="center" style:position="5.9756in"/>
          <style:tab-stop style:type="center" style:position="6.9756in"/>
          <style:tab-stop style:type="center" style:position="8.1381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454" style:parent-style-name="Normal" style:family="paragraph">
      <style:paragraph-properties fo:margin-left="-0.0104in" fo:margin-right="0in" fo:text-indent="0in">
        <style:tab-stops>
          <style:tab-stop style:type="center" style:position="1.6076in"/>
          <style:tab-stop style:type="center" style:position="5.5854in"/>
          <style:tab-stop style:type="center" style:position="5.9756in"/>
          <style:tab-stop style:type="center" style:position="7.0701in"/>
          <style:tab-stop style:type="center" style:position="8.1381in"/>
          <style:tab-stop style:type="center" style:position="9.0979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455" style:parent-style-name="Normal" style:family="paragraph">
      <style:paragraph-properties fo:margin-left="-0.0104in" fo:margin-right="0in" fo:text-indent="0in">
        <style:tab-stops>
          <style:tab-stop style:type="center" style:position="1.4076in"/>
          <style:tab-stop style:type="center" style:position="5.5854in"/>
          <style:tab-stop style:type="center" style:position="5.9756in"/>
          <style:tab-stop style:type="center" style:position="7.0701in"/>
          <style:tab-stop style:type="center" style:position="8.1381in"/>
          <style:tab-stop style:type="center" style:position="9.0979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456" style:parent-style-name="Normal" style:family="paragraph">
      <style:paragraph-properties fo:margin-left="-0.0104in" fo:margin-right="0in" fo:text-indent="0in">
        <style:tab-stops>
          <style:tab-stop style:type="center" style:position="1.8423in"/>
          <style:tab-stop style:type="center" style:position="5.5854in"/>
          <style:tab-stop style:type="center" style:position="5.9756in"/>
          <style:tab-stop style:type="center" style:position="7.0701in"/>
          <style:tab-stop style:type="center" style:position="8.1381in"/>
          <style:tab-stop style:type="center" style:position="9.0979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457" style:parent-style-name="Normal" style:family="paragraph">
      <style:paragraph-properties fo:margin-left="-0.0104in" fo:margin-right="0in" fo:text-indent="0in">
        <style:tab-stops>
          <style:tab-stop style:type="center" style:position="1.0673in"/>
          <style:tab-stop style:type="center" style:position="5.5312in"/>
          <style:tab-stop style:type="center" style:position="5.9756in"/>
          <style:tab-stop style:type="center" style:position="6.9756in"/>
          <style:tab-stop style:type="center" style:position="8.1381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458" style:parent-style-name="Normal" style:family="paragraph">
      <style:paragraph-properties fo:margin-left="-0.0104in" fo:margin-right="0in" fo:text-indent="0in">
        <style:tab-stops>
          <style:tab-stop style:type="center" style:position="1.0104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459" style:parent-style-name="Normal" style:family="paragraph">
      <style:paragraph-properties fo:margin-left="-0.0104in" fo:margin-right="0in" fo:text-indent="0in">
        <style:tab-stops>
          <style:tab-stop style:type="center" style:position="1.4451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460" style:parent-style-name="Normal" style:family="paragraph">
      <style:paragraph-properties fo:margin-left="-0.0104in" fo:margin-right="0in" fo:text-indent="0in">
        <style:tab-stops>
          <style:tab-stop style:type="center" style:position="1.4694in"/>
          <style:tab-stop style:type="center" style:position="5.5583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461" style:parent-style-name="Normal" style:family="paragraph">
      <style:paragraph-properties fo:margin-left="-0.0104in" fo:margin-right="0in" fo:text-indent="0in">
        <style:tab-stops>
          <style:tab-stop style:type="center" style:position="1.9048in"/>
          <style:tab-stop style:type="center" style:position="5.5583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462" style:parent-style-name="Normal" style:family="paragraph">
      <style:paragraph-properties fo:margin-left="-0.0104in" fo:margin-right="0in" fo:text-indent="0in">
        <style:tab-stops>
          <style:tab-stop style:type="center" style:position="1.4645in"/>
          <style:tab-stop style:type="center" style:position="5.5312in"/>
          <style:tab-stop style:type="center" style:position="5.9756in"/>
          <style:tab-stop style:type="center" style:position="7.0027in"/>
          <style:tab-stop style:type="center" style:position="8.1381in"/>
          <style:tab-stop style:type="center" style:position="9.0305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463" style:parent-style-name="Normal" style:family="paragraph">
      <style:paragraph-properties fo:margin-left="-0.0104in" fo:margin-right="0in" fo:text-indent="0in">
        <style:tab-stops>
          <style:tab-stop style:type="center" style:position="1.8993in"/>
          <style:tab-stop style:type="center" style:position="5.5312in"/>
          <style:tab-stop style:type="center" style:position="5.9756in"/>
          <style:tab-stop style:type="center" style:position="7.0027in"/>
          <style:tab-stop style:type="center" style:position="8.1381in"/>
          <style:tab-stop style:type="center" style:position="9.0305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464" style:parent-style-name="Normal" style:family="paragraph">
      <style:paragraph-properties fo:margin-left="-0.0104in" fo:margin-right="0in" fo:text-indent="0in">
        <style:tab-stops>
          <style:tab-stop style:type="center" style:position="1.7993in"/>
          <style:tab-stop style:type="center" style:position="5.6256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562in"/>
          <style:tab-stop style:type="right" style:position="10.927in"/>
        </style:tab-stops>
      </style:paragraph-properties>
    </style:style>
    <style:style style:name="P465" style:parent-style-name="Normal" style:family="paragraph">
      <style:paragraph-properties fo:margin-left="-0.0104in" fo:margin-right="0in" fo:text-indent="0in">
        <style:tab-stops>
          <style:tab-stop style:type="center" style:position="1.8777in"/>
          <style:tab-stop style:type="center" style:position="5.5312in"/>
          <style:tab-stop style:type="center" style:position="5.9756in"/>
          <style:tab-stop style:type="center" style:position="7.0027in"/>
          <style:tab-stop style:type="center" style:position="8.1381in"/>
          <style:tab-stop style:type="center" style:position="9.0305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466" style:parent-style-name="Normal" style:family="paragraph">
      <style:paragraph-properties fo:margin-left="-0.0104in" fo:margin-right="0in" fo:text-indent="0in">
        <style:tab-stops>
          <style:tab-stop style:type="center" style:position="1.1701in"/>
          <style:tab-stop style:type="center" style:position="5.5312in"/>
          <style:tab-stop style:type="center" style:position="5.9756in"/>
          <style:tab-stop style:type="center" style:position="7.0027in"/>
          <style:tab-stop style:type="center" style:position="8.1381in"/>
          <style:tab-stop style:type="center" style:position="9.0305in"/>
          <style:tab-stop style:type="center" style:position="10.4618in"/>
          <style:tab-stop style:type="right" style:position="10.927in"/>
        </style:tab-stops>
      </style:paragraph-properties>
    </style:style>
    <style:style style:name="P467" style:parent-style-name="Normal" style:family="paragraph">
      <style:paragraph-properties fo:margin-left="-0.0104in" fo:margin-right="0in" fo:text-indent="0in">
        <style:tab-stops>
          <style:tab-stop style:type="center" style:position="1.6048in"/>
          <style:tab-stop style:type="center" style:position="5.5312in"/>
          <style:tab-stop style:type="center" style:position="7.0027in"/>
          <style:tab-stop style:type="center" style:position="8.1381in"/>
          <style:tab-stop style:type="center" style:position="9.0305in"/>
          <style:tab-stop style:type="center" style:position="10.4618in"/>
        </style:tab-stops>
      </style:paragraph-properties>
    </style:style>
    <style:style style:name="P468" style:parent-style-name="Normal" style:family="paragraph">
      <style:paragraph-properties fo:margin-left="-0.0104in" fo:margin-right="0in" fo:text-indent="0in">
        <style:tab-stops>
          <style:tab-stop style:type="center" style:position="2.1284in"/>
          <style:tab-stop style:type="center" style:position="5.5854in"/>
          <style:tab-stop style:type="center" style:position="10.5159in"/>
        </style:tab-stops>
      </style:paragraph-properties>
    </style:style>
    <style:style style:name="P469" style:parent-style-name="Normal" style:master-page-name="MPF2" style:family="paragraph">
      <style:paragraph-properties fo:break-before="page" fo:margin-left="-0.0104in" fo:margin-right="0in" fo:text-indent="0in">
        <style:tab-stops>
          <style:tab-stop style:type="center" style:position="1.559in"/>
          <style:tab-stop style:type="center" style:position="5.5854in"/>
          <style:tab-stop style:type="center" style:position="10.5159in"/>
        </style:tab-stops>
      </style:paragraph-properties>
    </style:style>
    <style:style style:name="P590" style:parent-style-name="Normal" style:family="paragraph">
      <style:paragraph-properties fo:margin-left="-0.0104in" fo:margin-right="0in" fo:text-indent="0in">
        <style:tab-stops>
          <style:tab-stop style:type="center" style:position="2.3152in"/>
          <style:tab-stop style:type="center" style:position="5.5854in"/>
          <style:tab-stop style:type="center" style:position="10.5159in"/>
        </style:tab-stops>
      </style:paragraph-properties>
    </style:style>
    <style:style style:name="P591" style:parent-style-name="Normal" style:family="paragraph">
      <style:paragraph-properties fo:margin-bottom="0in" fo:margin-left="-0.0104in" fo:margin-right="0in" fo:text-indent="0in">
        <style:tab-stops>
          <style:tab-stop style:type="center" style:position="2.6798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592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593" style:parent-style-name="Normal" style:family="paragraph">
      <style:paragraph-properties fo:margin-left="-0.0104in" fo:margin-right="0in" fo:text-indent="0in">
        <style:tab-stops>
          <style:tab-stop style:type="center" style:position="1.1375in"/>
          <style:tab-stop style:type="center" style:position="5.5583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594" style:parent-style-name="Normal" style:family="paragraph">
      <style:paragraph-properties fo:margin-left="-0.0104in" fo:margin-right="0in" fo:text-indent="0in">
        <style:tab-stops>
          <style:tab-stop style:type="center" style:position="2.0722in"/>
          <style:tab-stop style:type="center" style:position="5.5854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595" style:parent-style-name="Normal" style:family="paragraph">
      <style:paragraph-properties fo:margin-left="-0.0104in" fo:margin-right="0in" fo:text-indent="0in">
        <style:tab-stops>
          <style:tab-stop style:type="center" style:position="0.9756in"/>
          <style:tab-stop style:type="center" style:position="5.5854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596" style:parent-style-name="Normal" style:family="paragraph">
      <style:paragraph-properties fo:margin-left="-0.0104in" fo:margin-right="0in" fo:text-indent="0in">
        <style:tab-stops>
          <style:tab-stop style:type="center" style:position="1.3104in"/>
          <style:tab-stop style:type="center" style:position="5.5854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597" style:parent-style-name="Normal" style:family="paragraph">
      <style:paragraph-properties fo:margin-left="-0.0104in" fo:margin-right="0in" fo:text-indent="0in">
        <style:tab-stops>
          <style:tab-stop style:type="center" style:position="1.5076in"/>
          <style:tab-stop style:type="center" style:position="5.6256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562in"/>
          <style:tab-stop style:type="right" style:position="10.927in"/>
        </style:tab-stops>
      </style:paragraph-properties>
    </style:style>
    <style:style style:name="P598" style:parent-style-name="Normal" style:family="paragraph">
      <style:paragraph-properties fo:margin-left="-0.0104in" fo:margin-right="0in" fo:text-indent="0in">
        <style:tab-stops>
          <style:tab-stop style:type="center" style:position="1.2208in"/>
          <style:tab-stop style:type="center" style:position="5.5583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599" style:parent-style-name="Normal" style:family="paragraph">
      <style:paragraph-properties fo:margin-left="-0.0104in" fo:margin-right="0in" fo:text-indent="0in">
        <style:tab-stops>
          <style:tab-stop style:type="center" style:position="1.4319in"/>
          <style:tab-stop style:type="center" style:position="5.5583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600" style:parent-style-name="Normal" style:family="paragraph">
      <style:paragraph-properties fo:margin-left="-0.0104in" fo:margin-right="0in" fo:text-indent="0in">
        <style:tab-stops>
          <style:tab-stop style:type="center" style:position="1.9638in"/>
          <style:tab-stop style:type="center" style:position="5.5583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601" style:parent-style-name="Normal" style:family="paragraph">
      <style:paragraph-properties fo:margin-left="-0.0104in" fo:margin-right="0in" fo:text-indent="0in">
        <style:tab-stops>
          <style:tab-stop style:type="center" style:position="1.7694in"/>
          <style:tab-stop style:type="center" style:position="5.4902in"/>
          <style:tab-stop style:type="center" style:position="5.9756in"/>
          <style:tab-stop style:type="center" style:position="7.0027in"/>
          <style:tab-stop style:type="center" style:position="7.9895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02" style:parent-style-name="Normal" style:family="paragraph">
      <style:paragraph-properties fo:margin-left="-0.0104in" fo:margin-right="0in" fo:text-indent="0in">
        <style:tab-stops>
          <style:tab-stop style:type="center" style:position="2.1722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0437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603" style:parent-style-name="Normal" style:family="paragraph">
      <style:paragraph-properties fo:margin-left="-0.0104in" fo:margin-right="0in" fo:text-indent="0in">
        <style:tab-stops>
          <style:tab-stop style:type="center" style:position="2.3722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0437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604" style:parent-style-name="Normal" style:family="paragraph">
      <style:paragraph-properties fo:margin-bottom="0in" fo:margin-left="-0.0104in" fo:margin-right="0in" fo:text-indent="0in">
        <style:tab-stops>
          <style:tab-stop style:type="center" style:position="2.55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0437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605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606" style:parent-style-name="Normal" style:family="paragraph">
      <style:paragraph-properties fo:margin-bottom="0in" fo:margin-left="-0.0104in" fo:margin-right="0in" fo:text-indent="0in">
        <style:tab-stops>
          <style:tab-stop style:type="center" style:position="2.518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0437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607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608" style:parent-style-name="Normal" style:family="paragraph">
      <style:paragraph-properties fo:margin-left="-0.0104in" fo:margin-right="0in" fo:text-indent="0in">
        <style:tab-stops>
          <style:tab-stop style:type="center" style:position="2.1937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8.084in"/>
          <style:tab-stop style:type="center" style:position="9.0979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609" style:parent-style-name="Normal" style:family="paragraph">
      <style:paragraph-properties fo:margin-left="-0.0104in" fo:margin-right="0in" fo:text-indent="0in">
        <style:tab-stops>
          <style:tab-stop style:type="center" style:position="2.5881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8.084in"/>
          <style:tab-stop style:type="center" style:position="9.0979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610" style:parent-style-name="Normal" style:family="paragraph">
      <style:paragraph-properties fo:margin-left="-0.0104in" fo:margin-right="0in" fo:text-indent="0in">
        <style:tab-stops>
          <style:tab-stop style:type="center" style:position="1.8777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8.084in"/>
          <style:tab-stop style:type="center" style:position="9.0979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611" style:parent-style-name="Normal" style:family="paragraph">
      <style:paragraph-properties fo:margin-left="-0.0104in" fo:margin-right="0in" fo:text-indent="0in">
        <style:tab-stops>
          <style:tab-stop style:type="center" style:position="2.3125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8.084in"/>
          <style:tab-stop style:type="center" style:position="9.0979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612" style:parent-style-name="Normal" style:family="paragraph">
      <style:paragraph-properties fo:margin-left="-0.0104in" fo:margin-right="0in" fo:text-indent="0in">
        <style:tab-stops>
          <style:tab-stop style:type="center" style:position="1.9479in"/>
          <style:tab-stop style:type="center" style:position="5.4902in"/>
          <style:tab-stop style:type="center" style:position="5.9756in"/>
          <style:tab-stop style:type="center" style:position="7.0027in"/>
          <style:tab-stop style:type="center" style:position="7.9895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13" style:parent-style-name="Normal" style:family="paragraph">
      <style:paragraph-properties fo:margin-left="-0.0104in" fo:margin-right="0in" fo:text-indent="0in">
        <style:tab-stops>
          <style:tab-stop style:type="center" style:position="1.8777in"/>
          <style:tab-stop style:type="center" style:position="5.4902in"/>
          <style:tab-stop style:type="center" style:position="5.9756in"/>
          <style:tab-stop style:type="center" style:position="7.0027in"/>
          <style:tab-stop style:type="center" style:position="7.9895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14" style:parent-style-name="Normal" style:family="paragraph">
      <style:paragraph-properties fo:margin-left="-0.0104in" fo:margin-right="0in" fo:text-indent="0in">
        <style:tab-stops>
          <style:tab-stop style:type="center" style:position="2.4368in"/>
          <style:tab-stop style:type="center" style:position="5.4902in"/>
          <style:tab-stop style:type="center" style:position="5.9756in"/>
          <style:tab-stop style:type="center" style:position="7.0027in"/>
          <style:tab-stop style:type="center" style:position="7.9895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15" style:parent-style-name="Normal" style:family="paragraph">
      <style:paragraph-properties fo:margin-bottom="0in" fo:margin-left="-0.0104in" fo:margin-right="0in" fo:text-indent="0in">
        <style:tab-stops>
          <style:tab-stop style:type="center" style:position="2.6256in"/>
          <style:tab-stop style:type="center" style:position="5.4902in"/>
          <style:tab-stop style:type="center" style:position="5.9756in"/>
          <style:tab-stop style:type="center" style:position="7.0027in"/>
          <style:tab-stop style:type="center" style:position="7.9895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16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617" style:parent-style-name="Normal" style:family="paragraph">
      <style:paragraph-properties fo:margin-left="-0.0104in" fo:margin-right="0in" fo:text-indent="0in">
        <style:tab-stops>
          <style:tab-stop style:type="center" style:position="2.3881in"/>
          <style:tab-stop style:type="center" style:position="5.4902in"/>
          <style:tab-stop style:type="center" style:position="5.9756in"/>
          <style:tab-stop style:type="center" style:position="6.9756in"/>
          <style:tab-stop style:type="center" style:position="7.9895in"/>
          <style:tab-stop style:type="center" style:position="9.0034in"/>
          <style:tab-stop style:type="center" style:position="10.4208in"/>
          <style:tab-stop style:type="right" style:position="10.927in"/>
        </style:tab-stops>
      </style:paragraph-properties>
    </style:style>
    <style:style style:name="P618" style:parent-style-name="Normal" style:family="paragraph">
      <style:paragraph-properties fo:margin-left="-0.0104in" fo:margin-right="0in" fo:text-indent="0in">
        <style:tab-stops>
          <style:tab-stop style:type="center" style:position="1.4208in"/>
          <style:tab-stop style:type="center" style:position="5.4902in"/>
          <style:tab-stop style:type="center" style:position="6.9756in"/>
          <style:tab-stop style:type="center" style:position="7.9895in"/>
          <style:tab-stop style:type="center" style:position="9.0034in"/>
          <style:tab-stop style:type="center" style:position="10.4208in"/>
        </style:tab-stops>
      </style:paragraph-properties>
    </style:style>
    <style:style style:name="P619" style:parent-style-name="Normal" style:family="paragraph">
      <style:paragraph-properties fo:margin-left="-0.0104in" fo:margin-right="0in" fo:text-indent="0in">
        <style:tab-stops>
          <style:tab-stop style:type="center" style:position="1.3534in"/>
          <style:tab-stop style:type="center" style:position="5.4902in"/>
          <style:tab-stop style:type="center" style:position="6.9756in"/>
          <style:tab-stop style:type="center" style:position="7.9895in"/>
          <style:tab-stop style:type="center" style:position="9.0034in"/>
          <style:tab-stop style:type="center" style:position="9.4479in"/>
          <style:tab-stop style:type="center" style:position="10.4208in"/>
        </style:tab-stops>
      </style:paragraph-properties>
    </style:style>
    <style:style style:name="P620" style:parent-style-name="Normal" style:family="paragraph">
      <style:paragraph-properties fo:margin-left="-0.0104in" fo:margin-right="0in" fo:text-indent="0in">
        <style:tab-stops>
          <style:tab-stop style:type="center" style:position="1.8611in"/>
          <style:tab-stop style:type="center" style:position="5.4902in"/>
          <style:tab-stop style:type="center" style:position="6.9756in"/>
          <style:tab-stop style:type="center" style:position="7.9895in"/>
          <style:tab-stop style:type="center" style:position="9.0305in"/>
          <style:tab-stop style:type="center" style:position="9.4479in"/>
          <style:tab-stop style:type="center" style:position="10.4208in"/>
        </style:tab-stops>
      </style:paragraph-properties>
    </style:style>
    <style:style style:name="P621" style:parent-style-name="Normal" style:family="paragraph">
      <style:paragraph-properties fo:margin-left="-0.0104in" fo:margin-right="0in" fo:text-indent="0in">
        <style:tab-stops>
          <style:tab-stop style:type="center" style:position="2.1937in"/>
          <style:tab-stop style:type="center" style:position="5.4902in"/>
          <style:tab-stop style:type="center" style:position="5.9756in"/>
          <style:tab-stop style:type="center" style:position="6.9756in"/>
          <style:tab-stop style:type="center" style:position="7.9895in"/>
          <style:tab-stop style:type="center" style:position="9.0305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22" style:parent-style-name="Normal" style:family="paragraph">
      <style:paragraph-properties fo:margin-left="-0.0104in" fo:margin-right="0in" fo:text-indent="0in">
        <style:tab-stops>
          <style:tab-stop style:type="center" style:position="2.0694in"/>
          <style:tab-stop style:type="center" style:position="5.4902in"/>
          <style:tab-stop style:type="center" style:position="5.9756in"/>
          <style:tab-stop style:type="center" style:position="6.9756in"/>
          <style:tab-stop style:type="center" style:position="8.0437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23" style:parent-style-name="Normal" style:family="paragraph">
      <style:paragraph-properties fo:margin-left="-0.0104in" fo:margin-right="0in" fo:text-indent="0in">
        <style:tab-stops>
          <style:tab-stop style:type="center" style:position="1.4479in"/>
          <style:tab-stop style:type="center" style:position="5.4902in"/>
          <style:tab-stop style:type="center" style:position="5.9756in"/>
          <style:tab-stop style:type="center" style:position="6.9756in"/>
          <style:tab-stop style:type="center" style:position="8.0437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24" style:parent-style-name="Normal" style:family="paragraph">
      <style:paragraph-properties fo:margin-left="-0.0104in" fo:margin-right="0in" fo:text-indent="0in">
        <style:tab-stops>
          <style:tab-stop style:type="center" style:position="1.6104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625" style:parent-style-name="Normal" style:family="paragraph">
      <style:paragraph-properties fo:margin-left="-0.0104in" fo:margin-right="0in" fo:text-indent="0in">
        <style:tab-stops>
          <style:tab-stop style:type="center" style:position="1.6368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626" style:parent-style-name="Normal" style:family="paragraph">
      <style:paragraph-properties fo:margin-left="-0.0104in" fo:margin-right="0in" fo:text-indent="0in">
        <style:tab-stops>
          <style:tab-stop style:type="center" style:position="1.5805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627" style:parent-style-name="Normal" style:family="paragraph">
      <style:paragraph-properties fo:margin-left="-0.0104in" fo:margin-right="0in" fo:text-indent="0in">
        <style:tab-stops>
          <style:tab-stop style:type="center" style:position="1.9451in"/>
          <style:tab-stop style:type="center" style:position="5.6798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628" style:parent-style-name="Normal" style:family="paragraph">
      <style:paragraph-properties fo:margin-left="-0.0104in" fo:margin-right="0in" fo:text-indent="0in">
        <style:tab-stops>
          <style:tab-stop style:type="center" style:position="2.3527in"/>
          <style:tab-stop style:type="center" style:position="5.490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29" style:parent-style-name="Normal" style:family="paragraph">
      <style:paragraph-properties fo:margin-left="-0.0104in" fo:margin-right="0in" fo:text-indent="0in">
        <style:tab-stops>
          <style:tab-stop style:type="center" style:position="1.5048in"/>
          <style:tab-stop style:type="center" style:position="5.490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30" style:parent-style-name="Normal" style:family="paragraph">
      <style:paragraph-properties fo:margin-left="-0.0104in" fo:margin-right="0in" fo:text-indent="0in">
        <style:tab-stops>
          <style:tab-stop style:type="center" style:position="1.3937in"/>
          <style:tab-stop style:type="center" style:position="5.6798in"/>
          <style:tab-stop style:type="center" style:position="5.9756in"/>
          <style:tab-stop style:type="center" style:position="7.0298in"/>
          <style:tab-stop style:type="center" style:position="8.0437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631" style:parent-style-name="Normal" style:family="paragraph">
      <style:paragraph-properties fo:margin-left="-0.0104in" fo:margin-right="0in" fo:text-indent="0in">
        <style:tab-stops>
          <style:tab-stop style:type="center" style:position="1.3236in"/>
          <style:tab-stop style:type="center" style:position="5.5583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632" style:parent-style-name="Normal" style:family="paragraph">
      <style:paragraph-properties fo:margin-left="-0.0104in" fo:margin-right="0in" fo:text-indent="0in">
        <style:tab-stops>
          <style:tab-stop style:type="center" style:position="1.3236in"/>
          <style:tab-stop style:type="center" style:position="5.5583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633" style:parent-style-name="Normal" style:family="paragraph">
      <style:paragraph-properties fo:margin-left="-0.0104in" fo:margin-right="0in" fo:text-indent="0in">
        <style:tab-stops>
          <style:tab-stop style:type="center" style:position="1.3104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0437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634" style:parent-style-name="Normal" style:family="paragraph">
      <style:paragraph-properties fo:margin-left="-0.0104in" fo:margin-right="0in" fo:text-indent="0in">
        <style:tab-stops>
          <style:tab-stop style:type="center" style:position="1.4131in"/>
          <style:tab-stop style:type="center" style:position="5.490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35" style:parent-style-name="Normal" style:family="paragraph">
      <style:paragraph-properties fo:margin-left="-0.0104in" fo:margin-right="0in" fo:text-indent="0in">
        <style:tab-stops>
          <style:tab-stop style:type="center" style:position="1.5833in"/>
          <style:tab-stop style:type="center" style:position="5.490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9.0305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36" style:parent-style-name="Normal" style:family="paragraph">
      <style:paragraph-properties fo:margin-left="-0.0104in" fo:margin-right="0in" fo:text-indent="0in">
        <style:tab-stops>
          <style:tab-stop style:type="center" style:position="1.3402in"/>
          <style:tab-stop style:type="center" style:position="5.5312in"/>
          <style:tab-stop style:type="center" style:position="5.9756in"/>
          <style:tab-stop style:type="center" style:position="6.9756in"/>
          <style:tab-stop style:type="center" style:position="7.9895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637" style:parent-style-name="Normal" style:family="paragraph">
      <style:paragraph-properties fo:margin-left="-0.0104in" fo:margin-right="0in" fo:text-indent="0in">
        <style:tab-stops>
          <style:tab-stop style:type="center" style:position="1.302in"/>
          <style:tab-stop style:type="center" style:position="5.490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38" style:parent-style-name="Normal" style:family="paragraph">
      <style:paragraph-properties fo:margin-left="-0.0104in" fo:margin-right="0in" fo:text-indent="0in">
        <style:tab-stops>
          <style:tab-stop style:type="center" style:position="2.0694in"/>
          <style:tab-stop style:type="center" style:position="5.490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39" style:parent-style-name="Normal" style:family="paragraph">
      <style:paragraph-properties fo:margin-left="-0.0104in" fo:margin-right="0in" fo:text-indent="0in">
        <style:tab-stops>
          <style:tab-stop style:type="center" style:position="1.3777in"/>
          <style:tab-stop style:type="center" style:position="5.490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40" style:parent-style-name="Normal" style:family="paragraph">
      <style:paragraph-properties fo:margin-left="-0.0104in" fo:margin-right="0in" fo:text-indent="0in">
        <style:tab-stops>
          <style:tab-stop style:type="center" style:position="1.6131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641" style:parent-style-name="Normal" style:family="paragraph">
      <style:paragraph-properties fo:margin-left="-0.0104in" fo:margin-right="0in" fo:text-indent="0in">
        <style:tab-stops>
          <style:tab-stop style:type="center" style:position="1.6395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642" style:parent-style-name="Normal" style:family="paragraph">
      <style:paragraph-properties fo:margin-left="-0.0104in" fo:margin-right="0in" fo:text-indent="0in">
        <style:tab-stops>
          <style:tab-stop style:type="center" style:position="1.502in"/>
          <style:tab-stop style:type="center" style:position="5.6527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833in"/>
          <style:tab-stop style:type="right" style:position="10.927in"/>
        </style:tab-stops>
      </style:paragraph-properties>
    </style:style>
    <style:style style:name="P643" style:parent-style-name="Normal" style:family="paragraph">
      <style:paragraph-properties fo:margin-left="-0.0104in" fo:margin-right="0in" fo:text-indent="0in">
        <style:tab-stops>
          <style:tab-stop style:type="center" style:position="1.459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644" style:parent-style-name="Normal" style:family="paragraph">
      <style:paragraph-properties fo:margin-left="-0.0104in" fo:margin-right="0in" fo:text-indent="0in">
        <style:tab-stops>
          <style:tab-stop style:type="center" style:position="1.4375in"/>
          <style:tab-stop style:type="center" style:position="5.4631in"/>
          <style:tab-stop style:type="center" style:position="6.9347in"/>
          <style:tab-stop style:type="center" style:position="7.9486in"/>
          <style:tab-stop style:type="center" style:position="8.9625in"/>
          <style:tab-stop style:type="center" style:position="9.4479in"/>
          <style:tab-stop style:type="center" style:position="10.3937in"/>
        </style:tab-stops>
      </style:paragraph-properties>
    </style:style>
    <style:style style:name="P645" style:parent-style-name="Normal" style:family="paragraph">
      <style:paragraph-properties fo:margin-left="-0.0104in" fo:margin-right="0in" fo:text-indent="0in">
        <style:tab-stops>
          <style:tab-stop style:type="center" style:position="1.2562in"/>
          <style:tab-stop style:type="center" style:position="5.4902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</style:tab-stops>
      </style:paragraph-properties>
    </style:style>
    <style:style style:name="P646" style:parent-style-name="Normal" style:family="paragraph">
      <style:paragraph-properties fo:margin-left="-0.0104in" fo:margin-right="0in" fo:text-indent="0in">
        <style:tab-stops>
          <style:tab-stop style:type="center" style:position="1.4479in"/>
          <style:tab-stop style:type="center" style:position="5.4902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</style:tab-stops>
      </style:paragraph-properties>
    </style:style>
    <style:style style:name="P647" style:parent-style-name="Normal" style:family="paragraph">
      <style:paragraph-properties fo:margin-left="-0.0104in" fo:margin-right="0in" fo:text-indent="0in">
        <style:tab-stops>
          <style:tab-stop style:type="center" style:position="2.4472in"/>
          <style:tab-stop style:type="center" style:position="5.4902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</style:tab-stops>
      </style:paragraph-properties>
    </style:style>
    <style:style style:name="P648" style:parent-style-name="Normal" style:family="paragraph">
      <style:paragraph-properties fo:margin-bottom="0in" fo:margin-left="-0.0104in" fo:margin-right="0in" fo:text-indent="0in">
        <style:tab-stops>
          <style:tab-stop style:type="center" style:position="2.6361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49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650" style:parent-style-name="Normal" style:family="paragraph">
      <style:paragraph-properties fo:margin-left="-0.0104in" fo:margin-right="0in" fo:text-indent="0in">
        <style:tab-stops>
          <style:tab-stop style:type="center" style:position="1.5159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651" style:parent-style-name="Normal" style:family="paragraph">
      <style:paragraph-properties fo:margin-left="-0.0104in" fo:margin-right="0in" fo:text-indent="0in">
        <style:tab-stops>
          <style:tab-stop style:type="center" style:position="1.5048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652" style:parent-style-name="Normal" style:family="paragraph">
      <style:paragraph-properties fo:margin-left="-0.0104in" fo:margin-right="0in" fo:text-indent="0in">
        <style:tab-stops>
          <style:tab-stop style:type="center" style:position="1.9395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653" style:parent-style-name="Normal" style:family="paragraph">
      <style:paragraph-properties fo:margin-left="-0.0104in" fo:margin-right="0in" fo:text-indent="0in">
        <style:tab-stops>
          <style:tab-stop style:type="center" style:position="1.5291in"/>
          <style:tab-stop style:type="center" style:position="5.4631in"/>
          <style:tab-stop style:type="center" style:position="5.9756in"/>
          <style:tab-stop style:type="center" style:position="6.9347in"/>
          <style:tab-stop style:type="center" style:position="7.9895in"/>
          <style:tab-stop style:type="center" style:position="8.9625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654" style:parent-style-name="Normal" style:family="paragraph">
      <style:paragraph-properties fo:margin-left="-0.0104in" fo:margin-right="0in" fo:text-indent="0in">
        <style:tab-stops>
          <style:tab-stop style:type="center" style:position="1.718in"/>
          <style:tab-stop style:type="center" style:position="5.4631in"/>
          <style:tab-stop style:type="center" style:position="5.9756in"/>
          <style:tab-stop style:type="center" style:position="6.9347in"/>
          <style:tab-stop style:type="center" style:position="8.0166in"/>
          <style:tab-stop style:type="center" style:position="8.9625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655" style:parent-style-name="Normal" style:family="paragraph">
      <style:paragraph-properties fo:margin-left="-0.0104in" fo:margin-right="0in" fo:text-indent="0in">
        <style:tab-stops>
          <style:tab-stop style:type="center" style:position="1.9722in"/>
          <style:tab-stop style:type="center" style:position="5.4631in"/>
          <style:tab-stop style:type="center" style:position="5.9756in"/>
          <style:tab-stop style:type="center" style:position="6.9347in"/>
          <style:tab-stop style:type="center" style:position="8.0166in"/>
          <style:tab-stop style:type="center" style:position="8.9625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656" style:parent-style-name="Normal" style:family="paragraph">
      <style:paragraph-properties fo:margin-left="-0.0104in" fo:margin-right="0in" fo:text-indent="0in">
        <style:tab-stops>
          <style:tab-stop style:type="center" style:position="1.4131in"/>
          <style:tab-stop style:type="center" style:position="5.4902in"/>
          <style:tab-stop style:type="center" style:position="5.9756in"/>
          <style:tab-stop style:type="center" style:position="6.9756in"/>
          <style:tab-stop style:type="center" style:position="8.0166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57" style:parent-style-name="Normal" style:family="paragraph">
      <style:paragraph-properties fo:margin-left="-0.0104in" fo:margin-right="0in" fo:text-indent="0in">
        <style:tab-stops>
          <style:tab-stop style:type="center" style:position="1.4208in"/>
          <style:tab-stop style:type="center" style:position="5.4902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58" style:parent-style-name="Normal" style:family="paragraph">
      <style:paragraph-properties fo:margin-left="-0.0104in" fo:margin-right="0in" fo:text-indent="0in">
        <style:tab-stops>
          <style:tab-stop style:type="center" style:position="1.6965in"/>
          <style:tab-stop style:type="center" style:position="5.4902in"/>
          <style:tab-stop style:type="center" style:position="5.9756in"/>
          <style:tab-stop style:type="center" style:position="6.9756in"/>
          <style:tab-stop style:type="center" style:position="8.0437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59" style:parent-style-name="Normal" style:family="paragraph">
      <style:paragraph-properties fo:margin-left="-0.0104in" fo:margin-right="0in" fo:text-indent="0in">
        <style:tab-stops>
          <style:tab-stop style:type="center" style:position="1.5125in"/>
          <style:tab-stop style:type="center" style:position="5.4902in"/>
          <style:tab-stop style:type="center" style:position="5.9756in"/>
          <style:tab-stop style:type="center" style:position="6.9756in"/>
          <style:tab-stop style:type="center" style:position="7.9895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60" style:parent-style-name="Normal" style:family="paragraph">
      <style:paragraph-properties fo:margin-left="-0.0104in" fo:margin-right="0in" fo:text-indent="0in">
        <style:tab-stops>
          <style:tab-stop style:type="center" style:position="2.1909in"/>
          <style:tab-stop style:type="center" style:position="5.4902in"/>
          <style:tab-stop style:type="center" style:position="5.9756in"/>
          <style:tab-stop style:type="center" style:position="6.9756in"/>
          <style:tab-stop style:type="center" style:position="7.9895in"/>
          <style:tab-stop style:type="center" style:position="9.0305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61" style:parent-style-name="Normal" style:family="paragraph">
      <style:paragraph-properties fo:margin-left="-0.0104in" fo:margin-right="0in" fo:text-indent="0in">
        <style:tab-stops>
          <style:tab-stop style:type="center" style:position="2.1451in"/>
          <style:tab-stop style:type="center" style:position="5.4902in"/>
          <style:tab-stop style:type="center" style:position="5.9756in"/>
          <style:tab-stop style:type="center" style:position="6.9756in"/>
          <style:tab-stop style:type="center" style:position="7.9895in"/>
          <style:tab-stop style:type="center" style:position="9.0305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62" style:parent-style-name="Normal" style:family="paragraph">
      <style:paragraph-properties fo:margin-left="-0.0104in" fo:margin-right="0in" fo:text-indent="0in">
        <style:tab-stops>
          <style:tab-stop style:type="center" style:position="2.0798in"/>
          <style:tab-stop style:type="center" style:position="5.4902in"/>
          <style:tab-stop style:type="center" style:position="5.9756in"/>
          <style:tab-stop style:type="center" style:position="6.9756in"/>
          <style:tab-stop style:type="center" style:position="8.0437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63" style:parent-style-name="Normal" style:family="paragraph">
      <style:paragraph-properties fo:margin-left="-0.0104in" fo:margin-right="0in" fo:text-indent="0in">
        <style:tab-stops>
          <style:tab-stop style:type="center" style:position="2.2986in"/>
          <style:tab-stop style:type="center" style:position="5.4902in"/>
          <style:tab-stop style:type="center" style:position="5.9756in"/>
          <style:tab-stop style:type="center" style:position="6.9756in"/>
          <style:tab-stop style:type="center" style:position="8.0437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64" style:parent-style-name="Normal" style:family="paragraph">
      <style:paragraph-properties fo:margin-left="-0.0104in" fo:margin-right="0in" fo:text-indent="0in">
        <style:tab-stops>
          <style:tab-stop style:type="center" style:position="1.7534in"/>
          <style:tab-stop style:type="center" style:position="5.4902in"/>
          <style:tab-stop style:type="center" style:position="5.9756in"/>
          <style:tab-stop style:type="center" style:position="6.9756in"/>
          <style:tab-stop style:type="center" style:position="7.9895in"/>
          <style:tab-stop style:type="center" style:position="9.0305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65" style:parent-style-name="Normal" style:family="paragraph">
      <style:paragraph-properties fo:margin-left="-0.0104in" fo:margin-right="0in" fo:text-indent="0in">
        <style:tab-stops>
          <style:tab-stop style:type="center" style:position="1.7534in"/>
          <style:tab-stop style:type="center" style:position="5.4902in"/>
          <style:tab-stop style:type="center" style:position="5.9756in"/>
          <style:tab-stop style:type="center" style:position="6.9756in"/>
          <style:tab-stop style:type="center" style:position="7.9895in"/>
          <style:tab-stop style:type="center" style:position="9.0305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66" style:parent-style-name="Normal" style:family="paragraph">
      <style:paragraph-properties fo:margin-left="-0.0104in" fo:margin-right="0in" fo:text-indent="0in">
        <style:tab-stops>
          <style:tab-stop style:type="center" style:position="1.6881in"/>
          <style:tab-stop style:type="center" style:position="5.4902in"/>
          <style:tab-stop style:type="center" style:position="5.9756in"/>
          <style:tab-stop style:type="center" style:position="6.9756in"/>
          <style:tab-stop style:type="center" style:position="7.9895in"/>
          <style:tab-stop style:type="center" style:position="9.0305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67" style:parent-style-name="Normal" style:family="paragraph">
      <style:paragraph-properties fo:margin-left="-0.0104in" fo:margin-right="0in" fo:text-indent="0in">
        <style:tab-stops>
          <style:tab-stop style:type="center" style:position="1.5881in"/>
          <style:tab-stop style:type="center" style:position="5.4631in"/>
          <style:tab-stop style:type="center" style:position="5.9756in"/>
          <style:tab-stop style:type="center" style:position="6.9347in"/>
          <style:tab-stop style:type="center" style:position="8.0166in"/>
          <style:tab-stop style:type="center" style:position="8.9625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668" style:parent-style-name="Normal" style:family="paragraph">
      <style:paragraph-properties fo:margin-left="-0.0104in" fo:margin-right="0in" fo:text-indent="0in">
        <style:tab-stops>
          <style:tab-stop style:type="center" style:position="1.5881in"/>
          <style:tab-stop style:type="center" style:position="5.4631in"/>
          <style:tab-stop style:type="center" style:position="5.9756in"/>
          <style:tab-stop style:type="center" style:position="6.9347in"/>
          <style:tab-stop style:type="center" style:position="8.0166in"/>
          <style:tab-stop style:type="center" style:position="8.9625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669" style:parent-style-name="Normal" style:family="paragraph">
      <style:paragraph-properties fo:margin-left="-0.0104in" fo:margin-right="0in" fo:text-indent="0in">
        <style:tab-stops>
          <style:tab-stop style:type="center" style:position="1.5881in"/>
          <style:tab-stop style:type="center" style:position="5.4631in"/>
          <style:tab-stop style:type="center" style:position="5.9756in"/>
          <style:tab-stop style:type="center" style:position="6.9347in"/>
          <style:tab-stop style:type="center" style:position="8.0166in"/>
          <style:tab-stop style:type="center" style:position="8.9625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670" style:parent-style-name="Normal" style:family="paragraph">
      <style:paragraph-properties fo:margin-left="-0.0104in" fo:margin-right="0in" fo:text-indent="0in">
        <style:tab-stops>
          <style:tab-stop style:type="center" style:position="1.2048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71" style:parent-style-name="Normal" style:family="paragraph">
      <style:paragraph-properties fo:margin-left="-0.0104in" fo:margin-right="0in" fo:text-indent="0in">
        <style:tab-stops>
          <style:tab-stop style:type="center" style:position="1.8263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72" style:parent-style-name="Normal" style:family="paragraph">
      <style:paragraph-properties fo:margin-left="-0.0104in" fo:margin-right="0in" fo:text-indent="0in">
        <style:tab-stops>
          <style:tab-stop style:type="center" style:position="1.4618in"/>
          <style:tab-stop style:type="center" style:position="5.4902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</style:tab-stops>
      </style:paragraph-properties>
    </style:style>
    <style:style style:name="P673" style:parent-style-name="Normal" style:family="paragraph">
      <style:paragraph-properties fo:margin-left="-0.0104in" fo:margin-right="0in" fo:text-indent="0in">
        <style:tab-stops>
          <style:tab-stop style:type="center" style:position="1.3402in"/>
          <style:tab-stop style:type="center" style:position="5.4902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</style:tab-stops>
      </style:paragraph-properties>
    </style:style>
    <style:style style:name="P674" style:parent-style-name="Normal" style:master-page-name="MPF3" style:family="paragraph">
      <style:paragraph-properties fo:break-before="page" fo:margin-left="-0.0104in" fo:margin-right="0in" fo:text-indent="0in">
        <style:tab-stops>
          <style:tab-stop style:type="center" style:position="1.3402in"/>
          <style:tab-stop style:type="center" style:position="5.4631in"/>
          <style:tab-stop style:type="center" style:position="6.9347in"/>
          <style:tab-stop style:type="center" style:position="7.9486in"/>
          <style:tab-stop style:type="center" style:position="8.9625in"/>
          <style:tab-stop style:type="center" style:position="9.4479in"/>
          <style:tab-stop style:type="center" style:position="10.3937in"/>
        </style:tab-stops>
      </style:paragraph-properties>
    </style:style>
    <style:style style:name="P772" style:parent-style-name="Normal" style:family="paragraph">
      <style:paragraph-properties fo:margin-left="-0.0104in" fo:margin-right="0in" fo:text-indent="0in">
        <style:tab-stops>
          <style:tab-stop style:type="center" style:position="1.9069in"/>
          <style:tab-stop style:type="center" style:position="5.6256in"/>
          <style:tab-stop style:type="center" style:position="7.0701in"/>
          <style:tab-stop style:type="center" style:position="8.1381in"/>
          <style:tab-stop style:type="center" style:position="9.0979in"/>
          <style:tab-stop style:type="center" style:position="9.4479in"/>
          <style:tab-stop style:type="center" style:position="10.5562in"/>
        </style:tab-stops>
      </style:paragraph-properties>
    </style:style>
    <style:style style:name="P773" style:parent-style-name="Normal" style:family="paragraph">
      <style:paragraph-properties fo:margin-left="-0.0104in" fo:margin-right="0in" fo:text-indent="0in">
        <style:tab-stops>
          <style:tab-stop style:type="center" style:position="2.25in"/>
          <style:tab-stop style:type="center" style:position="5.6256in"/>
          <style:tab-stop style:type="center" style:position="5.9756in"/>
          <style:tab-stop style:type="center" style:position="7.0701in"/>
          <style:tab-stop style:type="center" style:position="8.1381in"/>
          <style:tab-stop style:type="center" style:position="9.0979in"/>
          <style:tab-stop style:type="center" style:position="9.4479in"/>
          <style:tab-stop style:type="center" style:position="10.5562in"/>
          <style:tab-stop style:type="right" style:position="10.927in"/>
        </style:tab-stops>
      </style:paragraph-properties>
    </style:style>
    <style:style style:name="P774" style:parent-style-name="Normal" style:family="paragraph">
      <style:paragraph-properties fo:margin-left="-0.0104in" fo:margin-right="0in" fo:text-indent="0in">
        <style:tab-stops>
          <style:tab-stop style:type="center" style:position="2.6798in"/>
          <style:tab-stop style:type="center" style:position="5.6256in"/>
          <style:tab-stop style:type="center" style:position="5.9756in"/>
          <style:tab-stop style:type="center" style:position="7.0701in"/>
          <style:tab-stop style:type="center" style:position="8.1381in"/>
          <style:tab-stop style:type="center" style:position="9.0979in"/>
          <style:tab-stop style:type="center" style:position="9.4479in"/>
          <style:tab-stop style:type="center" style:position="10.5562in"/>
          <style:tab-stop style:type="right" style:position="10.927in"/>
        </style:tab-stops>
      </style:paragraph-properties>
    </style:style>
    <style:style style:name="P775" style:parent-style-name="Normal" style:family="paragraph">
      <style:paragraph-properties fo:margin-left="-0.0104in" fo:margin-right="0in" fo:text-indent="0in">
        <style:tab-stops>
          <style:tab-stop style:type="center" style:position="1.318in"/>
          <style:tab-stop style:type="center" style:position="5.4631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8.9625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776" style:parent-style-name="Normal" style:family="paragraph">
      <style:paragraph-properties fo:margin-left="-0.0104in" fo:margin-right="0in" fo:text-indent="0in">
        <style:tab-stops>
          <style:tab-stop style:type="center" style:position="1.318in"/>
          <style:tab-stop style:type="center" style:position="5.490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777" style:parent-style-name="Normal" style:family="paragraph">
      <style:paragraph-properties fo:margin-left="-0.0104in" fo:margin-right="0in" fo:text-indent="0in">
        <style:tab-stops>
          <style:tab-stop style:type="center" style:position="1.318in"/>
          <style:tab-stop style:type="center" style:position="5.490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778" style:parent-style-name="Normal" style:family="paragraph">
      <style:paragraph-properties fo:margin-left="-0.0104in" fo:margin-right="0in" fo:text-indent="0in">
        <style:tab-stops>
          <style:tab-stop style:type="center" style:position="2.4416in"/>
          <style:tab-stop style:type="center" style:position="5.4631in"/>
          <style:tab-stop style:type="center" style:position="5.9756in"/>
          <style:tab-stop style:type="center" style:position="6.9347in"/>
          <style:tab-stop style:type="center" style:position="8.0437in"/>
          <style:tab-stop style:type="center" style:position="8.9625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779" style:parent-style-name="Normal" style:family="paragraph">
      <style:paragraph-properties fo:margin-left="-0.0104in" fo:margin-right="0in" fo:text-indent="0in">
        <style:tab-stops>
          <style:tab-stop style:type="center" style:position="2.1013in"/>
          <style:tab-stop style:type="center" style:position="5.4902in"/>
          <style:tab-stop style:type="center" style:position="5.9756in"/>
          <style:tab-stop style:type="center" style:position="6.9756in"/>
          <style:tab-stop style:type="center" style:position="8.0437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780" style:parent-style-name="Normal" style:family="paragraph">
      <style:paragraph-properties fo:margin-left="-0.0104in" fo:margin-right="0in" fo:text-indent="0in">
        <style:tab-stops>
          <style:tab-stop style:type="center" style:position="2.1208in"/>
          <style:tab-stop style:type="center" style:position="5.4902in"/>
          <style:tab-stop style:type="center" style:position="5.9756in"/>
          <style:tab-stop style:type="center" style:position="6.9756in"/>
          <style:tab-stop style:type="center" style:position="8.0437in"/>
          <style:tab-stop style:type="center" style:position="9.0034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781" style:parent-style-name="Normal" style:family="paragraph">
      <style:paragraph-properties fo:margin-left="-0.0104in" fo:margin-right="0in" fo:text-indent="0in">
        <style:tab-stops>
          <style:tab-stop style:type="center" style:position="1.318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782" style:parent-style-name="Normal" style:family="paragraph">
      <style:paragraph-properties fo:margin-left="-0.0104in" fo:margin-right="0in" fo:text-indent="0in">
        <style:tab-stops>
          <style:tab-stop style:type="center" style:position="2.4638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783" style:parent-style-name="Normal" style:family="paragraph">
      <style:paragraph-properties fo:margin-left="-0.0104in" fo:margin-right="0in" fo:text-indent="0in">
        <style:tab-stops>
          <style:tab-stop style:type="center" style:position="1.318in"/>
          <style:tab-stop style:type="center" style:position="5.4902in"/>
          <style:tab-stop style:type="center" style:position="5.9756in"/>
          <style:tab-stop style:type="center" style:position="6.9756in"/>
          <style:tab-stop style:type="center" style:position="8.1381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784" style:parent-style-name="Normal" style:family="paragraph">
      <style:paragraph-properties fo:margin-left="-0.0104in" fo:margin-right="0in" fo:text-indent="0in">
        <style:tab-stops>
          <style:tab-stop style:type="center" style:position="2.0236in"/>
          <style:tab-stop style:type="center" style:position="5.531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785" style:parent-style-name="Normal" style:family="paragraph">
      <style:paragraph-properties fo:margin-left="-0.0104in" fo:margin-right="0in" fo:text-indent="0in">
        <style:tab-stops>
          <style:tab-stop style:type="center" style:position="1.618in"/>
          <style:tab-stop style:type="center" style:position="5.4902in"/>
          <style:tab-stop style:type="center" style:position="5.9756in"/>
          <style:tab-stop style:type="center" style:position="6.9756in"/>
          <style:tab-stop style:type="center" style:position="8.1381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786" style:parent-style-name="Normal" style:family="paragraph">
      <style:paragraph-properties fo:margin-left="-0.0104in" fo:margin-right="0in" fo:text-indent="0in">
        <style:tab-stops>
          <style:tab-stop style:type="center" style:position="1.4076in"/>
          <style:tab-stop style:type="center" style:position="5.4631in"/>
          <style:tab-stop style:type="center" style:position="5.9756in"/>
          <style:tab-stop style:type="center" style:position="6.9076in"/>
          <style:tab-stop style:type="center" style:position="7.9215in"/>
          <style:tab-stop style:type="center" style:position="8.9625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787" style:parent-style-name="Normal" style:family="paragraph">
      <style:paragraph-properties fo:margin-left="-0.0104in" fo:margin-right="0in" fo:text-indent="0in">
        <style:tab-stops>
          <style:tab-stop style:type="center" style:position="1.6618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788" style:parent-style-name="Normal" style:family="paragraph">
      <style:paragraph-properties fo:margin-left="-0.0104in" fo:margin-right="0in" fo:text-indent="0in">
        <style:tab-stops>
          <style:tab-stop style:type="center" style:position="1.8534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789" style:parent-style-name="Normal" style:family="paragraph">
      <style:paragraph-properties fo:margin-bottom="0in" fo:margin-left="-0.0104in" fo:margin-right="0in" fo:text-indent="0in">
        <style:tab-stops>
          <style:tab-stop style:type="center" style:position="2.4555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790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791" style:parent-style-name="Normal" style:family="paragraph">
      <style:paragraph-properties fo:margin-bottom="0in" fo:margin-left="-0.0104in" fo:margin-right="0in" fo:text-indent="0in">
        <style:tab-stops>
          <style:tab-stop style:type="center" style:position="2.4555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792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793" style:parent-style-name="Normal" style:family="paragraph">
      <style:paragraph-properties fo:margin-left="-0.0104in" fo:margin-right="0in" fo:text-indent="0in">
        <style:tab-stops>
          <style:tab-stop style:type="center" style:position="1.9208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794" style:parent-style-name="Normal" style:family="paragraph">
      <style:paragraph-properties fo:margin-left="-0.0104in" fo:margin-right="0in" fo:text-indent="0in">
        <style:tab-stops>
          <style:tab-stop style:type="center" style:position="1.8722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795" style:parent-style-name="Normal" style:family="paragraph">
      <style:paragraph-properties fo:margin-left="-0.0104in" fo:margin-right="0in" fo:text-indent="0in">
        <style:tab-stops>
          <style:tab-stop style:type="center" style:position="1.9312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796" style:parent-style-name="Normal" style:family="paragraph">
      <style:paragraph-properties fo:margin-left="-0.0104in" fo:margin-right="0in" fo:text-indent="0in">
        <style:tab-stops>
          <style:tab-stop style:type="center" style:position="1.8965in"/>
          <style:tab-stop style:type="center" style:position="5.4631in"/>
          <style:tab-stop style:type="center" style:position="5.9756in"/>
          <style:tab-stop style:type="center" style:position="6.9076in"/>
          <style:tab-stop style:type="center" style:position="7.9215in"/>
          <style:tab-stop style:type="center" style:position="8.9625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797" style:parent-style-name="Normal" style:family="paragraph">
      <style:paragraph-properties fo:margin-left="-0.0104in" fo:margin-right="0in" fo:text-indent="0in">
        <style:tab-stops>
          <style:tab-stop style:type="center" style:position="2.118in"/>
          <style:tab-stop style:type="center" style:position="5.4631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8.9625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798" style:parent-style-name="Normal" style:family="paragraph">
      <style:paragraph-properties fo:margin-left="-0.0104in" fo:margin-right="0in" fo:text-indent="0in">
        <style:tab-stops>
          <style:tab-stop style:type="center" style:position="1.975in"/>
          <style:tab-stop style:type="center" style:position="5.4631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8.9625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799" style:parent-style-name="Normal" style:family="paragraph">
      <style:paragraph-properties fo:margin-left="-0.0104in" fo:margin-right="0in" fo:text-indent="0in">
        <style:tab-stops>
          <style:tab-stop style:type="center" style:position="2.0555in"/>
          <style:tab-stop style:type="center" style:position="5.4902in"/>
          <style:tab-stop style:type="center" style:position="6.9756in"/>
          <style:tab-stop style:type="center" style:position="7.9895in"/>
          <style:tab-stop style:type="center" style:position="9.0034in"/>
          <style:tab-stop style:type="center" style:position="9.4479in"/>
          <style:tab-stop style:type="center" style:position="10.4208in"/>
        </style:tab-stops>
      </style:paragraph-properties>
    </style:style>
    <style:style style:name="P800" style:parent-style-name="Normal" style:family="paragraph">
      <style:paragraph-properties fo:margin-bottom="0.0395in" fo:margin-left="0.7951in" fo:margin-right="0in" fo:text-indent="-0.8055in">
        <style:tab-stops/>
      </style:paragraph-properties>
    </style:style>
    <style:style style:name="P801" style:parent-style-name="Normal" style:family="paragraph">
      <style:paragraph-properties fo:margin-bottom="0in" fo:margin-left="-0.0104in" fo:margin-right="0in" fo:text-indent="0in">
        <style:tab-stops>
          <style:tab-stop style:type="center" style:position="2.5902in"/>
          <style:tab-stop style:type="center" style:position="5.490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9.0305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802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803" style:parent-style-name="Normal" style:family="paragraph">
      <style:paragraph-properties fo:margin-left="-0.0104in" fo:margin-right="0in" fo:text-indent="0in">
        <style:tab-stops>
          <style:tab-stop style:type="center" style:position="2.318in"/>
          <style:tab-stop style:type="center" style:position="5.4631in"/>
          <style:tab-stop style:type="center" style:position="5.9756in"/>
          <style:tab-stop style:type="center" style:position="7.0298in"/>
          <style:tab-stop style:type="center" style:position="7.9486in"/>
          <style:tab-stop style:type="center" style:position="8.9625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804" style:parent-style-name="Normal" style:family="paragraph">
      <style:paragraph-properties fo:margin-left="-0.0104in" fo:margin-right="0in" fo:text-indent="0in">
        <style:tab-stops>
          <style:tab-stop style:type="center" style:position="1.8798in"/>
          <style:tab-stop style:type="center" style:position="5.490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805" style:parent-style-name="Normal" style:family="paragraph">
      <style:paragraph-properties fo:margin-left="-0.0104in" fo:margin-right="0in" fo:text-indent="0in">
        <style:tab-stops>
          <style:tab-stop style:type="center" style:position="2.1909in"/>
          <style:tab-stop style:type="center" style:position="5.490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9.0305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806" style:parent-style-name="Normal" style:family="paragraph">
      <style:paragraph-properties fo:margin-left="-0.0104in" fo:margin-right="0in" fo:text-indent="0in">
        <style:tab-stops>
          <style:tab-stop style:type="center" style:position="2.6069in"/>
          <style:tab-stop style:type="center" style:position="5.490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9.0305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807" style:parent-style-name="Normal" style:family="paragraph">
      <style:paragraph-properties fo:margin-left="-0.0104in" fo:margin-right="0in" fo:text-indent="0in">
        <style:tab-stops>
          <style:tab-stop style:type="center" style:position="2.4472in"/>
          <style:tab-stop style:type="center" style:position="5.4902in"/>
          <style:tab-stop style:type="center" style:position="5.9756in"/>
          <style:tab-stop style:type="center" style:position="7.0298in"/>
          <style:tab-stop style:type="center" style:position="7.9895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808" style:parent-style-name="Normal" style:family="paragraph">
      <style:paragraph-properties fo:margin-left="-0.0104in" fo:margin-right="0in" fo:text-indent="0in">
        <style:tab-stops>
          <style:tab-stop style:type="center" style:position="2.2986in"/>
          <style:tab-stop style:type="center" style:position="5.4902in"/>
          <style:tab-stop style:type="center" style:position="5.9756in"/>
          <style:tab-stop style:type="center" style:position="7.0298in"/>
          <style:tab-stop style:type="center" style:position="7.9895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809" style:parent-style-name="Normal" style:family="paragraph">
      <style:paragraph-properties fo:margin-left="-0.0104in" fo:margin-right="0in" fo:text-indent="0in">
        <style:tab-stops>
          <style:tab-stop style:type="center" style:position="1.7562in"/>
          <style:tab-stop style:type="center" style:position="5.490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9.0305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810" style:parent-style-name="Normal" style:family="paragraph">
      <style:paragraph-properties fo:margin-left="-0.0104in" fo:margin-right="0in" fo:text-indent="0in">
        <style:tab-stops>
          <style:tab-stop style:type="center" style:position="1.9555in"/>
          <style:tab-stop style:type="center" style:position="5.490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9.0305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811" style:parent-style-name="Normal" style:family="paragraph">
      <style:paragraph-properties fo:margin-left="-0.0104in" fo:margin-right="0in" fo:text-indent="0in">
        <style:tab-stops>
          <style:tab-stop style:type="center" style:position="1.6611in"/>
          <style:tab-stop style:type="center" style:position="5.490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9.0305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812" style:parent-style-name="Normal" style:family="paragraph">
      <style:paragraph-properties fo:margin-left="-0.0104in" fo:margin-right="0in" fo:text-indent="0in">
        <style:tab-stops>
          <style:tab-stop style:type="center" style:position="1.5881in"/>
          <style:tab-stop style:type="center" style:position="5.4631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8.9625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813" style:parent-style-name="Normal" style:family="paragraph">
      <style:paragraph-properties fo:margin-left="-0.0104in" fo:margin-right="0in" fo:text-indent="0in">
        <style:tab-stops>
          <style:tab-stop style:type="center" style:position="1.5881in"/>
          <style:tab-stop style:type="center" style:position="5.4631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8.9625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814" style:parent-style-name="Normal" style:family="paragraph">
      <style:paragraph-properties fo:margin-left="-0.0104in" fo:margin-right="0in" fo:text-indent="0in">
        <style:tab-stops>
          <style:tab-stop style:type="center" style:position="1.5881in"/>
          <style:tab-stop style:type="center" style:position="5.4631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8.9625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815" style:parent-style-name="Normal" style:family="paragraph">
      <style:paragraph-properties fo:margin-left="-0.0104in" fo:margin-right="0in" fo:text-indent="0in">
        <style:tab-stops>
          <style:tab-stop style:type="center" style:position="1.6104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816" style:parent-style-name="Normal" style:family="paragraph">
      <style:paragraph-properties fo:margin-left="-0.0104in" fo:margin-right="0in" fo:text-indent="0in">
        <style:tab-stops>
          <style:tab-stop style:type="center" style:position="1.8291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817" style:parent-style-name="Normal" style:family="paragraph">
      <style:paragraph-properties fo:margin-left="-0.0104in" fo:margin-right="0in" fo:text-indent="0in">
        <style:tab-stops>
          <style:tab-stop style:type="center" style:position="1.7534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818" style:parent-style-name="Normal" style:family="paragraph">
      <style:paragraph-properties fo:margin-left="-0.0104in" fo:margin-right="0in" fo:text-indent="0in">
        <style:tab-stops>
          <style:tab-stop style:type="center" style:position="1.3402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819" style:parent-style-name="Normal" style:family="paragraph">
      <style:paragraph-properties fo:margin-left="-0.0104in" fo:margin-right="0in" fo:text-indent="0in">
        <style:tab-stops>
          <style:tab-stop style:type="center" style:position="1.3402in"/>
          <style:tab-stop style:type="center" style:position="5.4631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8.9625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820" style:parent-style-name="Normal" style:family="paragraph">
      <style:paragraph-properties fo:margin-left="-0.0104in" fo:margin-right="0in" fo:text-indent="0in">
        <style:tab-stops>
          <style:tab-stop style:type="center" style:position="1.9069in"/>
          <style:tab-stop style:type="center" style:position="5.6256in"/>
          <style:tab-stop style:type="center" style:position="5.9756in"/>
          <style:tab-stop style:type="center" style:position="7.0701in"/>
          <style:tab-stop style:type="center" style:position="8.084in"/>
          <style:tab-stop style:type="center" style:position="9.0979in"/>
          <style:tab-stop style:type="center" style:position="9.4479in"/>
          <style:tab-stop style:type="center" style:position="10.5562in"/>
          <style:tab-stop style:type="right" style:position="10.927in"/>
        </style:tab-stops>
      </style:paragraph-properties>
    </style:style>
    <style:style style:name="P821" style:parent-style-name="Normal" style:family="paragraph">
      <style:paragraph-properties fo:margin-left="-0.0104in" fo:margin-right="0in" fo:text-indent="0in">
        <style:tab-stops>
          <style:tab-stop style:type="center" style:position="2.25in"/>
          <style:tab-stop style:type="center" style:position="5.6256in"/>
          <style:tab-stop style:type="center" style:position="5.9756in"/>
          <style:tab-stop style:type="center" style:position="7.0701in"/>
          <style:tab-stop style:type="center" style:position="8.084in"/>
          <style:tab-stop style:type="center" style:position="9.0979in"/>
          <style:tab-stop style:type="center" style:position="9.4479in"/>
          <style:tab-stop style:type="center" style:position="10.5562in"/>
          <style:tab-stop style:type="right" style:position="10.927in"/>
        </style:tab-stops>
      </style:paragraph-properties>
    </style:style>
    <style:style style:name="P822" style:parent-style-name="Normal" style:family="paragraph">
      <style:paragraph-properties fo:margin-left="-0.0104in" fo:margin-right="0in" fo:text-indent="0in">
        <style:tab-stops>
          <style:tab-stop style:type="center" style:position="2.6798in"/>
          <style:tab-stop style:type="center" style:position="5.6256in"/>
          <style:tab-stop style:type="center" style:position="5.9756in"/>
          <style:tab-stop style:type="center" style:position="7.0701in"/>
          <style:tab-stop style:type="center" style:position="8.084in"/>
          <style:tab-stop style:type="center" style:position="9.0979in"/>
          <style:tab-stop style:type="center" style:position="9.4479in"/>
          <style:tab-stop style:type="center" style:position="10.5562in"/>
          <style:tab-stop style:type="right" style:position="10.927in"/>
        </style:tab-stops>
      </style:paragraph-properties>
    </style:style>
    <style:style style:name="P823" style:parent-style-name="Normal" style:family="paragraph">
      <style:paragraph-properties fo:margin-left="-0.0104in" fo:margin-right="0in" fo:text-indent="0in">
        <style:tab-stops>
          <style:tab-stop style:type="center" style:position="1.318in"/>
          <style:tab-stop style:type="center" style:position="5.4631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8.9625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824" style:parent-style-name="Normal" style:family="paragraph">
      <style:paragraph-properties fo:margin-left="-0.0104in" fo:margin-right="0in" fo:text-indent="0in">
        <style:tab-stops>
          <style:tab-stop style:type="center" style:position="1.318in"/>
          <style:tab-stop style:type="center" style:position="5.490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825" style:parent-style-name="Normal" style:family="paragraph">
      <style:paragraph-properties fo:margin-left="-0.0104in" fo:margin-right="0in" fo:text-indent="0in">
        <style:tab-stops>
          <style:tab-stop style:type="center" style:position="1.318in"/>
          <style:tab-stop style:type="center" style:position="5.490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826" style:parent-style-name="Normal" style:family="paragraph">
      <style:paragraph-properties fo:margin-left="-0.0104in" fo:margin-right="0in" fo:text-indent="0in">
        <style:tab-stops>
          <style:tab-stop style:type="center" style:position="2.4416in"/>
          <style:tab-stop style:type="center" style:position="5.4631in"/>
          <style:tab-stop style:type="center" style:position="5.9756in"/>
          <style:tab-stop style:type="center" style:position="7.0298in"/>
          <style:tab-stop style:type="center" style:position="7.9486in"/>
          <style:tab-stop style:type="center" style:position="8.9625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827" style:parent-style-name="Normal" style:family="paragraph">
      <style:paragraph-properties fo:margin-left="-0.0104in" fo:margin-right="0in" fo:text-indent="0in">
        <style:tab-stops>
          <style:tab-stop style:type="center" style:position="2.1013in"/>
          <style:tab-stop style:type="center" style:position="5.4902in"/>
          <style:tab-stop style:type="center" style:position="5.9756in"/>
          <style:tab-stop style:type="center" style:position="7.0298in"/>
          <style:tab-stop style:type="center" style:position="7.9895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828" style:parent-style-name="Normal" style:family="paragraph">
      <style:paragraph-properties fo:margin-left="-0.0104in" fo:margin-right="0in" fo:text-indent="0in">
        <style:tab-stops>
          <style:tab-stop style:type="center" style:position="2.1208in"/>
          <style:tab-stop style:type="center" style:position="5.4902in"/>
          <style:tab-stop style:type="center" style:position="5.9756in"/>
          <style:tab-stop style:type="center" style:position="7.0298in"/>
          <style:tab-stop style:type="center" style:position="7.9895in"/>
          <style:tab-stop style:type="center" style:position="9.0034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829" style:parent-style-name="Normal" style:family="paragraph">
      <style:paragraph-properties fo:margin-left="-0.0104in" fo:margin-right="0in" fo:text-indent="0in">
        <style:tab-stops>
          <style:tab-stop style:type="center" style:position="1.6645in"/>
          <style:tab-stop style:type="center" style:position="5.5854in"/>
          <style:tab-stop style:type="center" style:position="5.9756in"/>
          <style:tab-stop style:type="center" style:position="7.0701in"/>
          <style:tab-stop style:type="center" style:position="8.084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830" style:parent-style-name="Normal" style:family="paragraph">
      <style:paragraph-properties fo:margin-left="-0.0104in" fo:margin-right="0in" fo:text-indent="0in">
        <style:tab-stops>
          <style:tab-stop style:type="center" style:position="2.0826in"/>
          <style:tab-stop style:type="center" style:position="5.6798in"/>
          <style:tab-stop style:type="center" style:position="5.9756in"/>
          <style:tab-stop style:type="center" style:position="7.0701in"/>
          <style:tab-stop style:type="center" style:position="8.084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831" style:parent-style-name="Normal" style:family="paragraph">
      <style:paragraph-properties fo:margin-left="-0.0104in" fo:margin-right="0in" fo:text-indent="0in">
        <style:tab-stops>
          <style:tab-stop style:type="center" style:position="2.0583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832" style:parent-style-name="Normal" style:family="paragraph">
      <style:paragraph-properties fo:margin-left="-0.0104in" fo:margin-right="0in" fo:text-indent="0in">
        <style:tab-stops>
          <style:tab-stop style:type="center" style:position="1.318in"/>
          <style:tab-stop style:type="center" style:position="5.4902in"/>
          <style:tab-stop style:type="center" style:position="5.9756in"/>
          <style:tab-stop style:type="center" style:position="6.9756in"/>
          <style:tab-stop style:type="center" style:position="7.9895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833" style:parent-style-name="Normal" style:family="paragraph">
      <style:paragraph-properties fo:margin-left="-0.0104in" fo:margin-right="0in" fo:text-indent="0in">
        <style:tab-stops>
          <style:tab-stop style:type="center" style:position="2.0236in"/>
          <style:tab-stop style:type="center" style:position="5.531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834" style:parent-style-name="Normal" style:family="paragraph">
      <style:paragraph-properties fo:margin-left="-0.0104in" fo:margin-right="0in" fo:text-indent="0in">
        <style:tab-stops>
          <style:tab-stop style:type="center" style:position="1.618in"/>
          <style:tab-stop style:type="center" style:position="5.4902in"/>
          <style:tab-stop style:type="center" style:position="5.9756in"/>
          <style:tab-stop style:type="center" style:position="6.9756in"/>
          <style:tab-stop style:type="center" style:position="7.9895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/>
    </style:style>
    <style:style style:family="graphic" style:name="a69">
      <style:graphic-properties draw:fill="none" draw:stroke="solid" svg:stroke-width="0.01736in" svg:stroke-color="#000000" svg:stroke-opacity="100%" draw:stroke-linejoin="miter" svg:stroke-linecap="square"/>
    </style:style>
    <style:style style:family="graphic" style:name="a50">
      <style:graphic-properties draw:fill="none" draw:stroke="solid" svg:stroke-width="0.01736in" svg:stroke-color="#000000" svg:stroke-opacity="100%" draw:stroke-linejoin="miter" svg:stroke-linecap="squar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48" draw:name="Picture 7" text:anchor-type="paragraph" svg:x="5.65278in" svg:y="0.41667in" svg:width="0.36111in" svg:height="0.3925in" style:rel-width="scale" style:rel-height="scale"><draw:image xlink:href="media/image1.jpg" xlink:type="simple" xlink:show="embed" xlink:actuate="onLoad"/><svg:title/><svg:desc/></draw:frame><text:span text:style-name="T82">RELATÓRIO BALANCETE CONTÁBIL</text:span></text:p>
      <text:p text:style-name="P83"><text:span text:style-name="T84"><draw:custom-shape svg:x="0in" svg:y="0in" svg:width="11.27778in" svg:height="0in" draw:id="id48" draw:style-name="a49" draw:name="Group 29739"><svg:title/><svg:desc/><draw:enhanced-geometry draw:type="non-primitive" svg:viewBox="0 0 10312400 0" draw:enhanced-path="M 0 0 L 10312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0"/><draw:equation draw:name="f8" draw:formula="0 / ?f6"/><draw:equation draw:name="f9" draw:formula="10312400 / ?f6"/><draw:equation draw:name="f10" draw:formula="0 / ?f7"/></draw:enhanced-geometry></draw:custom-shape>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EXERCÍCIO:</text:p>
            <text:p text:style-name="P95">NATUREZA ORÇAMENTÁRIA:</text:p>
            <text:p text:style-name="P96">CONTA CONTÁBIL INICIAL:</text:p>
            <text:p text:style-name="P97">PERÍODO:</text:p>
            <text:p text:style-name="P98">POSIÇÃO:</text:p>
          </table:table-cell>
          <table:table-cell table:style-name="TableCell99">
            <text:p text:style-name="P100">2025</text:p>
            <text:p text:style-name="P101">1.0.0.0.0.00.00</text:p>
            <text:p text:style-name="P102">Dezembro</text:p>
            <text:p text:style-name="P103">Fechado</text:p>
          </table:table-cell>
          <table:table-cell table:style-name="TableCell104">
            <text:p text:style-name="P105">UNIDADE GESTORA:</text:p>
            <text:p text:style-name="P106">TIPO ADMINISTRAÇÃO:</text:p>
            <text:p text:style-name="P107">CONTA CONTÁBIL FINAL:</text:p>
            <text:p text:style-name="P108">SISTEMA CONTÁBIL:</text:p>
            <text:p text:style-name="P109">APRESENTAÇÃO DO SALDO:</text:p>
          </table:table-cell>
          <table:table-cell table:style-name="TableCell110">
            <text:p text:style-name="P111">193021 -</text:p>
            <text:p text:style-name="P112">9.9.9.9.9.99.99</text:p>
            <text:p text:style-name="P113">Conta Contábil</text:p>
          </table:table-cell>
          <table:table-cell table:style-name="TableCell114">
            <text:p text:style-name="P115">GESTÃO:</text:p>
            <text:p text:style-name="P116">PODER:</text:p>
            <text:p text:style-name="P117">TIPO DE SALDO:</text:p>
            <text:p text:style-name="P118">SUB-SISTEMA CONTÁBIL:</text:p>
          </table:table-cell>
          <table:table-cell table:style-name="TableCell119">
            <text:p text:style-name="P120">19302 - EMSETUR</text:p>
          </table:table-cell>
        </table:table-row>
      </table:table>
      <text:p text:style-name="P121"><text:span text:style-name="T122"><draw:g draw:name="Group 29740" draw:id="id67" draw:style-name="a68" text:anchor-type="as-char"><svg:title/><svg:desc/><draw:custom-shape svg:x="0in" svg:y="0in" svg:width="11.27778in" svg:height="1.43056in" draw:id="id49" draw:style-name="a50" draw:name="Shape 32"><svg:title/><svg:desc/><draw:enhanced-geometry draw:type="non-primitive" svg:viewBox="0 0 10312400 1308100" draw:enhanced-path="M 0 1308100 L 10312400 1308100 C 10312400 1308100 10312400 1308100 10312400 1308100 L 10312400 0 C 10312400 0 10312400 0 10312400 0 L 0 0 C 0 0 0 0 0 0 L 0 1308100 C 0 1308100 0 1308100 0 13081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1308100"/><draw:equation draw:name="f8" draw:formula="0 / ?f6"/><draw:equation draw:name="f9" draw:formula="10312400 / ?f6"/><draw:equation draw:name="f10" draw:formula="0 / ?f7"/><draw:equation draw:name="f11" draw:formula="1308100 / ?f7"/></draw:enhanced-geometry></draw:custom-shape><draw:custom-shape svg:x="4.26167in" svg:y="0.65936in" svg:width="1.3515in" svg:height="0.11961in" draw:id="id50" draw:style-name="a51" draw:name="Rectangle 33"><svg:title/><svg:desc/><text:p text:style-name="P123"><text:s text:c="13"/>5.021.121,87 D</text:p><draw:enhanced-geometry draw:type="non-primitive" svg:viewBox="0 0 21600 21600" draw:enhanced-path="M 0 0 L 21600 0 21600 21600 0 21600 Z N"/></draw:custom-shape><draw:custom-shape svg:x="10.10889in" svg:y="0.89547in" svg:width="1.3515in" svg:height="0.11961in" draw:id="id51" draw:style-name="a52" draw:name="Rectangle 34"><svg:title/><svg:desc/><text:p text:style-name="P124"><text:s text:c="13"/>9.301.145,68 C</text:p><draw:enhanced-geometry draw:type="non-primitive" svg:viewBox="0 0 21600 21600" draw:enhanced-path="M 0 0 L 21600 0 21600 21600 0 21600 Z N"/></draw:custom-shape><draw:custom-shape svg:x="6in" svg:y="0.89547in" svg:width="4.12407in" svg:height="0.11961in" draw:id="id52" draw:style-name="a53" draw:name="Rectangle 35"><svg:title/><svg:desc/><text:p text:style-name="P125">CONTROLES DA EXECUÇÃO DO PLANEJAMENTO E ORÇAMENTO:</text:p><draw:enhanced-geometry draw:type="non-primitive" svg:viewBox="0 0 21600 21600" draw:enhanced-path="M 0 0 L 21600 0 21600 21600 0 21600 Z N"/></draw:custom-shape><draw:custom-shape svg:x="0.125in" svg:y="0.12064in" svg:width="0.53363in" svg:height="0.1367in" draw:id="id53" draw:style-name="a54" draw:name="Rectangle 36"><svg:title/><svg:desc/><text:p text:style-name="P126"><text:span text:style-name="T127">DADOS</text:span></text:p><draw:enhanced-geometry draw:type="non-primitive" svg:viewBox="0 0 21600 21600" draw:enhanced-path="M 0 0 L 21600 0 21600 21600 0 21600 Z N"/></draw:custom-shape><draw:custom-shape svg:x="6in" svg:y="1.13158in" svg:width="1.60934in" svg:height="0.11961in" draw:id="id54" draw:style-name="a55" draw:name="Rectangle 37"><svg:title/><svg:desc/><text:p text:style-name="P128">CONTROLES CREDORES:</text:p><draw:enhanced-geometry draw:type="non-primitive" svg:viewBox="0 0 21600 21600" draw:enhanced-path="M 0 0 L 21600 0 21600 21600 0 21600 Z N"/></draw:custom-shape><draw:custom-shape svg:x="10.10889in" svg:y="0.65936in" svg:width="1.3515in" svg:height="0.11961in" draw:id="id55" draw:style-name="a56" draw:name="Rectangle 38"><svg:title/><svg:desc/><text:p text:style-name="P129"><text:s text:c="13"/>4.568.270,70 C</text:p><draw:enhanced-geometry draw:type="non-primitive" svg:viewBox="0 0 21600 21600" draw:enhanced-path="M 0 0 L 21600 0 21600 21600 0 21600 Z N"/></draw:custom-shape><draw:custom-shape svg:x="0.13889in" svg:y="0.42325in" svg:width="0.42399in" svg:height="0.11961in" draw:id="id56" draw:style-name="a57" draw:name="Rectangle 39"><svg:title/><svg:desc/><text:p text:style-name="P130">ATIVO:</text:p><draw:enhanced-geometry draw:type="non-primitive" svg:viewBox="0 0 21600 21600" draw:enhanced-path="M 0 0 L 21600 0 21600 21600 0 21600 Z N"/></draw:custom-shape><draw:custom-shape svg:x="6in" svg:y="0.65936in" svg:width="2.57228in" svg:height="0.11961in" draw:id="id57" draw:style-name="a58" draw:name="Rectangle 40"><svg:title/><svg:desc/><text:p text:style-name="P131">VARIAÇÃO PATRIMONIAL AUMENTATIVA:</text:p><draw:enhanced-geometry draw:type="non-primitive" svg:viewBox="0 0 21600 21600" draw:enhanced-path="M 0 0 L 21600 0 21600 21600 0 21600 Z N"/></draw:custom-shape><draw:custom-shape svg:x="10.08181in" svg:y="1.13158in" svg:width="1.38745in" svg:height="0.11961in" draw:id="id58" draw:style-name="a59" draw:name="Rectangle 41"><svg:title/><svg:desc/><text:p text:style-name="P132"><text:s text:c="12"/>75.405.437,57 C</text:p><draw:enhanced-geometry draw:type="non-primitive" svg:viewBox="0 0 21600 21600" draw:enhanced-path="M 0 0 L 21600 0 21600 21600 0 21600 Z N"/></draw:custom-shape><draw:custom-shape svg:x="4.23458in" svg:y="0.42325in" svg:width="1.38745in" svg:height="0.11961in" draw:id="id59" draw:style-name="a60" draw:name="Rectangle 42"><svg:title/><svg:desc/><text:p text:style-name="P133"><text:s text:c="12"/>11.098.562,88 D</text:p><draw:enhanced-geometry draw:type="non-primitive" svg:viewBox="0 0 21600 21600" draw:enhanced-path="M 0 0 L 21600 0 21600 21600 0 21600 Z N"/></draw:custom-shape><draw:custom-shape svg:x="0.13889in" svg:y="1.13158in" svg:width="1.68847in" svg:height="0.11961in" draw:id="id60" draw:style-name="a61" draw:name="Rectangle 43"><svg:title/><svg:desc/><text:p text:style-name="P134">CONTROLES DEVEDORES:</text:p><draw:enhanced-geometry draw:type="non-primitive" svg:viewBox="0 0 21600 21600" draw:enhanced-path="M 0 0 L 21600 0 21600 21600 0 21600 Z N"/></draw:custom-shape><draw:custom-shape svg:x="6in" svg:y="0.42325in" svg:width="2.14854in" svg:height="0.11961in" draw:id="id61" draw:style-name="a62" draw:name="Rectangle 44"><svg:title/><svg:desc/><text:p text:style-name="P135">PASSIVO E PATRIMÔNIO LÍQUIDO:</text:p><draw:enhanced-geometry draw:type="non-primitive" svg:viewBox="0 0 21600 21600" draw:enhanced-path="M 0 0 L 21600 0 21600 21600 0 21600 Z N"/></draw:custom-shape><draw:custom-shape svg:x="4.23458in" svg:y="1.13158in" svg:width="1.38745in" svg:height="0.11961in" draw:id="id62" draw:style-name="a63" draw:name="Rectangle 45"><svg:title/><svg:desc/><text:p text:style-name="P136"><text:s text:c="12"/>75.405.437,57 D</text:p><draw:enhanced-geometry draw:type="non-primitive" svg:viewBox="0 0 21600 21600" draw:enhanced-path="M 0 0 L 21600 0 21600 21600 0 21600 Z N"/></draw:custom-shape><draw:custom-shape svg:x="4.26167in" svg:y="0.89547in" svg:width="1.3515in" svg:height="0.11961in" draw:id="id63" draw:style-name="a64" draw:name="Rectangle 46"><svg:title/><svg:desc/><text:p text:style-name="P137"><text:s text:c="13"/>9.301.145,68 D</text:p><draw:enhanced-geometry draw:type="non-primitive" svg:viewBox="0 0 21600 21600" draw:enhanced-path="M 0 0 L 21600 0 21600 21600 0 21600 Z N"/></draw:custom-shape><draw:custom-shape svg:x="10.08181in" svg:y="0.42325in" svg:width="1.38745in" svg:height="0.11961in" draw:id="id64" draw:style-name="a65" draw:name="Rectangle 47"><svg:title/><svg:desc/><text:p text:style-name="P138"><text:s text:c="12"/>11.551.414,05 C</text:p><draw:enhanced-geometry draw:type="non-primitive" svg:viewBox="0 0 21600 21600" draw:enhanced-path="M 0 0 L 21600 0 21600 21600 0 21600 Z N"/></draw:custom-shape><draw:custom-shape svg:x="0.13889in" svg:y="0.89547in" svg:width="4.21756in" svg:height="0.11961in" draw:id="id65" draw:style-name="a66" draw:name="Rectangle 48"><svg:title/><svg:desc/><text:p text:style-name="P139">CONTROLES DA APROVAÇÃO DO PLANEJAMENTO E ORÇAMENTO:</text:p><draw:enhanced-geometry draw:type="non-primitive" svg:viewBox="0 0 21600 21600" draw:enhanced-path="M 0 0 L 21600 0 21600 21600 0 21600 Z N"/></draw:custom-shape><draw:custom-shape svg:x="0.13889in" svg:y="0.65936in" svg:width="2.39978in" svg:height="0.11961in" draw:id="id66" draw:style-name="a67" draw:name="Rectangle 49"><svg:title/><svg:desc/><text:p text:style-name="P140">VARIAÇÃO PATRIMONIAL DIMINUTIVA:</text:p><draw:enhanced-geometry draw:type="non-primitive" svg:viewBox="0 0 21600 21600" draw:enhanced-path="M 0 0 L 21600 0 21600 21600 0 21600 Z N"/></draw:custom-shape></draw:g></text:span></text:p>
      <text:p text:style-name="P141"><text:span text:style-name="T142"><draw:g draw:name="Group 29741" draw:id="id91" draw:style-name="a92" text:anchor-type="as-char"><svg:title/><svg:desc/><draw:custom-shape svg:x="0in" svg:y="0in" svg:width="11.27778in" svg:height="0.56944in" draw:id="id68" draw:style-name="a69" draw:name="Shape 51"><svg:title/><svg:desc/><draw:enhanced-geometry draw:type="non-primitive" svg:viewBox="0 0 10312400 520700" draw:enhanced-path="M 0 520700 L 10312400 520700 C 10312400 520700 10312400 520700 10312400 520700 L 10312400 0 C 10312400 0 10312400 0 10312400 0 L 0 0 C 0 0 0 0 0 0 L 0 520700 C 0 520700 0 520700 0 520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520700"/><draw:equation draw:name="f8" draw:formula="0 / ?f6"/><draw:equation draw:name="f9" draw:formula="10312400 / ?f6"/><draw:equation draw:name="f10" draw:formula="0 / ?f7"/><draw:equation draw:name="f11" draw:formula="520700 / ?f7"/></draw:enhanced-geometry></draw:custom-shape><draw:custom-shape svg:x="0.94444in" svg:y="0.17325in" svg:width="0.77583in" svg:height="0.11961in" draw:id="id69" draw:style-name="a70" draw:name="Rectangle 52"><svg:title/><svg:desc/><text:p text:style-name="P143"><text:span text:style-name="T144">DESCRIÇÃO</text:span></text:p><draw:enhanced-geometry draw:type="non-primitive" svg:viewBox="0 0 21600 21600" draw:enhanced-path="M 0 0 L 21600 0 21600 21600 0 21600 Z N"/></draw:custom-shape><draw:custom-shape svg:x="5.22611in" svg:y="0.17325in" svg:width="0.95544in" svg:height="0.11961in" draw:id="id70" draw:style-name="a71" draw:name="Rectangle 53"><svg:title/><svg:desc/><text:p text:style-name="P145"><text:span text:style-name="T146">SALDO INICIAL</text:span></text:p><draw:enhanced-geometry draw:type="non-primitive" svg:viewBox="0 0 21600 21600" draw:enhanced-path="M 0 0 L 21600 0 21600 21600 0 21600 Z N"/></draw:custom-shape><draw:custom-shape svg:x="6.02042in" svg:y="0.17325in" svg:width="0.22266in" svg:height="0.11961in" draw:id="id71" draw:style-name="a72" draw:name="Rectangle 54"><svg:title/><svg:desc/><text:p text:style-name="P147"><text:span text:style-name="T148">C/D</text:span></text:p><draw:enhanced-geometry draw:type="non-primitive" svg:viewBox="0 0 21600 21600" draw:enhanced-path="M 0 0 L 21600 0 21600 21600 0 21600 Z N"/></draw:custom-shape><draw:custom-shape svg:x="6.78931in" svg:y="0.17325in" svg:width="0.79743in" svg:height="0.11961in" draw:id="id72" draw:style-name="a73" draw:name="Rectangle 55"><svg:title/><svg:desc/><text:p text:style-name="P149"><text:span text:style-name="T150">MOVIMENTO</text:span></text:p><draw:enhanced-geometry draw:type="non-primitive" svg:viewBox="0 0 21600 21600" draw:enhanced-path="M 0 0 L 21600 0 21600 21600 0 21600 Z N"/></draw:custom-shape><draw:custom-shape svg:x="6.9082in" svg:y="0.28644in" svg:width="0.63942in" svg:height="0.11961in" draw:id="id73" draw:style-name="a74" draw:name="Rectangle 56"><svg:title/><svg:desc/><text:p text:style-name="P151"><text:span text:style-name="T152">DEVEDOR</text:span></text:p><draw:enhanced-geometry draw:type="non-primitive" svg:viewBox="0 0 21600 21600" draw:enhanced-path="M 0 0 L 21600 0 21600 21600 0 21600 Z N"/></draw:custom-shape><draw:custom-shape svg:x="7.80319in" svg:y="0.17325in" svg:width="0.79743in" svg:height="0.11961in" draw:id="id74" draw:style-name="a75" draw:name="Rectangle 57"><svg:title/><svg:desc/><text:p text:style-name="P153"><text:span text:style-name="T154">MOVIMENTO</text:span></text:p><draw:enhanced-geometry draw:type="non-primitive" svg:viewBox="0 0 21600 21600" draw:enhanced-path="M 0 0 L 21600 0 21600 21600 0 21600 Z N"/></draw:custom-shape><draw:custom-shape svg:x="7.98153in" svg:y="0.28644in" svg:width="0.56028in" svg:height="0.11961in" draw:id="id75" draw:style-name="a76" draw:name="Rectangle 58"><svg:title/><svg:desc/><text:p text:style-name="P155"><text:span text:style-name="T156">CREDOR</text:span></text:p><draw:enhanced-geometry draw:type="non-primitive" svg:viewBox="0 0 21600 21600" draw:enhanced-path="M 0 0 L 21600 0 21600 21600 0 21600 Z N"/></draw:custom-shape><draw:custom-shape svg:x="8.81708in" svg:y="0.17325in" svg:width="0.79743in" svg:height="0.11961in" draw:id="id76" draw:style-name="a77" draw:name="Rectangle 59"><svg:title/><svg:desc/><text:p text:style-name="P157"><text:span text:style-name="T158">MOVIMENTO</text:span></text:p><draw:enhanced-geometry draw:type="non-primitive" svg:viewBox="0 0 21600 21600" draw:enhanced-path="M 0 0 L 21600 0 21600 21600 0 21600 Z N"/></draw:custom-shape><draw:custom-shape svg:x="9.01153in" svg:y="0.28644in" svg:width="0.53882in" svg:height="0.11961in" draw:id="id77" draw:style-name="a78" draw:name="Rectangle 60"><svg:title/><svg:desc/><text:p text:style-name="P159"><text:span text:style-name="T160">LÍQUIDO</text:span></text:p><draw:enhanced-geometry draw:type="non-primitive" svg:viewBox="0 0 21600 21600" draw:enhanced-path="M 0 0 L 21600 0 21600 21600 0 21600 Z N"/></draw:custom-shape><draw:custom-shape svg:x="9.49264in" svg:y="0.17325in" svg:width="0.22266in" svg:height="0.11961in" draw:id="id78" draw:style-name="a79" draw:name="Rectangle 61"><svg:title/><svg:desc/><text:p text:style-name="P161"><text:span text:style-name="T162">C/D</text:span></text:p><draw:enhanced-geometry draw:type="non-primitive" svg:viewBox="0 0 21600 21600" draw:enhanced-path="M 0 0 L 21600 0 21600 21600 0 21600 Z N"/></draw:custom-shape><draw:custom-shape svg:x="10.20764in" svg:y="0.17325in" svg:width="0.86919in" svg:height="0.11961in" draw:id="id79" draw:style-name="a80" draw:name="Rectangle 62"><svg:title/><svg:desc/><text:p text:style-name="P163"><text:span text:style-name="T164">SALDO FINAL</text:span></text:p><draw:enhanced-geometry draw:type="non-primitive" svg:viewBox="0 0 21600 21600" draw:enhanced-path="M 0 0 L 21600 0 21600 21600 0 21600 Z N"/></draw:custom-shape><draw:custom-shape svg:x="10.93708in" svg:y="0.17325in" svg:width="0.22266in" svg:height="0.11961in" draw:id="id80" draw:style-name="a81" draw:name="Rectangle 63"><svg:title/><svg:desc/><text:p text:style-name="P165"><text:span text:style-name="T166">C/D</text:span></text:p><draw:enhanced-geometry draw:type="non-primitive" svg:viewBox="0 0 21600 21600" draw:enhanced-path="M 0 0 L 21600 0 21600 21600 0 21600 Z N"/></draw:custom-shape><draw:custom-shape svg:x="0.13889in" svg:y="0.17325in" svg:width="0.45968in" svg:height="0.11961in" draw:id="id81" draw:style-name="a82" draw:name="Rectangle 64"><svg:title/><svg:desc/><text:p text:style-name="P167"><text:span text:style-name="T168">CONTA</text:span></text:p><draw:enhanced-geometry draw:type="non-primitive" svg:viewBox="0 0 21600 21600" draw:enhanced-path="M 0 0 L 21600 0 21600 21600 0 21600 Z N"/></draw:custom-shape><draw:custom-shape svg:x="0.13889in" svg:y="0.72881in" svg:width="0.86273in" svg:height="0.11961in" draw:id="id82" draw:style-name="a83" draw:name="Rectangle 65"><svg:title/><svg:desc/><text:p text:style-name="P169">1.0.0.0.0.00.00</text:p><draw:enhanced-geometry draw:type="non-primitive" svg:viewBox="0 0 21600 21600" draw:enhanced-path="M 0 0 L 21600 0 21600 21600 0 21600 Z N"/></draw:custom-shape><draw:custom-shape svg:x="0.94444in" svg:y="0.72881in" svg:width="0.38805in" svg:height="0.11961in" draw:id="id83" draw:style-name="a84" draw:name="Rectangle 66"><svg:title/><svg:desc/><text:p text:style-name="P170">ATIVO</text:p><draw:enhanced-geometry draw:type="non-primitive" svg:viewBox="0 0 21600 21600" draw:enhanced-path="M 0 0 L 21600 0 21600 21600 0 21600 Z N"/></draw:custom-shape><draw:custom-shape svg:x="6.06903in" svg:y="0.72881in" svg:width="0.09336in" svg:height="0.11961in" draw:id="id84" draw:style-name="a85" draw:name="Rectangle 67"><svg:title/><svg:desc/><text:p text:style-name="P171">D</text:p><draw:enhanced-geometry draw:type="non-primitive" svg:viewBox="0 0 21600 21600" draw:enhanced-path="M 0 0 L 21600 0 21600 21600 0 21600 Z N"/></draw:custom-shape><draw:custom-shape svg:x="6.77958in" svg:y="0.72881in" svg:width="0.75489in" svg:height="0.11961in" draw:id="id85" draw:style-name="a86" draw:name="Rectangle 68"><svg:title/><svg:desc/><text:p text:style-name="P172">1.082.379,20</text:p><draw:enhanced-geometry draw:type="non-primitive" svg:viewBox="0 0 21600 21600" draw:enhanced-path="M 0 0 L 21600 0 21600 21600 0 21600 Z N"/></draw:custom-shape><draw:custom-shape svg:x="7.79347in" svg:y="0.72881in" svg:width="0.75489in" svg:height="0.11961in" draw:id="id86" draw:style-name="a87" draw:name="Rectangle 69"><svg:title/><svg:desc/><text:p text:style-name="P173">1.366.004,25</text:p><draw:enhanced-geometry draw:type="non-primitive" svg:viewBox="0 0 21600 21600" draw:enhanced-path="M 0 0 L 21600 0 21600 21600 0 21600 Z N"/></draw:custom-shape><draw:custom-shape svg:x="8.88847in" svg:y="0.72881in" svg:width="0.64705in" svg:height="0.11961in" draw:id="id87" draw:style-name="a88" draw:name="Rectangle 70"><svg:title/><svg:desc/><text:p text:style-name="P174">283.625,05</text:p><draw:enhanced-geometry draw:type="non-primitive" svg:viewBox="0 0 21600 21600" draw:enhanced-path="M 0 0 L 21600 0 21600 21600 0 21600 Z N"/></draw:custom-shape><draw:custom-shape svg:x="9.54125in" svg:y="0.72881in" svg:width="0.09336in" svg:height="0.11961in" draw:id="id88" draw:style-name="a89" draw:name="Rectangle 71"><svg:title/><svg:desc/><text:p text:style-name="P175">C</text:p><draw:enhanced-geometry draw:type="non-primitive" svg:viewBox="0 0 21600 21600" draw:enhanced-path="M 0 0 L 21600 0 21600 21600 0 21600 Z N"/></draw:custom-shape><draw:custom-shape svg:x="10.21167in" svg:y="0.72881in" svg:width="0.82678in" svg:height="0.11961in" draw:id="id89" draw:style-name="a90" draw:name="Rectangle 72"><svg:title/><svg:desc/><text:p text:style-name="P176">11.098.562,88</text:p><draw:enhanced-geometry draw:type="non-primitive" svg:viewBox="0 0 21600 21600" draw:enhanced-path="M 0 0 L 21600 0 21600 21600 0 21600 Z N"/></draw:custom-shape><draw:custom-shape svg:x="10.98569in" svg:y="0.72881in" svg:width="0.09336in" svg:height="0.11961in" draw:id="id90" draw:style-name="a91" draw:name="Rectangle 73"><svg:title/><svg:desc/><text:p text:style-name="P177">D</text:p><draw:enhanced-geometry draw:type="non-primitive" svg:viewBox="0 0 21600 21600" draw:enhanced-path="M 0 0 L 21600 0 21600 21600 0 21600 Z N"/></draw:custom-shape></draw:g></text:span>11.382.187,93</text:p>
      <text:p text:style-name="P178">1.1.0.0.0.00.00<text:tab/>ATIVO CIRCULANTE<text:tab/>1.329.046,00<text:tab/>D<text:tab/>1.082.379,20<text:tab/>1.309.822,35<text:tab/>227.443,15<text:tab/>C<text:tab/>1.101.602,85<text:tab/>D</text:p>
      <text:p text:style-name="P179">1.1.1.0.0.00.00<text:tab/>CAIXA E EQUIVALENTES DE CAIXA<text:tab/>447.592,46<text:tab/>D<text:tab/>684.511,88<text:tab/>911.710,96<text:tab/>227.199,08<text:tab/>C<text:tab/>220.393,38<text:tab/>D</text:p>
      <text:p text:style-name="P180">1.1.1.1.0.00.00<text:tab/>CAIXA E EQUIVALENTES DE CAIXA EM MOEDA NACIONAL<text:tab/>447.592,46<text:tab/>D<text:tab/>684.511,88<text:tab/>911.710,96<text:tab/>227.199,08<text:tab/>C<text:tab/>220.393,38<text:tab/>D</text:p>
      <text:p text:style-name="P181">1.1.1.1.1.00.00<text:tab/>CAIXA E EQUIVALENTES DE<text:s/>CAIXA EM MOEDA NACIONAL - CONSOLIDAÇÃO<text:tab/>447.592,46<text:tab/>D<text:tab/>684.511,88<text:tab/>911.710,96<text:tab/>227.199,08<text:tab/>C<text:tab/>220.393,38<text:tab/>D</text:p>
      <text:p text:style-name="P182">1.1.3.0.0.00.00<text:tab/>DEMAIS CRÉDITOS E VALORES A CURTO PRAZO<text:tab/>870.603,14<text:tab/>D<text:tab/>397.691,76<text:tab/>397.448,69<text:tab/>243,07<text:tab/>D<text:tab/>870.846,21<text:tab/>D</text:p>
      <text:p text:style-name="P183">1.1.3.1.0.00.00<text:tab/>ADIANTAMENTOS CONCEDIDOS<text:tab/>3.915,47<text:tab/>D<text:tab/>0,00<text:tab/>0,00<text:tab/>0,00<text:tab/>N<text:tab/>3.915,47<text:tab/>D</text:p>
      <text:p text:style-name="P184">1.1.3.1.1.00.00<text:tab/>ADIANTAMENTOS CONCEDIDOS - CONSOLIDAÇÃO<text:tab/>3.915,47<text:tab/>D<text:tab/>0,00<text:tab/>0,00<text:tab/>0,00<text:tab/>N<text:tab/>3.915,47<text:tab/>D</text:p>
      <text:soft-page-break/>
      <text:p text:style-name="P185">Página 1</text:p>
      <text:p text:style-name="P186"><text:span text:style-name="T187">Emitido em: 12/01/2026 08:57</text:span></text:p>
      <text:p text:style-name="P188">1.1.3.2.0.00.00<text:tab/>TRIBUTOS A RECUPERAR/COMPENSAR<text:tab/>41.678,77<text:tab/>D<text:tab/>41.678,77<text:tab/>D</text:p>
      <text:p text:style-name="P189">1.1.3.2.3.00.00<text:tab/>TRIBUTOS A RECUPERAR/COMPENSAR - INTER OFSS - UNIÃO<text:tab/>41.678,77<text:tab/>D<text:tab/>0,00<text:tab/>0,00<text:tab/>0,00<text:tab/>N<text:tab/>41.678,77<text:tab/>D</text:p>
      <text:p text:style-name="P190">1.1.3.5.0.00.00<text:tab/>DEPÓSITOS RESTITUÍVEIS E VALORES VINCULADOS - A RECEBER<text:tab/>493.918,11<text:tab/>D<text:tab/>0,00<text:tab/>0,00<text:tab/>0,00<text:tab/>N<text:tab/>493.918,11<text:tab/>D</text:p>
      <text:p text:style-name="P191">1.1.3.5.1.00.00<text:tab/>DEPÓSITOS RESTITUÍVEIS E VALORES VINCULADOS - CONSOLIDAÇÃO<text:tab/>493.918,11<text:tab/>D<text:tab/>0,00<text:tab/>0,00<text:tab/>0,00<text:tab/>N<text:tab/>493.918,11<text:tab/>D</text:p>
      <text:p text:style-name="P192">1.1.3.8.0.00.00<text:tab/>OUTROS CRÉDITOS A RECEBER E VALORES A CURTO PRAZO<text:tab/>331.090,79<text:tab/>D<text:tab/>397.691,76<text:tab/>397.448,69<text:tab/>243,07<text:tab/>D<text:tab/>331.333,86<text:tab/>D</text:p>
      <text:p text:style-name="P193">1.1.3.8.1.00.00<text:tab/>OUTROS CRÉDITOS<text:s/>A RECEBER E VALORES A CURTO PRAZO - CONSOLIDAÇÃO<text:tab/>331.090,79<text:tab/>D<text:tab/>397.691,76<text:tab/>397.448,69<text:tab/>243,07<text:tab/>D<text:tab/>331.333,86<text:tab/>D</text:p>
      <text:p text:style-name="P194">1.1.3.8.2.00.00<text:tab/>OUTROS CRÉDITOS A RECEBER E VALORES A CURTO PRAZO - INTRA OFSS<text:tab/>0,00<text:tab/>N<text:tab/>0,00<text:tab/>0,00<text:tab/>0,00<text:tab/>N<text:tab/>0,00<text:tab/>N</text:p>
      <text:p text:style-name="P195">1.1.5.0.0.00.00<text:tab/>ESTOQUES<text:tab/>5.591,34<text:tab/>D<text:tab/>175,56<text:tab/>662,70<text:tab/>487,14<text:tab/>C<text:tab/>5.104,20<text:tab/>D</text:p>
      <text:p text:style-name="P196">1.1.5.6.0.00.00<text:tab/>ALMOXARIFADO<text:tab/>5.591,34<text:tab/>D<text:tab/>175,56<text:tab/>662,70<text:tab/>487,14<text:tab/>C<text:tab/>5.104,20<text:tab/>D</text:p>
      <text:p text:style-name="P197">1.1.5.6.1.00.00<text:tab/>ALMOXARIFADO - CONSOLIDAÇÃO<text:tab/>5.591,34<text:tab/>D<text:tab/>175,56<text:tab/>662,70<text:tab/>487,14<text:tab/>C<text:tab/>5.104,20<text:tab/>D</text:p>
      <text:p text:style-name="P198">1.1.9.0.0.00.00<text:tab/>VARIAÇÕES PATRIMONIAIS DIMINUTIVAS PAGAS ANTECIPADAMENTE<text:tab/>5.259,06<text:tab/>D<text:tab/>0,00<text:tab/>0,00<text:tab/>0,00<text:tab/>N<text:tab/>5.259,06<text:tab/>D</text:p>
      <text:p text:style-name="P199">1.1.9.1.0.00.00<text:tab/>PRÊMIOS DE SEGUROS A APROPRIAR<text:tab/>858,06<text:tab/>D<text:tab/>0,00<text:tab/>0,00<text:tab/>0,00<text:tab/>N<text:tab/>858,06<text:tab/>D</text:p>
      <text:p text:style-name="P200">1.1.9.1.1.00.00<text:tab/>PRÊMIOS DE SEGUROS A APROPRIAR - CONSOLIDAÇÃO<text:tab/>858,06<text:tab/>D<text:tab/>0,00<text:tab/>0,00<text:tab/>0,00<text:tab/>N<text:tab/>858,06<text:tab/>D</text:p>
      <text:p text:style-name="P201">1.1.9.3.0.00.00<text:tab/>ASSINATURAS E ANUIDADES A APROPRIAR<text:tab/>4.401,00<text:tab/>D<text:tab/>0,00<text:tab/>0,00<text:tab/>0,00<text:tab/>N<text:tab/>4.401,00<text:tab/>D</text:p>
      <text:p text:style-name="P202">1.1.9.3.1.00.00<text:tab/>ASSINATURAS E ANUIDADES A APROPRIAR - CONSOLIDAÇÃO<text:tab/>4.401,00<text:tab/>D<text:tab/>0,00<text:tab/>0,00<text:tab/>0,00<text:tab/>N<text:tab/>4.401,00<text:tab/>D</text:p>
      <text:p text:style-name="P203">1.2.0.0.0.00.00<text:tab/>ATIVO NÃO CIRCULANTE<text:tab/>10.053.141,93<text:tab/>D<text:tab/>0,00<text:tab/>56.181,90<text:tab/>56.181,90<text:tab/>C<text:tab/>9.996.960,03<text:tab/>D</text:p>
      <text:p text:style-name="P204">1.2.2.0.0.00.00<text:tab/>INVESTIMENTOS<text:tab/>7.192.827,75<text:tab/>D<text:tab/>0,00<text:tab/>0,00<text:tab/>0,00<text:tab/>N<text:tab/>7.192.827,75<text:tab/>D</text:p>
      <text:p text:style-name="P205">1.2.2.1.0.00.00<text:tab/>PARTICIPAÇÕES PERMANENTES<text:tab/>2.052.913,94<text:tab/>D<text:tab/>0,00<text:tab/>0,00<text:tab/>0,00<text:tab/>N<text:tab/>2.052.913,94<text:tab/>D</text:p>
      <text:p text:style-name="P206">1.2.2.1.1.00.00<text:tab/>PARTICIPAÇÕES PERMANENTES - CONSOLIDAÇÃO<text:tab/>2.052.913,94<text:tab/>D<text:tab/>0,00<text:tab/>0,00<text:tab/>0,00<text:tab/>N<text:tab/>2.052.913,94<text:tab/>D</text:p>
      <text:p text:style-name="P207">1.2.2.7.0.00.00<text:tab/>DEMAIS INVESTIMENTOS PERMANENTES<text:tab/>5.139.913,81<text:tab/>D<text:tab/>0,00<text:tab/>0,00<text:tab/>0,00<text:tab/>N<text:tab/>5.139.913,81<text:tab/>D</text:p>
      <text:p text:style-name="P208">1.2.2.7.1.00.00<text:tab/>DEMAIS INVESTIMENTOS PERMANENTES - CONSOLIDAÇÃO<text:tab/>5.139.913,81<text:tab/>D<text:tab/>0,00<text:tab/>0,00<text:tab/>0,00<text:tab/>N<text:tab/>5.139.913,81<text:tab/>D</text:p>
      <text:p text:style-name="P209">1.2.3.0.0.00.00<text:tab/>IMOBILIZADO<text:tab/>2.847.095,98<text:tab/>D<text:tab/>0,00<text:tab/>56.181,90<text:tab/>56.181,90<text:tab/>C<text:tab/>2.790.914,08<text:tab/>D</text:p>
      <text:p text:style-name="P210">1.2.3.1.0.00.00<text:tab/>BENS MOVEIS<text:tab/>541.814,52<text:tab/>D<text:tab/>0,00<text:tab/>0,00<text:tab/>0,00<text:tab/>N<text:tab/>541.814,52<text:tab/>D</text:p>
      <text:soft-page-break/>
      <text:p text:style-name="P211">1.2.3.1.1.00.00<text:tab/>BENS MOVEIS- CONSOLIDAÇÃO<text:tab/>541.814,52<text:tab/>D<text:tab/>0,00<text:tab/>0,00<text:tab/>0,00<text:tab/>N<text:tab/>541.814,52<text:tab/>D</text:p>
      <text:p text:style-name="P212">1.2.3.2.0.00.00<text:tab/>BENS IMÓVEIS<text:tab/>7.758.070,89<text:tab/>D<text:tab/>0,00<text:tab/>0,00<text:tab/>0,00<text:tab/>N<text:tab/>7.758.070,89<text:tab/>D</text:p>
      <text:p text:style-name="P213">1.2.3.2.1.00.00<text:tab/>BENS IMOVEIS- CONSOLIDAÇÃO<text:tab/>7.758.070,89<text:tab/>D<text:tab/>0,00<text:tab/>0,00<text:tab/>0,00<text:tab/>N<text:tab/>7.758.070,89<text:tab/>D</text:p>
      <text:p text:style-name="P214">1.2.3.8.0.00.00<text:tab/>(-) DEPRECIAÇÃO, EXAUSTÃO E AMORTIZAÇÃO ACUMULADAS<text:tab/>5.452.789,43<text:tab/>C<text:tab/>56.181,90<text:tab/>56.181,90<text:tab/>C<text:tab/>5.508.971,33<text:tab/>C</text:p>
      <text:p text:style-name="P215">1.2.3.8.1.00.00<text:tab/>(-) DEPRECIAÇÃO, EXAUSTÃO E AMORTIZAÇÃO ACUMULADAS - CONSOLIDAÇÃO<text:tab/>5.452.789,43<text:tab/>56.181,90<text:tab/>56.181,90<text:tab/>C<text:tab/>5.508.971,33</text:p>
      <text:p text:style-name="P216">1.2.4.0.0.00.00<text:tab/>INTANGÍVEL<text:tab/>13.218,20<text:tab/>0,00<text:tab/>0,00<text:tab/>N<text:tab/>13.218,20</text:p>
      <text:p text:style-name="P217">1.2.4.2.0.00.00<text:tab/>MARCAS, DIREITOS E PATENTES INDUSTRIAIS<text:tab/>13.218,20<text:tab/>D<text:tab/>0,00<text:tab/>0,00<text:tab/>0,00<text:tab/>N<text:tab/>13.218,20<text:tab/>D</text:p>
      <text:p text:style-name="P218">1.2.4.2.1.00.00<text:tab/>MARCAS, DIREITOS E PATENTES INDUSTRIAIS- CONSOLIDAÇÃO<text:tab/>13.218,20<text:tab/>D<text:tab/>0,00<text:tab/>0,00<text:tab/>0,00<text:tab/>N<text:tab/>13.218,20<text:tab/>D</text:p>
      <text:p text:style-name="P219">2.0.0.0.0.00.00<text:tab/>PASSIVO E PATRIMÔNIO LIQUIDO<text:tab/>11.602.599,26<text:tab/>C<text:tab/>1.406.927,84<text:tab/>1.355.742,63<text:tab/>51.185,21<text:tab/>D<text:tab/>11.551.414,05<text:tab/>C</text:p>
      <text:p text:style-name="P220">2.1.0.0.0.00.00<text:tab/>PASSIVO CIRCULANTE<text:tab/>3.247.990,80<text:tab/>C<text:tab/>1.406.927,84<text:tab/>1.355.742,63<text:tab/>51.185,21<text:tab/>D<text:tab/>3.196.805,59<text:tab/>C</text:p>
      <text:p text:style-name="P221">2.1.1.0.0.00.00<text:tab/>OBRIGAÇÕES TRABALHISTAS, PREVIDENCIÁRIAS E ASSISTENCIAIS A PAGAR A<text:tab/>619.949,47<text:tab/>C<text:tab/>693.735,71<text:tab/>570.973,04<text:tab/>122.762,67<text:tab/>D<text:tab/>497.186,80<text:tab/>C</text:p>
      <text:p text:style-name="P222">CURTO PRAZO</text:p>
      <text:p text:style-name="P223">2.1.1.1.0.00.00<text:tab/>PESSOAL A PAGAR<text:tab/>538.829,68<text:tab/>C<text:tab/>560.983,94<text:tab/>429.049,66<text:tab/>131.934,28<text:tab/>D<text:tab/>406.895,40<text:tab/>C</text:p>
      <text:p text:style-name="P224">2.1.1.1.1.00.00<text:tab/>PESSOAL A PAGAR - CONSOLIDAÇÃO<text:tab/>538.829,68<text:tab/>C<text:tab/>560.983,94<text:tab/>429.049,66<text:tab/>131.934,28<text:tab/>D<text:tab/>406.895,40<text:tab/>C</text:p>
      <text:p text:style-name="P225">2.1.1.3.0.00.00<text:tab/>BENEFÍCIOS ASSISTENCIAIS A PAGAR<text:tab/>0,00<text:tab/>N<text:tab/>1.518,00<text:tab/>1.518,00<text:tab/>0,00<text:tab/>N<text:tab/>0,00<text:tab/>N</text:p>
      <text:p text:style-name="P226">2.1.1.3.1.00.00<text:tab/>BENEFÍCIOS ASSISTENCIAIS A PAGAR - CONSOLIDAÇÃO<text:tab/>0,00<text:tab/>N<text:tab/>1.518,00<text:tab/>1.518,00<text:tab/>0,00<text:tab/>N<text:tab/>0,00<text:tab/>N</text:p>
      <text:p text:style-name="P227">2.1.1.4.0.00.00<text:tab/>ENCARGOS SOCIAIS A PAGAR<text:tab/>81.119,79<text:tab/>C<text:tab/>131.233,77<text:tab/>140.405,38<text:tab/>9.171,61<text:tab/>C<text:tab/>90.291,40<text:tab/>C</text:p>
      <text:p text:style-name="P228">2.1.1.4.1.00.00<text:tab/>ENCARGOS SOCIAIS A PAGAR-CONSOLIDAÇÃO<text:tab/>15.351,58<text:tab/>C<text:tab/>15.344,50<text:tab/>21.468,07<text:tab/>6.123,57<text:tab/>C<text:tab/>21.475,15<text:tab/>C</text:p>
      <text:p text:style-name="P229">2.1.1.4.2.00.00<text:tab/>ENCARGOS SOCIAIS A PAGAR-INTRA OFSS<text:tab/>14.843,65<text:tab/>C<text:tab/>28.772,29<text:tab/>27.980,70<text:tab/>791,59<text:tab/>D<text:tab/>14.052,06<text:tab/>C</text:p>
      <text:p text:style-name="P230">2.1.1.4.3.00.00<text:tab/>ENCARGOS SOCIAIS A PAGAR-INTER OFSS - UNIÃO<text:tab/>50.924,56<text:tab/>C<text:tab/>87.116,98<text:tab/>90.956,61<text:tab/>3.839,63<text:tab/>C<text:tab/>54.764,19<text:tab/>C</text:p>
      <text:p text:style-name="P231">2.1.3.0.0.00.00<text:tab/>FORNECEDORES E CONTAS A PAGAR A CURTO PRAZO<text:tab/>105.898,24<text:tab/>C<text:tab/>48.192,78<text:tab/>100.191,87<text:tab/>51.999,09<text:tab/>C<text:tab/>157.897,33<text:tab/>C</text:p>
      <text:p text:style-name="P232">2.1.3.1.0.00.00<text:tab/>FORNECEDORES E CONTAS A PAGAR NACIONAIS A CURTO PRAZO<text:tab/>105.898,24<text:tab/>C<text:tab/>48.192,78<text:tab/>100.191,87<text:tab/>51.999,09<text:tab/>C<text:tab/>157.897,33<text:tab/>C</text:p>
      <text:p text:style-name="P233">2.1.3.1.1.00.00<text:tab/>FORNECEDORES E CONTAS A PAGAR NACIONAIS A CURTO PRAZO -<text:tab/>105.898,24<text:tab/>C<text:tab/>48.192,78<text:tab/>100.191,87<text:tab/>51.999,09<text:tab/>C<text:tab/>157.897,33<text:tab/>C</text:p>
      <text:p text:style-name="P234">CONSOLIDAÇÃO</text:p>
      <text:p text:style-name="P235">2.1.3.1.2.00.00<text:tab/>FORNECEDORES E CONTAS A PAGAR NACIONAIS A CURTO PRAZO - INTRA<text:tab/>0,00<text:tab/>N<text:tab/>0,00<text:tab/>0,00<text:tab/>0,00<text:tab/>N<text:tab/>0,00<text:tab/>N</text:p>
      <text:p text:style-name="P236">OFSS</text:p>
      <text:p text:style-name="P237">2.1.4.0.0.00.00<text:tab/>OBRIGAÇÕES FISCAIS A CURTO PRAZO<text:tab/>0,00<text:tab/>N<text:tab/>3.364,92<text:tab/>3.964,92<text:tab/>600,00<text:tab/>C<text:tab/>600,00<text:tab/>C</text:p>
      <text:p text:style-name="P238">2.1.4.1.0.00.00<text:tab/>OBRIGAÇÕES FISCAIS A CURTO PRAZO COM A UNIÃO<text:tab/>0,00<text:tab/>N<text:tab/>846,63<text:tab/>1.446,63<text:tab/>600,00<text:tab/>C<text:tab/>600,00<text:tab/>C</text:p>
      <text:soft-page-break/>
      <text:p text:style-name="P239">2.1.4.1.3.00.00<text:tab/>OBRIGAÇÕES FISCAIS A CURTO PRAZO COM A UNIÃO - INTER OFSS - UNIÃO<text:tab/>0,00<text:tab/>N<text:tab/>846,63<text:tab/>1.446,63<text:tab/>600,00<text:tab/>C<text:tab/>600,00<text:tab/>C</text:p>
      <text:p text:style-name="P240">2.1.4.2.0.00.00<text:tab/>OBRIGAÇÕES FISCAIS A CURTO PRAZO COM OS ESTADOS<text:tab/>0,00<text:tab/>N<text:tab/>2.518,29<text:tab/>2.518,29<text:tab/>0,00<text:tab/>N<text:tab/>0,00<text:tab/>N</text:p>
      <text:p text:style-name="P241">2.1.4.2.2.00.00<text:tab/>OBRIGAÇÕES FISCAIS A CURTO PRAZO COM OS ESTADOS - INTRA OFSS<text:tab/>0,00<text:tab/>N<text:tab/>2.518,29<text:tab/>2.518,29<text:tab/>0,00<text:tab/>N<text:tab/>0,00<text:tab/>N</text:p>
      <text:p text:style-name="P242">2.1.5.0.0.00.00<text:tab/>TRANSFERÊNCIAS FISCAIS A CURTO PRAZO<text:tab/>3.583,20<text:tab/>C<text:tab/>0,00<text:tab/>0,00<text:tab/>0,00<text:tab/>N<text:tab/>3.583,20<text:tab/>C</text:p>
      <text:p text:style-name="P243">2.1.5.3.0.00.00<text:tab/>TRANSFERÊNCIAS DISCRICIONÁRIAS A PAGAR<text:tab/>3.583,20<text:tab/>C<text:tab/>0,00<text:tab/>0,00<text:tab/>0,00<text:tab/>N<text:tab/>3.583,20<text:tab/>C</text:p>
      <text:soft-page-break/>
      <text:p text:style-name="P244">2.1.5.3.1.00.00<text:tab/>TRANSFERÊNCIAS DISCRICIONÁRIAS A PAGAR - CONSOLIDAÇÃO<text:tab/>3.583,20<text:tab/>3.583,20</text:p>
      <text:p text:style-name="P384">2.1.8.0.0.00.00<text:tab/>ADIANTAMENTO DE CLIENTES E DEMAIS OBRIGAÇÕES A CURTO PRAZO<text:tab/>2.518.559,89<text:tab/>C<text:tab/>661.634,43<text:tab/>680.612,80<text:tab/>18.978,37<text:tab/>C<text:tab/>2.537.538,26<text:tab/>C</text:p>
      <text:p text:style-name="P385">2.1.8.8.0.00.00<text:tab/>VALORES RESTITUÍVEIS<text:tab/>235.648,50<text:tab/>C<text:tab/>661.634,43<text:tab/>680.612,80<text:tab/>18.978,37<text:tab/>C<text:tab/>254.626,87<text:tab/>C</text:p>
      <text:p text:style-name="P386">2.1.8.8.1.00.00<text:tab/>VALORES RESTITUÍVEIS<text:s/>- CONSOLIDAÇÃO<text:tab/>188.949,77<text:tab/>C<text:tab/>655.366,44<text:tab/>657.854,04<text:tab/>2.487,60<text:tab/>C<text:tab/>191.437,37<text:tab/>C</text:p>
      <text:p text:style-name="P387">2.1.8.8.3.00.00<text:tab/>VALORES RESTITUÍVEIS - INTER OFSS - UNIÃO<text:tab/>46.698,73<text:tab/>C<text:tab/>5.175,85<text:tab/>21.666,62<text:tab/>16.490,77<text:tab/>C<text:tab/>63.189,50<text:tab/>C</text:p>
      <text:p text:style-name="P388">2.1.8.8.5.00.00<text:tab/>VALORES RESTITUÍVEIS - INTER OFSS - MUNICÍPIO<text:tab/>0,00<text:tab/>N<text:tab/>1.092,14<text:tab/>1.092,14<text:tab/>0,00<text:tab/>N<text:tab/>0,00<text:tab/>N</text:p>
      <text:p text:style-name="P389">2.1.8.9.0.00.00<text:tab/>OUTRAS OBRIGAÇÕES A CURTO PRAZO<text:tab/>2.282.911,39<text:tab/>C<text:tab/>0,00<text:tab/>0,00<text:tab/>0,00<text:tab/>N<text:tab/>2.282.911,39<text:tab/>C</text:p>
      <text:p text:style-name="P390">2.1.8.9.1.00.00<text:tab/>OUTRAS OBRIGAÇÕES A CURTO PRAZO - CONSOLIDAÇÃO<text:tab/>2.282.911,39<text:tab/>C<text:tab/>0,00<text:tab/>0,00<text:tab/>0,00<text:tab/>N<text:tab/>2.282.911,39<text:tab/>C</text:p>
      <text:p text:style-name="P391">2.2.0.0.0.00.00<text:tab/>PASSIVO NAO-CIRCULANTE<text:tab/>1.851.551,34<text:tab/>C<text:tab/>0,00<text:tab/>0,00<text:tab/>0,00<text:tab/>N<text:tab/>1.851.551,34<text:tab/>C</text:p>
      <text:p text:style-name="P392">2.2.1.0.0.00.00<text:tab/>OBRIGAÇÕES TRABALHISTAS, PREVIDENCIÁRIAS E ASSISTENCIAIS A PAGAR A<text:tab/>1.462.050,38<text:tab/>C<text:tab/>0,00<text:tab/>0,00<text:tab/>0,00<text:tab/>N<text:tab/>1.462.050,38<text:tab/>C</text:p>
      <text:p text:style-name="P393">LONGO PRAZO</text:p>
      <text:p text:style-name="P394">2.2.1.1.0.00.00<text:tab/>PESSOAL A PAGAR<text:tab/>1.462.050,38<text:tab/>C<text:tab/>0,00<text:tab/>0,00<text:tab/>0,00<text:tab/>N<text:tab/>1.462.050,38<text:tab/>C</text:p>
      <text:p text:style-name="P395">2.2.1.1.1.00.00<text:tab/>PESSOAL A PAGAR- CONSOLIDAÇÃO<text:tab/>1.462.050,38<text:tab/>C<text:tab/>0,00<text:tab/>0,00<text:tab/>0,00<text:tab/>N<text:tab/>1.462.050,38<text:tab/>C</text:p>
      <text:p text:style-name="P396">2.2.3.0.0.00.00<text:tab/>FORNECEDORES E CONTAS A PAGAR A LONGO PRAZO<text:tab/>389.500,96<text:tab/>C<text:tab/>0,00<text:tab/>0,00<text:tab/>0,00<text:tab/>N<text:tab/>389.500,96<text:tab/>C</text:p>
      <text:p text:style-name="P397">2.2.3.1.0.00.00<text:tab/>FORNECEDORES E CONTAS A PAGAR NACIONAIS A LONGO PRAZO<text:tab/>389.500,96<text:tab/>C<text:tab/>0,00<text:tab/>0,00<text:tab/>0,00<text:tab/>N<text:tab/>389.500,96<text:tab/>C</text:p>
      <text:p text:style-name="P398">2.2.3.1.1.00.00<text:tab/>FORNECEDORES E CONTAS A PAGAR NACIONAIS A LONGO PRAZO -<text:tab/>389.500,96<text:tab/>C<text:tab/>0,00<text:tab/>0,00<text:tab/>0,00<text:tab/>N<text:tab/>389.500,96<text:tab/>C</text:p>
      <text:p text:style-name="P399">CONSOLIDAÇÃO</text:p>
      <text:p text:style-name="P400">2.3.0.0.0.00.00<text:tab/>PATRIMÔNIO LIQUIDO<text:tab/>6.503.057,12<text:tab/>C<text:tab/>0,00<text:tab/>0,00<text:tab/>0,00<text:tab/>N<text:tab/>6.503.057,12<text:tab/>C</text:p>
      <text:p text:style-name="P401">2.3.1.0.0.00.00<text:tab/>PATRIMÔNIO SOCIAL E CAPITAL SOCIAL<text:tab/>34.550.951,00<text:tab/>C<text:tab/>0,00<text:tab/>0,00<text:tab/>0,00<text:tab/>N<text:tab/>34.550.951,00<text:tab/>C</text:p>
      <text:p text:style-name="P402">2.3.1.2.0.00.00<text:tab/>CAPITAL SOCIAL REALIZADO<text:tab/>34.550.951,00<text:tab/>C<text:tab/>0,00<text:tab/>0,00<text:tab/>0,00<text:tab/>N<text:tab/>34.550.951,00<text:tab/>C</text:p>
      <text:p text:style-name="P403">2.3.1.2.1.00.00<text:tab/>CAPITAL SOCIAL REALIZADO - CONSOLIDAÇÃO<text:tab/>34.550.951,00<text:tab/>C<text:tab/>0,00<text:tab/>0,00<text:tab/>0,00<text:tab/>N<text:tab/>34.550.951,00<text:tab/>C</text:p>
      <text:p text:style-name="P404">2.3.3.0.0.00.00<text:tab/>RESERVAS DE CAPITAL<text:tab/>8.595.809,64<text:tab/>C<text:tab/>0,00<text:tab/>0,00<text:tab/>0,00<text:tab/>N<text:tab/>8.595.809,64<text:tab/>C</text:p>
      <text:p text:style-name="P405">2.3.3.9.0.00.00<text:tab/>OUTRAS RESERVAS DE CAPITAL<text:tab/>8.595.809,64<text:tab/>C<text:tab/>0,00<text:tab/>0,00<text:tab/>0,00<text:tab/>N<text:tab/>8.595.809,64<text:tab/>C</text:p>
      <text:p text:style-name="P406">2.3.3.9.1.00.00<text:tab/>OUTRAS RESERVAS DE CAPITAL - CONSOLIDAÇÃO<text:tab/>8.595.809,64<text:tab/>C<text:tab/>0,00<text:tab/>0,00<text:tab/>0,00<text:tab/>N<text:tab/>8.595.809,64<text:tab/>C</text:p>
      <text:p text:style-name="P407">2.3.5.0.0.00.00<text:tab/>RESERVAS DE LUCROS<text:tab/>295.729,65<text:tab/>C<text:tab/>0,00<text:tab/>0,00<text:tab/>0,00<text:tab/>N<text:tab/>295.729,65<text:tab/>C</text:p>
      <text:p text:style-name="P408">2.3.5.9.0.00.00<text:tab/>OUTRAS RESERVAS DE LUCRO<text:tab/>295.729,65<text:tab/>C<text:tab/>0,00<text:tab/>0,00<text:tab/>0,00<text:tab/>N<text:tab/>295.729,65<text:tab/>C</text:p>
      <text:soft-page-break/>
      <text:p text:style-name="P409">2.3.5.9.1.00.00<text:tab/>OUTRAS RESERVAS DE LUCRO - CONSOLIDAÇÃO<text:tab/>295.729,65<text:tab/>C<text:tab/>0,00<text:tab/>0,00<text:tab/>0,00<text:tab/>N<text:tab/>295.729,65<text:tab/>C</text:p>
      <text:p text:style-name="P410">2.3.6.0.0.00.00<text:tab/>DEMAIS RESERVAS<text:tab/>6.181.541,93<text:tab/>C<text:tab/>0,00<text:tab/>0,00<text:tab/>0,00<text:tab/>N<text:tab/>6.181.541,93<text:tab/>C</text:p>
      <text:p text:style-name="P411">2.3.6.1.0.00.00<text:tab/>RESERVA DE REAVALIAÇÃO<text:tab/>6.181.541,93<text:tab/>C<text:tab/>6.181.541,93<text:tab/>C</text:p>
      <text:p text:style-name="P412">2.3.6.1.1.00.00<text:tab/>RESERVA DE REAVALIAÇÃO - CONSOLIDAÇÃO<text:tab/>6.181.541,93<text:tab/>6.181.541,93</text:p>
      <text:p text:style-name="P413">2.3.7.0.0.00.00<text:tab/>RESULTADOS ACUMULADOS<text:tab/>43.120.975,10<text:tab/>43.120.975,10</text:p>
      <text:p text:style-name="P414">2.3.7.2.0.00.00<text:tab/>LUCROS E PREJUÍZOS ACUMULADOS<text:tab/>43.120.975,10<text:tab/>D<text:tab/>0,00<text:tab/>0,00<text:tab/>0,00<text:tab/>N<text:tab/>43.120.975,10<text:tab/>D</text:p>
      <text:p text:style-name="P415">2.3.7.2.1.00.00<text:tab/>LUCROS E PREJUÍZOS ACUMULADOS - CONSOLIDAÇÃO<text:tab/>60.369.610,20<text:tab/>D<text:tab/>0,00<text:tab/>0,00<text:tab/>0,00<text:tab/>N<text:tab/>60.369.610,20<text:tab/>D</text:p>
      <text:p text:style-name="P416">2.3.7.2.2.00.00<text:tab/>LUCROS E PREJUÍZOS ACUMULADOS - INTRA OFSS<text:tab/>19.806.327,94<text:tab/>C<text:tab/>0,00<text:tab/>0,00<text:tab/>0,00<text:tab/>N<text:tab/>19.806.327,94<text:tab/>C</text:p>
      <text:p text:style-name="P417">2.3.7.2.3.00.00<text:tab/>LUCROS E PREJUÍZOS ACUMULADOS - INTER OFSS - UNIÃO<text:tab/>2.510.200,99<text:tab/>D<text:tab/>0,00<text:tab/>0,00<text:tab/>0,00<text:tab/>N<text:tab/>2.510.200,99<text:tab/>D</text:p>
      <text:p text:style-name="P418">2.3.7.2.5.00.00<text:tab/>LUCROS E PREJUÍZOS ACUMULADOS - INTER OFSS - MUNICÍPIO<text:tab/>47.491,85<text:tab/>D<text:tab/>0,00<text:tab/>0,00<text:tab/>0,00<text:tab/>N<text:tab/>47.491,85<text:tab/>D</text:p>
      <text:p text:style-name="P419">3.0.0.0.0.00.00<text:tab/>VARIAÇÃO PATRIMONIAL DIMINUTIVA<text:tab/>4.452.229,00<text:tab/>D<text:tab/>614.351,79<text:tab/>45.458,92<text:tab/>568.892,87<text:tab/>D<text:tab/>5.021.121,87<text:tab/>D</text:p>
      <text:p text:style-name="P420">3.1.0.0.0.00.00<text:tab/>PESSOAL E ENCARGOS<text:tab/>3.888.479,18<text:tab/>D<text:tab/>450.028,10<text:tab/>45.458,92<text:tab/>404.569,18<text:tab/>D<text:tab/>4.293.048,36<text:tab/>D</text:p>
      <text:p text:style-name="P421">3.1.1.0.0.00.00<text:tab/>REMUNERAÇÃO A PESSOAL<text:tab/>3.018.464,80<text:tab/>D<text:tab/>304.600,79<text:tab/>45.260,92<text:tab/>259.339,87<text:tab/>D<text:tab/>3.277.804,67<text:tab/>D</text:p>
      <text:p text:style-name="P422">3.1.1.1.0.00.00<text:tab/>REMUNERAÇÃO A PESSOAL ATIVO CIVIL - ABRANGIDOS PELO RPPS<text:tab/>903.327,51<text:tab/>D<text:tab/>119.395,65<text:tab/>0,00<text:tab/>119.395,65<text:tab/>D<text:tab/>1.022.723,16<text:tab/>D</text:p>
      <text:p text:style-name="P423">3.1.1.1.1.00.00<text:tab/>REMUNERAÇÃO A PESSOAL ATIVO CIVIL - ABRANGIDOS PELO RPPS -<text:tab/>903.327,51<text:tab/>D<text:tab/>119.395,65<text:tab/>0,00<text:tab/>119.395,65<text:tab/>D<text:tab/>1.022.723,16<text:tab/>D</text:p>
      <text:p text:style-name="P424">CONSOLIDAÇÃO</text:p>
      <text:p text:style-name="P425">3.1.1.2.0.00.00<text:tab/>REMUNERAÇÃO A PESSOAL ATIVO CIVIL - ABRANGIDOS PELO RGPS<text:tab/>2.115.137,29<text:tab/>D<text:tab/>185.205,14<text:tab/>45.260,92<text:tab/>139.944,22<text:tab/>D<text:tab/>2.255.081,51<text:tab/>D</text:p>
      <text:p text:style-name="P426">3.1.1.2.1.00.00<text:tab/>REMUNERAÇÃO A PESSOAL ATIVO CIVIL - ABRANGIDOS PELO RGPS -<text:tab/>2.115.137,29<text:tab/>D<text:tab/>185.205,14<text:tab/>45.260,92<text:tab/>139.944,22<text:tab/>D<text:tab/>2.255.081,51<text:tab/>D</text:p>
      <text:p text:style-name="P427">CONSOLIDAÇÃO</text:p>
      <text:p text:style-name="P428">3.1.2.0.0.00.00<text:tab/>ENCARGOS PATRONAIS<text:tab/>791.588,54<text:tab/>D<text:tab/>140.405,38<text:tab/>0,00<text:tab/>140.405,38<text:tab/>D<text:tab/>931.993,92<text:tab/>D</text:p>
      <text:p text:style-name="P429">3.1.2.1.0.00.00<text:tab/>ENCARGOS PATRONAIS - RPPS<text:tab/>102.694,24<text:tab/>D<text:tab/>19.205,60<text:tab/>0,00<text:tab/>19.205,60<text:tab/>D<text:tab/>121.899,84<text:tab/>D</text:p>
      <text:p text:style-name="P430">3.1.2.1.2.00.00<text:tab/>ENCARGOS PATRONAIS - RPPS - INTRA OFSS<text:tab/>102.694,24<text:tab/>D<text:tab/>19.205,60<text:tab/>0,00<text:tab/>19.205,60<text:tab/>D<text:tab/>121.899,84<text:tab/>D</text:p>
      <text:p text:style-name="P431">3.1.2.2.0.00.00<text:tab/>ENCARGOS PATRONAIS - RGPS<text:tab/>492.359,14<text:tab/>D<text:tab/>90.956,61<text:tab/>0,00<text:tab/>90.956,61<text:tab/>D<text:tab/>583.315,75<text:tab/>D</text:p>
      <text:p text:style-name="P432">3.1.2.2.3.00.00<text:tab/>ENCARGOS PATRONAIS - RGPS - INTER OFSS - UNIÃO<text:tab/>492.359,14<text:tab/>D<text:tab/>90.956,61<text:tab/>0,00<text:tab/>90.956,61<text:tab/>D<text:tab/>583.315,75<text:tab/>D</text:p>
      <text:soft-page-break/>
      <text:p text:style-name="P433">3.1.2.3.0.00.00<text:tab/>ENCARGOS PATRONAIS - FGTS<text:tab/>143.503,62<text:tab/>D<text:tab/>21.468,07<text:tab/>0,00<text:tab/>21.468,07<text:tab/>D<text:tab/>164.971,69<text:tab/>D</text:p>
      <text:p text:style-name="P434">3.1.2.3.1.00.00<text:tab/>ENCARGOS PATRONAIS - FGTS - CONSOLIDAÇÃO<text:tab/>143.503,62<text:tab/>D<text:tab/>21.468,07<text:tab/>0,00<text:tab/>21.468,07<text:tab/>D<text:tab/>164.971,69<text:tab/>D</text:p>
      <text:p text:style-name="P435">3.1.2.9.0.00.00<text:tab/>OUTROS ENCARGOS PATRONAIS<text:tab/>53.031,54<text:tab/>D<text:tab/>8.775,10<text:tab/>0,00<text:tab/>8.775,10<text:tab/>D<text:tab/>61.806,64<text:tab/>D</text:p>
      <text:p text:style-name="P436">3.1.2.9.2.00.00<text:tab/>OUTROS ENCARGOS PATRONAIS - INTRA OFSS<text:tab/>53.031,54<text:tab/>D<text:tab/>8.775,10<text:tab/>0,00<text:tab/>8.775,10<text:tab/>D<text:tab/>61.806,64<text:tab/>D</text:p>
      <text:p text:style-name="P437">3.1.3.0.0.00.00<text:tab/>BENEFÍCIOS A PESSOAL<text:tab/>52.807,76<text:tab/>D<text:tab/>5.021,93<text:tab/>198,00<text:tab/>4.823,93<text:tab/>D<text:tab/>57.631,69<text:tab/>D</text:p>
      <text:p text:style-name="P438">3.1.3.1.0.00.00<text:tab/>BENEFÍCIOS A PESSOAL - RPPS<text:tab/>52.807,76<text:tab/>D<text:tab/>5.021,93<text:tab/>198,00<text:tab/>4.823,93<text:tab/>57.631,69<text:tab/>D</text:p>
      <text:p text:style-name="P439">3.1.3.1.1.00.00<text:tab/>BENEFÍCIOS A PESSOAL - RPPS - CONSOLIDAÇÃO<text:tab/>52.807,76<text:tab/>D<text:tab/>5.021,93<text:tab/>198,00<text:tab/>4.823,93<text:tab/>57.631,69<text:tab/>D</text:p>
      <text:p text:style-name="P440">3.1.9.0.0.00.00<text:tab/>OUTRAS VARIAÇÕES PATRIMONIAIS DIMINUTIVAS - PESSOAL E ENCARGOS<text:tab/>25.618,08<text:tab/>D<text:tab/>25.618,08<text:tab/>D</text:p>
      <text:p text:style-name="P441">3.1.9.1.0.00.00<text:tab/>INDENIZAÇÕES E RESTITUIÇÕES TRABALHISTAS<text:tab/>25.618,08<text:tab/>25.618,08</text:p>
      <text:p text:style-name="P442">3.1.9.1.1.00.00<text:tab/>INDENIZAÇÕES E RESTITUIÇÕES TRABALHISTAS - CONSOLIDAÇÃO<text:tab/>25.618,08<text:tab/>25.618,08</text:p>
      <text:p text:style-name="P443">3.2.0.0.0.00.00<text:tab/>BENEFÍCIOS PREVIDENCIÁRIOS E ASSISTENCIAIS<text:tab/>38.924,56<text:tab/>D<text:tab/>3.497,86<text:tab/>0,00<text:tab/>3.497,86<text:tab/>D<text:tab/>42.422,42<text:tab/>D</text:p>
      <text:p text:style-name="P444">3.2.2.0.0.00.00<text:tab/>PENSÕES<text:tab/>16.698,00<text:tab/>D<text:tab/>1.518,00<text:tab/>0,00<text:tab/>1.518,00<text:tab/>D<text:tab/>18.216,00<text:tab/>D</text:p>
      <text:p text:style-name="P445">3.2.2.9.0.00.00<text:tab/>OUTRAS PENSÕES<text:tab/>16.698,00<text:tab/>D<text:tab/>1.518,00<text:tab/>0,00<text:tab/>1.518,00<text:tab/>D<text:tab/>18.216,00<text:tab/>D</text:p>
      <text:p text:style-name="P446">3.2.2.9.1.00.00<text:tab/>OUTRAS PENSÕES - CONSOLIDAÇÃO<text:tab/>16.698,00<text:tab/>D<text:tab/>1.518,00<text:tab/>0,00<text:tab/>1.518,00<text:tab/>D<text:tab/>18.216,00<text:tab/>D</text:p>
      <text:p text:style-name="P447">3.2.9.0.0.00.00<text:tab/>OUTROS BENEFÍCIOS PREVIDENCIÁRIOS E ASSISTENCIAIS<text:tab/>22.226,56<text:tab/>D<text:tab/>1.979,86<text:tab/>0,00<text:tab/>1.979,86<text:tab/>D<text:tab/>24.206,42<text:tab/>D</text:p>
      <text:p text:style-name="P448">3.2.9.1.0.00.00<text:tab/>OUTROS BENEFÍCIOS PREVIDENCIÁRIOS E ASSISTENCIAIS - SERVIDOR CIVIL<text:tab/>448,10<text:tab/>D<text:tab/>0,00<text:tab/>0,00<text:tab/>0,00<text:tab/>N<text:tab/>448,10<text:tab/>D</text:p>
      <text:p text:style-name="P449">3.2.9.1.1.00.00<text:tab/>OUTROS BENEFÍCIOS PREVIDENCIÁRIOS E ASSISTENCIAIS -<text:s/>RPPS -<text:tab/>448,10<text:tab/>D<text:tab/>0,00<text:tab/>0,00<text:tab/>0,00<text:tab/>N<text:tab/>448,10<text:tab/>D</text:p>
      <text:p text:style-name="P450">CONSOLIDAÇÃO</text:p>
      <text:p text:style-name="P451">3.2.9.9.0.00.00<text:tab/>OUTROS BENEFÍCIOS PREVIDENCIÁRIOS E ASSISTENCIAIS<text:tab/>21.778,46<text:tab/>D<text:tab/>1.979,86<text:tab/>0,00<text:tab/>1.979,86<text:tab/>D<text:tab/>23.758,32<text:tab/>D</text:p>
      <text:p text:style-name="P452">3.2.9.9.1.00.00<text:tab/>OUTROS BENEFÍCIOS PREVIDENCIÁRIOS E ASSISTENCIAIS - CONSOLIDAÇÃO<text:tab/>21.778,46<text:tab/>D<text:tab/>1.979,86<text:tab/>0,00<text:tab/>1.979,86<text:tab/>D<text:tab/>23.758,32<text:tab/>D</text:p>
      <text:p text:style-name="P453">3.3.0.0.0.00.00<text:tab/>USO DE BENS, SERVIÇOS E CONSUMO DE CAPITAL FIXO<text:tab/>504.073,36<text:tab/>D<text:tab/>156.860,91<text:tab/>0,00<text:tab/>156.860,91<text:tab/>D<text:tab/>660.934,27<text:tab/>D</text:p>
      <text:p text:style-name="P454">3.3.1.0.0.00.00<text:tab/>USO DE MATERIAL DE CONSUMO<text:tab/>8.565,04<text:tab/>D<text:tab/>662,70<text:tab/>0,00<text:tab/>662,70<text:tab/>D<text:tab/>9.227,74<text:tab/>D</text:p>
      <text:p text:style-name="P455">3.3.1.1.0.00.00<text:tab/>CONSUMO DE MATERIAL<text:tab/>8.565,04<text:tab/>D<text:tab/>662,70<text:tab/>0,00<text:tab/>662,70<text:tab/>D<text:tab/>9.227,74<text:tab/>D</text:p>
      <text:soft-page-break/>
      <text:p text:style-name="P456">3.3.1.1.1.00.00<text:tab/>CONSUMO DE MATERIAL - CONSOLIDAÇÃO<text:tab/>8.565,04<text:tab/>D<text:tab/>662,70<text:tab/>0,00<text:tab/>662,70<text:tab/>D<text:tab/>9.227,74<text:tab/>D</text:p>
      <text:p text:style-name="P457">3.3.2.0.0.00.00<text:tab/>SERVIÇOS<text:tab/>326.962,62<text:tab/>D<text:tab/>100.016,31<text:tab/>0,00<text:tab/>100.016,31<text:tab/>D<text:tab/>426.978,93<text:tab/>D</text:p>
      <text:p text:style-name="P458">3.3.2.1.0.00.00<text:tab/>DIÁRIAS<text:tab/>79.580,00<text:tab/>D<text:tab/>0,00<text:tab/>0,00<text:tab/>0,00<text:tab/>N<text:tab/>79.580,00<text:tab/>D</text:p>
      <text:p text:style-name="P459">3.3.2.1.1.00.00<text:tab/>DIÁRIAS - CONSOLIDAÇÃO<text:tab/>79.580,00<text:tab/>D<text:tab/>0,00<text:tab/>0,00<text:tab/>0,00<text:tab/>N<text:tab/>79.580,00<text:tab/>D</text:p>
      <text:p text:style-name="P460">3.3.2.2.0.00.00<text:tab/>SERVIÇOS TERCEIROS - PF<text:tab/>41.150,00<text:tab/>D<text:tab/>8.400,00<text:tab/>0,00<text:tab/>8.400,00<text:tab/>D<text:tab/>49.550,00<text:tab/>D</text:p>
      <text:p text:style-name="P461">3.3.2.2.1.00.00<text:tab/>SERVIÇOS TERCEIROS - PF - CONSOLIDAÇÃO<text:tab/>41.150,00<text:tab/>D<text:tab/>8.400,00<text:tab/>0,00<text:tab/>8.400,00<text:tab/>D<text:tab/>49.550,00<text:tab/>D</text:p>
      <text:p text:style-name="P462">3.3.2.3.0.00.00<text:tab/>SERVIÇOS TERCEIROS - PJ<text:tab/>206.232,62<text:tab/>D<text:tab/>91.616,31<text:tab/>0,00<text:tab/>91.616,31<text:tab/>D<text:tab/>297.848,93<text:tab/>D</text:p>
      <text:p text:style-name="P463">3.3.2.3.1.00.00<text:tab/>SERVIÇOS TERCEIROS - PJ - CONSOLIDAÇÃO<text:tab/>205.987,04<text:tab/>D<text:tab/>91.616,31<text:tab/>0,00<text:tab/>91.616,31<text:tab/>D<text:tab/>297.603,35<text:tab/>D</text:p>
      <text:p text:style-name="P464">3.3.2.3.2.00.00<text:tab/>SERVIÇOS TERCEIROS - PJ - INTRA OFSS<text:tab/>245,58<text:tab/>D<text:tab/>0,00<text:tab/>0,00<text:tab/>0,00<text:tab/>N<text:tab/>245,58<text:tab/>D</text:p>
      <text:p text:style-name="P465">3.3.3.0.0.00.00<text:tab/>DEPRECIAÇÃO, AMORTIZAÇÃO E EXAUSTÃO<text:tab/>168.545,70<text:tab/>D<text:tab/>56.181,90<text:tab/>0,00<text:tab/>56.181,90<text:tab/>D<text:tab/>224.727,60<text:tab/>D</text:p>
      <text:p text:style-name="P466">3.3.3.1.0.00.00<text:tab/>DEPRECIAÇÃO<text:tab/>168.545,70<text:tab/>D<text:tab/>56.181,90<text:tab/>0,00<text:tab/>56.181,90<text:tab/>224.727,60<text:tab/>D</text:p>
      <text:p text:style-name="P467">3.3.3.1.1.00.00<text:tab/>DEPRECIAÇÃO - CONSOLIDAÇÃO<text:tab/>168.545,70<text:tab/>56.181,90<text:tab/>0,00<text:tab/>56.181,90<text:tab/>224.727,60</text:p>
      <text:p text:style-name="P468">3.4.0.0.0.00.00<text:tab/>VARIAÇÕES PATRIMONIAIS DIMINUTIVAS FINANCEIRAS<text:tab/>1.900,72<text:tab/>1.900,72</text:p>
      <text:soft-page-break/>
      <text:p text:style-name="P469">3.4.2.0.0.00.00<text:tab/>JUROS E ENCARGOS DE MORA<text:tab/>1.900,72<text:tab/>1.900,72</text:p>
      <text:p text:style-name="P590">3.4.2.4.0.00.00<text:tab/>JUROS E ENCARGOS DE MORA DE OBRIGAÇÕES TRIBUTÁRIAS<text:tab/>1.900,72<text:tab/>1.900,72</text:p>
      <text:p text:style-name="P591">3.4.2.4.3.00.00<text:tab/>JUROS E ENCARGOS DE MORA DE OBRIGAÇÕES TRIBUTÁRIAS - INTER OFSS -<text:tab/>1.900,72<text:tab/>D<text:tab/>0,00<text:tab/>0,00<text:tab/>0,00<text:tab/>N<text:tab/>1.900,72<text:tab/>D</text:p>
      <text:p text:style-name="P592">UNIÃO</text:p>
      <text:p text:style-name="P593">3.7.0.0.0.00.00<text:tab/>TRIBUTÁRIAS<text:tab/>18.851,18<text:tab/>D<text:tab/>3.964,92<text:tab/>0,00<text:tab/>3.964,92<text:tab/>D<text:tab/>22.816,10<text:tab/>D</text:p>
      <text:p text:style-name="P594">3.7.1.0.0.00.00<text:tab/>IMPOSTOS, TAXAS E CONTRIBUIÇÕES DE MELHORIA<text:tab/>8.173,08<text:tab/>D<text:tab/>2.518,29<text:tab/>0,00<text:tab/>2.518,29<text:tab/>D<text:tab/>10.691,37<text:tab/>D</text:p>
      <text:p text:style-name="P595">3.7.1.2.0.00.00<text:tab/>TAXAS<text:tab/>8.173,08<text:tab/>D<text:tab/>2.518,29<text:tab/>0,00<text:tab/>2.518,29<text:tab/>D<text:tab/>10.691,37<text:tab/>D</text:p>
      <text:p text:style-name="P596">3.7.1.2.2.00.00<text:tab/>TAXAS - INTRA OFSS<text:tab/>7.554,87<text:tab/>D<text:tab/>2.518,29<text:tab/>0,00<text:tab/>2.518,29<text:tab/>D<text:tab/>10.073,16<text:tab/>D</text:p>
      <text:p text:style-name="P597">3.7.1.2.3.00.00<text:tab/>TAXAS - INTER OFSS - UNIÃO<text:tab/>618,21<text:tab/>D<text:tab/>0,00<text:tab/>0,00<text:tab/>0,00<text:tab/>N<text:tab/>618,21<text:tab/>D</text:p>
      <text:p text:style-name="P598">3.7.2.0.0.00.00<text:tab/>CONTRIBUIÇÕES<text:tab/>10.678,10<text:tab/>D<text:tab/>1.446,63<text:tab/>0,00<text:tab/>1.446,63<text:tab/>D<text:tab/>12.124,73<text:tab/>D</text:p>
      <text:p text:style-name="P599">3.7.2.1.0.00.00<text:tab/>CONTRIBUIÇÕES SOCIAIS<text:tab/>10.678,10<text:tab/>D<text:tab/>1.446,63<text:tab/>0,00<text:tab/>1.446,63<text:tab/>D<text:tab/>12.124,73<text:tab/>D</text:p>
      <text:p text:style-name="P600">3.7.2.1.3.00.00<text:tab/>CONTRIBUIÇÕES SOCIAIS - INTER OFSS - UNIÃO<text:tab/>10.678,10<text:tab/>D<text:tab/>1.446,63<text:tab/>0,00<text:tab/>1.446,63<text:tab/>D<text:tab/>12.124,73<text:tab/>D</text:p>
      <text:p text:style-name="P601">4.0.0.0.0.00.00<text:tab/>VARIAÇÃO<text:s/>PATRIMONIAL AUMENTATIVA<text:tab/>4.231.817,67<text:tab/>C<text:tab/>52.278,39<text:tab/>388.731,42<text:tab/>336.453,03<text:tab/>C<text:tab/>4.568.270,70<text:tab/>C</text:p>
      <text:p text:style-name="P602">4.3.0.0.0.00.00<text:tab/>EXPLORAÇÃO E VENDA DE BENS, SERVIÇOS E DIREITOS<text:tab/>31.287,92<text:tab/>C<text:tab/>0,00<text:tab/>3.013,07<text:tab/>3.013,07<text:tab/>C<text:tab/>34.300,99<text:tab/>C</text:p>
      <text:p text:style-name="P603">4.3.3.0.0.00.00<text:tab/>EXPLORAÇÃO DE BENS E DIREITOS E PRESTAÇÃO DE SERVIÇOS<text:tab/>31.287,92<text:tab/>C<text:tab/>0,00<text:tab/>3.013,07<text:tab/>3.013,07<text:tab/>C<text:tab/>34.300,99<text:tab/>C</text:p>
      <text:p text:style-name="P604">4.3.3.1.0.00.00<text:tab/>VALOR BRUTO DE EXPLORAÇÃO DE BENS E DIREITOS E PRESTAÇÃO DE<text:tab/>31.287,92<text:tab/>C<text:tab/>0,00<text:tab/>3.013,07<text:tab/>3.013,07<text:tab/>C<text:tab/>34.300,99<text:tab/>C</text:p>
      <text:p text:style-name="P605">SERVIÇOS</text:p>
      <text:p text:style-name="P606">4.3.3.1.1.00.00<text:tab/>VALOR BRUTO DE EXPLORAÇÃO DE BENS, DIREITOS E PRESTAÇÃO DE<text:tab/>31.287,92<text:tab/>C<text:tab/>0,00<text:tab/>3.013,07<text:tab/>3.013,07<text:tab/>C<text:tab/>34.300,99<text:tab/>C</text:p>
      <text:p text:style-name="P607">SERVIÇOS - CONSOLIDAÇÃO</text:p>
      <text:p text:style-name="P608">4.4.0.0.0.00.00<text:tab/>VARIAÇÕES PATRIMONIAIS AUMENTATIVAS FINANCEIRAS<text:tab/>3.065,41<text:tab/>C<text:tab/>0,00<text:tab/>299,60<text:tab/>299,60<text:tab/>C<text:tab/>3.365,01<text:tab/>C</text:p>
      <text:p text:style-name="P609">4.4.5.0.0.00.00<text:tab/>REMUNERAÇÃO DE DEPÓSITOS BANCÁRIOS E APLICAÇÕES FINANCEIRAS<text:tab/>3.065,41<text:tab/>C<text:tab/>0,00<text:tab/>299,60<text:tab/>299,60<text:tab/>C<text:tab/>3.365,01<text:tab/>C</text:p>
      <text:p text:style-name="P610">4.4.5.1.0.00.00<text:tab/>REMUNERAÇÃO DE DEPÓSITOS BANCÁRIOS<text:tab/>3.065,41<text:tab/>C<text:tab/>0,00<text:tab/>299,60<text:tab/>299,60<text:tab/>C<text:tab/>3.365,01<text:tab/>C</text:p>
      <text:p text:style-name="P611">4.4.5.1.1.00.00<text:tab/>REMUNERAÇÃO DE DEPÓSITOS BANCÁRIOS - CONSOLIDAÇÃO<text:tab/>3.065,41<text:tab/>C<text:tab/>0,00<text:tab/>299,60<text:tab/>299,60<text:tab/>C<text:tab/>3.365,01<text:tab/>C</text:p>
      <text:p text:style-name="P612">4.5.0.0.0.00.00<text:tab/>TRANSFERÊNCIAS E DELEGAÇÕES RECEBIDAS<text:tab/>4.197.464,34<text:tab/>C<text:tab/>52.278,39<text:tab/>385.418,75<text:tab/>333.140,36<text:tab/>C<text:tab/>4.530.604,70<text:tab/>C</text:p>
      <text:p text:style-name="P613">4.5.1.0.0.00.00<text:tab/>TRANSFERÊNCIAS INTRAGOVERNAMENTAIS<text:tab/>4.197.464,34<text:tab/>C<text:tab/>52.278,39<text:tab/>385.418,75<text:tab/>333.140,36<text:tab/>C<text:tab/>4.530.604,70<text:tab/>C</text:p>
      <text:soft-page-break/>
      <text:p text:style-name="P614">4.5.1.1.0.00.00<text:tab/>TRANSFERÊNCIAS RECEBIDAS PARA A EXECUÇÃO ORÇAMENTÁRIA<text:tab/>4.197.464,34<text:tab/>C<text:tab/>52.278,39<text:tab/>385.418,75<text:tab/>333.140,36<text:tab/>C<text:tab/>4.530.604,70<text:tab/>C</text:p>
      <text:p text:style-name="P615">4.5.1.1.2.00.00<text:tab/>TRANSFERÊNCIAS RECEBIDAS PARA A EXECUÇÃO ORÇAMENTÁRIA - INTRA<text:tab/>4.197.464,34<text:tab/>C<text:tab/>52.278,39<text:tab/>385.418,75<text:tab/>333.140,36<text:tab/>C<text:tab/>4.530.604,70<text:tab/>C</text:p>
      <text:p text:style-name="P616">OFSS</text:p>
      <text:p text:style-name="P617">5.0.0.0.0.00.00<text:tab/>CONTROLES DA APROVAÇÃO DO PLANEJAMENTO E ORÇAMENTO<text:tab/>8.702.557,94<text:tab/>D<text:tab/>953.732,08<text:tab/>355.144,34<text:tab/>598.587,74<text:tab/>9.301.145,68<text:tab/>D</text:p>
      <text:p text:style-name="P618">5.2.0.0.0.00.00<text:tab/>ORÇAMENTO APROVADO<text:tab/>8.642.960,83<text:tab/>953.732,08<text:tab/>355.144,34<text:tab/>598.587,74<text:tab/>9.241.548,57</text:p>
      <text:p text:style-name="P619">5.2.2.0.0.00.00<text:tab/>FIXAÇÃO DA DESPESA<text:tab/>8.642.960,83<text:tab/>953.732,08<text:tab/>355.144,34<text:tab/>598.587,74<text:tab/>D<text:tab/>9.241.548,57</text:p>
      <text:p text:style-name="P620">5.2.2.2.0.00.00<text:tab/>MOVIMENTAÇÃO DE CRÉDITOS RECEBIDOS<text:tab/>4.708.970,05<text:tab/>332.000,00<text:tab/>350.815,31<text:tab/>18.815,31<text:tab/>C<text:tab/>4.690.154,74</text:p>
      <text:p text:style-name="P621">5.2.2.2.1.00.00<text:tab/>DESCENTRALIZAÇÃO INTERNA DE CRÉDITOS - PROVISÃO<text:tab/>4.708.970,05<text:tab/>D<text:tab/>332.000,00<text:tab/>350.815,31<text:tab/>18.815,31<text:tab/>C<text:tab/>4.690.154,74<text:tab/>D</text:p>
      <text:p text:style-name="P622">5.2.2.9.0.00.00<text:tab/>OUTROS CONTROLES DA DESPESA ORÇAMENTÁRIA<text:tab/>3.933.990,78<text:tab/>D<text:tab/>621.732,08<text:tab/>4.329,03<text:tab/>617.403,05<text:tab/>D<text:tab/>4.551.393,83<text:tab/>D</text:p>
      <text:p text:style-name="P623">5.2.2.9.2.00.00<text:tab/>EMPENHOS POR EMISSÃO<text:tab/>3.933.990,78<text:tab/>D<text:tab/>621.732,08<text:tab/>4.329,03<text:tab/>617.403,05<text:tab/>D<text:tab/>4.551.393,83<text:tab/>D</text:p>
      <text:p text:style-name="P624">5.3.0.0.0.00.00<text:tab/>INSCRIÇÃO DE RESTOS A PAGAR<text:tab/>59.597,11<text:tab/>D<text:tab/>0,00<text:tab/>0,00<text:tab/>0,00<text:tab/>N<text:tab/>59.597,11<text:tab/>D</text:p>
      <text:p text:style-name="P625">5.3.2.0.0.00.00<text:tab/>INSCRIÇÃO DE RP PROCESSADOS<text:tab/>59.597,11<text:tab/>D<text:tab/>0,00<text:tab/>0,00<text:tab/>0,00<text:tab/>N<text:tab/>59.597,11<text:tab/>D</text:p>
      <text:p text:style-name="P626">5.3.2.1.0.00.00<text:tab/>RP PROCESSADOS - INSCRITOS<text:tab/>59.596,99<text:tab/>D<text:tab/>0,00<text:tab/>0,00<text:tab/>0,00<text:tab/>N<text:tab/>59.596,99<text:tab/>D</text:p>
      <text:p text:style-name="P627">5.3.2.2.0.00.00<text:tab/>RP PROCESSADOS - EXERCÍCIOS ANTERIORES<text:tab/>0,12<text:tab/>D<text:tab/>0,00<text:tab/>0,00<text:tab/>0,00<text:tab/>N<text:tab/>0,12<text:tab/>D</text:p>
      <text:p text:style-name="P628">6.0.0.0.0.00.00<text:tab/>CONTROLES DA EXECUÇÃO DO PLANEJAMENTO E ORÇAMENTO<text:tab/>8.702.557,94<text:tab/>C<text:tab/>4.736.124,42<text:tab/>5.334.712,16<text:tab/>598.587,74<text:tab/>C<text:tab/>9.301.145,68<text:tab/>C</text:p>
      <text:p text:style-name="P629">6.2.0.0.0.00.00<text:tab/>EXECUÇÃO DO ORÇAMENTO<text:tab/>8.642.960,83<text:tab/>C<text:tab/>4.736.124,42<text:tab/>5.334.712,16<text:tab/>598.587,74<text:tab/>C<text:tab/>9.241.548,57<text:tab/>C</text:p>
      <text:p text:style-name="P630">6.2.1.0.0.00.00<text:tab/>EXECUÇÃO DA RECEITA<text:tab/>0,00<text:tab/>N<text:tab/>3.312,67<text:tab/>3.312,67<text:tab/>0,00<text:tab/>N<text:tab/>0,00<text:tab/>N</text:p>
      <text:p text:style-name="P631">6.2.1.1.0.00.00<text:tab/>RECEITA A REALIZAR<text:tab/>34.353,33<text:tab/>D<text:tab/>3.312,67<text:tab/>0,00<text:tab/>3.312,67<text:tab/>D<text:tab/>37.666,00<text:tab/>D</text:p>
      <text:p text:style-name="P632">6.2.1.1.1.00.00<text:tab/>RECEITA A REALIZAR<text:tab/>34.353,33<text:tab/>D<text:tab/>3.312,67<text:tab/>0,00<text:tab/>3.312,67<text:tab/>D<text:tab/>37.666,00<text:tab/>D</text:p>
      <text:p text:style-name="P633">6.2.1.2.0.00.00<text:tab/>RECEITA REALIZADA<text:tab/>34.353,33<text:tab/>C<text:tab/>0,00<text:tab/>3.312,67<text:tab/>3.312,67<text:tab/>C<text:tab/>37.666,00<text:tab/>C</text:p>
      <text:p text:style-name="P634">6.2.2.0.0.00.00<text:tab/>EXECUÇÃO DA DESPESA<text:tab/>8.642.960,83<text:tab/>C<text:tab/>4.732.811,75<text:tab/>5.331.399,49<text:tab/>598.587,74<text:tab/>C<text:tab/>9.241.548,57<text:tab/>C</text:p>
      <text:p text:style-name="P635">6.2.2.1.0.00.00<text:tab/>DISPONIBILIDADES DE CREDITO<text:tab/>4.708.970,05<text:tab/>C<text:tab/>2.852.679,57<text:tab/>2.833.864,26<text:tab/>18.815,31<text:tab/>D<text:tab/>4.690.154,74<text:tab/>C</text:p>
      <text:p text:style-name="P636">6.2.2.1.1.00.00<text:tab/>CREDITO DISPONÍVEL<text:tab/>774.979,27<text:tab/>C<text:tab/>972.547,39<text:tab/>336.329,03<text:tab/>636.218,36<text:tab/>D<text:tab/>138.760,91<text:tab/>C</text:p>
      <text:p text:style-name="P637">6.2.2.1.3.00.00<text:tab/>CREDITO UTILIZADO<text:tab/>3.933.990,78<text:tab/>C<text:tab/>1.880.132,18<text:tab/>2.497.535,23<text:tab/>617.403,05<text:tab/>C<text:tab/>4.551.393,83<text:tab/>C</text:p>
      <text:soft-page-break/>
      <text:p text:style-name="P638">6.2.2.9.0.00.00<text:tab/>OUTROS CONTROLES DA DESPESA ORÇAMENTÁRIA<text:tab/>3.933.990,78<text:tab/>C<text:tab/>1.880.132,18<text:tab/>2.497.535,23<text:tab/>617.403,05<text:tab/>C<text:tab/>4.551.393,83<text:tab/>C</text:p>
      <text:p text:style-name="P639">6.2.2.9.2.00.00<text:tab/>EMISSAO DE EMPENHO<text:tab/>3.933.990,78<text:tab/>C<text:tab/>1.880.132,18<text:tab/>2.497.535,23<text:tab/>617.403,05<text:tab/>C<text:tab/>4.551.393,83<text:tab/>C</text:p>
      <text:p text:style-name="P640">6.3.0.0.0.00.00<text:tab/>EXECUÇÃO DE RESTOS A PAGAR<text:tab/>59.597,11<text:tab/>C<text:tab/>0,00<text:tab/>0,00<text:tab/>0,00<text:tab/>N<text:tab/>59.597,11<text:tab/>C</text:p>
      <text:p text:style-name="P641">6.3.2.0.0.00.00<text:tab/>EXECUÇÃO DE RP PROCESSADOS<text:tab/>59.597,11<text:tab/>C<text:tab/>0,00<text:tab/>0,00<text:tab/>0,00<text:tab/>N<text:tab/>59.597,11<text:tab/>C</text:p>
      <text:p text:style-name="P642">6.3.2.1.0.00.00<text:tab/>RP PROCESSADOS A PAGAR<text:tab/>69,24<text:tab/>C<text:tab/>0,00<text:tab/>0,00<text:tab/>0,00<text:tab/>N<text:tab/>69,24<text:tab/>C</text:p>
      <text:p text:style-name="P643">6.3.2.2.0.00.00<text:tab/>RP PROCESSADOS PAGOS<text:tab/>59.527,87<text:tab/>C<text:tab/>0,00<text:tab/>0,00<text:tab/>0,00<text:tab/>N<text:tab/>59.527,87<text:tab/>C</text:p>
      <text:p text:style-name="P644">7.0.0.0.0.00.00<text:tab/>CONTROLES DEVEDORES<text:tab/>70.177.120,49<text:tab/>7.104.839,70<text:tab/>1.876.522,62<text:tab/>5.228.317,08<text:tab/>D<text:tab/>75.405.437,57</text:p>
      <text:p text:style-name="P645">7.1.0.0.0.00.00<text:tab/>ATOS POTENCIAIS<text:tab/>5.397.242,64<text:tab/>0,00<text:tab/>0,00<text:tab/>N<text:tab/>5.397.242,64</text:p>
      <text:p text:style-name="P646">7.1.1.0.0.00.00<text:tab/>ATOS POTENCIAIS ATIVOS<text:tab/>5.372.242,64<text:tab/>0,00<text:tab/>0,00<text:tab/>0,00<text:tab/>N<text:tab/>5.372.242,64</text:p>
      <text:p text:style-name="P647">7.1.1.2.0.00.00<text:tab/>DIREITOS CONVENIADOS E OUTROS INSTRUMENTOS CONGÊNERES<text:tab/>5.372.242,64<text:tab/>0,00<text:tab/>0,00<text:tab/>0,00<text:tab/>N<text:tab/>5.372.242,64</text:p>
      <text:p text:style-name="P648">7.1.1.2.3.00.00<text:tab/>DIREITOS CONVENIADOS E OUTROS INSTRUMENTOS CONGÊNERES - INTER<text:tab/>5.372.242,64<text:tab/>D<text:tab/>0,00<text:tab/>0,00<text:tab/>0,00<text:tab/>N<text:tab/>5.372.242,64<text:tab/>D</text:p>
      <text:p text:style-name="P649">OFSS - UNIÃO</text:p>
      <text:p text:style-name="P650">7.1.2.0.0.00.00<text:tab/>ATOS POTENCIAIS PASSIVOS<text:tab/>25.000,00<text:tab/>D<text:tab/>0,00<text:tab/>0,00<text:tab/>0,00<text:tab/>N<text:tab/>25.000,00<text:tab/>D</text:p>
      <text:p text:style-name="P651">7.1.2.3.0.00.00<text:tab/>OBRIGAÇÕES CONTRATUAIS<text:tab/>25.000,00<text:tab/>D<text:tab/>0,00<text:tab/>0,00<text:tab/>0,00<text:tab/>N<text:tab/>25.000,00<text:tab/>D</text:p>
      <text:p text:style-name="P652">7.1.2.3.1.00.00<text:tab/>OBRIGAÇÕES CONTRATUAIS - CONSOLIDAÇÃO<text:tab/>25.000,00<text:tab/>D<text:tab/>0,00<text:tab/>0,00<text:tab/>0,00<text:tab/>N<text:tab/>25.000,00<text:tab/>D</text:p>
      <text:p text:style-name="P653">7.2.0.0.0.00.00<text:tab/>ADMINISTRAÇÃO FINANCEIRA<text:tab/>37.932.430,20<text:tab/>D<text:tab/>3.620.126,50<text:tab/>813.206,11<text:tab/>2.806.920,39<text:tab/>D<text:tab/>40.739.350,59<text:tab/>D</text:p>
      <text:p text:style-name="P654">7.2.1.0.0.00.00<text:tab/>DISPONIBILIDADES POR DESTINAÇÃO<text:tab/>13.230.336,66<text:tab/>D<text:tab/>1.167.197,21<text:tab/>53.623,23<text:tab/>1.113.573,98<text:tab/>D<text:tab/>14.343.910,64<text:tab/>D</text:p>
      <text:p text:style-name="P655">7.2.1.1.0.00.00<text:tab/>CONTROLE DA DISPONIBILIDADE DE RECURSOS<text:tab/>13.230.336,66<text:tab/>D<text:tab/>1.167.197,21<text:tab/>53.623,23<text:tab/>1.113.573,98<text:tab/>D<text:tab/>14.343.910,64<text:tab/>D</text:p>
      <text:p text:style-name="P656">7.2.1.1.1.00.00<text:tab/>RECURSOS ORDINÁRIOS<text:tab/>4.505.510,49<text:tab/>D<text:tab/>385.418,75<text:tab/>52.278,39<text:tab/>333.140,36<text:tab/>D<text:tab/>4.838.650,85<text:tab/>D</text:p>
      <text:p text:style-name="P657">7.2.1.1.2.00.00<text:tab/>RECURSOS VINCULADOS<text:tab/>1.408.756,61<text:tab/>D<text:tab/>3.312,67<text:tab/>0,00<text:tab/>3.312,67<text:tab/>D<text:tab/>1.412.069,28<text:tab/>D</text:p>
      <text:p text:style-name="P658">7.2.1.1.3.00.00<text:tab/>RECURSOS EXTRAORÇAMENTÁRIOS<text:tab/>7.316.069,56<text:tab/>D<text:tab/>778.465,79<text:tab/>1.344,84<text:tab/>777.120,95<text:tab/>D<text:tab/>8.093.190,51<text:tab/>D</text:p>
      <text:p text:style-name="P659">7.2.2.0.0.00.00<text:tab/>PROGRAMAÇÃO FINANCEIRA<text:tab/>8.642.960,83<text:tab/>D<text:tab/>953.732,08<text:tab/>355.144,34<text:tab/>598.587,74<text:tab/>D<text:tab/>9.241.548,57<text:tab/>D</text:p>
      <text:p text:style-name="P660">7.2.2.1.0.00.00<text:tab/>CRONOGRAMA DE EXECUÇÃO MENSAL DE DESEMBOLSO<text:tab/>4.708.970,05<text:tab/>D<text:tab/>332.000,00<text:tab/>350.815,31<text:tab/>18.815,31<text:tab/>C<text:tab/>4.690.154,74<text:tab/>D</text:p>
      <text:p text:style-name="P661">7.2.2.1.1.00.00<text:tab/>CONTROLE DE DESEMBOLSO MENSAL ORÇAMENTÁRIO<text:tab/>4.708.970,05<text:tab/>D<text:tab/>332.000,00<text:tab/>350.815,31<text:tab/>18.815,31<text:tab/>C<text:tab/>4.690.154,74<text:tab/>D</text:p>
      <text:soft-page-break/>
      <text:p text:style-name="P662">7.2.2.9.0.00.00<text:tab/>OUTROS CONTROLES - PROGRAMAÇÃO FINANCEIRA<text:tab/>3.933.990,78<text:tab/>D<text:tab/>621.732,08<text:tab/>4.329,03<text:tab/>617.403,05<text:tab/>D<text:tab/>4.551.393,83<text:tab/>D</text:p>
      <text:p text:style-name="P663">7.2.2.9.2.00.00<text:tab/>CONTROLE DE SOLICITAÇÃO DE PROGRAMAÇÃO FINANCEIRA<text:tab/>3.933.990,78<text:tab/>D<text:tab/>621.732,08<text:tab/>4.329,03<text:tab/>617.403,05<text:tab/>D<text:tab/>4.551.393,83<text:tab/>D</text:p>
      <text:p text:style-name="P664">7.2.3.0.0.00.00<text:tab/>INSCRIÇÃO DO LIMITE ORÇAMENTÁRIO<text:tab/>4.708.970,05<text:tab/>D<text:tab/>332.000,00<text:tab/>350.815,31<text:tab/>18.815,31<text:tab/>C<text:tab/>4.690.154,74<text:tab/>D</text:p>
      <text:p text:style-name="P665">7.2.3.1.0.00.00<text:tab/>INSCRIÇÃO DO LIMITE ORÇAMENTÁRIO<text:tab/>4.708.970,05<text:tab/>D<text:tab/>332.000,00<text:tab/>350.815,31<text:tab/>18.815,31<text:tab/>C<text:tab/>4.690.154,74<text:tab/>D</text:p>
      <text:p text:style-name="P666">7.2.3.1.1.00.00<text:tab/>LIMITE ORÇAMENTÁRIO DISPONÍVEL<text:tab/>4.708.970,05<text:tab/>D<text:tab/>332.000,00<text:tab/>350.815,31<text:tab/>18.815,31<text:tab/>C<text:tab/>4.690.154,74<text:tab/>D</text:p>
      <text:p text:style-name="P667">7.2.4.0.0.00.00<text:tab/>CONTROLES DA ARRECADAÇÃO<text:tab/>11.350.162,66<text:tab/>D<text:tab/>1.167.197,21<text:tab/>53.623,23<text:tab/>1.113.573,98<text:tab/>D<text:tab/>12.463.736,64<text:tab/>D</text:p>
      <text:p text:style-name="P668">7.2.4.1.0.00.00<text:tab/>CONTROLES DA ARRECADAÇÃO<text:tab/>11.350.162,66<text:tab/>D<text:tab/>1.167.197,21<text:tab/>53.623,23<text:tab/>1.113.573,98<text:tab/>D<text:tab/>12.463.736,64<text:tab/>D</text:p>
      <text:p text:style-name="P669">7.2.4.1.1.00.00<text:tab/>CONTROLES DA ARRECADAÇÃO<text:tab/>11.350.162,66<text:tab/>D<text:tab/>1.167.197,21<text:tab/>53.623,23<text:tab/>1.113.573,98<text:tab/>D<text:tab/>12.463.736,64<text:tab/>D</text:p>
      <text:p text:style-name="P670">7.4.0.0.0.00.00<text:tab/>RISCOS FISCAIS<text:tab/>1.376.779,08<text:tab/>D<text:tab/>0,00<text:tab/>0,00<text:tab/>0,00<text:tab/>N<text:tab/>1.376.779,08<text:tab/>D</text:p>
      <text:p text:style-name="P671">7.4.1.0.0.00.00<text:tab/>CONTROLE DE PASSIVOS CONTINGENTES<text:tab/>1.376.779,08<text:tab/>D<text:tab/>0,00<text:tab/>0,00<text:tab/>0,00<text:tab/>N<text:tab/>1.376.779,08<text:tab/>D</text:p>
      <text:p text:style-name="P672">7.4.1.1.0.00.00<text:tab/>PASSIVOS CONTINGENTES<text:tab/>1.376.779,08<text:tab/>0,00<text:tab/>0,00<text:tab/>0,00<text:tab/>N<text:tab/>1.376.779,08</text:p>
      <text:p text:style-name="P673">7.4.1.1.1.00.00<text:tab/>DEMANDAS JUDICIAIS<text:tab/>1.376.779,08<text:tab/>0,00<text:tab/>0,00<text:tab/>0,00<text:tab/>N<text:tab/>1.376.779,08</text:p>
      <text:soft-page-break/>
      <text:p text:style-name="P674">7.9.0.0.0.00.00<text:tab/>OUTROS CONTROLES<text:tab/>25.470.668,57<text:tab/>3.484.713,20<text:tab/>1.063.316,51<text:tab/>2.421.396,69<text:tab/>D<text:tab/>27.892.065,26</text:p>
      <text:p text:style-name="P772">7.9.6.0.0.00.00<text:tab/>DEMAIS CONTAS PARA CONTROLE DE SALDO<text:tab/>624,63<text:tab/>175,56<text:tab/>0,00<text:tab/>175,56<text:tab/>D<text:tab/>800,19</text:p>
      <text:p text:style-name="P773">7.9.6.1.0.00.00<text:tab/>DEMAIS CONTAS PARA CONTROLE DE SALDO PATRIMONIAL<text:tab/>624,63<text:tab/>D<text:tab/>175,56<text:tab/>0,00<text:tab/>175,56<text:tab/>D<text:tab/>800,19<text:tab/>D</text:p>
      <text:p text:style-name="P774">7.9.6.1.1.00.00<text:tab/>DEMAIS CONTAS PARA CONTROLE DE SALDO PATRIMONIAL - ALMOXARIFADO<text:tab/>624,63<text:tab/>D<text:tab/>175,56<text:tab/>0,00<text:tab/>175,56<text:tab/>D<text:tab/>800,19<text:tab/>D</text:p>
      <text:p text:style-name="P775">7.9.9.0.0.00.00<text:tab/>DEMAIS CONTROLES<text:tab/>25.470.043,94<text:tab/>D<text:tab/>3.484.537,64<text:tab/>1.063.316,51<text:tab/>2.421.221,13<text:tab/>D<text:tab/>27.891.265,07<text:tab/>D</text:p>
      <text:p text:style-name="P776">7.9.9.1.0.00.00<text:tab/>DEMAIS CONTROLES<text:tab/>6.362.544,26<text:tab/>D<text:tab/>1.651.346,64<text:tab/>1.059.281,99<text:tab/>592.064,65<text:tab/>D<text:tab/>6.954.608,91<text:tab/>D</text:p>
      <text:p text:style-name="P777">7.9.9.1.1.00.00<text:tab/>DEMAIS CONTROLES<text:tab/>6.362.544,26<text:tab/>D<text:tab/>1.651.346,64<text:tab/>1.059.281,99<text:tab/>592.064,65<text:tab/>D<text:tab/>6.954.608,91<text:tab/>D</text:p>
      <text:p text:style-name="P778">7.9.9.2.0.00.00<text:tab/>MOVIMENTAÇÃO EXTRA ORÇAMENTÁRIA DO BALANÇO FINANCEIRO<text:tab/>16.388.196,70<text:tab/>D<text:tab/>1.538.755,38<text:tab/>4.034,52<text:tab/>1.534.720,86<text:tab/>D<text:tab/>17.922.917,56<text:tab/>D</text:p>
      <text:p text:style-name="P779">7.9.9.2.1.00.00<text:tab/>MOVIMENTAÇÃO DA RECEITA EXTRA ORÇAMENTÁRIA<text:tab/>7.046.131,97<text:tab/>D<text:tab/>777.923,12<text:tab/>1.344,84<text:tab/>776.578,28<text:tab/>D<text:tab/>7.822.710,25<text:tab/>D</text:p>
      <text:p text:style-name="P780">7.9.9.2.2.00.00<text:tab/>MOVIMENTAÇÃO DA DESPESA EXTRA ORÇAMENTÁRIA<text:tab/>9.342.064,73<text:tab/>D<text:tab/>760.832,26<text:tab/>2.689,68<text:tab/>758.142,58<text:tab/>D<text:tab/>10.100.207,31<text:tab/>D</text:p>
      <text:p text:style-name="P781">7.9.9.3.0.00.00<text:tab/>DEMAIS CONTROLES<text:tab/>3.142,98<text:tab/>D<text:tab/>0,00<text:tab/>0,00<text:tab/>0,00<text:tab/>N<text:tab/>3.142,98<text:tab/>D</text:p>
      <text:p text:style-name="P782">7.9.9.3.3.00.00<text:tab/>CONTROLES DIVERSOS DA EXECUÇÃO ORÇAMENTÁRIA/FINANCEIRA<text:tab/>3.142,98<text:tab/>D<text:tab/>0,00<text:tab/>0,00<text:tab/>0,00<text:tab/>N<text:tab/>3.142,98<text:tab/>D</text:p>
      <text:p text:style-name="P783">7.9.9.5.0.00.00<text:tab/>DEMAIS CONTROLES<text:tab/>2.716.160,00<text:tab/>D<text:tab/>294.435,62<text:tab/>0,00<text:tab/>294.435,62<text:tab/>D<text:tab/>3.010.595,62<text:tab/>D</text:p>
      <text:p text:style-name="P784">7.9.9.5.1.00.00<text:tab/>DEMAIS CONTROLE PARA ABERTURA DE CRÉDITO<text:tab/>668.491,39<text:tab/>D<text:tab/>0,00<text:tab/>0,00<text:tab/>0,00<text:tab/>N<text:tab/>668.491,39<text:tab/>D</text:p>
      <text:p text:style-name="P785">7.9.9.5.2.00.00<text:tab/>DEMAIS CONTROLES BANCÁRIOS<text:tab/>2.047.668,61<text:tab/>D<text:tab/>294.435,62<text:tab/>0,00<text:tab/>294.435,62<text:tab/>D<text:tab/>2.342.104,23<text:tab/>D</text:p>
      <text:p text:style-name="P786">8.0.0.0.0.00.00<text:tab/>CONTROLES CREDORES<text:tab/>70.177.120,49<text:tab/>C<text:tab/>13.881.033,39<text:tab/>19.109.350,47<text:tab/>5.228.317,08<text:tab/>C<text:tab/>75.405.437,57<text:tab/>C</text:p>
      <text:p text:style-name="P787">8.1.0.0.0.00.00<text:tab/>EXECUÇÃO DOS ATOS POTENCIAIS<text:tab/>5.397.242,64<text:tab/>C<text:tab/>0,00<text:tab/>0,00<text:tab/>0,00<text:tab/>N<text:tab/>5.397.242,64<text:tab/>C</text:p>
      <text:p text:style-name="P788">8.1.1.0.0.00.00<text:tab/>EXECUÇÃO DOS ATOS POTENCIAIS ATIVOS<text:tab/>5.372.242,64<text:tab/>C<text:tab/>0,00<text:tab/>0,00<text:tab/>0,00<text:tab/>N<text:tab/>5.372.242,64<text:tab/>C</text:p>
      <text:p text:style-name="P789">8.1.1.2.0.00.00<text:tab/>EXECUÇÃO DE DIREITOS CONVENIADOS E OUTROS INSTRUMENTOS<text:tab/>5.372.242,64<text:tab/>C<text:tab/>0,00<text:tab/>0,00<text:tab/>0,00<text:tab/>N<text:tab/>5.372.242,64<text:tab/>C</text:p>
      <text:p text:style-name="P790">CONGÊNERES</text:p>
      <text:p text:style-name="P791">8.1.1.2.3.00.00<text:tab/>EXECUÇÃO DE DIREITOS CONVENIADOS E OUTROS INSTRUMENTOS<text:tab/>5.372.242,64<text:tab/>C<text:tab/>0,00<text:tab/>0,00<text:tab/>0,00<text:tab/>N<text:tab/>5.372.242,64<text:tab/>C</text:p>
      <text:p text:style-name="P792">CONGÊNERES - INTER OFSS - UNIÃO</text:p>
      <text:p text:style-name="P793">8.1.2.0.0.00.00<text:tab/>EXECUÇÃO DOS ATOS POTENCIAIS PASSIVOS<text:tab/>25.000,00<text:tab/>C<text:tab/>0,00<text:tab/>0,00<text:tab/>0,00<text:tab/>N<text:tab/>25.000,00<text:tab/>C</text:p>
      <text:p text:style-name="P794">8.1.2.3.0.00.00<text:tab/>EXECUÇÃO DE OBRIGAÇÕES CONTRATUAIS<text:tab/>25.000,00<text:tab/>C<text:tab/>0,00<text:tab/>0,00<text:tab/>0,00<text:tab/>N<text:tab/>25.000,00<text:tab/>C</text:p>
      <text:p text:style-name="P795">8.1.2.3.1.00.00<text:tab/>EXECUÇÃO DE OBRIGAÇÕES -CONSOLIDAÇÃO<text:tab/>25.000,00<text:tab/>C<text:tab/>0,00<text:tab/>0,00<text:tab/>0,00<text:tab/>N<text:tab/>25.000,00<text:tab/>C</text:p>
      <text:p text:style-name="P796">8.2.0.0.0.00.00<text:tab/>EXECUÇÃO DA ADMINISTRAÇÃO FINANCEIRA<text:tab/>37.932.430,20<text:tab/>C<text:tab/>11.094.096,95<text:tab/>13.901.017,34<text:tab/>2.806.920,39<text:tab/>C<text:tab/>40.739.350,59<text:tab/>C</text:p>
      <text:soft-page-break/>
      <text:p text:style-name="P797">8.2.1.0.0.00.00<text:tab/>EXECUÇÃO DAS DISPONIBILIDADES POR DESTINAÇÃO<text:tab/>13.230.336,66<text:tab/>C<text:tab/>3.318.466,76<text:tab/>4.432.040,74<text:tab/>1.113.573,98<text:tab/>C<text:tab/>14.343.910,64<text:tab/>C</text:p>
      <text:p text:style-name="P798">8.2.1.1.0.00.00<text:tab/>EXECUÇÃO DA DISPONIBILIDADE DE RECURSOS<text:tab/>13.230.336,66<text:tab/>C<text:tab/>3.318.466,76<text:tab/>4.432.040,74<text:tab/>1.113.573,98<text:tab/>C<text:tab/>14.343.910,64<text:tab/>C</text:p>
      <text:p text:style-name="P799">8.2.1.1.1.00.00<text:tab/>DISPONIBILIDADE POR DESTINAÇÃO DE RECURSOS<text:tab/>1.540.214,25<text:tab/>674.010,47<text:tab/>393.060,45<text:tab/>280.950,02<text:tab/>D<text:tab/>1.821.164,27</text:p>
      <text:p text:style-name="P800">8.2.1.1.2.00.00 DISPONIBILIDADE POR DESTINAÇÃO DE RECURSOS COMPROMETIDA POR 369.996,22 1.297.744,77 1.268.538,95<text:s/>29.205,82 D 399.202,04 EMPENHO</text:p>
      <text:p text:style-name="P801">8.2.1.1.3.00.00<text:tab/>DISPONIBILIDADE POR DESTINAÇÃO DE RECURSOS COMPROMETIDA POR<text:tab/>2.077.391,99<text:tab/>C<text:tab/>1.344.021,84<text:tab/>1.427.764,34<text:tab/>83.742,50<text:tab/>C<text:tab/>2.161.134,49<text:tab/>C</text:p>
      <text:p text:style-name="P802">LIQUIDAÇÃO E ENTRADAS COMPENSATÓRIAS</text:p>
      <text:p text:style-name="P803">8.2.1.1.4.00.00<text:tab/>DISPONIBILIDADE POR DESTINAÇÃO DE RECURSOS UTILIZADA<text:tab/>13.063.155,14<text:tab/>C<text:tab/>2.689,68<text:tab/>1.342.677,00<text:tab/>1.339.987,32<text:tab/>C<text:tab/>14.403.142,46<text:tab/>C</text:p>
      <text:p text:style-name="P804">8.2.2.0.0.00.00<text:tab/>EXECUÇÃO DA PROGRAMAÇÃO FINANCEIRA<text:tab/>8.642.960,83<text:tab/>C<text:tab/>2.290.081,87<text:tab/>2.888.669,61<text:tab/>598.587,74<text:tab/>C<text:tab/>9.241.548,57<text:tab/>C</text:p>
      <text:p text:style-name="P805">8.2.2.1.0.00.00<text:tab/>CRONOGRAMA DE EXECUÇÃO MENSAL DE DESEMBOLSO<text:tab/>4.708.970,05<text:tab/>C<text:tab/>2.285.752,84<text:tab/>2.266.937,53<text:tab/>18.815,31<text:tab/>D<text:tab/>4.690.154,74<text:tab/>C</text:p>
      <text:p text:style-name="P806">8.2.2.1.1.00.00<text:tab/>EXECUÇÃO DO CRONOGRAMA DE DESEMBOLSO MENSAL ORÇAMENTÁRIO<text:tab/>4.708.970,05<text:tab/>C<text:tab/>2.285.752,84<text:tab/>2.266.937,53<text:tab/>18.815,31<text:tab/>D<text:tab/>4.690.154,74<text:tab/>C</text:p>
      <text:p text:style-name="P807">8.2.2.9.0.00.00<text:tab/>OUTROS CONTROLES - EXECUÇÃO DA PROGRAMAÇÃO FINANCEIRA<text:tab/>3.933.990,78<text:tab/>C<text:tab/>4.329,03<text:tab/>621.732,08<text:tab/>617.403,05<text:tab/>C<text:tab/>4.551.393,83<text:tab/>C</text:p>
      <text:p text:style-name="P808">8.2.2.9.2.00.00<text:tab/>CONTROLE DE SOLICITAÇÃO DE PROGRAMAÇÃO FINANCEIRA<text:tab/>3.933.990,78<text:tab/>C<text:tab/>4.329,03<text:tab/>621.732,08<text:tab/>617.403,05<text:tab/>C<text:tab/>4.551.393,83<text:tab/>C</text:p>
      <text:p text:style-name="P809">8.2.3.0.0.00.00<text:tab/>EXECUÇÃO DO LIMITE ORÇAMENTÁRIO<text:tab/>4.708.970,05<text:tab/>C<text:tab/>3.535.494,88<text:tab/>3.516.679,57<text:tab/>18.815,31<text:tab/>D<text:tab/>4.690.154,74<text:tab/>C</text:p>
      <text:p text:style-name="P810">8.2.3.1.0.00.00<text:tab/>EXECUÇÃO DO LIMITE ORÇAMENTÁRIO NA UGE<text:tab/>4.708.970,05<text:tab/>C<text:tab/>3.535.494,88<text:tab/>3.516.679,57<text:tab/>18.815,31<text:tab/>D<text:tab/>4.690.154,74<text:tab/>C</text:p>
      <text:p text:style-name="P811">8.2.3.1.1.00.00<text:tab/>COTA ORÇAMENTÁRIA DISPONÍVEL<text:tab/>4.708.970,05<text:tab/>C<text:tab/>3.535.494,88<text:tab/>3.516.679,57<text:tab/>18.815,31<text:tab/>D<text:tab/>4.690.154,74<text:tab/>C</text:p>
      <text:p text:style-name="P812">8.2.4.0.0.00.00<text:tab/>CONTROLES DA ARRECADAÇÃO<text:tab/>11.350.162,66<text:tab/>C<text:tab/>1.950.053,44<text:tab/>3.063.627,42<text:tab/>1.113.573,98<text:tab/>C<text:tab/>12.463.736,64<text:tab/>C</text:p>
      <text:p text:style-name="P813">8.2.4.1.0.00.00<text:tab/>CONTROLES DA ARRECADAÇÃO<text:tab/>11.350.162,66<text:tab/>C<text:tab/>1.950.053,44<text:tab/>3.063.627,42<text:tab/>1.113.573,98<text:tab/>C<text:tab/>12.463.736,64<text:tab/>C</text:p>
      <text:p text:style-name="P814">8.2.4.1.1.00.00<text:tab/>CONTROLES DA ARRECADAÇÃO<text:tab/>11.350.162,66<text:tab/>C<text:tab/>1.950.053,44<text:tab/>3.063.627,42<text:tab/>1.113.573,98<text:tab/>C<text:tab/>12.463.736,64<text:tab/>C</text:p>
      <text:p text:style-name="P815">8.4.0.0.0.00.00<text:tab/>EXECUÇÃO DOS RISCOS FISCAIS<text:tab/>1.376.779,08<text:tab/>C<text:tab/>0,00<text:tab/>0,00<text:tab/>0,00<text:tab/>N<text:tab/>1.376.779,08<text:tab/>C</text:p>
      <text:p text:style-name="P816">8.4.1.0.0.00.00<text:tab/>EXECUÇÃO DE PASSIVOS CONTINGENTES<text:tab/>1.376.779,08<text:tab/>C<text:tab/>0,00<text:tab/>0,00<text:tab/>0,00<text:tab/>N<text:tab/>1.376.779,08<text:tab/>C</text:p>
      <text:p text:style-name="P817">8.4.1.1.0.00.00<text:tab/>PASSIVOS CONTINGENTES PREVISTOS<text:tab/>1.376.779,08<text:tab/>C<text:tab/>0,00<text:tab/>0,00<text:tab/>0,00<text:tab/>N<text:tab/>1.376.779,08<text:tab/>C</text:p>
      <text:p text:style-name="P818">8.4.1.1.1.00.00<text:tab/>DEMANDAS JUDICIAIS<text:tab/>1.376.779,08<text:tab/>C<text:tab/>0,00<text:tab/>0,00<text:tab/>0,00<text:tab/>N<text:tab/>1.376.779,08<text:tab/>C</text:p>
      <text:p text:style-name="P819">8.9.0.0.0.00.00<text:tab/>OUTROS CONTROLES<text:tab/>25.470.668,57<text:tab/>C<text:tab/>2.786.936,44<text:tab/>5.208.333,13<text:tab/>2.421.396,69<text:tab/>C<text:tab/>27.892.065,26<text:tab/>C</text:p>
      <text:p text:style-name="P820">8.9.6.0.0.00.00<text:tab/>DEMAIS CONTAS PARA CONTROLE DE SALDO<text:tab/>624,63<text:tab/>C<text:tab/>662,70<text:tab/>838,26<text:tab/>175,56<text:tab/>C<text:tab/>800,19<text:tab/>C</text:p>
      <text:p text:style-name="P821">8.9.6.1.0.00.00<text:tab/>DEMAIS CONTAS PARA CONTROLE DE SALDO PATRIMONIAL<text:tab/>624,63<text:tab/>C<text:tab/>662,70<text:tab/>838,26<text:tab/>175,56<text:tab/>C<text:tab/>800,19<text:tab/>C</text:p>
      <text:p text:style-name="P822">8.9.6.1.1.00.00<text:tab/>DEMAIS CONTAS PARA CONTROLE DE SALDO PATRIMONIAL - ALMOXARIFADO<text:tab/>624,63<text:tab/>C<text:tab/>662,70<text:tab/>838,26<text:tab/>175,56<text:tab/>C<text:tab/>800,19<text:tab/>C</text:p>
      <text:p text:style-name="P823">8.9.9.0.0.00.00<text:tab/>DEMAIS CONTROLES<text:tab/>25.470.043,94<text:tab/>C<text:tab/>2.786.273,74<text:tab/>5.207.494,87<text:tab/>2.421.221,13<text:tab/>C<text:tab/>27.891.265,07<text:tab/>C</text:p>
      <text:soft-page-break/>
      <text:p text:style-name="P824">8.9.9.1.0.00.00<text:tab/>DEMAIS CONTROLES<text:tab/>6.362.544,26<text:tab/>C<text:tab/>2.487.504,00<text:tab/>3.079.568,65<text:tab/>592.064,65<text:tab/>C<text:tab/>6.954.608,91<text:tab/>C</text:p>
      <text:p text:style-name="P825">8.9.9.1.1.00.00<text:tab/>DEMAIS CONTROLES<text:tab/>6.362.544,26<text:tab/>C<text:tab/>2.487.504,00<text:tab/>3.079.568,65<text:tab/>592.064,65<text:tab/>C<text:tab/>6.954.608,91<text:tab/>C</text:p>
      <text:p text:style-name="P826">8.9.9.2.0.00.00<text:tab/>MOVIMENTAÇÃO EXTRA ORÇAMENTÁRIA DO BALANÇO FINANCEIRO<text:tab/>16.388.196,70<text:tab/>C<text:tab/>4.034,52<text:tab/>1.538.755,38<text:tab/>1.534.720,86<text:tab/>C<text:tab/>17.922.917,56<text:tab/>C</text:p>
      <text:p text:style-name="P827">8.9.9.2.1.00.00<text:tab/>MOVIMENTAÇÃO DA RECEITA EXTRA ORÇAMENTÁRIA<text:tab/>7.046.131,97<text:tab/>C<text:tab/>1.344,84<text:tab/>777.923,12<text:tab/>776.578,28<text:tab/>C<text:tab/>7.822.710,25<text:tab/>C</text:p>
      <text:p text:style-name="P828">8.9.9.2.2.00.00<text:tab/>MOVIMENTAÇÃO DA DESPESA EXTRA ORÇAMENTÁRIA<text:tab/>9.342.064,73<text:tab/>C<text:tab/>2.689,68<text:tab/>760.832,26<text:tab/>758.142,58<text:tab/>C<text:tab/>10.100.207,31<text:tab/>C</text:p>
      <text:p text:style-name="P829">8.9.9.3.0.00.00<text:tab/>EXECUÇÃO FOLHA PESSOAL ATIVO<text:tab/>3.142,98<text:tab/>C<text:tab/>299,60<text:tab/>299,60<text:tab/>0,00<text:tab/>N<text:tab/>3.142,98<text:tab/>C</text:p>
      <text:p text:style-name="P830">8.9.9.3.2.00.00<text:tab/>EXECUÇÃO DE CONTROLES DIVERSOS EM EVENTOS<text:tab/>0,00<text:tab/>N<text:tab/>299,60<text:tab/>299,60<text:tab/>0,00<text:tab/>N<text:tab/>0,00<text:tab/>N</text:p>
      <text:p text:style-name="P831">8.9.9.3.3.00.00<text:tab/>CONTROLES DIVERSOS DA EXECUÇÃO FINANCEIRA<text:tab/>3.142,98<text:tab/>C<text:tab/>0,00<text:tab/>0,00<text:tab/>0,00<text:tab/>N<text:tab/>3.142,98<text:tab/>C</text:p>
      <text:p text:style-name="P832">8.9.9.5.0.00.00<text:tab/>DEMAIS CONTROLES<text:tab/>2.716.160,00<text:tab/>C<text:tab/>294.435,62<text:tab/>588.871,24<text:tab/>294.435,62<text:tab/>C<text:tab/>3.010.595,62<text:tab/>C</text:p>
      <text:p text:style-name="P833">8.9.9.5.1.00.00<text:tab/>DEMAIS CONTROLE PARA ABERTURA DE CRÉDITO<text:tab/>668.491,39<text:tab/>C<text:tab/>0,00<text:tab/>0,00<text:tab/>0,00<text:tab/>N<text:tab/>668.491,39<text:tab/>C</text:p>
      <text:p text:style-name="P834">8.9.9.5.3.00.00<text:tab/>DEMAIS CONTROLES BANCÁRIOS<text:tab/>2.047.668,61<text:tab/>C<text:tab/>294.435,62<text:tab/>588.871,24<text:tab/>294.435,62<text:tab/>C<text:tab/>2.342.104,23<text:tab/>C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263in" fo:line-height="108%" fo:margin-left="-0.1319in" fo:margin-right="-0.2222in" fo:text-indent="-0.0069in">
        <style:tab-stops/>
      </style:paragraph-properties>
      <style:text-properties style:font-name="Arial" style:font-name-asian="Arial" style:font-name-complex="Arial" fo:color="#000000" fo:font-size="7pt" style:font-size-asian="7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5in" fo:margin-left="0.3472in" fo:margin-bottom="0.5145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8in"/>
      </style:header-style>
      <style:footer-style>
        <style:header-footer-properties style:dynamic-spacing="true" fo:min-height="-0.1506in"/>
      </style:footer-style>
    </style:page-layout>
    <style:style style:name="P2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5.9652in"/>
          <style:tab-stop style:type="center" style:position="7.1138in"/>
          <style:tab-stop style:type="right" style:position="10.9166in"/>
        </style:tab-stops>
      </style:paragraph-properties>
    </style:style>
    <style:style style:name="T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" style:parent-style-name="Fonteparág.padrão" style:family="text">
      <style:text-properties fo:font-weight="bold" style:font-weight-asian="bold"/>
    </style:style>
    <style:style style:name="P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" style:parent-style-name="Fonteparág.padrão" style:family="text">
      <style:text-properties fo:font-weight="bold" style:font-weight-asian="bold"/>
    </style:style>
    <style:style style:name="P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9" style:parent-style-name="Fonteparág.padrão" style:family="text">
      <style:text-properties fo:font-weight="bold" style:font-weight-asian="bold"/>
    </style:style>
    <style:style style:name="P1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1" style:parent-style-name="Fonteparág.padrão" style:family="text">
      <style:text-properties fo:font-weight="bold" style:font-weight-asian="bold"/>
    </style:style>
    <style:style style:name="P1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3" style:parent-style-name="Fonteparág.padrão" style:family="text">
      <style:text-properties fo:font-weight="bold" style:font-weight-asian="bold"/>
    </style:style>
    <style:style style:name="P1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5" style:parent-style-name="Fonteparág.padrão" style:family="text">
      <style:text-properties fo:font-weight="bold" style:font-weight-asian="bold"/>
    </style:style>
    <style:style style:name="P1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7" style:parent-style-name="Fonteparág.padrão" style:family="text">
      <style:text-properties fo:font-weight="bold" style:font-weight-asian="bold"/>
    </style:style>
    <style:style style:name="P1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9" style:parent-style-name="Fonteparág.padrão" style:family="text">
      <style:text-properties fo:font-weight="bold" style:font-weight-asian="bold"/>
    </style:style>
    <style:style style:name="P2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1" style:parent-style-name="Fonteparág.padrão" style:family="text">
      <style:text-properties fo:font-weight="bold" style:font-weight-asian="bold"/>
    </style:style>
    <style:style style:name="P2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3" style:parent-style-name="Fonteparág.padrão" style:family="text">
      <style:text-properties fo:font-weight="bold" style:font-weight-asian="bold"/>
    </style:style>
    <style:style style:name="P2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5" style:parent-style-name="Fonteparág.padrão" style:family="text">
      <style:text-properties fo:font-weight="bold" style:font-weight-asian="bold"/>
    </style:style>
    <style:style style:name="P2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7" style:parent-style-name="Fonteparág.padrão" style:family="text">
      <style:text-properties fo:font-weight="bold" style:font-weight-asian="bold"/>
    </style:style>
    <style:style style:name="P2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9" style:parent-style-name="Fonteparág.padrão" style:family="text">
      <style:text-properties fo:font-weight="bold" style:font-weight-asian="bold"/>
    </style:style>
    <style:style style:name="P3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6" style:parent-style-name="Normal" style:family="paragraph">
      <style:paragraph-properties fo:margin-bottom="0in" fo:line-height="107%" fo:margin-left="-0.3472in" fo:margin-right="11.2638in" fo:text-indent="0in">
        <style:tab-stops/>
      </style:paragraph-properties>
    </style:style>
    <style:style style:name="T3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9" style:parent-style-name="Fonteparág.padrão" style:family="text">
      <style:text-properties fo:font-weight="bold" style:font-weight-asian="bold"/>
    </style:style>
    <style:style style:name="P4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1" style:parent-style-name="Fonteparág.padrão" style:family="text">
      <style:text-properties fo:font-weight="bold" style:font-weight-asian="bold"/>
    </style:style>
    <style:style style:name="P4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3" style:parent-style-name="Fonteparág.padrão" style:family="text">
      <style:text-properties fo:font-weight="bold" style:font-weight-asian="bold"/>
    </style:style>
    <style:style style:name="P4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5" style:parent-style-name="Fonteparág.padrão" style:family="text">
      <style:text-properties fo:font-weight="bold" style:font-weight-asian="bold"/>
    </style:style>
    <style:style style:name="P4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7" style:parent-style-name="Fonteparág.padrão" style:family="text">
      <style:text-properties fo:font-weight="bold" style:font-weight-asian="bold"/>
    </style:style>
    <style:style style:name="P4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9" style:parent-style-name="Fonteparág.padrão" style:family="text">
      <style:text-properties fo:font-weight="bold" style:font-weight-asian="bold"/>
    </style:style>
    <style:style style:name="P5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1" style:parent-style-name="Fonteparág.padrão" style:family="text">
      <style:text-properties fo:font-weight="bold" style:font-weight-asian="bold"/>
    </style:style>
    <style:style style:name="P5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3" style:parent-style-name="Fonteparág.padrão" style:family="text">
      <style:text-properties fo:font-weight="bold" style:font-weight-asian="bold"/>
    </style:style>
    <style:style style:name="P5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5" style:parent-style-name="Fonteparág.padrão" style:family="text">
      <style:text-properties fo:font-weight="bold" style:font-weight-asian="bold"/>
    </style:style>
    <style:style style:name="P5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7" style:parent-style-name="Fonteparág.padrão" style:family="text">
      <style:text-properties fo:font-weight="bold" style:font-weight-asian="bold"/>
    </style:style>
    <style:style style:name="P5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9" style:parent-style-name="Fonteparág.padrão" style:family="text">
      <style:text-properties fo:font-weight="bold" style:font-weight-asian="bold"/>
    </style:style>
    <style:style style:name="P6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1" style:parent-style-name="Fonteparág.padrão" style:family="text">
      <style:text-properties fo:font-weight="bold" style:font-weight-asian="bold"/>
    </style:style>
    <style:style style:name="P6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3" style:parent-style-name="Fonteparág.padrão" style:family="text">
      <style:text-properties fo:font-weight="bold" style:font-weight-asian="bold"/>
    </style:style>
    <style:style style:name="P6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6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6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6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6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6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7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7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7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7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74" style:parent-style-name="Normal" style:family="paragraph">
      <style:paragraph-properties fo:text-align="center" fo:margin-bottom="0in" fo:line-height="107%" fo:margin-left="0.0833in" fo:margin-right="0in" fo:text-indent="0in">
        <style:tab-stops/>
      </style:paragraph-properties>
    </style:style>
    <style:style style:name="T7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76" style:parent-style-name="Normal" style:family="paragraph">
      <style:paragraph-properties fo:text-align="center" fo:margin-bottom="0.3652in" fo:line-height="107%" fo:margin-left="3.3104in" fo:margin-right="0in" fo:text-indent="0in">
        <style:tab-stops/>
      </style:paragraph-properties>
    </style:style>
    <style:style style:name="T7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78" style:parent-style-name="Normal" style:family="paragraph">
      <style:paragraph-properties fo:text-align="center" fo:margin-bottom="0in" fo:line-height="107%" fo:margin-left="0.0833in" fo:margin-right="0in" fo:text-indent="0in">
        <style:tab-stops/>
      </style:paragraph-properties>
    </style:style>
    <style:style style:name="P7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80" style:parent-style-name="Normal" style:family="paragraph">
      <style:paragraph-properties fo:margin-bottom="0in" fo:line-height="107%" fo:margin-left="-0.3472in" fo:margin-right="11.2638in" fo:text-indent="0in">
        <style:tab-stops/>
      </style:paragraph-properties>
    </style:style>
    <style:style style:name="T81" style:parent-style-name="Fonteparág.padrão" style:family="text">
      <style:text-properties style:font-name="Calibri" style:font-name-asian="Calibri" style:font-name-complex="Calibri" fo:font-size="11pt" style:font-size-asian="11pt"/>
    </style:style>
    <style:page-layout style:name="PL1">
      <style:page-layout-properties fo:page-width="11.6944in" fo:page-height="8.2638in" style:print-orientation="landscape" fo:margin-top="0.2777in" fo:margin-left="0.3472in" fo:margin-bottom="0.5145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84in"/>
      </style:header-style>
      <style:footer-style>
        <style:header-footer-properties style:dynamic-spacing="true" fo:min-height="0.4583in"/>
      </style:footer-style>
    </style:page-layout>
    <style:style style:name="P245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5.9652in"/>
          <style:tab-stop style:type="center" style:position="7.1138in"/>
          <style:tab-stop style:type="center" style:position="8.1277in"/>
          <style:tab-stop style:type="center" style:position="9.1416in"/>
          <style:tab-stop style:type="center" style:position="9.4375in"/>
          <style:tab-stop style:type="right" style:position="10.9166in"/>
        </style:tab-stops>
      </style:paragraph-properties>
    </style:style>
    <style:style style:name="T24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4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48" style:parent-style-name="Fonteparág.padrão" style:family="text">
      <style:text-properties fo:font-weight="bold" style:font-weight-asian="bold"/>
    </style:style>
    <style:style style:name="P24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50" style:parent-style-name="Fonteparág.padrão" style:family="text">
      <style:text-properties fo:font-weight="bold" style:font-weight-asian="bold"/>
    </style:style>
    <style:style style:name="P25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52" style:parent-style-name="Fonteparág.padrão" style:family="text">
      <style:text-properties fo:font-weight="bold" style:font-weight-asian="bold"/>
    </style:style>
    <style:style style:name="P25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54" style:parent-style-name="Fonteparág.padrão" style:family="text">
      <style:text-properties fo:font-weight="bold" style:font-weight-asian="bold"/>
    </style:style>
    <style:style style:name="P25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56" style:parent-style-name="Fonteparág.padrão" style:family="text">
      <style:text-properties fo:font-weight="bold" style:font-weight-asian="bold"/>
    </style:style>
    <style:style style:name="P25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58" style:parent-style-name="Fonteparág.padrão" style:family="text">
      <style:text-properties fo:font-weight="bold" style:font-weight-asian="bold"/>
    </style:style>
    <style:style style:name="P25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60" style:parent-style-name="Fonteparág.padrão" style:family="text">
      <style:text-properties fo:font-weight="bold" style:font-weight-asian="bold"/>
    </style:style>
    <style:style style:name="P26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62" style:parent-style-name="Fonteparág.padrão" style:family="text">
      <style:text-properties fo:font-weight="bold" style:font-weight-asian="bold"/>
    </style:style>
    <style:style style:name="P26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64" style:parent-style-name="Fonteparág.padrão" style:family="text">
      <style:text-properties fo:font-weight="bold" style:font-weight-asian="bold"/>
    </style:style>
    <style:style style:name="P26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66" style:parent-style-name="Fonteparág.padrão" style:family="text">
      <style:text-properties fo:font-weight="bold" style:font-weight-asian="bold"/>
    </style:style>
    <style:style style:name="P26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68" style:parent-style-name="Fonteparág.padrão" style:family="text">
      <style:text-properties fo:font-weight="bold" style:font-weight-asian="bold"/>
    </style:style>
    <style:style style:name="P26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70" style:parent-style-name="Fonteparág.padrão" style:family="text">
      <style:text-properties fo:font-weight="bold" style:font-weight-asian="bold"/>
    </style:style>
    <style:style style:name="P27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72" style:parent-style-name="Fonteparág.padrão" style:family="text">
      <style:text-properties fo:font-weight="bold" style:font-weight-asian="bold"/>
    </style:style>
    <style:style style:name="P27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27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27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27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27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27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27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28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28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28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28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28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8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86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5.9652in"/>
          <style:tab-stop style:type="center" style:position="7.1138in"/>
          <style:tab-stop style:type="center" style:position="8.1277in"/>
          <style:tab-stop style:type="center" style:position="9.1416in"/>
          <style:tab-stop style:type="center" style:position="9.4375in"/>
          <style:tab-stop style:type="right" style:position="10.9166in"/>
        </style:tab-stops>
      </style:paragraph-properties>
    </style:style>
    <style:style style:name="T28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8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89" style:parent-style-name="Fonteparág.padrão" style:family="text">
      <style:text-properties fo:font-weight="bold" style:font-weight-asian="bold"/>
    </style:style>
    <style:style style:name="P29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91" style:parent-style-name="Fonteparág.padrão" style:family="text">
      <style:text-properties fo:font-weight="bold" style:font-weight-asian="bold"/>
    </style:style>
    <style:style style:name="P29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93" style:parent-style-name="Fonteparág.padrão" style:family="text">
      <style:text-properties fo:font-weight="bold" style:font-weight-asian="bold"/>
    </style:style>
    <style:style style:name="P29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95" style:parent-style-name="Fonteparág.padrão" style:family="text">
      <style:text-properties fo:font-weight="bold" style:font-weight-asian="bold"/>
    </style:style>
    <style:style style:name="P29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97" style:parent-style-name="Fonteparág.padrão" style:family="text">
      <style:text-properties fo:font-weight="bold" style:font-weight-asian="bold"/>
    </style:style>
    <style:style style:name="P29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99" style:parent-style-name="Fonteparág.padrão" style:family="text">
      <style:text-properties fo:font-weight="bold" style:font-weight-asian="bold"/>
    </style:style>
    <style:style style:name="P30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01" style:parent-style-name="Fonteparág.padrão" style:family="text">
      <style:text-properties fo:font-weight="bold" style:font-weight-asian="bold"/>
    </style:style>
    <style:style style:name="P30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03" style:parent-style-name="Fonteparág.padrão" style:family="text">
      <style:text-properties fo:font-weight="bold" style:font-weight-asian="bold"/>
    </style:style>
    <style:style style:name="P30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05" style:parent-style-name="Fonteparág.padrão" style:family="text">
      <style:text-properties fo:font-weight="bold" style:font-weight-asian="bold"/>
    </style:style>
    <style:style style:name="P30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07" style:parent-style-name="Fonteparág.padrão" style:family="text">
      <style:text-properties fo:font-weight="bold" style:font-weight-asian="bold"/>
    </style:style>
    <style:style style:name="P30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09" style:parent-style-name="Fonteparág.padrão" style:family="text">
      <style:text-properties fo:font-weight="bold" style:font-weight-asian="bold"/>
    </style:style>
    <style:style style:name="P31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11" style:parent-style-name="Fonteparág.padrão" style:family="text">
      <style:text-properties fo:font-weight="bold" style:font-weight-asian="bold"/>
    </style:style>
    <style:style style:name="P31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13" style:parent-style-name="Fonteparág.padrão" style:family="text">
      <style:text-properties fo:font-weight="bold" style:font-weight-asian="bold"/>
    </style:style>
    <style:style style:name="P31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1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1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1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1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1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2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2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2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2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2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2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2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27" style:parent-style-name="Normal" style:family="paragraph">
      <style:paragraph-properties fo:text-align="end" fo:margin-bottom="0.1152in" fo:line-height="107%" fo:margin-left="0in" fo:margin-right="1.4444in" fo:text-indent="0in">
        <style:tab-stops/>
      </style:paragraph-properties>
    </style:style>
    <style:style style:name="T32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29" style:parent-style-name="Normal" style:family="paragraph">
      <style:paragraph-properties fo:text-align="end" fo:margin-bottom="0.125in" fo:line-height="107%" fo:margin-left="0in" fo:margin-right="1.4444in" fo:text-indent="0in">
        <style:tab-stops/>
      </style:paragraph-properties>
    </style:style>
    <style:style style:name="P330" style:parent-style-name="Normal" style:family="paragraph">
      <style:paragraph-properties fo:margin-bottom="0.3409in" fo:line-height="107%" fo:margin-left="0in" fo:margin-right="0in" fo:text-indent="0in">
        <style:tab-stops>
          <style:tab-stop style:type="center" style:position="7.1138in"/>
          <style:tab-stop style:type="center" style:position="8.1277in"/>
          <style:tab-stop style:type="center" style:position="9.1416in"/>
          <style:tab-stop style:type="center" style:position="9.4375in"/>
        </style:tab-stops>
      </style:paragraph-properties>
    </style:style>
    <style:style style:name="T33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32" style:parent-style-name="Normal" style:family="paragraph">
      <style:paragraph-properties fo:text-align="center" fo:margin-bottom="0in" fo:line-height="107%" fo:margin-left="0.0833in" fo:margin-right="0in" fo:text-indent="0in">
        <style:tab-stops/>
      </style:paragraph-properties>
    </style:style>
    <style:style style:name="P333" style:parent-style-name="Normal" style:family="paragraph">
      <style:paragraph-properties fo:text-align="end" fo:margin-bottom="0.125in" fo:line-height="107%" fo:margin-left="0in" fo:margin-right="1.4444in" fo:text-indent="0in">
        <style:tab-stops/>
      </style:paragraph-properties>
    </style:style>
    <style:style style:name="T33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35" style:parent-style-name="Normal" style:family="paragraph">
      <style:paragraph-properties fo:margin-bottom="0.1284in" fo:line-height="107%" fo:margin-left="0in" fo:margin-right="0in" fo:text-indent="0in">
        <style:tab-stops>
          <style:tab-stop style:type="center" style:position="5.9652in"/>
          <style:tab-stop style:type="center" style:position="9.4375in"/>
          <style:tab-stop style:type="right" style:position="10.9166in"/>
        </style:tab-stops>
      </style:paragraph-properties>
    </style:style>
    <style:style style:name="T33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37" style:parent-style-name="Normal" style:family="paragraph">
      <style:paragraph-properties fo:margin-bottom="0.3687in" fo:line-height="107%" fo:margin-left="0in" fo:margin-right="0in" fo:text-indent="0in">
        <style:tab-stops>
          <style:tab-stop style:type="center" style:position="5.9652in"/>
          <style:tab-stop style:type="center" style:position="7.1138in"/>
          <style:tab-stop style:type="center" style:position="8.1277in"/>
          <style:tab-stop style:type="center" style:position="9.1416in"/>
          <style:tab-stop style:type="center" style:position="9.4375in"/>
          <style:tab-stop style:type="right" style:position="10.9166in"/>
        </style:tab-stops>
      </style:paragraph-properties>
    </style:style>
    <style:style style:name="T33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39" style:parent-style-name="Normal" style:family="paragraph">
      <style:paragraph-properties fo:text-align="center" fo:margin-bottom="0in" fo:line-height="107%" fo:margin-left="0.0833in" fo:margin-right="0in" fo:text-indent="0in">
        <style:tab-stops/>
      </style:paragraph-properties>
    </style:style>
    <style:style style:name="P340" style:parent-style-name="Normal" style:family="paragraph">
      <style:paragraph-properties fo:margin-bottom="0in" fo:line-height="107%" fo:margin-left="-0.3472in" fo:margin-right="11.2638in" fo:text-indent="0in">
        <style:tab-stops/>
      </style:paragraph-properties>
    </style:style>
    <style:style style:name="T34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4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43" style:parent-style-name="Fonteparág.padrão" style:family="text">
      <style:text-properties fo:font-weight="bold" style:font-weight-asian="bold"/>
    </style:style>
    <style:style style:name="P34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45" style:parent-style-name="Fonteparág.padrão" style:family="text">
      <style:text-properties fo:font-weight="bold" style:font-weight-asian="bold"/>
    </style:style>
    <style:style style:name="P34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47" style:parent-style-name="Fonteparág.padrão" style:family="text">
      <style:text-properties fo:font-weight="bold" style:font-weight-asian="bold"/>
    </style:style>
    <style:style style:name="P34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49" style:parent-style-name="Fonteparág.padrão" style:family="text">
      <style:text-properties fo:font-weight="bold" style:font-weight-asian="bold"/>
    </style:style>
    <style:style style:name="P35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51" style:parent-style-name="Fonteparág.padrão" style:family="text">
      <style:text-properties fo:font-weight="bold" style:font-weight-asian="bold"/>
    </style:style>
    <style:style style:name="P35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53" style:parent-style-name="Fonteparág.padrão" style:family="text">
      <style:text-properties fo:font-weight="bold" style:font-weight-asian="bold"/>
    </style:style>
    <style:style style:name="P35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55" style:parent-style-name="Fonteparág.padrão" style:family="text">
      <style:text-properties fo:font-weight="bold" style:font-weight-asian="bold"/>
    </style:style>
    <style:style style:name="P35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57" style:parent-style-name="Fonteparág.padrão" style:family="text">
      <style:text-properties fo:font-weight="bold" style:font-weight-asian="bold"/>
    </style:style>
    <style:style style:name="P35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59" style:parent-style-name="Fonteparág.padrão" style:family="text">
      <style:text-properties fo:font-weight="bold" style:font-weight-asian="bold"/>
    </style:style>
    <style:style style:name="P36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61" style:parent-style-name="Fonteparág.padrão" style:family="text">
      <style:text-properties fo:font-weight="bold" style:font-weight-asian="bold"/>
    </style:style>
    <style:style style:name="P36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63" style:parent-style-name="Fonteparág.padrão" style:family="text">
      <style:text-properties fo:font-weight="bold" style:font-weight-asian="bold"/>
    </style:style>
    <style:style style:name="P36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65" style:parent-style-name="Fonteparág.padrão" style:family="text">
      <style:text-properties fo:font-weight="bold" style:font-weight-asian="bold"/>
    </style:style>
    <style:style style:name="P36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67" style:parent-style-name="Fonteparág.padrão" style:family="text">
      <style:text-properties fo:font-weight="bold" style:font-weight-asian="bold"/>
    </style:style>
    <style:style style:name="P36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6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7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7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7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7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7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7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7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7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7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7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80" style:parent-style-name="Normal" style:family="paragraph">
      <style:paragraph-properties fo:margin-bottom="0.3409in" fo:line-height="107%" fo:margin-left="0in" fo:margin-right="0in" fo:text-indent="0in">
        <style:tab-stops>
          <style:tab-stop style:type="center" style:position="7.1138in"/>
          <style:tab-stop style:type="center" style:position="8.1277in"/>
          <style:tab-stop style:type="center" style:position="9.1416in"/>
          <style:tab-stop style:type="center" style:position="9.4375in"/>
        </style:tab-stops>
      </style:paragraph-properties>
    </style:style>
    <style:style style:name="T38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38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83" style:parent-style-name="Normal" style:family="paragraph">
      <style:paragraph-properties fo:text-align="center" fo:margin-bottom="0in" fo:line-height="107%" fo:margin-left="0.0833in" fo:margin-right="0in" fo:text-indent="0in">
        <style:tab-stops/>
      </style:paragraph-properties>
    </style:style>
    <style:page-layout style:name="PL2">
      <style:page-layout-properties fo:page-width="11.6944in" fo:page-height="8.2638in" style:print-orientation="landscape" fo:margin-top="0.2777in" fo:margin-left="0.3472in" fo:margin-bottom="0.5145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84in"/>
      </style:header-style>
      <style:footer-style>
        <style:header-footer-properties style:dynamic-spacing="true" fo:min-height="0.4861in"/>
      </style:footer-style>
    </style:page-layout>
    <style:style style:name="P470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5.9652in"/>
          <style:tab-stop style:type="right" style:position="10.9166in"/>
        </style:tab-stops>
      </style:paragraph-properties>
    </style:style>
    <style:style style:name="T47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47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73" style:parent-style-name="Fonteparág.padrão" style:family="text">
      <style:text-properties fo:font-weight="bold" style:font-weight-asian="bold"/>
    </style:style>
    <style:style style:name="P47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75" style:parent-style-name="Fonteparág.padrão" style:family="text">
      <style:text-properties fo:font-weight="bold" style:font-weight-asian="bold"/>
    </style:style>
    <style:style style:name="P47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77" style:parent-style-name="Fonteparág.padrão" style:family="text">
      <style:text-properties fo:font-weight="bold" style:font-weight-asian="bold"/>
    </style:style>
    <style:style style:name="P47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79" style:parent-style-name="Fonteparág.padrão" style:family="text">
      <style:text-properties fo:font-weight="bold" style:font-weight-asian="bold"/>
    </style:style>
    <style:style style:name="P48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81" style:parent-style-name="Fonteparág.padrão" style:family="text">
      <style:text-properties fo:font-weight="bold" style:font-weight-asian="bold"/>
    </style:style>
    <style:style style:name="P48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83" style:parent-style-name="Fonteparág.padrão" style:family="text">
      <style:text-properties fo:font-weight="bold" style:font-weight-asian="bold"/>
    </style:style>
    <style:style style:name="P48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85" style:parent-style-name="Fonteparág.padrão" style:family="text">
      <style:text-properties fo:font-weight="bold" style:font-weight-asian="bold"/>
    </style:style>
    <style:style style:name="P48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87" style:parent-style-name="Fonteparág.padrão" style:family="text">
      <style:text-properties fo:font-weight="bold" style:font-weight-asian="bold"/>
    </style:style>
    <style:style style:name="P48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89" style:parent-style-name="Fonteparág.padrão" style:family="text">
      <style:text-properties fo:font-weight="bold" style:font-weight-asian="bold"/>
    </style:style>
    <style:style style:name="P49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91" style:parent-style-name="Fonteparág.padrão" style:family="text">
      <style:text-properties fo:font-weight="bold" style:font-weight-asian="bold"/>
    </style:style>
    <style:style style:name="P49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93" style:parent-style-name="Fonteparág.padrão" style:family="text">
      <style:text-properties fo:font-weight="bold" style:font-weight-asian="bold"/>
    </style:style>
    <style:style style:name="P49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95" style:parent-style-name="Fonteparág.padrão" style:family="text">
      <style:text-properties fo:font-weight="bold" style:font-weight-asian="bold"/>
    </style:style>
    <style:style style:name="P49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97" style:parent-style-name="Fonteparág.padrão" style:family="text">
      <style:text-properties fo:font-weight="bold" style:font-weight-asian="bold"/>
    </style:style>
    <style:style style:name="P49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49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0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01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5.9652in"/>
          <style:tab-stop style:type="right" style:position="10.9166in"/>
        </style:tab-stops>
      </style:paragraph-properties>
    </style:style>
    <style:style style:name="T50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0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04" style:parent-style-name="Fonteparág.padrão" style:family="text">
      <style:text-properties fo:font-weight="bold" style:font-weight-asian="bold"/>
    </style:style>
    <style:style style:name="P50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06" style:parent-style-name="Fonteparág.padrão" style:family="text">
      <style:text-properties fo:font-weight="bold" style:font-weight-asian="bold"/>
    </style:style>
    <style:style style:name="P50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08" style:parent-style-name="Fonteparág.padrão" style:family="text">
      <style:text-properties fo:font-weight="bold" style:font-weight-asian="bold"/>
    </style:style>
    <style:style style:name="P50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10" style:parent-style-name="Fonteparág.padrão" style:family="text">
      <style:text-properties fo:font-weight="bold" style:font-weight-asian="bold"/>
    </style:style>
    <style:style style:name="P51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12" style:parent-style-name="Fonteparág.padrão" style:family="text">
      <style:text-properties fo:font-weight="bold" style:font-weight-asian="bold"/>
    </style:style>
    <style:style style:name="P51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14" style:parent-style-name="Fonteparág.padrão" style:family="text">
      <style:text-properties fo:font-weight="bold" style:font-weight-asian="bold"/>
    </style:style>
    <style:style style:name="P51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16" style:parent-style-name="Fonteparág.padrão" style:family="text">
      <style:text-properties fo:font-weight="bold" style:font-weight-asian="bold"/>
    </style:style>
    <style:style style:name="P51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18" style:parent-style-name="Fonteparág.padrão" style:family="text">
      <style:text-properties fo:font-weight="bold" style:font-weight-asian="bold"/>
    </style:style>
    <style:style style:name="P51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20" style:parent-style-name="Fonteparág.padrão" style:family="text">
      <style:text-properties fo:font-weight="bold" style:font-weight-asian="bold"/>
    </style:style>
    <style:style style:name="P52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22" style:parent-style-name="Fonteparág.padrão" style:family="text">
      <style:text-properties fo:font-weight="bold" style:font-weight-asian="bold"/>
    </style:style>
    <style:style style:name="P52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24" style:parent-style-name="Fonteparág.padrão" style:family="text">
      <style:text-properties fo:font-weight="bold" style:font-weight-asian="bold"/>
    </style:style>
    <style:style style:name="P52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26" style:parent-style-name="Fonteparág.padrão" style:family="text">
      <style:text-properties fo:font-weight="bold" style:font-weight-asian="bold"/>
    </style:style>
    <style:style style:name="P52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28" style:parent-style-name="Fonteparág.padrão" style:family="text">
      <style:text-properties fo:font-weight="bold" style:font-weight-asian="bold"/>
    </style:style>
    <style:style style:name="P52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53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3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32" style:parent-style-name="Normal" style:family="paragraph">
      <style:paragraph-properties fo:margin-bottom="0.1284in" fo:line-height="107%" fo:margin-left="0in" fo:margin-right="0in" fo:text-indent="0in">
        <style:tab-stops>
          <style:tab-stop style:type="center" style:position="5.9652in"/>
          <style:tab-stop style:type="right" style:position="10.9166in"/>
        </style:tab-stops>
      </style:paragraph-properties>
    </style:style>
    <style:style style:name="T53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53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35" style:parent-style-name="Normal" style:family="paragraph">
      <style:paragraph-properties fo:margin-bottom="0.3687in" fo:line-height="107%" fo:margin-left="0in" fo:margin-right="0in" fo:text-indent="0in">
        <style:tab-stops>
          <style:tab-stop style:type="center" style:position="5.9652in"/>
          <style:tab-stop style:type="right" style:position="10.9166in"/>
        </style:tab-stops>
      </style:paragraph-properties>
    </style:style>
    <style:style style:name="T53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37" style:parent-style-name="Normal" style:family="paragraph">
      <style:paragraph-properties fo:text-align="center" fo:margin-bottom="0in" fo:line-height="107%" fo:margin-left="0.0833in" fo:margin-right="0in" fo:text-indent="0in">
        <style:tab-stops/>
      </style:paragraph-properties>
    </style:style>
    <style:style style:name="P538" style:parent-style-name="Normal" style:family="paragraph">
      <style:paragraph-properties fo:margin-bottom="0.1284in" fo:line-height="107%" fo:margin-left="0in" fo:margin-right="0in" fo:text-indent="0in">
        <style:tab-stops>
          <style:tab-stop style:type="center" style:position="5.9652in"/>
          <style:tab-stop style:type="right" style:position="10.9166in"/>
        </style:tab-stops>
      </style:paragraph-properties>
    </style:style>
    <style:style style:name="T53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54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41" style:parent-style-name="Normal" style:family="paragraph">
      <style:paragraph-properties fo:margin-bottom="0.3965in" fo:line-height="107%" fo:margin-left="0in" fo:margin-right="0in" fo:text-indent="0in">
        <style:tab-stops>
          <style:tab-stop style:type="center" style:position="5.9652in"/>
          <style:tab-stop style:type="center" style:position="7.1138in"/>
          <style:tab-stop style:type="right" style:position="10.9166in"/>
        </style:tab-stops>
      </style:paragraph-properties>
    </style:style>
    <style:style style:name="T54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43" style:parent-style-name="Normal" style:family="paragraph">
      <style:paragraph-properties fo:text-align="center" fo:margin-bottom="0in" fo:line-height="107%" fo:margin-left="0.0833in" fo:margin-right="0in" fo:text-indent="0in">
        <style:tab-stops/>
      </style:paragraph-properties>
    </style:style>
    <style:style style:name="P544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5.9652in"/>
          <style:tab-stop style:type="center" style:position="7.1138in"/>
          <style:tab-stop style:type="center" style:position="8.1277in"/>
          <style:tab-stop style:type="center" style:position="9.1416in"/>
          <style:tab-stop style:type="center" style:position="9.4375in"/>
          <style:tab-stop style:type="right" style:position="10.9166in"/>
        </style:tab-stops>
      </style:paragraph-properties>
    </style:style>
    <style:style style:name="T54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4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47" style:parent-style-name="Fonteparág.padrão" style:family="text">
      <style:text-properties fo:font-weight="bold" style:font-weight-asian="bold"/>
    </style:style>
    <style:style style:name="P54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49" style:parent-style-name="Fonteparág.padrão" style:family="text">
      <style:text-properties fo:font-weight="bold" style:font-weight-asian="bold"/>
    </style:style>
    <style:style style:name="P55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51" style:parent-style-name="Fonteparág.padrão" style:family="text">
      <style:text-properties fo:font-weight="bold" style:font-weight-asian="bold"/>
    </style:style>
    <style:style style:name="P55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53" style:parent-style-name="Fonteparág.padrão" style:family="text">
      <style:text-properties fo:font-weight="bold" style:font-weight-asian="bold"/>
    </style:style>
    <style:style style:name="P55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55" style:parent-style-name="Fonteparág.padrão" style:family="text">
      <style:text-properties fo:font-weight="bold" style:font-weight-asian="bold"/>
    </style:style>
    <style:style style:name="P55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57" style:parent-style-name="Fonteparág.padrão" style:family="text">
      <style:text-properties fo:font-weight="bold" style:font-weight-asian="bold"/>
    </style:style>
    <style:style style:name="P55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59" style:parent-style-name="Fonteparág.padrão" style:family="text">
      <style:text-properties fo:font-weight="bold" style:font-weight-asian="bold"/>
    </style:style>
    <style:style style:name="P56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61" style:parent-style-name="Fonteparág.padrão" style:family="text">
      <style:text-properties fo:font-weight="bold" style:font-weight-asian="bold"/>
    </style:style>
    <style:style style:name="P56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63" style:parent-style-name="Fonteparág.padrão" style:family="text">
      <style:text-properties fo:font-weight="bold" style:font-weight-asian="bold"/>
    </style:style>
    <style:style style:name="P56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65" style:parent-style-name="Fonteparág.padrão" style:family="text">
      <style:text-properties fo:font-weight="bold" style:font-weight-asian="bold"/>
    </style:style>
    <style:style style:name="P56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67" style:parent-style-name="Fonteparág.padrão" style:family="text">
      <style:text-properties fo:font-weight="bold" style:font-weight-asian="bold"/>
    </style:style>
    <style:style style:name="P56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69" style:parent-style-name="Fonteparág.padrão" style:family="text">
      <style:text-properties fo:font-weight="bold" style:font-weight-asian="bold"/>
    </style:style>
    <style:style style:name="P57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71" style:parent-style-name="Fonteparág.padrão" style:family="text">
      <style:text-properties fo:font-weight="bold" style:font-weight-asian="bold"/>
    </style:style>
    <style:style style:name="P57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57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57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57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57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57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57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57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58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58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58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58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8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85" style:parent-style-name="Normal" style:family="paragraph">
      <style:paragraph-properties fo:text-align="end" fo:margin-bottom="0.125in" fo:line-height="107%" fo:margin-left="0in" fo:margin-right="1.4444in" fo:text-indent="0in">
        <style:tab-stops/>
      </style:paragraph-properties>
    </style:style>
    <style:style style:name="T58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87" style:parent-style-name="Normal" style:family="paragraph">
      <style:paragraph-properties fo:margin-bottom="0.5215in" fo:line-height="107%" fo:margin-left="0in" fo:margin-right="0in" fo:text-indent="0in">
        <style:tab-stops>
          <style:tab-stop style:type="center" style:position="5.9652in"/>
          <style:tab-stop style:type="center" style:position="9.4375in"/>
          <style:tab-stop style:type="right" style:position="10.9166in"/>
        </style:tab-stops>
      </style:paragraph-properties>
    </style:style>
    <style:style style:name="T58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89" style:parent-style-name="Normal" style:family="paragraph">
      <style:paragraph-properties fo:text-align="center" fo:margin-bottom="0in" fo:line-height="107%" fo:margin-left="0.0833in" fo:margin-right="0in" fo:text-indent="0in">
        <style:tab-stops/>
      </style:paragraph-properties>
    </style:style>
    <style:page-layout style:name="PL3">
      <style:page-layout-properties fo:page-width="11.6944in" fo:page-height="8.2638in" style:print-orientation="landscape" fo:margin-top="0.2777in" fo:margin-left="0.3472in" fo:margin-bottom="0.5145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84in"/>
      </style:header-style>
      <style:footer-style>
        <style:header-footer-properties style:dynamic-spacing="true" fo:min-height="0.4583in"/>
      </style:footer-style>
    </style:page-layout>
    <style:style style:name="P675" style:parent-style-name="Normal" style:family="paragraph">
      <style:paragraph-properties fo:margin-bottom="0in" fo:line-height="107%" fo:margin-left="-0.3472in" fo:margin-right="11.2638in" fo:text-indent="0in">
        <style:tab-stops/>
      </style:paragraph-properties>
    </style:style>
    <style:style style:name="T67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67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78" style:parent-style-name="Fonteparág.padrão" style:family="text">
      <style:text-properties fo:font-weight="bold" style:font-weight-asian="bold"/>
    </style:style>
    <style:style style:name="P67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80" style:parent-style-name="Fonteparág.padrão" style:family="text">
      <style:text-properties fo:font-weight="bold" style:font-weight-asian="bold"/>
    </style:style>
    <style:style style:name="P68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82" style:parent-style-name="Fonteparág.padrão" style:family="text">
      <style:text-properties fo:font-weight="bold" style:font-weight-asian="bold"/>
    </style:style>
    <style:style style:name="P68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84" style:parent-style-name="Fonteparág.padrão" style:family="text">
      <style:text-properties fo:font-weight="bold" style:font-weight-asian="bold"/>
    </style:style>
    <style:style style:name="P68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86" style:parent-style-name="Fonteparág.padrão" style:family="text">
      <style:text-properties fo:font-weight="bold" style:font-weight-asian="bold"/>
    </style:style>
    <style:style style:name="P68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88" style:parent-style-name="Fonteparág.padrão" style:family="text">
      <style:text-properties fo:font-weight="bold" style:font-weight-asian="bold"/>
    </style:style>
    <style:style style:name="P68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90" style:parent-style-name="Fonteparág.padrão" style:family="text">
      <style:text-properties fo:font-weight="bold" style:font-weight-asian="bold"/>
    </style:style>
    <style:style style:name="P69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92" style:parent-style-name="Fonteparág.padrão" style:family="text">
      <style:text-properties fo:font-weight="bold" style:font-weight-asian="bold"/>
    </style:style>
    <style:style style:name="P69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94" style:parent-style-name="Fonteparág.padrão" style:family="text">
      <style:text-properties fo:font-weight="bold" style:font-weight-asian="bold"/>
    </style:style>
    <style:style style:name="P69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96" style:parent-style-name="Fonteparág.padrão" style:family="text">
      <style:text-properties fo:font-weight="bold" style:font-weight-asian="bold"/>
    </style:style>
    <style:style style:name="P69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98" style:parent-style-name="Fonteparág.padrão" style:family="text">
      <style:text-properties fo:font-weight="bold" style:font-weight-asian="bold"/>
    </style:style>
    <style:style style:name="P69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00" style:parent-style-name="Fonteparág.padrão" style:family="text">
      <style:text-properties fo:font-weight="bold" style:font-weight-asian="bold"/>
    </style:style>
    <style:style style:name="P70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02" style:parent-style-name="Fonteparág.padrão" style:family="text">
      <style:text-properties fo:font-weight="bold" style:font-weight-asian="bold"/>
    </style:style>
    <style:style style:name="P70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70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705" style:parent-style-name="Normal" style:family="paragraph">
      <style:paragraph-properties fo:margin-bottom="0in" fo:line-height="107%" fo:margin-left="-0.3472in" fo:margin-right="11.2638in" fo:text-indent="0in">
        <style:tab-stops/>
      </style:paragraph-properties>
    </style:style>
    <style:style style:name="T70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70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08" style:parent-style-name="Fonteparág.padrão" style:family="text">
      <style:text-properties fo:font-weight="bold" style:font-weight-asian="bold"/>
    </style:style>
    <style:style style:name="P70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10" style:parent-style-name="Fonteparág.padrão" style:family="text">
      <style:text-properties fo:font-weight="bold" style:font-weight-asian="bold"/>
    </style:style>
    <style:style style:name="P71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12" style:parent-style-name="Fonteparág.padrão" style:family="text">
      <style:text-properties fo:font-weight="bold" style:font-weight-asian="bold"/>
    </style:style>
    <style:style style:name="P71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14" style:parent-style-name="Fonteparág.padrão" style:family="text">
      <style:text-properties fo:font-weight="bold" style:font-weight-asian="bold"/>
    </style:style>
    <style:style style:name="P71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16" style:parent-style-name="Fonteparág.padrão" style:family="text">
      <style:text-properties fo:font-weight="bold" style:font-weight-asian="bold"/>
    </style:style>
    <style:style style:name="P71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18" style:parent-style-name="Fonteparág.padrão" style:family="text">
      <style:text-properties fo:font-weight="bold" style:font-weight-asian="bold"/>
    </style:style>
    <style:style style:name="P71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20" style:parent-style-name="Fonteparág.padrão" style:family="text">
      <style:text-properties fo:font-weight="bold" style:font-weight-asian="bold"/>
    </style:style>
    <style:style style:name="P72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22" style:parent-style-name="Fonteparág.padrão" style:family="text">
      <style:text-properties fo:font-weight="bold" style:font-weight-asian="bold"/>
    </style:style>
    <style:style style:name="P72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24" style:parent-style-name="Fonteparág.padrão" style:family="text">
      <style:text-properties fo:font-weight="bold" style:font-weight-asian="bold"/>
    </style:style>
    <style:style style:name="P72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26" style:parent-style-name="Fonteparág.padrão" style:family="text">
      <style:text-properties fo:font-weight="bold" style:font-weight-asian="bold"/>
    </style:style>
    <style:style style:name="P72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28" style:parent-style-name="Fonteparág.padrão" style:family="text">
      <style:text-properties fo:font-weight="bold" style:font-weight-asian="bold"/>
    </style:style>
    <style:style style:name="P72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30" style:parent-style-name="Fonteparág.padrão" style:family="text">
      <style:text-properties fo:font-weight="bold" style:font-weight-asian="bold"/>
    </style:style>
    <style:style style:name="P73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32" style:parent-style-name="Fonteparág.padrão" style:family="text">
      <style:text-properties fo:font-weight="bold" style:font-weight-asian="bold"/>
    </style:style>
    <style:style style:name="P733" style:parent-style-name="Normal" style:family="paragraph">
      <style:paragraph-properties fo:text-align="center" fo:margin-bottom="0in" fo:line-height="107%" fo:margin-left="0.0833in" fo:margin-right="0in" fo:text-indent="0in">
        <style:tab-stops/>
      </style:paragraph-properties>
    </style:style>
    <style:style style:name="T73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735" style:parent-style-name="Normal" style:family="paragraph">
      <style:paragraph-properties fo:text-align="center" fo:margin-bottom="0in" fo:line-height="107%" fo:margin-left="0.0833in" fo:margin-right="0in" fo:text-indent="0in">
        <style:tab-stops/>
      </style:paragraph-properties>
    </style:style>
    <style:style style:name="T73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737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5.9652in"/>
          <style:tab-stop style:type="right" style:position="10.9166in"/>
        </style:tab-stops>
      </style:paragraph-properties>
    </style:style>
    <style:style style:name="T73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73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40" style:parent-style-name="Fonteparág.padrão" style:family="text">
      <style:text-properties fo:font-weight="bold" style:font-weight-asian="bold"/>
    </style:style>
    <style:style style:name="P74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42" style:parent-style-name="Fonteparág.padrão" style:family="text">
      <style:text-properties fo:font-weight="bold" style:font-weight-asian="bold"/>
    </style:style>
    <style:style style:name="P74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44" style:parent-style-name="Fonteparág.padrão" style:family="text">
      <style:text-properties fo:font-weight="bold" style:font-weight-asian="bold"/>
    </style:style>
    <style:style style:name="P74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46" style:parent-style-name="Fonteparág.padrão" style:family="text">
      <style:text-properties fo:font-weight="bold" style:font-weight-asian="bold"/>
    </style:style>
    <style:style style:name="P74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48" style:parent-style-name="Fonteparág.padrão" style:family="text">
      <style:text-properties fo:font-weight="bold" style:font-weight-asian="bold"/>
    </style:style>
    <style:style style:name="P74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50" style:parent-style-name="Fonteparág.padrão" style:family="text">
      <style:text-properties fo:font-weight="bold" style:font-weight-asian="bold"/>
    </style:style>
    <style:style style:name="P75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52" style:parent-style-name="Fonteparág.padrão" style:family="text">
      <style:text-properties fo:font-weight="bold" style:font-weight-asian="bold"/>
    </style:style>
    <style:style style:name="P75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54" style:parent-style-name="Fonteparág.padrão" style:family="text">
      <style:text-properties fo:font-weight="bold" style:font-weight-asian="bold"/>
    </style:style>
    <style:style style:name="P75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56" style:parent-style-name="Fonteparág.padrão" style:family="text">
      <style:text-properties fo:font-weight="bold" style:font-weight-asian="bold"/>
    </style:style>
    <style:style style:name="P75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58" style:parent-style-name="Fonteparág.padrão" style:family="text">
      <style:text-properties fo:font-weight="bold" style:font-weight-asian="bold"/>
    </style:style>
    <style:style style:name="P75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60" style:parent-style-name="Fonteparág.padrão" style:family="text">
      <style:text-properties fo:font-weight="bold" style:font-weight-asian="bold"/>
    </style:style>
    <style:style style:name="P76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62" style:parent-style-name="Fonteparág.padrão" style:family="text">
      <style:text-properties fo:font-weight="bold" style:font-weight-asian="bold"/>
    </style:style>
    <style:style style:name="P76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64" style:parent-style-name="Fonteparág.padrão" style:family="text">
      <style:text-properties fo:font-weight="bold" style:font-weight-asian="bold"/>
    </style:style>
    <style:style style:name="P76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76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6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768" style:parent-style-name="Normal" style:family="paragraph">
      <style:paragraph-properties fo:margin-bottom="0.3409in" fo:line-height="107%" fo:margin-left="0in" fo:margin-right="0in" fo:text-indent="0in">
        <style:tab-stops>
          <style:tab-stop style:type="center" style:position="5.9652in"/>
          <style:tab-stop style:type="right" style:position="10.9166in"/>
        </style:tab-stops>
      </style:paragraph-properties>
    </style:style>
    <style:style style:name="T76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77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771" style:parent-style-name="Normal" style:family="paragraph">
      <style:paragraph-properties fo:text-align="center" fo:margin-bottom="0in" fo:line-height="107%" fo:margin-left="0.0833in" fo:margin-right="0in" fo:text-indent="0in">
        <style:tab-stops/>
      </style:paragraph-properties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none" draw:stroke="solid" svg:stroke-width="0.01736in" svg:stroke-color="#000000" svg:stroke-opacity="100%" draw:stroke-linejoin="miter" svg:stroke-linecap="square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style:wrap="parallel" style:wrap-contour="false" style:horizontal-rel="page" style:vertical-rel="page" style:horizontal-pos="from-left" style:vertical-pos="from-top"/>
    </style:style>
    <style:style style:family="graphic" style:name="a273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274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275">
      <style:graphic-properties draw:fill="none" draw:stroke="solid" svg:stroke-width="0.01736in" svg:stroke-color="#000000" svg:stroke-opacity="100%" draw:stroke-linejoin="miter" svg:stroke-linecap="square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style:wrap="parallel" style:wrap-contour="false" style:horizontal-rel="page" style:vertical-rel="page" style:horizontal-pos="from-left" style:vertical-pos="from-top"/>
    </style:style>
    <style:style style:family="graphic" style:name="a147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148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149">
      <style:graphic-properties draw:fill="none" draw:stroke="solid" svg:stroke-width="0.01736in" svg:stroke-color="#000000" svg:stroke-opacity="100%" draw:stroke-linejoin="miter" svg:stroke-linecap="square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style:wrap="parallel" style:wrap-contour="false" style:horizontal-rel="page" style:vertical-rel="page" style:horizontal-pos="from-left" style:vertical-pos="from-top"/>
    </style:style>
    <style:style style:family="graphic" style:name="a292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solid" svg:stroke-width="0.01736in" svg:stroke-color="#000000" svg:stroke-opacity="100%" draw:stroke-linejoin="miter" svg:stroke-linecap="square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style:wrap="parallel" style:wrap-contour="false" style:horizontal-rel="page" style:vertical-rel="page" style:horizontal-pos="from-left" style:vertical-pos="from-top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draw:fill="none" draw:stroke="solid" svg:stroke-width="0.01736in" svg:stroke-color="#000000" svg:stroke-opacity="100%" draw:stroke-linejoin="miter" svg:stroke-linecap="squar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parallel" style:wrap-contour="false" style:horizontal-rel="page" style:vertical-rel="page" style:horizontal-pos="from-left" style:vertical-pos="from-top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736in" svg:stroke-color="#000000" svg:stroke-opacity="100%" draw:stroke-linejoin="miter" svg:stroke-linecap="square"/>
    </style:style>
    <style:style style:family="graphic" style:name="a175">
      <style:graphic-properties style:wrap="parallel" style:wrap-contour="false" style:horizontal-rel="page" style:vertical-rel="page" style:horizontal-pos="from-left" style:vertical-pos="from-top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draw:fill="none" draw:stroke="solid" svg:stroke-width="0.01736in" svg:stroke-color="#000000" svg:stroke-opacity="100%" draw:stroke-linejoin="miter" svg:stroke-linecap="square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1736in" svg:stroke-color="#000000" svg:stroke-opacity="100%" draw:stroke-linejoin="miter" svg:stroke-linecap="squar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style:wrap="parallel" style:wrap-contour="false" style:horizontal-rel="page" style:vertical-rel="page" style:horizontal-pos="from-left" style:vertical-pos="from-top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style:wrap="parallel" style:wrap-contour="false" style:horizontal-rel="page" style:vertical-rel="page" style:horizontal-pos="from-left" style:vertical-pos="from-top"/>
    </style:style>
    <style:style style:family="graphic" style:name="a240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194">
      <style:graphic-properties draw:fill="none" draw:stroke="solid" svg:stroke-width="0.01736in" svg:stroke-color="#000000" svg:stroke-opacity="100%" draw:stroke-linejoin="miter" svg:stroke-linecap="square"/>
    </style:style>
    <style:style style:family="graphic" style:name="a241">
      <style:graphic-properties draw:fill="none" draw:stroke="solid" svg:stroke-width="0.01736in" svg:stroke-color="#000000" svg:stroke-opacity="100%" draw:stroke-linejoin="miter" svg:stroke-linecap="square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parallel" style:wrap-contour="false" style:horizontal-rel="page" style:vertical-rel="page" style:horizontal-pos="from-left" style:vertical-pos="from-top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47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style:wrap="parallel" style:wrap-contour="false" style:horizontal-rel="page" style:vertical-rel="page" style:horizontal-pos="from-left" style:vertical-pos="from-top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draw:fill="none" draw:stroke="solid" svg:stroke-width="0.01736in" svg:stroke-color="#000000" svg:stroke-opacity="100%" draw:stroke-linejoin="miter" svg:stroke-linecap="square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45020" draw:id="id19" draw:style-name="a19" text:anchor-type="paragraph"><svg:title/><svg:desc/><draw:custom-shape svg:x="0.20833in" svg:y="0.27778in" svg:width="11.27778in" svg:height="0.56945in" draw:id="id0" draw:style-name="a0" draw:name="Shape 45021"><svg:title/><svg:desc/><draw:enhanced-geometry draw:type="non-primitive" svg:viewBox="0 0 10312400 520701" draw:enhanced-path="M 0 520700 L 10312400 520701 C 10312400 520701 10312400 520701 10312400 520701 L 10312400 1 C 10312400 1 10312400 1 10312400 1 L 0 0 C 0 0 0 0 0 0 L 0 520700 C 0 520700 0 520700 0 520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520701"/><draw:equation draw:name="f8" draw:formula="0 / ?f6"/><draw:equation draw:name="f9" draw:formula="10312400 / ?f6"/><draw:equation draw:name="f10" draw:formula="0 / ?f7"/><draw:equation draw:name="f11" draw:formula="520701 / ?f7"/></draw:enhanced-geometry></draw:custom-shape><draw:custom-shape svg:x="1.15278in" svg:y="0.45103in" svg:width="0.77583in" svg:height="0.11961in" draw:id="id1" draw:style-name="a1" draw:name="Rectangle 45023"><svg:title/><svg:desc/><text:p text:style-name="P4"><text:span text:style-name="T5">DESCRIÇÃO</text:span></text:p><draw:enhanced-geometry draw:type="non-primitive" svg:viewBox="0 0 21600 21600" draw:enhanced-path="M 0 0 L 21600 0 21600 21600 0 21600 Z N"/></draw:custom-shape><draw:custom-shape svg:x="5.43444in" svg:y="0.45103in" svg:width="0.95544in" svg:height="0.11961in" draw:id="id2" draw:style-name="a2" draw:name="Rectangle 45024"><svg:title/><svg:desc/><text:p text:style-name="P6"><text:span text:style-name="T7">SALDO INICIAL</text:span></text:p><draw:enhanced-geometry draw:type="non-primitive" svg:viewBox="0 0 21600 21600" draw:enhanced-path="M 0 0 L 21600 0 21600 21600 0 21600 Z N"/></draw:custom-shape><draw:custom-shape svg:x="6.22875in" svg:y="0.45103in" svg:width="0.22266in" svg:height="0.11961in" draw:id="id3" draw:style-name="a3" draw:name="Rectangle 45025"><svg:title/><svg:desc/><text:p text:style-name="P8"><text:span text:style-name="T9">C/D</text:span></text:p><draw:enhanced-geometry draw:type="non-primitive" svg:viewBox="0 0 21600 21600" draw:enhanced-path="M 0 0 L 21600 0 21600 21600 0 21600 Z N"/></draw:custom-shape><draw:custom-shape svg:x="6.99764in" svg:y="0.45103in" svg:width="0.79743in" svg:height="0.11961in" draw:id="id4" draw:style-name="a4" draw:name="Rectangle 45026"><svg:title/><svg:desc/><text:p text:style-name="P10"><text:span text:style-name="T11">MOVIMENTO</text:span></text:p><draw:enhanced-geometry draw:type="non-primitive" svg:viewBox="0 0 21600 21600" draw:enhanced-path="M 0 0 L 21600 0 21600 21600 0 21600 Z N"/></draw:custom-shape><draw:custom-shape svg:x="7.11653in" svg:y="0.56422in" svg:width="0.63942in" svg:height="0.11961in" draw:id="id5" draw:style-name="a5" draw:name="Rectangle 45027"><svg:title/><svg:desc/><text:p text:style-name="P12"><text:span text:style-name="T13">DEVEDOR</text:span></text:p><draw:enhanced-geometry draw:type="non-primitive" svg:viewBox="0 0 21600 21600" draw:enhanced-path="M 0 0 L 21600 0 21600 21600 0 21600 Z N"/></draw:custom-shape><draw:custom-shape svg:x="8.01153in" svg:y="0.45103in" svg:width="0.79743in" svg:height="0.11961in" draw:id="id6" draw:style-name="a6" draw:name="Rectangle 45028"><svg:title/><svg:desc/><text:p text:style-name="P14"><text:span text:style-name="T15">MOVIMENTO</text:span></text:p><draw:enhanced-geometry draw:type="non-primitive" svg:viewBox="0 0 21600 21600" draw:enhanced-path="M 0 0 L 21600 0 21600 21600 0 21600 Z N"/></draw:custom-shape><draw:custom-shape svg:x="8.18986in" svg:y="0.56422in" svg:width="0.56028in" svg:height="0.11961in" draw:id="id7" draw:style-name="a7" draw:name="Rectangle 45029"><svg:title/><svg:desc/><text:p text:style-name="P16"><text:span text:style-name="T17">CREDOR</text:span></text:p><draw:enhanced-geometry draw:type="non-primitive" svg:viewBox="0 0 21600 21600" draw:enhanced-path="M 0 0 L 21600 0 21600 21600 0 21600 Z N"/></draw:custom-shape><draw:custom-shape svg:x="9.02542in" svg:y="0.45103in" svg:width="0.79743in" svg:height="0.11961in" draw:id="id8" draw:style-name="a8" draw:name="Rectangle 45030"><svg:title/><svg:desc/><text:p text:style-name="P18"><text:span text:style-name="T19">MOVIMENTO</text:span></text:p><draw:enhanced-geometry draw:type="non-primitive" svg:viewBox="0 0 21600 21600" draw:enhanced-path="M 0 0 L 21600 0 21600 21600 0 21600 Z N"/></draw:custom-shape><draw:custom-shape svg:x="9.21986in" svg:y="0.56422in" svg:width="0.53882in" svg:height="0.11961in" draw:id="id9" draw:style-name="a9" draw:name="Rectangle 45034"><svg:title/><svg:desc/><text:p text:style-name="P20"><text:span text:style-name="T21">LÍQUIDO</text:span></text:p><draw:enhanced-geometry draw:type="non-primitive" svg:viewBox="0 0 21600 21600" draw:enhanced-path="M 0 0 L 21600 0 21600 21600 0 21600 Z N"/></draw:custom-shape><draw:custom-shape svg:x="9.70097in" svg:y="0.45103in" svg:width="0.22266in" svg:height="0.11961in" draw:id="id10" draw:style-name="a10" draw:name="Rectangle 45031"><svg:title/><svg:desc/><text:p text:style-name="P22"><text:span text:style-name="T23">C/D</text:span></text:p><draw:enhanced-geometry draw:type="non-primitive" svg:viewBox="0 0 21600 21600" draw:enhanced-path="M 0 0 L 21600 0 21600 21600 0 21600 Z N"/></draw:custom-shape><draw:custom-shape svg:x="10.41597in" svg:y="0.45103in" svg:width="0.86919in" svg:height="0.11961in" draw:id="id11" draw:style-name="a11" draw:name="Rectangle 45032"><svg:title/><svg:desc/><text:p text:style-name="P24"><text:span text:style-name="T25">SALDO FINAL</text:span></text:p><draw:enhanced-geometry draw:type="non-primitive" svg:viewBox="0 0 21600 21600" draw:enhanced-path="M 0 0 L 21600 0 21600 21600 0 21600 Z N"/></draw:custom-shape><draw:custom-shape svg:x="11.14542in" svg:y="0.45103in" svg:width="0.22266in" svg:height="0.11961in" draw:id="id12" draw:style-name="a12" draw:name="Rectangle 45033"><svg:title/><svg:desc/><text:p text:style-name="P26"><text:span text:style-name="T27">C/D</text:span></text:p><draw:enhanced-geometry draw:type="non-primitive" svg:viewBox="0 0 21600 21600" draw:enhanced-path="M 0 0 L 21600 0 21600 21600 0 21600 Z N"/></draw:custom-shape><draw:custom-shape svg:x="0.34722in" svg:y="0.45103in" svg:width="0.45968in" svg:height="0.11961in" draw:id="id13" draw:style-name="a13" draw:name="Rectangle 45022"><svg:title/><svg:desc/><text:p text:style-name="P28"><text:span text:style-name="T29">CONTA</text:span></text:p><draw:enhanced-geometry draw:type="non-primitive" svg:viewBox="0 0 21600 21600" draw:enhanced-path="M 0 0 L 21600 0 21600 21600 0 21600 Z N"/></draw:custom-shape><draw:custom-shape svg:x="6.27736in" svg:y="1.00658in" svg:width="0.09336in" svg:height="0.11961in" draw:id="id14" draw:style-name="a14" draw:name="Rectangle 45035"><svg:title/><svg:desc/><text:p text:style-name="P30">C</text:p><draw:enhanced-geometry draw:type="non-primitive" svg:viewBox="0 0 21600 21600" draw:enhanced-path="M 0 0 L 21600 0 21600 21600 0 21600 Z N"/></draw:custom-shape><draw:custom-shape svg:x="7.36639in" svg:y="1.00658in" svg:width="0.07189in" svg:height="0.11961in" draw:id="id15" draw:style-name="a15" draw:name="Rectangle 45036"><svg:title/><svg:desc/><text:p text:style-name="P31">0</text:p><draw:enhanced-geometry draw:type="non-primitive" svg:viewBox="0 0 21600 21600" draw:enhanced-path="M 0 0 L 21600 0 21600 21600 0 21600 Z N"/></draw:custom-shape><draw:custom-shape svg:x="7.42045in" svg:y="1.00658in" svg:width="0.03595in" svg:height="0.11961in" draw:id="id16" draw:style-name="a16" draw:name="Rectangle 45037"><svg:title/><svg:desc/><text:p text:style-name="P32">,</text:p><draw:enhanced-geometry draw:type="non-primitive" svg:viewBox="0 0 21600 21600" draw:enhanced-path="M 0 0 L 21600 0 21600 21600 0 21600 Z N"/></draw:custom-shape><draw:custom-shape svg:x="7.44747in" svg:y="1.00658in" svg:width="0.14379in" svg:height="0.11961in" draw:id="id17" draw:style-name="a17" draw:name="Rectangle 45038"><svg:title/><svg:desc/><text:p text:style-name="P33">00</text:p><draw:enhanced-geometry draw:type="non-primitive" svg:viewBox="0 0 21600 21600" draw:enhanced-path="M 0 0 L 21600 0 21600 21600 0 21600 Z N"/></draw:custom-shape><draw:custom-shape svg:x="11.19403in" svg:y="1.00658in" svg:width="0.09336in" svg:height="0.11961in" draw:id="id18" draw:style-name="a18" draw:name="Rectangle 45039"><svg:title/><svg:desc/><text:p text:style-name="P34">C</text:p><draw:enhanced-geometry draw:type="non-primitive" svg:viewBox="0 0 21600 21600" draw:enhanced-path="M 0 0 L 21600 0 21600 21600 0 21600 Z N"/></draw:custom-shape></draw:g></text:span><text:span text:style-name="T35"><text:tab/></text:span>D<text:tab/>0,00<text:tab/>D</text:p>
      </style:header>
      <style:header-left>
        <text:p text:style-name="P36"><text:span text:style-name="T37"><draw:g draw:z-index="251658240" draw:name="Group 45053" draw:id="id44" draw:style-name="a44" text:anchor-type="paragraph"><svg:title/><svg:desc/><draw:custom-shape svg:x="0.20833in" svg:y="0.27778in" svg:width="11.27778in" svg:height="0.56945in" draw:id="id20" draw:style-name="a20" draw:name="Shape 45054"><svg:title/><svg:desc/><draw:enhanced-geometry draw:type="non-primitive" svg:viewBox="0 0 10312400 520701" draw:enhanced-path="M 0 520700 L 10312400 520701 C 10312400 520701 10312400 520701 10312400 520701 L 10312400 1 C 10312400 1 10312400 1 10312400 1 L 0 0 C 0 0 0 0 0 0 L 0 520700 C 0 520700 0 520700 0 520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520701"/><draw:equation draw:name="f8" draw:formula="0 / ?f6"/><draw:equation draw:name="f9" draw:formula="10312400 / ?f6"/><draw:equation draw:name="f10" draw:formula="0 / ?f7"/><draw:equation draw:name="f11" draw:formula="520701 / ?f7"/></draw:enhanced-geometry></draw:custom-shape><draw:custom-shape svg:x="1.15278in" svg:y="0.45103in" svg:width="0.77583in" svg:height="0.11961in" draw:id="id21" draw:style-name="a21" draw:name="Rectangle 45056"><svg:title/><svg:desc/><text:p text:style-name="P38"><text:span text:style-name="T39">DESCRIÇÃO</text:span></text:p><draw:enhanced-geometry draw:type="non-primitive" svg:viewBox="0 0 21600 21600" draw:enhanced-path="M 0 0 L 21600 0 21600 21600 0 21600 Z N"/></draw:custom-shape><draw:custom-shape svg:x="5.43444in" svg:y="0.45103in" svg:width="0.95544in" svg:height="0.11961in" draw:id="id22" draw:style-name="a22" draw:name="Rectangle 45057"><svg:title/><svg:desc/><text:p text:style-name="P40"><text:span text:style-name="T41">SALDO INICIAL</text:span></text:p><draw:enhanced-geometry draw:type="non-primitive" svg:viewBox="0 0 21600 21600" draw:enhanced-path="M 0 0 L 21600 0 21600 21600 0 21600 Z N"/></draw:custom-shape><draw:custom-shape svg:x="6.22875in" svg:y="0.45103in" svg:width="0.22266in" svg:height="0.11961in" draw:id="id23" draw:style-name="a23" draw:name="Rectangle 45058"><svg:title/><svg:desc/><text:p text:style-name="P42"><text:span text:style-name="T43">C/D</text:span></text:p><draw:enhanced-geometry draw:type="non-primitive" svg:viewBox="0 0 21600 21600" draw:enhanced-path="M 0 0 L 21600 0 21600 21600 0 21600 Z N"/></draw:custom-shape><draw:custom-shape svg:x="6.99764in" svg:y="0.45103in" svg:width="0.79743in" svg:height="0.11961in" draw:id="id24" draw:style-name="a24" draw:name="Rectangle 45059"><svg:title/><svg:desc/><text:p text:style-name="P44"><text:span text:style-name="T45">MOVIMENTO</text:span></text:p><draw:enhanced-geometry draw:type="non-primitive" svg:viewBox="0 0 21600 21600" draw:enhanced-path="M 0 0 L 21600 0 21600 21600 0 21600 Z N"/></draw:custom-shape><draw:custom-shape svg:x="7.11653in" svg:y="0.56422in" svg:width="0.63942in" svg:height="0.11961in" draw:id="id25" draw:style-name="a25" draw:name="Rectangle 45060"><svg:title/><svg:desc/><text:p text:style-name="P46"><text:span text:style-name="T47">DEVEDOR</text:span></text:p><draw:enhanced-geometry draw:type="non-primitive" svg:viewBox="0 0 21600 21600" draw:enhanced-path="M 0 0 L 21600 0 21600 21600 0 21600 Z N"/></draw:custom-shape><draw:custom-shape svg:x="8.01153in" svg:y="0.45103in" svg:width="0.79743in" svg:height="0.11961in" draw:id="id26" draw:style-name="a26" draw:name="Rectangle 45061"><svg:title/><svg:desc/><text:p text:style-name="P48"><text:span text:style-name="T49">MOVIMENTO</text:span></text:p><draw:enhanced-geometry draw:type="non-primitive" svg:viewBox="0 0 21600 21600" draw:enhanced-path="M 0 0 L 21600 0 21600 21600 0 21600 Z N"/></draw:custom-shape><draw:custom-shape svg:x="8.18986in" svg:y="0.56422in" svg:width="0.56028in" svg:height="0.11961in" draw:id="id27" draw:style-name="a27" draw:name="Rectangle 45062"><svg:title/><svg:desc/><text:p text:style-name="P50"><text:span text:style-name="T51">CREDOR</text:span></text:p><draw:enhanced-geometry draw:type="non-primitive" svg:viewBox="0 0 21600 21600" draw:enhanced-path="M 0 0 L 21600 0 21600 21600 0 21600 Z N"/></draw:custom-shape><draw:custom-shape svg:x="9.02542in" svg:y="0.45103in" svg:width="0.79743in" svg:height="0.11961in" draw:id="id28" draw:style-name="a28" draw:name="Rectangle 45063"><svg:title/><svg:desc/><text:p text:style-name="P52"><text:span text:style-name="T53">MOVIMENTO</text:span></text:p><draw:enhanced-geometry draw:type="non-primitive" svg:viewBox="0 0 21600 21600" draw:enhanced-path="M 0 0 L 21600 0 21600 21600 0 21600 Z N"/></draw:custom-shape><draw:custom-shape svg:x="9.21986in" svg:y="0.56422in" svg:width="0.53882in" svg:height="0.11961in" draw:id="id29" draw:style-name="a29" draw:name="Rectangle 45067"><svg:title/><svg:desc/><text:p text:style-name="P54"><text:span text:style-name="T55">LÍQUIDO</text:span></text:p><draw:enhanced-geometry draw:type="non-primitive" svg:viewBox="0 0 21600 21600" draw:enhanced-path="M 0 0 L 21600 0 21600 21600 0 21600 Z N"/></draw:custom-shape><draw:custom-shape svg:x="9.70097in" svg:y="0.45103in" svg:width="0.22266in" svg:height="0.11961in" draw:id="id30" draw:style-name="a30" draw:name="Rectangle 45064"><svg:title/><svg:desc/><text:p text:style-name="P56"><text:span text:style-name="T57">C/D</text:span></text:p><draw:enhanced-geometry draw:type="non-primitive" svg:viewBox="0 0 21600 21600" draw:enhanced-path="M 0 0 L 21600 0 21600 21600 0 21600 Z N"/></draw:custom-shape><draw:custom-shape svg:x="10.41597in" svg:y="0.45103in" svg:width="0.86919in" svg:height="0.11961in" draw:id="id31" draw:style-name="a31" draw:name="Rectangle 45065"><svg:title/><svg:desc/><text:p text:style-name="P58"><text:span text:style-name="T59">SALDO FINAL</text:span></text:p><draw:enhanced-geometry draw:type="non-primitive" svg:viewBox="0 0 21600 21600" draw:enhanced-path="M 0 0 L 21600 0 21600 21600 0 21600 Z N"/></draw:custom-shape><draw:custom-shape svg:x="11.14542in" svg:y="0.45103in" svg:width="0.22266in" svg:height="0.11961in" draw:id="id32" draw:style-name="a32" draw:name="Rectangle 45066"><svg:title/><svg:desc/><text:p text:style-name="P60"><text:span text:style-name="T61">C/D</text:span></text:p><draw:enhanced-geometry draw:type="non-primitive" svg:viewBox="0 0 21600 21600" draw:enhanced-path="M 0 0 L 21600 0 21600 21600 0 21600 Z N"/></draw:custom-shape><draw:custom-shape svg:x="0.34722in" svg:y="0.45103in" svg:width="0.45968in" svg:height="0.11961in" draw:id="id33" draw:style-name="a33" draw:name="Rectangle 45055"><svg:title/><svg:desc/><text:p text:style-name="P62"><text:span text:style-name="T63">CONTA</text:span></text:p><draw:enhanced-geometry draw:type="non-primitive" svg:viewBox="0 0 21600 21600" draw:enhanced-path="M 0 0 L 21600 0 21600 21600 0 21600 Z N"/></draw:custom-shape><draw:custom-shape svg:x="7.36639in" svg:y="1.00658in" svg:width="0.07189in" svg:height="0.11961in" draw:id="id34" draw:style-name="a34" draw:name="Rectangle 45068"><svg:title/><svg:desc/><text:p text:style-name="P64">0</text:p><draw:enhanced-geometry draw:type="non-primitive" svg:viewBox="0 0 21600 21600" draw:enhanced-path="M 0 0 L 21600 0 21600 21600 0 21600 Z N"/></draw:custom-shape><draw:custom-shape svg:x="7.42045in" svg:y="1.00658in" svg:width="0.03595in" svg:height="0.11961in" draw:id="id35" draw:style-name="a35" draw:name="Rectangle 45069"><svg:title/><svg:desc/><text:p text:style-name="P65">,</text:p><draw:enhanced-geometry draw:type="non-primitive" svg:viewBox="0 0 21600 21600" draw:enhanced-path="M 0 0 L 21600 0 21600 21600 0 21600 Z N"/></draw:custom-shape><draw:custom-shape svg:x="7.44747in" svg:y="1.00658in" svg:width="0.14379in" svg:height="0.11961in" draw:id="id36" draw:style-name="a36" draw:name="Rectangle 45070"><svg:title/><svg:desc/><text:p text:style-name="P66">00</text:p><draw:enhanced-geometry draw:type="non-primitive" svg:viewBox="0 0 21600 21600" draw:enhanced-path="M 0 0 L 21600 0 21600 21600 0 21600 Z N"/></draw:custom-shape><draw:custom-shape svg:x="8.38028in" svg:y="1.00658in" svg:width="0.07189in" svg:height="0.11961in" draw:id="id37" draw:style-name="a37" draw:name="Rectangle 45071"><svg:title/><svg:desc/><text:p text:style-name="P67">0</text:p><draw:enhanced-geometry draw:type="non-primitive" svg:viewBox="0 0 21600 21600" draw:enhanced-path="M 0 0 L 21600 0 21600 21600 0 21600 Z N"/></draw:custom-shape><draw:custom-shape svg:x="8.43433in" svg:y="1.00658in" svg:width="0.03595in" svg:height="0.11961in" draw:id="id38" draw:style-name="a38" draw:name="Rectangle 45072"><svg:title/><svg:desc/><text:p text:style-name="P68">,</text:p><draw:enhanced-geometry draw:type="non-primitive" svg:viewBox="0 0 21600 21600" draw:enhanced-path="M 0 0 L 21600 0 21600 21600 0 21600 Z N"/></draw:custom-shape><draw:custom-shape svg:x="8.46136in" svg:y="1.00658in" svg:width="0.14379in" svg:height="0.11961in" draw:id="id39" draw:style-name="a39" draw:name="Rectangle 45073"><svg:title/><svg:desc/><text:p text:style-name="P69">00</text:p><draw:enhanced-geometry draw:type="non-primitive" svg:viewBox="0 0 21600 21600" draw:enhanced-path="M 0 0 L 21600 0 21600 21600 0 21600 Z N"/></draw:custom-shape><draw:custom-shape svg:x="9.39417in" svg:y="1.00658in" svg:width="0.07189in" svg:height="0.11961in" draw:id="id40" draw:style-name="a40" draw:name="Rectangle 45074"><svg:title/><svg:desc/><text:p text:style-name="P70">0</text:p><draw:enhanced-geometry draw:type="non-primitive" svg:viewBox="0 0 21600 21600" draw:enhanced-path="M 0 0 L 21600 0 21600 21600 0 21600 Z N"/></draw:custom-shape><draw:custom-shape svg:x="9.44822in" svg:y="1.00658in" svg:width="0.03595in" svg:height="0.11961in" draw:id="id41" draw:style-name="a41" draw:name="Rectangle 45075"><svg:title/><svg:desc/><text:p text:style-name="P71">,</text:p><draw:enhanced-geometry draw:type="non-primitive" svg:viewBox="0 0 21600 21600" draw:enhanced-path="M 0 0 L 21600 0 21600 21600 0 21600 Z N"/></draw:custom-shape><draw:custom-shape svg:x="9.47525in" svg:y="1.00658in" svg:width="0.14379in" svg:height="0.11961in" draw:id="id42" draw:style-name="a42" draw:name="Rectangle 45076"><svg:title/><svg:desc/><text:p text:style-name="P72">00</text:p><draw:enhanced-geometry draw:type="non-primitive" svg:viewBox="0 0 21600 21600" draw:enhanced-path="M 0 0 L 21600 0 21600 21600 0 21600 Z N"/></draw:custom-shape><draw:custom-shape svg:x="9.74958in" svg:y="1.00658in" svg:width="0.09336in" svg:height="0.11961in" draw:id="id43" draw:style-name="a43" draw:name="Rectangle 45077"><svg:title/><svg:desc/><text:p text:style-name="P73">N</text:p><draw:enhanced-geometry draw:type="non-primitive" svg:viewBox="0 0 21600 21600" draw:enhanced-path="M 0 0 L 21600 0 21600 21600 0 21600 Z N"/></draw:custom-shape></draw:g></text:span></text:p>
      </style:header-left>
      <style:footer>
        <text:p text:style-name="P74"><text:span text:style-name="T75"><draw:custom-shape svg:x="0.20833in" svg:y="7.54861in" svg:width="11.27778in" svg:height="0in" draw:id="id45" draw:style-name="a45" draw:name="Group 45047"><svg:title/><svg:desc/><draw:enhanced-geometry draw:type="non-primitive" svg:viewBox="0 0 10312400 1" draw:enhanced-path="M 0 0 L 10312400 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"/><draw:equation draw:name="f8" draw:formula="0 / ?f6"/><draw:equation draw:name="f9" draw:formula="10312400 / ?f6"/><draw:equation draw:name="f10" draw:formula="0 / ?f7"/><draw:equation draw:name="f11" draw:formula="1 / ?f7"/></draw:enhanced-geometry></draw:custom-shape></text:span>Página<text:s/><text:page-number text:fixed="false">3</text:page-number></text:p>
      </style:footer>
      <style:footer-left>
        <text:p text:style-name="P76"><text:span text:style-name="T77"><draw:custom-shape svg:x="0.20833in" svg:y="7.54861in" svg:width="11.27778in" svg:height="0in" draw:id="id46" draw:style-name="a46" draw:name="Group 45086"><svg:title/><svg:desc/><draw:enhanced-geometry draw:type="non-primitive" svg:viewBox="0 0 10312400 1" draw:enhanced-path="M 0 0 L 10312400 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"/><draw:equation draw:name="f8" draw:formula="0 / ?f6"/><draw:equation draw:name="f9" draw:formula="10312400 / ?f6"/><draw:equation draw:name="f10" draw:formula="0 / ?f7"/><draw:equation draw:name="f11" draw:formula="1 / ?f7"/></draw:enhanced-geometry></draw:custom-shape></text:span>0,00</text:p>
        <text:p text:style-name="P78">Página<text:s/><text:page-number text:fixed="false">4</text:page-number></text:p>
      </style:footer-left>
    </style:master-page>
    <style:master-page style:next-style-name="MP0" style:name="MPF0" style:page-layout-name="PL0">
      <style:header>
        <text:p text:style-name="P79"/>
      </style:header>
      <style:footer>
        <text:p text:style-name="P80"><text:span text:style-name="T81"><draw:custom-shape svg:x="0.20833in" svg:y="7.54861in" svg:width="11.27778in" svg:height="0in" draw:id="id47" draw:style-name="a47" draw:name="Group 45006"><svg:title/><svg:desc/><draw:enhanced-geometry draw:type="non-primitive" svg:viewBox="0 0 10312400 1" draw:enhanced-path="M 0 0 L 10312400 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"/><draw:equation draw:name="f8" draw:formula="0 / ?f6"/><draw:equation draw:name="f9" draw:formula="10312400 / ?f6"/><draw:equation draw:name="f10" draw:formula="0 / ?f7"/><draw:equation draw:name="f11" draw:formula="1 / ?f7"/></draw:enhanced-geometry></draw:custom-shape></text:span></text:p>
      </style:footer>
    </style:master-page>
    <style:master-page style:name="MP1" style:page-layout-name="PL1">
      <style:header>
        <text:p text:style-name="P245"><text:span text:style-name="T246"><draw:g draw:z-index="251664384" draw:name="Group 45170" draw:id="id118" draw:style-name="a119" text:anchor-type="paragraph"><svg:title/><svg:desc/><draw:custom-shape svg:x="0.20833in" svg:y="0.27778in" svg:width="11.27778in" svg:height="0.56945in" draw:id="id92" draw:style-name="a93" draw:name="Shape 45171"><svg:title/><svg:desc/><draw:enhanced-geometry draw:type="non-primitive" svg:viewBox="0 0 10312400 520701" draw:enhanced-path="M 0 520700 L 10312400 520701 C 10312400 520701 10312400 520701 10312400 520701 L 10312400 1 C 10312400 1 10312400 1 10312400 1 L 0 0 C 0 0 0 0 0 0 L 0 520700 C 0 520700 0 520700 0 520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520701"/><draw:equation draw:name="f8" draw:formula="0 / ?f6"/><draw:equation draw:name="f9" draw:formula="10312400 / ?f6"/><draw:equation draw:name="f10" draw:formula="0 / ?f7"/><draw:equation draw:name="f11" draw:formula="520701 / ?f7"/></draw:enhanced-geometry></draw:custom-shape><draw:custom-shape svg:x="1.15278in" svg:y="0.45103in" svg:width="0.77583in" svg:height="0.11961in" draw:id="id93" draw:style-name="a94" draw:name="Rectangle 45173"><svg:title/><svg:desc/><text:p text:style-name="P247"><text:span text:style-name="T248">DESCRIÇÃO</text:span></text:p><draw:enhanced-geometry draw:type="non-primitive" svg:viewBox="0 0 21600 21600" draw:enhanced-path="M 0 0 L 21600 0 21600 21600 0 21600 Z N"/></draw:custom-shape><draw:custom-shape svg:x="5.43444in" svg:y="0.45103in" svg:width="0.95544in" svg:height="0.11961in" draw:id="id94" draw:style-name="a95" draw:name="Rectangle 45174"><svg:title/><svg:desc/><text:p text:style-name="P249"><text:span text:style-name="T250">SALDO INICIAL</text:span></text:p><draw:enhanced-geometry draw:type="non-primitive" svg:viewBox="0 0 21600 21600" draw:enhanced-path="M 0 0 L 21600 0 21600 21600 0 21600 Z N"/></draw:custom-shape><draw:custom-shape svg:x="6.22875in" svg:y="0.45103in" svg:width="0.22266in" svg:height="0.11961in" draw:id="id95" draw:style-name="a96" draw:name="Rectangle 45175"><svg:title/><svg:desc/><text:p text:style-name="P251"><text:span text:style-name="T252">C/D</text:span></text:p><draw:enhanced-geometry draw:type="non-primitive" svg:viewBox="0 0 21600 21600" draw:enhanced-path="M 0 0 L 21600 0 21600 21600 0 21600 Z N"/></draw:custom-shape><draw:custom-shape svg:x="6.99764in" svg:y="0.45103in" svg:width="0.79743in" svg:height="0.11961in" draw:id="id96" draw:style-name="a97" draw:name="Rectangle 45176"><svg:title/><svg:desc/><text:p text:style-name="P253"><text:span text:style-name="T254">MOVIMENTO</text:span></text:p><draw:enhanced-geometry draw:type="non-primitive" svg:viewBox="0 0 21600 21600" draw:enhanced-path="M 0 0 L 21600 0 21600 21600 0 21600 Z N"/></draw:custom-shape><draw:custom-shape svg:x="7.11653in" svg:y="0.56422in" svg:width="0.63942in" svg:height="0.11961in" draw:id="id97" draw:style-name="a98" draw:name="Rectangle 45177"><svg:title/><svg:desc/><text:p text:style-name="P255"><text:span text:style-name="T256">DEVEDOR</text:span></text:p><draw:enhanced-geometry draw:type="non-primitive" svg:viewBox="0 0 21600 21600" draw:enhanced-path="M 0 0 L 21600 0 21600 21600 0 21600 Z N"/></draw:custom-shape><draw:custom-shape svg:x="8.01153in" svg:y="0.45103in" svg:width="0.79743in" svg:height="0.11961in" draw:id="id98" draw:style-name="a99" draw:name="Rectangle 45178"><svg:title/><svg:desc/><text:p text:style-name="P257"><text:span text:style-name="T258">MOVIMENTO</text:span></text:p><draw:enhanced-geometry draw:type="non-primitive" svg:viewBox="0 0 21600 21600" draw:enhanced-path="M 0 0 L 21600 0 21600 21600 0 21600 Z N"/></draw:custom-shape><draw:custom-shape svg:x="8.18986in" svg:y="0.56422in" svg:width="0.56028in" svg:height="0.11961in" draw:id="id99" draw:style-name="a100" draw:name="Rectangle 45179"><svg:title/><svg:desc/><text:p text:style-name="P259"><text:span text:style-name="T260">CREDOR</text:span></text:p><draw:enhanced-geometry draw:type="non-primitive" svg:viewBox="0 0 21600 21600" draw:enhanced-path="M 0 0 L 21600 0 21600 21600 0 21600 Z N"/></draw:custom-shape><draw:custom-shape svg:x="9.02542in" svg:y="0.45103in" svg:width="0.79743in" svg:height="0.11961in" draw:id="id100" draw:style-name="a101" draw:name="Rectangle 45180"><svg:title/><svg:desc/><text:p text:style-name="P261"><text:span text:style-name="T262">MOVIMENTO</text:span></text:p><draw:enhanced-geometry draw:type="non-primitive" svg:viewBox="0 0 21600 21600" draw:enhanced-path="M 0 0 L 21600 0 21600 21600 0 21600 Z N"/></draw:custom-shape><draw:custom-shape svg:x="9.21986in" svg:y="0.56422in" svg:width="0.53882in" svg:height="0.11961in" draw:id="id101" draw:style-name="a102" draw:name="Rectangle 45184"><svg:title/><svg:desc/><text:p text:style-name="P263"><text:span text:style-name="T264">LÍQUIDO</text:span></text:p><draw:enhanced-geometry draw:type="non-primitive" svg:viewBox="0 0 21600 21600" draw:enhanced-path="M 0 0 L 21600 0 21600 21600 0 21600 Z N"/></draw:custom-shape><draw:custom-shape svg:x="9.70097in" svg:y="0.45103in" svg:width="0.22266in" svg:height="0.11961in" draw:id="id102" draw:style-name="a103" draw:name="Rectangle 45181"><svg:title/><svg:desc/><text:p text:style-name="P265"><text:span text:style-name="T266">C/D</text:span></text:p><draw:enhanced-geometry draw:type="non-primitive" svg:viewBox="0 0 21600 21600" draw:enhanced-path="M 0 0 L 21600 0 21600 21600 0 21600 Z N"/></draw:custom-shape><draw:custom-shape svg:x="10.41597in" svg:y="0.45103in" svg:width="0.86919in" svg:height="0.11961in" draw:id="id103" draw:style-name="a104" draw:name="Rectangle 45182"><svg:title/><svg:desc/><text:p text:style-name="P267"><text:span text:style-name="T268">SALDO FINAL</text:span></text:p><draw:enhanced-geometry draw:type="non-primitive" svg:viewBox="0 0 21600 21600" draw:enhanced-path="M 0 0 L 21600 0 21600 21600 0 21600 Z N"/></draw:custom-shape><draw:custom-shape svg:x="11.14542in" svg:y="0.45103in" svg:width="0.22266in" svg:height="0.11961in" draw:id="id104" draw:style-name="a105" draw:name="Rectangle 45183"><svg:title/><svg:desc/><text:p text:style-name="P269"><text:span text:style-name="T270">C/D</text:span></text:p><draw:enhanced-geometry draw:type="non-primitive" svg:viewBox="0 0 21600 21600" draw:enhanced-path="M 0 0 L 21600 0 21600 21600 0 21600 Z N"/></draw:custom-shape><draw:custom-shape svg:x="0.34722in" svg:y="0.45103in" svg:width="0.45968in" svg:height="0.11961in" draw:id="id105" draw:style-name="a106" draw:name="Rectangle 45172"><svg:title/><svg:desc/><text:p text:style-name="P271"><text:span text:style-name="T272">CONTA</text:span></text:p><draw:enhanced-geometry draw:type="non-primitive" svg:viewBox="0 0 21600 21600" draw:enhanced-path="M 0 0 L 21600 0 21600 21600 0 21600 Z N"/></draw:custom-shape><draw:custom-shape svg:x="6.27736in" svg:y="1.00658in" svg:width="0.09336in" svg:height="0.11961in" draw:id="id106" draw:style-name="a107" draw:name="Rectangle 45185"><svg:title/><svg:desc/><text:p text:style-name="P273">C</text:p><draw:enhanced-geometry draw:type="non-primitive" svg:viewBox="0 0 21600 21600" draw:enhanced-path="M 0 0 L 21600 0 21600 21600 0 21600 Z N"/></draw:custom-shape><draw:custom-shape svg:x="7.36639in" svg:y="1.00658in" svg:width="0.07189in" svg:height="0.11961in" draw:id="id107" draw:style-name="a108" draw:name="Rectangle 45186"><svg:title/><svg:desc/><text:p text:style-name="P274">0</text:p><draw:enhanced-geometry draw:type="non-primitive" svg:viewBox="0 0 21600 21600" draw:enhanced-path="M 0 0 L 21600 0 21600 21600 0 21600 Z N"/></draw:custom-shape><draw:custom-shape svg:x="7.42045in" svg:y="1.00658in" svg:width="0.03595in" svg:height="0.11961in" draw:id="id108" draw:style-name="a109" draw:name="Rectangle 45187"><svg:title/><svg:desc/><text:p text:style-name="P275">,</text:p><draw:enhanced-geometry draw:type="non-primitive" svg:viewBox="0 0 21600 21600" draw:enhanced-path="M 0 0 L 21600 0 21600 21600 0 21600 Z N"/></draw:custom-shape><draw:custom-shape svg:x="7.44747in" svg:y="1.00658in" svg:width="0.14379in" svg:height="0.11961in" draw:id="id109" draw:style-name="a110" draw:name="Rectangle 45188"><svg:title/><svg:desc/><text:p text:style-name="P276">00</text:p><draw:enhanced-geometry draw:type="non-primitive" svg:viewBox="0 0 21600 21600" draw:enhanced-path="M 0 0 L 21600 0 21600 21600 0 21600 Z N"/></draw:custom-shape><draw:custom-shape svg:x="8.38028in" svg:y="1.00658in" svg:width="0.07189in" svg:height="0.11961in" draw:id="id110" draw:style-name="a111" draw:name="Rectangle 45189"><svg:title/><svg:desc/><text:p text:style-name="P277">0</text:p><draw:enhanced-geometry draw:type="non-primitive" svg:viewBox="0 0 21600 21600" draw:enhanced-path="M 0 0 L 21600 0 21600 21600 0 21600 Z N"/></draw:custom-shape><draw:custom-shape svg:x="8.43433in" svg:y="1.00658in" svg:width="0.03595in" svg:height="0.11961in" draw:id="id111" draw:style-name="a112" draw:name="Rectangle 45190"><svg:title/><svg:desc/><text:p text:style-name="P278">,</text:p><draw:enhanced-geometry draw:type="non-primitive" svg:viewBox="0 0 21600 21600" draw:enhanced-path="M 0 0 L 21600 0 21600 21600 0 21600 Z N"/></draw:custom-shape><draw:custom-shape svg:x="8.46136in" svg:y="1.00658in" svg:width="0.14379in" svg:height="0.11961in" draw:id="id112" draw:style-name="a113" draw:name="Rectangle 45191"><svg:title/><svg:desc/><text:p text:style-name="P279">00</text:p><draw:enhanced-geometry draw:type="non-primitive" svg:viewBox="0 0 21600 21600" draw:enhanced-path="M 0 0 L 21600 0 21600 21600 0 21600 Z N"/></draw:custom-shape><draw:custom-shape svg:x="9.39417in" svg:y="1.00658in" svg:width="0.07189in" svg:height="0.11961in" draw:id="id113" draw:style-name="a114" draw:name="Rectangle 45192"><svg:title/><svg:desc/><text:p text:style-name="P280">0</text:p><draw:enhanced-geometry draw:type="non-primitive" svg:viewBox="0 0 21600 21600" draw:enhanced-path="M 0 0 L 21600 0 21600 21600 0 21600 Z N"/></draw:custom-shape><draw:custom-shape svg:x="9.44822in" svg:y="1.00658in" svg:width="0.03595in" svg:height="0.11961in" draw:id="id114" draw:style-name="a115" draw:name="Rectangle 45193"><svg:title/><svg:desc/><text:p text:style-name="P281">,</text:p><draw:enhanced-geometry draw:type="non-primitive" svg:viewBox="0 0 21600 21600" draw:enhanced-path="M 0 0 L 21600 0 21600 21600 0 21600 Z N"/></draw:custom-shape><draw:custom-shape svg:x="9.47525in" svg:y="1.00658in" svg:width="0.14379in" svg:height="0.11961in" draw:id="id115" draw:style-name="a116" draw:name="Rectangle 45194"><svg:title/><svg:desc/><text:p text:style-name="P282">00</text:p><draw:enhanced-geometry draw:type="non-primitive" svg:viewBox="0 0 21600 21600" draw:enhanced-path="M 0 0 L 21600 0 21600 21600 0 21600 Z N"/></draw:custom-shape><draw:custom-shape svg:x="9.74958in" svg:y="1.00658in" svg:width="0.09336in" svg:height="0.11961in" draw:id="id116" draw:style-name="a117" draw:name="Rectangle 45195"><svg:title/><svg:desc/><text:p text:style-name="P283">N</text:p><draw:enhanced-geometry draw:type="non-primitive" svg:viewBox="0 0 21600 21600" draw:enhanced-path="M 0 0 L 21600 0 21600 21600 0 21600 Z N"/></draw:custom-shape><draw:custom-shape svg:x="11.19403in" svg:y="1.00658in" svg:width="0.09336in" svg:height="0.11961in" draw:id="id117" draw:style-name="a118" draw:name="Rectangle 45196"><svg:title/><svg:desc/><text:p text:style-name="P284">C</text:p><draw:enhanced-geometry draw:type="non-primitive" svg:viewBox="0 0 21600 21600" draw:enhanced-path="M 0 0 L 21600 0 21600 21600 0 21600 Z N"/></draw:custom-shape></draw:g></text:span><text:span text:style-name="T285"><text:tab/></text:span>D<text:tab/>0,00<text:tab/>0,00<text:tab/>0,00<text:tab/>N<text:tab/>D</text:p>
      </style:header>
      <style:header-left>
        <text:p text:style-name="P286"><text:span text:style-name="T287"><draw:g draw:z-index="251663360" draw:name="Group 45249" draw:id="id145" draw:style-name="a146" text:anchor-type="paragraph"><svg:title/><svg:desc/><draw:custom-shape svg:x="0.20833in" svg:y="0.27778in" svg:width="11.27778in" svg:height="0.56945in" draw:id="id119" draw:style-name="a120" draw:name="Shape 45250"><svg:title/><svg:desc/><draw:enhanced-geometry draw:type="non-primitive" svg:viewBox="0 0 10312400 520701" draw:enhanced-path="M 0 520700 L 10312400 520701 C 10312400 520701 10312400 520701 10312400 520701 L 10312400 1 C 10312400 1 10312400 1 10312400 1 L 0 0 C 0 0 0 0 0 0 L 0 520700 C 0 520700 0 520700 0 520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520701"/><draw:equation draw:name="f8" draw:formula="0 / ?f6"/><draw:equation draw:name="f9" draw:formula="10312400 / ?f6"/><draw:equation draw:name="f10" draw:formula="0 / ?f7"/><draw:equation draw:name="f11" draw:formula="520701 / ?f7"/></draw:enhanced-geometry></draw:custom-shape><draw:custom-shape svg:x="1.15278in" svg:y="0.45103in" svg:width="0.77583in" svg:height="0.11961in" draw:id="id120" draw:style-name="a121" draw:name="Rectangle 45252"><svg:title/><svg:desc/><text:p text:style-name="P288"><text:span text:style-name="T289">DESCRIÇÃO</text:span></text:p><draw:enhanced-geometry draw:type="non-primitive" svg:viewBox="0 0 21600 21600" draw:enhanced-path="M 0 0 L 21600 0 21600 21600 0 21600 Z N"/></draw:custom-shape><draw:custom-shape svg:x="5.43444in" svg:y="0.45103in" svg:width="0.95544in" svg:height="0.11961in" draw:id="id121" draw:style-name="a122" draw:name="Rectangle 45253"><svg:title/><svg:desc/><text:p text:style-name="P290"><text:span text:style-name="T291">SALDO INICIAL</text:span></text:p><draw:enhanced-geometry draw:type="non-primitive" svg:viewBox="0 0 21600 21600" draw:enhanced-path="M 0 0 L 21600 0 21600 21600 0 21600 Z N"/></draw:custom-shape><draw:custom-shape svg:x="6.22875in" svg:y="0.45103in" svg:width="0.22266in" svg:height="0.11961in" draw:id="id122" draw:style-name="a123" draw:name="Rectangle 45254"><svg:title/><svg:desc/><text:p text:style-name="P292"><text:span text:style-name="T293">C/D</text:span></text:p><draw:enhanced-geometry draw:type="non-primitive" svg:viewBox="0 0 21600 21600" draw:enhanced-path="M 0 0 L 21600 0 21600 21600 0 21600 Z N"/></draw:custom-shape><draw:custom-shape svg:x="6.99764in" svg:y="0.45103in" svg:width="0.79743in" svg:height="0.11961in" draw:id="id123" draw:style-name="a124" draw:name="Rectangle 45255"><svg:title/><svg:desc/><text:p text:style-name="P294"><text:span text:style-name="T295">MOVIMENTO</text:span></text:p><draw:enhanced-geometry draw:type="non-primitive" svg:viewBox="0 0 21600 21600" draw:enhanced-path="M 0 0 L 21600 0 21600 21600 0 21600 Z N"/></draw:custom-shape><draw:custom-shape svg:x="7.11653in" svg:y="0.56422in" svg:width="0.63942in" svg:height="0.11961in" draw:id="id124" draw:style-name="a125" draw:name="Rectangle 45256"><svg:title/><svg:desc/><text:p text:style-name="P296"><text:span text:style-name="T297">DEVEDOR</text:span></text:p><draw:enhanced-geometry draw:type="non-primitive" svg:viewBox="0 0 21600 21600" draw:enhanced-path="M 0 0 L 21600 0 21600 21600 0 21600 Z N"/></draw:custom-shape><draw:custom-shape svg:x="8.01153in" svg:y="0.45103in" svg:width="0.79743in" svg:height="0.11961in" draw:id="id125" draw:style-name="a126" draw:name="Rectangle 45257"><svg:title/><svg:desc/><text:p text:style-name="P298"><text:span text:style-name="T299">MOVIMENTO</text:span></text:p><draw:enhanced-geometry draw:type="non-primitive" svg:viewBox="0 0 21600 21600" draw:enhanced-path="M 0 0 L 21600 0 21600 21600 0 21600 Z N"/></draw:custom-shape><draw:custom-shape svg:x="8.18986in" svg:y="0.56422in" svg:width="0.56028in" svg:height="0.11961in" draw:id="id126" draw:style-name="a127" draw:name="Rectangle 45258"><svg:title/><svg:desc/><text:p text:style-name="P300"><text:span text:style-name="T301">CREDOR</text:span></text:p><draw:enhanced-geometry draw:type="non-primitive" svg:viewBox="0 0 21600 21600" draw:enhanced-path="M 0 0 L 21600 0 21600 21600 0 21600 Z N"/></draw:custom-shape><draw:custom-shape svg:x="9.02542in" svg:y="0.45103in" svg:width="0.79743in" svg:height="0.11961in" draw:id="id127" draw:style-name="a128" draw:name="Rectangle 45259"><svg:title/><svg:desc/><text:p text:style-name="P302"><text:span text:style-name="T303">MOVIMENTO</text:span></text:p><draw:enhanced-geometry draw:type="non-primitive" svg:viewBox="0 0 21600 21600" draw:enhanced-path="M 0 0 L 21600 0 21600 21600 0 21600 Z N"/></draw:custom-shape><draw:custom-shape svg:x="9.21986in" svg:y="0.56422in" svg:width="0.53882in" svg:height="0.11961in" draw:id="id128" draw:style-name="a129" draw:name="Rectangle 45263"><svg:title/><svg:desc/><text:p text:style-name="P304"><text:span text:style-name="T305">LÍQUIDO</text:span></text:p><draw:enhanced-geometry draw:type="non-primitive" svg:viewBox="0 0 21600 21600" draw:enhanced-path="M 0 0 L 21600 0 21600 21600 0 21600 Z N"/></draw:custom-shape><draw:custom-shape svg:x="9.70097in" svg:y="0.45103in" svg:width="0.22266in" svg:height="0.11961in" draw:id="id129" draw:style-name="a130" draw:name="Rectangle 45260"><svg:title/><svg:desc/><text:p text:style-name="P306"><text:span text:style-name="T307">C/D</text:span></text:p><draw:enhanced-geometry draw:type="non-primitive" svg:viewBox="0 0 21600 21600" draw:enhanced-path="M 0 0 L 21600 0 21600 21600 0 21600 Z N"/></draw:custom-shape><draw:custom-shape svg:x="10.41597in" svg:y="0.45103in" svg:width="0.86919in" svg:height="0.11961in" draw:id="id130" draw:style-name="a131" draw:name="Rectangle 45261"><svg:title/><svg:desc/><text:p text:style-name="P308"><text:span text:style-name="T309">SALDO FINAL</text:span></text:p><draw:enhanced-geometry draw:type="non-primitive" svg:viewBox="0 0 21600 21600" draw:enhanced-path="M 0 0 L 21600 0 21600 21600 0 21600 Z N"/></draw:custom-shape><draw:custom-shape svg:x="11.14542in" svg:y="0.45103in" svg:width="0.22266in" svg:height="0.11961in" draw:id="id131" draw:style-name="a132" draw:name="Rectangle 45262"><svg:title/><svg:desc/><text:p text:style-name="P310"><text:span text:style-name="T311">C/D</text:span></text:p><draw:enhanced-geometry draw:type="non-primitive" svg:viewBox="0 0 21600 21600" draw:enhanced-path="M 0 0 L 21600 0 21600 21600 0 21600 Z N"/></draw:custom-shape><draw:custom-shape svg:x="0.34722in" svg:y="0.45103in" svg:width="0.45968in" svg:height="0.11961in" draw:id="id132" draw:style-name="a133" draw:name="Rectangle 45251"><svg:title/><svg:desc/><text:p text:style-name="P312"><text:span text:style-name="T313">CONTA</text:span></text:p><draw:enhanced-geometry draw:type="non-primitive" svg:viewBox="0 0 21600 21600" draw:enhanced-path="M 0 0 L 21600 0 21600 21600 0 21600 Z N"/></draw:custom-shape><draw:custom-shape svg:x="6.27736in" svg:y="1.00658in" svg:width="0.09336in" svg:height="0.11961in" draw:id="id133" draw:style-name="a134" draw:name="Rectangle 45264"><svg:title/><svg:desc/><text:p text:style-name="P314">D</text:p><draw:enhanced-geometry draw:type="non-primitive" svg:viewBox="0 0 21600 21600" draw:enhanced-path="M 0 0 L 21600 0 21600 21600 0 21600 Z N"/></draw:custom-shape><draw:custom-shape svg:x="7.36639in" svg:y="1.00658in" svg:width="0.07189in" svg:height="0.11961in" draw:id="id134" draw:style-name="a135" draw:name="Rectangle 45265"><svg:title/><svg:desc/><text:p text:style-name="P315">0</text:p><draw:enhanced-geometry draw:type="non-primitive" svg:viewBox="0 0 21600 21600" draw:enhanced-path="M 0 0 L 21600 0 21600 21600 0 21600 Z N"/></draw:custom-shape><draw:custom-shape svg:x="7.42045in" svg:y="1.00658in" svg:width="0.03595in" svg:height="0.11961in" draw:id="id135" draw:style-name="a136" draw:name="Rectangle 45266"><svg:title/><svg:desc/><text:p text:style-name="P316">,</text:p><draw:enhanced-geometry draw:type="non-primitive" svg:viewBox="0 0 21600 21600" draw:enhanced-path="M 0 0 L 21600 0 21600 21600 0 21600 Z N"/></draw:custom-shape><draw:custom-shape svg:x="7.44747in" svg:y="1.00658in" svg:width="0.14379in" svg:height="0.11961in" draw:id="id136" draw:style-name="a137" draw:name="Rectangle 45267"><svg:title/><svg:desc/><text:p text:style-name="P317">00</text:p><draw:enhanced-geometry draw:type="non-primitive" svg:viewBox="0 0 21600 21600" draw:enhanced-path="M 0 0 L 21600 0 21600 21600 0 21600 Z N"/></draw:custom-shape><draw:custom-shape svg:x="8.38028in" svg:y="1.00658in" svg:width="0.07189in" svg:height="0.11961in" draw:id="id137" draw:style-name="a138" draw:name="Rectangle 45268"><svg:title/><svg:desc/><text:p text:style-name="P318">0</text:p><draw:enhanced-geometry draw:type="non-primitive" svg:viewBox="0 0 21600 21600" draw:enhanced-path="M 0 0 L 21600 0 21600 21600 0 21600 Z N"/></draw:custom-shape><draw:custom-shape svg:x="8.43433in" svg:y="1.00658in" svg:width="0.03595in" svg:height="0.11961in" draw:id="id138" draw:style-name="a139" draw:name="Rectangle 45269"><svg:title/><svg:desc/><text:p text:style-name="P319">,</text:p><draw:enhanced-geometry draw:type="non-primitive" svg:viewBox="0 0 21600 21600" draw:enhanced-path="M 0 0 L 21600 0 21600 21600 0 21600 Z N"/></draw:custom-shape><draw:custom-shape svg:x="8.46136in" svg:y="1.00658in" svg:width="0.14379in" svg:height="0.11961in" draw:id="id139" draw:style-name="a140" draw:name="Rectangle 45270"><svg:title/><svg:desc/><text:p text:style-name="P320">00</text:p><draw:enhanced-geometry draw:type="non-primitive" svg:viewBox="0 0 21600 21600" draw:enhanced-path="M 0 0 L 21600 0 21600 21600 0 21600 Z N"/></draw:custom-shape><draw:custom-shape svg:x="9.39417in" svg:y="1.00658in" svg:width="0.07189in" svg:height="0.11961in" draw:id="id140" draw:style-name="a141" draw:name="Rectangle 45271"><svg:title/><svg:desc/><text:p text:style-name="P321">0</text:p><draw:enhanced-geometry draw:type="non-primitive" svg:viewBox="0 0 21600 21600" draw:enhanced-path="M 0 0 L 21600 0 21600 21600 0 21600 Z N"/></draw:custom-shape><draw:custom-shape svg:x="9.44822in" svg:y="1.00658in" svg:width="0.03595in" svg:height="0.11961in" draw:id="id141" draw:style-name="a142" draw:name="Rectangle 45272"><svg:title/><svg:desc/><text:p text:style-name="P322">,</text:p><draw:enhanced-geometry draw:type="non-primitive" svg:viewBox="0 0 21600 21600" draw:enhanced-path="M 0 0 L 21600 0 21600 21600 0 21600 Z N"/></draw:custom-shape><draw:custom-shape svg:x="9.47525in" svg:y="1.00658in" svg:width="0.14379in" svg:height="0.11961in" draw:id="id142" draw:style-name="a143" draw:name="Rectangle 45273"><svg:title/><svg:desc/><text:p text:style-name="P323">00</text:p><draw:enhanced-geometry draw:type="non-primitive" svg:viewBox="0 0 21600 21600" draw:enhanced-path="M 0 0 L 21600 0 21600 21600 0 21600 Z N"/></draw:custom-shape><draw:custom-shape svg:x="9.74958in" svg:y="1.00658in" svg:width="0.09336in" svg:height="0.11961in" draw:id="id143" draw:style-name="a144" draw:name="Rectangle 45274"><svg:title/><svg:desc/><text:p text:style-name="P324">N</text:p><draw:enhanced-geometry draw:type="non-primitive" svg:viewBox="0 0 21600 21600" draw:enhanced-path="M 0 0 L 21600 0 21600 21600 0 21600 Z N"/></draw:custom-shape><draw:custom-shape svg:x="11.19403in" svg:y="1.00658in" svg:width="0.09336in" svg:height="0.11961in" draw:id="id144" draw:style-name="a145" draw:name="Rectangle 45275"><svg:title/><svg:desc/><text:p text:style-name="P325">D</text:p><draw:enhanced-geometry draw:type="non-primitive" svg:viewBox="0 0 21600 21600" draw:enhanced-path="M 0 0 L 21600 0 21600 21600 0 21600 Z N"/></draw:custom-shape></draw:g></text:span><text:span text:style-name="T326"><text:tab/></text:span>D<text:tab/>0,00<text:tab/>0,00<text:tab/>0,00<text:tab/>N<text:tab/>D</text:p>
      </style:header-left>
      <style:footer>
        <text:p text:style-name="P327"><text:span text:style-name="T328"><draw:custom-shape svg:x="0.20833in" svg:y="7.54861in" svg:width="11.27778in" svg:height="0in" draw:id="id146" draw:style-name="a147" draw:name="Group 45203"><svg:title/><svg:desc/><draw:enhanced-geometry draw:type="non-primitive" svg:viewBox="0 0 10312400 1" draw:enhanced-path="M 0 0 L 10312400 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"/><draw:equation draw:name="f8" draw:formula="0 / ?f6"/><draw:equation draw:name="f9" draw:formula="10312400 / ?f6"/><draw:equation draw:name="f10" draw:formula="0 / ?f7"/><draw:equation draw:name="f11" draw:formula="1 / ?f7"/></draw:enhanced-geometry></draw:custom-shape></text:span>D</text:p>
        <text:p text:style-name="P329">D</text:p>
        <text:p text:style-name="P330"><text:span text:style-name="T331"><text:tab/></text:span>0,00<text:tab/>0,00<text:tab/>0,00<text:tab/>N</text:p>
        <text:p text:style-name="P332">Página<text:s/><text:page-number text:fixed="false">7</text:page-number></text:p>
      </style:footer>
      <style:footer-left>
        <text:p text:style-name="P333"><text:span text:style-name="T334"><draw:custom-shape svg:x="0.20833in" svg:y="7.54861in" svg:width="11.27778in" svg:height="0in" draw:id="id147" draw:style-name="a148" draw:name="Group 45282"><svg:title/><svg:desc/><draw:enhanced-geometry draw:type="non-primitive" svg:viewBox="0 0 10312400 1" draw:enhanced-path="M 0 0 L 10312400 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"/><draw:equation draw:name="f8" draw:formula="0 / ?f6"/><draw:equation draw:name="f9" draw:formula="10312400 / ?f6"/><draw:equation draw:name="f10" draw:formula="0 / ?f7"/><draw:equation draw:name="f11" draw:formula="1 / ?f7"/></draw:enhanced-geometry></draw:custom-shape></text:span>D</text:p>
        <text:p text:style-name="P335"><text:span text:style-name="T336"><text:tab/></text:span>D<text:tab/>D<text:tab/>D</text:p>
        <text:p text:style-name="P337"><text:span text:style-name="T338"><text:tab/></text:span>D<text:tab/>0,00<text:tab/>0,00<text:tab/>0,00<text:tab/>N<text:tab/>D</text:p>
        <text:p text:style-name="P339">Página<text:s/><text:page-number text:fixed="false">8</text:page-number></text:p>
      </style:footer-left>
    </style:master-page>
    <style:master-page style:next-style-name="MP1" style:name="MPF1" style:page-layout-name="PL1">
      <style:header>
        <text:p text:style-name="P340"><text:span text:style-name="T341"><draw:g draw:z-index="251665408" draw:name="Group 45097" draw:id="id174" draw:style-name="a175" text:anchor-type="paragraph"><svg:title/><svg:desc/><draw:custom-shape svg:x="0.20833in" svg:y="0.27778in" svg:width="11.27778in" svg:height="0.56945in" draw:id="id148" draw:style-name="a149" draw:name="Shape 45098"><svg:title/><svg:desc/><draw:enhanced-geometry draw:type="non-primitive" svg:viewBox="0 0 10312400 520701" draw:enhanced-path="M 0 520700 L 10312400 520701 C 10312400 520701 10312400 520701 10312400 520701 L 10312400 1 C 10312400 1 10312400 1 10312400 1 L 0 0 C 0 0 0 0 0 0 L 0 520700 C 0 520700 0 520700 0 520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520701"/><draw:equation draw:name="f8" draw:formula="0 / ?f6"/><draw:equation draw:name="f9" draw:formula="10312400 / ?f6"/><draw:equation draw:name="f10" draw:formula="0 / ?f7"/><draw:equation draw:name="f11" draw:formula="520701 / ?f7"/></draw:enhanced-geometry></draw:custom-shape><draw:custom-shape svg:x="1.15278in" svg:y="0.45103in" svg:width="0.77583in" svg:height="0.11961in" draw:id="id149" draw:style-name="a150" draw:name="Rectangle 45100"><svg:title/><svg:desc/><text:p text:style-name="P342"><text:span text:style-name="T343">DESCRIÇÃO</text:span></text:p><draw:enhanced-geometry draw:type="non-primitive" svg:viewBox="0 0 21600 21600" draw:enhanced-path="M 0 0 L 21600 0 21600 21600 0 21600 Z N"/></draw:custom-shape><draw:custom-shape svg:x="5.43444in" svg:y="0.45103in" svg:width="0.95544in" svg:height="0.11961in" draw:id="id150" draw:style-name="a151" draw:name="Rectangle 45101"><svg:title/><svg:desc/><text:p text:style-name="P344"><text:span text:style-name="T345">SALDO INICIAL</text:span></text:p><draw:enhanced-geometry draw:type="non-primitive" svg:viewBox="0 0 21600 21600" draw:enhanced-path="M 0 0 L 21600 0 21600 21600 0 21600 Z N"/></draw:custom-shape><draw:custom-shape svg:x="6.22875in" svg:y="0.45103in" svg:width="0.22266in" svg:height="0.11961in" draw:id="id151" draw:style-name="a152" draw:name="Rectangle 45102"><svg:title/><svg:desc/><text:p text:style-name="P346"><text:span text:style-name="T347">C/D</text:span></text:p><draw:enhanced-geometry draw:type="non-primitive" svg:viewBox="0 0 21600 21600" draw:enhanced-path="M 0 0 L 21600 0 21600 21600 0 21600 Z N"/></draw:custom-shape><draw:custom-shape svg:x="6.99764in" svg:y="0.45103in" svg:width="0.79743in" svg:height="0.11961in" draw:id="id152" draw:style-name="a153" draw:name="Rectangle 45103"><svg:title/><svg:desc/><text:p text:style-name="P348"><text:span text:style-name="T349">MOVIMENTO</text:span></text:p><draw:enhanced-geometry draw:type="non-primitive" svg:viewBox="0 0 21600 21600" draw:enhanced-path="M 0 0 L 21600 0 21600 21600 0 21600 Z N"/></draw:custom-shape><draw:custom-shape svg:x="7.11653in" svg:y="0.56422in" svg:width="0.63942in" svg:height="0.11961in" draw:id="id153" draw:style-name="a154" draw:name="Rectangle 45104"><svg:title/><svg:desc/><text:p text:style-name="P350"><text:span text:style-name="T351">DEVEDOR</text:span></text:p><draw:enhanced-geometry draw:type="non-primitive" svg:viewBox="0 0 21600 21600" draw:enhanced-path="M 0 0 L 21600 0 21600 21600 0 21600 Z N"/></draw:custom-shape><draw:custom-shape svg:x="8.01153in" svg:y="0.45103in" svg:width="0.79743in" svg:height="0.11961in" draw:id="id154" draw:style-name="a155" draw:name="Rectangle 45105"><svg:title/><svg:desc/><text:p text:style-name="P352"><text:span text:style-name="T353">MOVIMENTO</text:span></text:p><draw:enhanced-geometry draw:type="non-primitive" svg:viewBox="0 0 21600 21600" draw:enhanced-path="M 0 0 L 21600 0 21600 21600 0 21600 Z N"/></draw:custom-shape><draw:custom-shape svg:x="8.18986in" svg:y="0.56422in" svg:width="0.56028in" svg:height="0.11961in" draw:id="id155" draw:style-name="a156" draw:name="Rectangle 45106"><svg:title/><svg:desc/><text:p text:style-name="P354"><text:span text:style-name="T355">CREDOR</text:span></text:p><draw:enhanced-geometry draw:type="non-primitive" svg:viewBox="0 0 21600 21600" draw:enhanced-path="M 0 0 L 21600 0 21600 21600 0 21600 Z N"/></draw:custom-shape><draw:custom-shape svg:x="9.02542in" svg:y="0.45103in" svg:width="0.79743in" svg:height="0.11961in" draw:id="id156" draw:style-name="a157" draw:name="Rectangle 45107"><svg:title/><svg:desc/><text:p text:style-name="P356"><text:span text:style-name="T357">MOVIMENTO</text:span></text:p><draw:enhanced-geometry draw:type="non-primitive" svg:viewBox="0 0 21600 21600" draw:enhanced-path="M 0 0 L 21600 0 21600 21600 0 21600 Z N"/></draw:custom-shape><draw:custom-shape svg:x="9.21986in" svg:y="0.56422in" svg:width="0.53882in" svg:height="0.11961in" draw:id="id157" draw:style-name="a158" draw:name="Rectangle 45111"><svg:title/><svg:desc/><text:p text:style-name="P358"><text:span text:style-name="T359">LÍQUIDO</text:span></text:p><draw:enhanced-geometry draw:type="non-primitive" svg:viewBox="0 0 21600 21600" draw:enhanced-path="M 0 0 L 21600 0 21600 21600 0 21600 Z N"/></draw:custom-shape><draw:custom-shape svg:x="9.70097in" svg:y="0.45103in" svg:width="0.22266in" svg:height="0.11961in" draw:id="id158" draw:style-name="a159" draw:name="Rectangle 45108"><svg:title/><svg:desc/><text:p text:style-name="P360"><text:span text:style-name="T361">C/D</text:span></text:p><draw:enhanced-geometry draw:type="non-primitive" svg:viewBox="0 0 21600 21600" draw:enhanced-path="M 0 0 L 21600 0 21600 21600 0 21600 Z N"/></draw:custom-shape><draw:custom-shape svg:x="10.41597in" svg:y="0.45103in" svg:width="0.86919in" svg:height="0.11961in" draw:id="id159" draw:style-name="a160" draw:name="Rectangle 45109"><svg:title/><svg:desc/><text:p text:style-name="P362"><text:span text:style-name="T363">SALDO FINAL</text:span></text:p><draw:enhanced-geometry draw:type="non-primitive" svg:viewBox="0 0 21600 21600" draw:enhanced-path="M 0 0 L 21600 0 21600 21600 0 21600 Z N"/></draw:custom-shape><draw:custom-shape svg:x="11.14542in" svg:y="0.45103in" svg:width="0.22266in" svg:height="0.11961in" draw:id="id160" draw:style-name="a161" draw:name="Rectangle 45110"><svg:title/><svg:desc/><text:p text:style-name="P364"><text:span text:style-name="T365">C/D</text:span></text:p><draw:enhanced-geometry draw:type="non-primitive" svg:viewBox="0 0 21600 21600" draw:enhanced-path="M 0 0 L 21600 0 21600 21600 0 21600 Z N"/></draw:custom-shape><draw:custom-shape svg:x="0.34722in" svg:y="0.45103in" svg:width="0.45968in" svg:height="0.11961in" draw:id="id161" draw:style-name="a162" draw:name="Rectangle 45099"><svg:title/><svg:desc/><text:p text:style-name="P366"><text:span text:style-name="T367">CONTA</text:span></text:p><draw:enhanced-geometry draw:type="non-primitive" svg:viewBox="0 0 21600 21600" draw:enhanced-path="M 0 0 L 21600 0 21600 21600 0 21600 Z N"/></draw:custom-shape><draw:custom-shape svg:x="6.27736in" svg:y="1.00658in" svg:width="0.09336in" svg:height="0.11961in" draw:id="id162" draw:style-name="a163" draw:name="Rectangle 45112"><svg:title/><svg:desc/><text:p text:style-name="P368">C</text:p><draw:enhanced-geometry draw:type="non-primitive" svg:viewBox="0 0 21600 21600" draw:enhanced-path="M 0 0 L 21600 0 21600 21600 0 21600 Z N"/></draw:custom-shape><draw:custom-shape svg:x="7.36639in" svg:y="1.00658in" svg:width="0.07189in" svg:height="0.11961in" draw:id="id163" draw:style-name="a164" draw:name="Rectangle 45113"><svg:title/><svg:desc/><text:p text:style-name="P369">0</text:p><draw:enhanced-geometry draw:type="non-primitive" svg:viewBox="0 0 21600 21600" draw:enhanced-path="M 0 0 L 21600 0 21600 21600 0 21600 Z N"/></draw:custom-shape><draw:custom-shape svg:x="7.42045in" svg:y="1.00658in" svg:width="0.03595in" svg:height="0.11961in" draw:id="id164" draw:style-name="a165" draw:name="Rectangle 45114"><svg:title/><svg:desc/><text:p text:style-name="P370">,</text:p><draw:enhanced-geometry draw:type="non-primitive" svg:viewBox="0 0 21600 21600" draw:enhanced-path="M 0 0 L 21600 0 21600 21600 0 21600 Z N"/></draw:custom-shape><draw:custom-shape svg:x="7.44747in" svg:y="1.00658in" svg:width="0.14379in" svg:height="0.11961in" draw:id="id165" draw:style-name="a166" draw:name="Rectangle 45115"><svg:title/><svg:desc/><text:p text:style-name="P371">00</text:p><draw:enhanced-geometry draw:type="non-primitive" svg:viewBox="0 0 21600 21600" draw:enhanced-path="M 0 0 L 21600 0 21600 21600 0 21600 Z N"/></draw:custom-shape><draw:custom-shape svg:x="8.38028in" svg:y="1.00658in" svg:width="0.07189in" svg:height="0.11961in" draw:id="id166" draw:style-name="a167" draw:name="Rectangle 45116"><svg:title/><svg:desc/><text:p text:style-name="P372">0</text:p><draw:enhanced-geometry draw:type="non-primitive" svg:viewBox="0 0 21600 21600" draw:enhanced-path="M 0 0 L 21600 0 21600 21600 0 21600 Z N"/></draw:custom-shape><draw:custom-shape svg:x="8.43433in" svg:y="1.00658in" svg:width="0.03595in" svg:height="0.11961in" draw:id="id167" draw:style-name="a168" draw:name="Rectangle 45117"><svg:title/><svg:desc/><text:p text:style-name="P373">,</text:p><draw:enhanced-geometry draw:type="non-primitive" svg:viewBox="0 0 21600 21600" draw:enhanced-path="M 0 0 L 21600 0 21600 21600 0 21600 Z N"/></draw:custom-shape><draw:custom-shape svg:x="8.46136in" svg:y="1.00658in" svg:width="0.14379in" svg:height="0.11961in" draw:id="id168" draw:style-name="a169" draw:name="Rectangle 45118"><svg:title/><svg:desc/><text:p text:style-name="P374">00</text:p><draw:enhanced-geometry draw:type="non-primitive" svg:viewBox="0 0 21600 21600" draw:enhanced-path="M 0 0 L 21600 0 21600 21600 0 21600 Z N"/></draw:custom-shape><draw:custom-shape svg:x="9.39417in" svg:y="1.00658in" svg:width="0.07189in" svg:height="0.11961in" draw:id="id169" draw:style-name="a170" draw:name="Rectangle 45119"><svg:title/><svg:desc/><text:p text:style-name="P375">0</text:p><draw:enhanced-geometry draw:type="non-primitive" svg:viewBox="0 0 21600 21600" draw:enhanced-path="M 0 0 L 21600 0 21600 21600 0 21600 Z N"/></draw:custom-shape><draw:custom-shape svg:x="9.44822in" svg:y="1.00658in" svg:width="0.03595in" svg:height="0.11961in" draw:id="id170" draw:style-name="a171" draw:name="Rectangle 45120"><svg:title/><svg:desc/><text:p text:style-name="P376">,</text:p><draw:enhanced-geometry draw:type="non-primitive" svg:viewBox="0 0 21600 21600" draw:enhanced-path="M 0 0 L 21600 0 21600 21600 0 21600 Z N"/></draw:custom-shape><draw:custom-shape svg:x="9.47525in" svg:y="1.00658in" svg:width="0.14379in" svg:height="0.11961in" draw:id="id171" draw:style-name="a172" draw:name="Rectangle 45121"><svg:title/><svg:desc/><text:p text:style-name="P377">00</text:p><draw:enhanced-geometry draw:type="non-primitive" svg:viewBox="0 0 21600 21600" draw:enhanced-path="M 0 0 L 21600 0 21600 21600 0 21600 Z N"/></draw:custom-shape><draw:custom-shape svg:x="9.74958in" svg:y="1.00658in" svg:width="0.09336in" svg:height="0.11961in" draw:id="id172" draw:style-name="a173" draw:name="Rectangle 45122"><svg:title/><svg:desc/><text:p text:style-name="P378">N</text:p><draw:enhanced-geometry draw:type="non-primitive" svg:viewBox="0 0 21600 21600" draw:enhanced-path="M 0 0 L 21600 0 21600 21600 0 21600 Z N"/></draw:custom-shape><draw:custom-shape svg:x="11.19403in" svg:y="1.00658in" svg:width="0.09336in" svg:height="0.11961in" draw:id="id173" draw:style-name="a174" draw:name="Rectangle 45123"><svg:title/><svg:desc/><text:p text:style-name="P379">C</text:p><draw:enhanced-geometry draw:type="non-primitive" svg:viewBox="0 0 21600 21600" draw:enhanced-path="M 0 0 L 21600 0 21600 21600 0 21600 Z N"/></draw:custom-shape></draw:g></text:span></text:p>
      </style:header>
      <style:footer>
        <text:p text:style-name="P380"><text:span text:style-name="T381"><draw:custom-shape svg:x="0.20833in" svg:y="7.54861in" svg:width="11.27778in" svg:height="0in" draw:id="id175" draw:style-name="a176" draw:name="Group 45142"><svg:title/><svg:desc/><draw:enhanced-geometry draw:type="non-primitive" svg:viewBox="0 0 10312400 1" draw:enhanced-path="M 0 0 L 10312400 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"/><draw:equation draw:name="f8" draw:formula="0 / ?f6"/><draw:equation draw:name="f9" draw:formula="10312400 / ?f6"/><draw:equation draw:name="f10" draw:formula="0 / ?f7"/><draw:equation draw:name="f11" draw:formula="1 / ?f7"/></draw:enhanced-geometry></draw:custom-shape></text:span><text:span text:style-name="T382"><text:tab/></text:span>0,00<text:tab/>0,00<text:tab/>0,00<text:tab/>N</text:p>
        <text:p text:style-name="P383">Página<text:s/><text:page-number text:fixed="false">5</text:page-number></text:p>
      </style:footer>
    </style:master-page>
    <style:master-page style:name="MP2" style:page-layout-name="PL2">
      <style:header>
        <text:p text:style-name="P470"><text:span text:style-name="T471"><draw:g draw:z-index="251670528" draw:name="Group 45391" draw:id="id192" draw:style-name="a193" text:anchor-type="paragraph"><svg:title/><svg:desc/><draw:custom-shape svg:x="0.20833in" svg:y="0.27778in" svg:width="11.27778in" svg:height="0.56945in" draw:id="id176" draw:style-name="a177" draw:name="Shape 45392"><svg:title/><svg:desc/><draw:enhanced-geometry draw:type="non-primitive" svg:viewBox="0 0 10312400 520701" draw:enhanced-path="M 0 520700 L 10312400 520701 C 10312400 520701 10312400 520701 10312400 520701 L 10312400 1 C 10312400 1 10312400 1 10312400 1 L 0 0 C 0 0 0 0 0 0 L 0 520700 C 0 520700 0 520700 0 520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520701"/><draw:equation draw:name="f8" draw:formula="0 / ?f6"/><draw:equation draw:name="f9" draw:formula="10312400 / ?f6"/><draw:equation draw:name="f10" draw:formula="0 / ?f7"/><draw:equation draw:name="f11" draw:formula="520701 / ?f7"/></draw:enhanced-geometry></draw:custom-shape><draw:custom-shape svg:x="1.15278in" svg:y="0.45103in" svg:width="0.77583in" svg:height="0.11961in" draw:id="id177" draw:style-name="a178" draw:name="Rectangle 45394"><svg:title/><svg:desc/><text:p text:style-name="P472"><text:span text:style-name="T473">DESCRIÇÃO</text:span></text:p><draw:enhanced-geometry draw:type="non-primitive" svg:viewBox="0 0 21600 21600" draw:enhanced-path="M 0 0 L 21600 0 21600 21600 0 21600 Z N"/></draw:custom-shape><draw:custom-shape svg:x="5.43444in" svg:y="0.45103in" svg:width="0.95544in" svg:height="0.11961in" draw:id="id178" draw:style-name="a179" draw:name="Rectangle 45395"><svg:title/><svg:desc/><text:p text:style-name="P474"><text:span text:style-name="T475">SALDO INICIAL</text:span></text:p><draw:enhanced-geometry draw:type="non-primitive" svg:viewBox="0 0 21600 21600" draw:enhanced-path="M 0 0 L 21600 0 21600 21600 0 21600 Z N"/></draw:custom-shape><draw:custom-shape svg:x="6.22875in" svg:y="0.45103in" svg:width="0.22266in" svg:height="0.11961in" draw:id="id179" draw:style-name="a180" draw:name="Rectangle 45396"><svg:title/><svg:desc/><text:p text:style-name="P476"><text:span text:style-name="T477">C/D</text:span></text:p><draw:enhanced-geometry draw:type="non-primitive" svg:viewBox="0 0 21600 21600" draw:enhanced-path="M 0 0 L 21600 0 21600 21600 0 21600 Z N"/></draw:custom-shape><draw:custom-shape svg:x="6.99764in" svg:y="0.45103in" svg:width="0.79743in" svg:height="0.11961in" draw:id="id180" draw:style-name="a181" draw:name="Rectangle 45397"><svg:title/><svg:desc/><text:p text:style-name="P478"><text:span text:style-name="T479">MOVIMENTO</text:span></text:p><draw:enhanced-geometry draw:type="non-primitive" svg:viewBox="0 0 21600 21600" draw:enhanced-path="M 0 0 L 21600 0 21600 21600 0 21600 Z N"/></draw:custom-shape><draw:custom-shape svg:x="7.11653in" svg:y="0.56422in" svg:width="0.63942in" svg:height="0.11961in" draw:id="id181" draw:style-name="a182" draw:name="Rectangle 45398"><svg:title/><svg:desc/><text:p text:style-name="P480"><text:span text:style-name="T481">DEVEDOR</text:span></text:p><draw:enhanced-geometry draw:type="non-primitive" svg:viewBox="0 0 21600 21600" draw:enhanced-path="M 0 0 L 21600 0 21600 21600 0 21600 Z N"/></draw:custom-shape><draw:custom-shape svg:x="8.01153in" svg:y="0.45103in" svg:width="0.79743in" svg:height="0.11961in" draw:id="id182" draw:style-name="a183" draw:name="Rectangle 45399"><svg:title/><svg:desc/><text:p text:style-name="P482"><text:span text:style-name="T483">MOVIMENTO</text:span></text:p><draw:enhanced-geometry draw:type="non-primitive" svg:viewBox="0 0 21600 21600" draw:enhanced-path="M 0 0 L 21600 0 21600 21600 0 21600 Z N"/></draw:custom-shape><draw:custom-shape svg:x="8.18986in" svg:y="0.56422in" svg:width="0.56028in" svg:height="0.11961in" draw:id="id183" draw:style-name="a184" draw:name="Rectangle 45400"><svg:title/><svg:desc/><text:p text:style-name="P484"><text:span text:style-name="T485">CREDOR</text:span></text:p><draw:enhanced-geometry draw:type="non-primitive" svg:viewBox="0 0 21600 21600" draw:enhanced-path="M 0 0 L 21600 0 21600 21600 0 21600 Z N"/></draw:custom-shape><draw:custom-shape svg:x="9.02542in" svg:y="0.45103in" svg:width="0.79743in" svg:height="0.11961in" draw:id="id184" draw:style-name="a185" draw:name="Rectangle 45401"><svg:title/><svg:desc/><text:p text:style-name="P486"><text:span text:style-name="T487">MOVIMENTO</text:span></text:p><draw:enhanced-geometry draw:type="non-primitive" svg:viewBox="0 0 21600 21600" draw:enhanced-path="M 0 0 L 21600 0 21600 21600 0 21600 Z N"/></draw:custom-shape><draw:custom-shape svg:x="9.21986in" svg:y="0.56422in" svg:width="0.53882in" svg:height="0.11961in" draw:id="id185" draw:style-name="a186" draw:name="Rectangle 45405"><svg:title/><svg:desc/><text:p text:style-name="P488"><text:span text:style-name="T489">LÍQUIDO</text:span></text:p><draw:enhanced-geometry draw:type="non-primitive" svg:viewBox="0 0 21600 21600" draw:enhanced-path="M 0 0 L 21600 0 21600 21600 0 21600 Z N"/></draw:custom-shape><draw:custom-shape svg:x="9.70097in" svg:y="0.45103in" svg:width="0.22266in" svg:height="0.11961in" draw:id="id186" draw:style-name="a187" draw:name="Rectangle 45402"><svg:title/><svg:desc/><text:p text:style-name="P490"><text:span text:style-name="T491">C/D</text:span></text:p><draw:enhanced-geometry draw:type="non-primitive" svg:viewBox="0 0 21600 21600" draw:enhanced-path="M 0 0 L 21600 0 21600 21600 0 21600 Z N"/></draw:custom-shape><draw:custom-shape svg:x="10.41597in" svg:y="0.45103in" svg:width="0.86919in" svg:height="0.11961in" draw:id="id187" draw:style-name="a188" draw:name="Rectangle 45403"><svg:title/><svg:desc/><text:p text:style-name="P492"><text:span text:style-name="T493">SALDO FINAL</text:span></text:p><draw:enhanced-geometry draw:type="non-primitive" svg:viewBox="0 0 21600 21600" draw:enhanced-path="M 0 0 L 21600 0 21600 21600 0 21600 Z N"/></draw:custom-shape><draw:custom-shape svg:x="11.14542in" svg:y="0.45103in" svg:width="0.22266in" svg:height="0.11961in" draw:id="id188" draw:style-name="a189" draw:name="Rectangle 45404"><svg:title/><svg:desc/><text:p text:style-name="P494"><text:span text:style-name="T495">C/D</text:span></text:p><draw:enhanced-geometry draw:type="non-primitive" svg:viewBox="0 0 21600 21600" draw:enhanced-path="M 0 0 L 21600 0 21600 21600 0 21600 Z N"/></draw:custom-shape><draw:custom-shape svg:x="0.34722in" svg:y="0.45103in" svg:width="0.45968in" svg:height="0.11961in" draw:id="id189" draw:style-name="a190" draw:name="Rectangle 45393"><svg:title/><svg:desc/><text:p text:style-name="P496"><text:span text:style-name="T497">CONTA</text:span></text:p><draw:enhanced-geometry draw:type="non-primitive" svg:viewBox="0 0 21600 21600" draw:enhanced-path="M 0 0 L 21600 0 21600 21600 0 21600 Z N"/></draw:custom-shape><draw:custom-shape svg:x="6.27736in" svg:y="1.00658in" svg:width="0.09336in" svg:height="0.11961in" draw:id="id190" draw:style-name="a191" draw:name="Rectangle 45406"><svg:title/><svg:desc/><text:p text:style-name="P498">D</text:p><draw:enhanced-geometry draw:type="non-primitive" svg:viewBox="0 0 21600 21600" draw:enhanced-path="M 0 0 L 21600 0 21600 21600 0 21600 Z N"/></draw:custom-shape><draw:custom-shape svg:x="11.19403in" svg:y="1.00658in" svg:width="0.09336in" svg:height="0.11961in" draw:id="id191" draw:style-name="a192" draw:name="Rectangle 45407"><svg:title/><svg:desc/><text:p text:style-name="P499">D</text:p><draw:enhanced-geometry draw:type="non-primitive" svg:viewBox="0 0 21600 21600" draw:enhanced-path="M 0 0 L 21600 0 21600 21600 0 21600 Z N"/></draw:custom-shape></draw:g></text:span><text:span text:style-name="T500"><text:tab/></text:span>D<text:tab/>D</text:p>
      </style:header>
      <style:header-left>
        <text:p text:style-name="P501"><text:span text:style-name="T502"><draw:g draw:z-index="251669504" draw:name="Group 45435" draw:id="id209" draw:style-name="a210" text:anchor-type="paragraph"><svg:title/><svg:desc/><draw:custom-shape svg:x="0.20833in" svg:y="0.27778in" svg:width="11.27778in" svg:height="0.56945in" draw:id="id193" draw:style-name="a194" draw:name="Shape 45436"><svg:title/><svg:desc/><draw:enhanced-geometry draw:type="non-primitive" svg:viewBox="0 0 10312400 520701" draw:enhanced-path="M 0 520700 L 10312400 520701 C 10312400 520701 10312400 520701 10312400 520701 L 10312400 1 C 10312400 1 10312400 1 10312400 1 L 0 0 C 0 0 0 0 0 0 L 0 520700 C 0 520700 0 520700 0 520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520701"/><draw:equation draw:name="f8" draw:formula="0 / ?f6"/><draw:equation draw:name="f9" draw:formula="10312400 / ?f6"/><draw:equation draw:name="f10" draw:formula="0 / ?f7"/><draw:equation draw:name="f11" draw:formula="520701 / ?f7"/></draw:enhanced-geometry></draw:custom-shape><draw:custom-shape svg:x="1.15278in" svg:y="0.45103in" svg:width="0.77583in" svg:height="0.11961in" draw:id="id194" draw:style-name="a195" draw:name="Rectangle 45438"><svg:title/><svg:desc/><text:p text:style-name="P503"><text:span text:style-name="T504">DESCRIÇÃO</text:span></text:p><draw:enhanced-geometry draw:type="non-primitive" svg:viewBox="0 0 21600 21600" draw:enhanced-path="M 0 0 L 21600 0 21600 21600 0 21600 Z N"/></draw:custom-shape><draw:custom-shape svg:x="5.43444in" svg:y="0.45103in" svg:width="0.95544in" svg:height="0.11961in" draw:id="id195" draw:style-name="a196" draw:name="Rectangle 45439"><svg:title/><svg:desc/><text:p text:style-name="P505"><text:span text:style-name="T506">SALDO INICIAL</text:span></text:p><draw:enhanced-geometry draw:type="non-primitive" svg:viewBox="0 0 21600 21600" draw:enhanced-path="M 0 0 L 21600 0 21600 21600 0 21600 Z N"/></draw:custom-shape><draw:custom-shape svg:x="6.22875in" svg:y="0.45103in" svg:width="0.22266in" svg:height="0.11961in" draw:id="id196" draw:style-name="a197" draw:name="Rectangle 45440"><svg:title/><svg:desc/><text:p text:style-name="P507"><text:span text:style-name="T508">C/D</text:span></text:p><draw:enhanced-geometry draw:type="non-primitive" svg:viewBox="0 0 21600 21600" draw:enhanced-path="M 0 0 L 21600 0 21600 21600 0 21600 Z N"/></draw:custom-shape><draw:custom-shape svg:x="6.99764in" svg:y="0.45103in" svg:width="0.79743in" svg:height="0.11961in" draw:id="id197" draw:style-name="a198" draw:name="Rectangle 45441"><svg:title/><svg:desc/><text:p text:style-name="P509"><text:span text:style-name="T510">MOVIMENTO</text:span></text:p><draw:enhanced-geometry draw:type="non-primitive" svg:viewBox="0 0 21600 21600" draw:enhanced-path="M 0 0 L 21600 0 21600 21600 0 21600 Z N"/></draw:custom-shape><draw:custom-shape svg:x="7.11653in" svg:y="0.56422in" svg:width="0.63942in" svg:height="0.11961in" draw:id="id198" draw:style-name="a199" draw:name="Rectangle 45442"><svg:title/><svg:desc/><text:p text:style-name="P511"><text:span text:style-name="T512">DEVEDOR</text:span></text:p><draw:enhanced-geometry draw:type="non-primitive" svg:viewBox="0 0 21600 21600" draw:enhanced-path="M 0 0 L 21600 0 21600 21600 0 21600 Z N"/></draw:custom-shape><draw:custom-shape svg:x="8.01153in" svg:y="0.45103in" svg:width="0.79743in" svg:height="0.11961in" draw:id="id199" draw:style-name="a200" draw:name="Rectangle 45443"><svg:title/><svg:desc/><text:p text:style-name="P513"><text:span text:style-name="T514">MOVIMENTO</text:span></text:p><draw:enhanced-geometry draw:type="non-primitive" svg:viewBox="0 0 21600 21600" draw:enhanced-path="M 0 0 L 21600 0 21600 21600 0 21600 Z N"/></draw:custom-shape><draw:custom-shape svg:x="8.18986in" svg:y="0.56422in" svg:width="0.56028in" svg:height="0.11961in" draw:id="id200" draw:style-name="a201" draw:name="Rectangle 45444"><svg:title/><svg:desc/><text:p text:style-name="P515"><text:span text:style-name="T516">CREDOR</text:span></text:p><draw:enhanced-geometry draw:type="non-primitive" svg:viewBox="0 0 21600 21600" draw:enhanced-path="M 0 0 L 21600 0 21600 21600 0 21600 Z N"/></draw:custom-shape><draw:custom-shape svg:x="9.02542in" svg:y="0.45103in" svg:width="0.79743in" svg:height="0.11961in" draw:id="id201" draw:style-name="a202" draw:name="Rectangle 45445"><svg:title/><svg:desc/><text:p text:style-name="P517"><text:span text:style-name="T518">MOVIMENTO</text:span></text:p><draw:enhanced-geometry draw:type="non-primitive" svg:viewBox="0 0 21600 21600" draw:enhanced-path="M 0 0 L 21600 0 21600 21600 0 21600 Z N"/></draw:custom-shape><draw:custom-shape svg:x="9.21986in" svg:y="0.56422in" svg:width="0.53882in" svg:height="0.11961in" draw:id="id202" draw:style-name="a203" draw:name="Rectangle 45449"><svg:title/><svg:desc/><text:p text:style-name="P519"><text:span text:style-name="T520">LÍQUIDO</text:span></text:p><draw:enhanced-geometry draw:type="non-primitive" svg:viewBox="0 0 21600 21600" draw:enhanced-path="M 0 0 L 21600 0 21600 21600 0 21600 Z N"/></draw:custom-shape><draw:custom-shape svg:x="9.70097in" svg:y="0.45103in" svg:width="0.22266in" svg:height="0.11961in" draw:id="id203" draw:style-name="a204" draw:name="Rectangle 45446"><svg:title/><svg:desc/><text:p text:style-name="P521"><text:span text:style-name="T522">C/D</text:span></text:p><draw:enhanced-geometry draw:type="non-primitive" svg:viewBox="0 0 21600 21600" draw:enhanced-path="M 0 0 L 21600 0 21600 21600 0 21600 Z N"/></draw:custom-shape><draw:custom-shape svg:x="10.41597in" svg:y="0.45103in" svg:width="0.86919in" svg:height="0.11961in" draw:id="id204" draw:style-name="a205" draw:name="Rectangle 45447"><svg:title/><svg:desc/><text:p text:style-name="P523"><text:span text:style-name="T524">SALDO FINAL</text:span></text:p><draw:enhanced-geometry draw:type="non-primitive" svg:viewBox="0 0 21600 21600" draw:enhanced-path="M 0 0 L 21600 0 21600 21600 0 21600 Z N"/></draw:custom-shape><draw:custom-shape svg:x="11.14542in" svg:y="0.45103in" svg:width="0.22266in" svg:height="0.11961in" draw:id="id205" draw:style-name="a206" draw:name="Rectangle 45448"><svg:title/><svg:desc/><text:p text:style-name="P525"><text:span text:style-name="T526">C/D</text:span></text:p><draw:enhanced-geometry draw:type="non-primitive" svg:viewBox="0 0 21600 21600" draw:enhanced-path="M 0 0 L 21600 0 21600 21600 0 21600 Z N"/></draw:custom-shape><draw:custom-shape svg:x="0.34722in" svg:y="0.45103in" svg:width="0.45968in" svg:height="0.11961in" draw:id="id206" draw:style-name="a207" draw:name="Rectangle 45437"><svg:title/><svg:desc/><text:p text:style-name="P527"><text:span text:style-name="T528">CONTA</text:span></text:p><draw:enhanced-geometry draw:type="non-primitive" svg:viewBox="0 0 21600 21600" draw:enhanced-path="M 0 0 L 21600 0 21600 21600 0 21600 Z N"/></draw:custom-shape><draw:custom-shape svg:x="6.27736in" svg:y="1.00658in" svg:width="0.09336in" svg:height="0.11961in" draw:id="id207" draw:style-name="a208" draw:name="Rectangle 45450"><svg:title/><svg:desc/><text:p text:style-name="P529">D</text:p><draw:enhanced-geometry draw:type="non-primitive" svg:viewBox="0 0 21600 21600" draw:enhanced-path="M 0 0 L 21600 0 21600 21600 0 21600 Z N"/></draw:custom-shape><draw:custom-shape svg:x="11.19403in" svg:y="1.00658in" svg:width="0.09336in" svg:height="0.11961in" draw:id="id208" draw:style-name="a209" draw:name="Rectangle 45451"><svg:title/><svg:desc/><text:p text:style-name="P530">D</text:p><draw:enhanced-geometry draw:type="non-primitive" svg:viewBox="0 0 21600 21600" draw:enhanced-path="M 0 0 L 21600 0 21600 21600 0 21600 Z N"/></draw:custom-shape></draw:g></text:span><text:span text:style-name="T531"><text:tab/></text:span>D<text:tab/>D</text:p>
      </style:header-left>
      <style:footer>
        <text:p text:style-name="P532"><text:span text:style-name="T533"><draw:custom-shape svg:x="0.20833in" svg:y="7.54861in" svg:width="11.27778in" svg:height="0in" draw:id="id210" draw:style-name="a211" draw:name="Group 45416"><svg:title/><svg:desc/><draw:enhanced-geometry draw:type="non-primitive" svg:viewBox="0 0 10312400 1" draw:enhanced-path="M 0 0 L 10312400 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"/><draw:equation draw:name="f8" draw:formula="0 / ?f6"/><draw:equation draw:name="f9" draw:formula="10312400 / ?f6"/><draw:equation draw:name="f10" draw:formula="0 / ?f7"/><draw:equation draw:name="f11" draw:formula="1 / ?f7"/></draw:enhanced-geometry></draw:custom-shape></text:span><text:span text:style-name="T534"><text:tab/></text:span>D<text:tab/>D</text:p>
        <text:p text:style-name="P535"><text:span text:style-name="T536"><text:tab/></text:span>D<text:tab/>D</text:p>
        <text:p text:style-name="P537">Página<text:s/><text:page-number text:fixed="false">11</text:page-number></text:p>
      </style:footer>
      <style:footer-left>
        <text:p text:style-name="P538"><text:span text:style-name="T539"><draw:custom-shape svg:x="0.20833in" svg:y="7.54861in" svg:width="11.27778in" svg:height="0in" draw:id="id211" draw:style-name="a212" draw:name="Group 45460"><svg:title/><svg:desc/><draw:enhanced-geometry draw:type="non-primitive" svg:viewBox="0 0 10312400 1" draw:enhanced-path="M 0 0 L 10312400 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"/><draw:equation draw:name="f8" draw:formula="0 / ?f6"/><draw:equation draw:name="f9" draw:formula="10312400 / ?f6"/><draw:equation draw:name="f10" draw:formula="0 / ?f7"/><draw:equation draw:name="f11" draw:formula="1 / ?f7"/></draw:enhanced-geometry></draw:custom-shape></text:span><text:span text:style-name="T540"><text:tab/></text:span>D<text:tab/>D</text:p>
        <text:p text:style-name="P541"><text:span text:style-name="T542"><text:tab/></text:span>D<text:tab/>0,00<text:tab/>D</text:p>
        <text:p text:style-name="P543">Página<text:s/><text:page-number text:fixed="false">12</text:page-number></text:p>
      </style:footer-left>
    </style:master-page>
    <style:master-page style:next-style-name="MP2" style:name="MPF2" style:page-layout-name="PL2">
      <style:header>
        <text:p text:style-name="P544"><text:span text:style-name="T545"><draw:g draw:z-index="251671552" draw:name="Group 45337" draw:id="id238" draw:style-name="a239" text:anchor-type="paragraph"><svg:title/><svg:desc/><draw:custom-shape svg:x="0.20833in" svg:y="0.27778in" svg:width="11.27778in" svg:height="0.56945in" draw:id="id212" draw:style-name="a213" draw:name="Shape 45338"><svg:title/><svg:desc/><draw:enhanced-geometry draw:type="non-primitive" svg:viewBox="0 0 10312400 520701" draw:enhanced-path="M 0 520700 L 10312400 520701 C 10312400 520701 10312400 520701 10312400 520701 L 10312400 1 C 10312400 1 10312400 1 10312400 1 L 0 0 C 0 0 0 0 0 0 L 0 520700 C 0 520700 0 520700 0 520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520701"/><draw:equation draw:name="f8" draw:formula="0 / ?f6"/><draw:equation draw:name="f9" draw:formula="10312400 / ?f6"/><draw:equation draw:name="f10" draw:formula="0 / ?f7"/><draw:equation draw:name="f11" draw:formula="520701 / ?f7"/></draw:enhanced-geometry></draw:custom-shape><draw:custom-shape svg:x="1.15278in" svg:y="0.45103in" svg:width="0.77583in" svg:height="0.11961in" draw:id="id213" draw:style-name="a214" draw:name="Rectangle 45340"><svg:title/><svg:desc/><text:p text:style-name="P546"><text:span text:style-name="T547">DESCRIÇÃO</text:span></text:p><draw:enhanced-geometry draw:type="non-primitive" svg:viewBox="0 0 21600 21600" draw:enhanced-path="M 0 0 L 21600 0 21600 21600 0 21600 Z N"/></draw:custom-shape><draw:custom-shape svg:x="5.43444in" svg:y="0.45103in" svg:width="0.95544in" svg:height="0.11961in" draw:id="id214" draw:style-name="a215" draw:name="Rectangle 45341"><svg:title/><svg:desc/><text:p text:style-name="P548"><text:span text:style-name="T549">SALDO INICIAL</text:span></text:p><draw:enhanced-geometry draw:type="non-primitive" svg:viewBox="0 0 21600 21600" draw:enhanced-path="M 0 0 L 21600 0 21600 21600 0 21600 Z N"/></draw:custom-shape><draw:custom-shape svg:x="6.22875in" svg:y="0.45103in" svg:width="0.22266in" svg:height="0.11961in" draw:id="id215" draw:style-name="a216" draw:name="Rectangle 45342"><svg:title/><svg:desc/><text:p text:style-name="P550"><text:span text:style-name="T551">C/D</text:span></text:p><draw:enhanced-geometry draw:type="non-primitive" svg:viewBox="0 0 21600 21600" draw:enhanced-path="M 0 0 L 21600 0 21600 21600 0 21600 Z N"/></draw:custom-shape><draw:custom-shape svg:x="6.99764in" svg:y="0.45103in" svg:width="0.79743in" svg:height="0.11961in" draw:id="id216" draw:style-name="a217" draw:name="Rectangle 45343"><svg:title/><svg:desc/><text:p text:style-name="P552"><text:span text:style-name="T553">MOVIMENTO</text:span></text:p><draw:enhanced-geometry draw:type="non-primitive" svg:viewBox="0 0 21600 21600" draw:enhanced-path="M 0 0 L 21600 0 21600 21600 0 21600 Z N"/></draw:custom-shape><draw:custom-shape svg:x="7.11653in" svg:y="0.56422in" svg:width="0.63942in" svg:height="0.11961in" draw:id="id217" draw:style-name="a218" draw:name="Rectangle 45344"><svg:title/><svg:desc/><text:p text:style-name="P554"><text:span text:style-name="T555">DEVEDOR</text:span></text:p><draw:enhanced-geometry draw:type="non-primitive" svg:viewBox="0 0 21600 21600" draw:enhanced-path="M 0 0 L 21600 0 21600 21600 0 21600 Z N"/></draw:custom-shape><draw:custom-shape svg:x="8.01153in" svg:y="0.45103in" svg:width="0.79743in" svg:height="0.11961in" draw:id="id218" draw:style-name="a219" draw:name="Rectangle 45345"><svg:title/><svg:desc/><text:p text:style-name="P556"><text:span text:style-name="T557">MOVIMENTO</text:span></text:p><draw:enhanced-geometry draw:type="non-primitive" svg:viewBox="0 0 21600 21600" draw:enhanced-path="M 0 0 L 21600 0 21600 21600 0 21600 Z N"/></draw:custom-shape><draw:custom-shape svg:x="8.18986in" svg:y="0.56422in" svg:width="0.56028in" svg:height="0.11961in" draw:id="id219" draw:style-name="a220" draw:name="Rectangle 45346"><svg:title/><svg:desc/><text:p text:style-name="P558"><text:span text:style-name="T559">CREDOR</text:span></text:p><draw:enhanced-geometry draw:type="non-primitive" svg:viewBox="0 0 21600 21600" draw:enhanced-path="M 0 0 L 21600 0 21600 21600 0 21600 Z N"/></draw:custom-shape><draw:custom-shape svg:x="9.02542in" svg:y="0.45103in" svg:width="0.79743in" svg:height="0.11961in" draw:id="id220" draw:style-name="a221" draw:name="Rectangle 45347"><svg:title/><svg:desc/><text:p text:style-name="P560"><text:span text:style-name="T561">MOVIMENTO</text:span></text:p><draw:enhanced-geometry draw:type="non-primitive" svg:viewBox="0 0 21600 21600" draw:enhanced-path="M 0 0 L 21600 0 21600 21600 0 21600 Z N"/></draw:custom-shape><draw:custom-shape svg:x="9.21986in" svg:y="0.56422in" svg:width="0.53882in" svg:height="0.11961in" draw:id="id221" draw:style-name="a222" draw:name="Rectangle 45351"><svg:title/><svg:desc/><text:p text:style-name="P562"><text:span text:style-name="T563">LÍQUIDO</text:span></text:p><draw:enhanced-geometry draw:type="non-primitive" svg:viewBox="0 0 21600 21600" draw:enhanced-path="M 0 0 L 21600 0 21600 21600 0 21600 Z N"/></draw:custom-shape><draw:custom-shape svg:x="9.70097in" svg:y="0.45103in" svg:width="0.22266in" svg:height="0.11961in" draw:id="id222" draw:style-name="a223" draw:name="Rectangle 45348"><svg:title/><svg:desc/><text:p text:style-name="P564"><text:span text:style-name="T565">C/D</text:span></text:p><draw:enhanced-geometry draw:type="non-primitive" svg:viewBox="0 0 21600 21600" draw:enhanced-path="M 0 0 L 21600 0 21600 21600 0 21600 Z N"/></draw:custom-shape><draw:custom-shape svg:x="10.41597in" svg:y="0.45103in" svg:width="0.86919in" svg:height="0.11961in" draw:id="id223" draw:style-name="a224" draw:name="Rectangle 45349"><svg:title/><svg:desc/><text:p text:style-name="P566"><text:span text:style-name="T567">SALDO FINAL</text:span></text:p><draw:enhanced-geometry draw:type="non-primitive" svg:viewBox="0 0 21600 21600" draw:enhanced-path="M 0 0 L 21600 0 21600 21600 0 21600 Z N"/></draw:custom-shape><draw:custom-shape svg:x="11.14542in" svg:y="0.45103in" svg:width="0.22266in" svg:height="0.11961in" draw:id="id224" draw:style-name="a225" draw:name="Rectangle 45350"><svg:title/><svg:desc/><text:p text:style-name="P568"><text:span text:style-name="T569">C/D</text:span></text:p><draw:enhanced-geometry draw:type="non-primitive" svg:viewBox="0 0 21600 21600" draw:enhanced-path="M 0 0 L 21600 0 21600 21600 0 21600 Z N"/></draw:custom-shape><draw:custom-shape svg:x="0.34722in" svg:y="0.45103in" svg:width="0.45968in" svg:height="0.11961in" draw:id="id225" draw:style-name="a226" draw:name="Rectangle 45339"><svg:title/><svg:desc/><text:p text:style-name="P570"><text:span text:style-name="T571">CONTA</text:span></text:p><draw:enhanced-geometry draw:type="non-primitive" svg:viewBox="0 0 21600 21600" draw:enhanced-path="M 0 0 L 21600 0 21600 21600 0 21600 Z N"/></draw:custom-shape><draw:custom-shape svg:x="6.27736in" svg:y="1.00658in" svg:width="0.09336in" svg:height="0.11961in" draw:id="id226" draw:style-name="a227" draw:name="Rectangle 45352"><svg:title/><svg:desc/><text:p text:style-name="P572">D</text:p><draw:enhanced-geometry draw:type="non-primitive" svg:viewBox="0 0 21600 21600" draw:enhanced-path="M 0 0 L 21600 0 21600 21600 0 21600 Z N"/></draw:custom-shape><draw:custom-shape svg:x="7.36639in" svg:y="1.00658in" svg:width="0.07189in" svg:height="0.11961in" draw:id="id227" draw:style-name="a228" draw:name="Rectangle 45353"><svg:title/><svg:desc/><text:p text:style-name="P573">0</text:p><draw:enhanced-geometry draw:type="non-primitive" svg:viewBox="0 0 21600 21600" draw:enhanced-path="M 0 0 L 21600 0 21600 21600 0 21600 Z N"/></draw:custom-shape><draw:custom-shape svg:x="7.42045in" svg:y="1.00658in" svg:width="0.03595in" svg:height="0.11961in" draw:id="id228" draw:style-name="a229" draw:name="Rectangle 45354"><svg:title/><svg:desc/><text:p text:style-name="P574">,</text:p><draw:enhanced-geometry draw:type="non-primitive" svg:viewBox="0 0 21600 21600" draw:enhanced-path="M 0 0 L 21600 0 21600 21600 0 21600 Z N"/></draw:custom-shape><draw:custom-shape svg:x="7.44747in" svg:y="1.00658in" svg:width="0.14379in" svg:height="0.11961in" draw:id="id229" draw:style-name="a230" draw:name="Rectangle 45355"><svg:title/><svg:desc/><text:p text:style-name="P575">00</text:p><draw:enhanced-geometry draw:type="non-primitive" svg:viewBox="0 0 21600 21600" draw:enhanced-path="M 0 0 L 21600 0 21600 21600 0 21600 Z N"/></draw:custom-shape><draw:custom-shape svg:x="8.38028in" svg:y="1.00658in" svg:width="0.07189in" svg:height="0.11961in" draw:id="id230" draw:style-name="a231" draw:name="Rectangle 45356"><svg:title/><svg:desc/><text:p text:style-name="P576">0</text:p><draw:enhanced-geometry draw:type="non-primitive" svg:viewBox="0 0 21600 21600" draw:enhanced-path="M 0 0 L 21600 0 21600 21600 0 21600 Z N"/></draw:custom-shape><draw:custom-shape svg:x="8.43433in" svg:y="1.00658in" svg:width="0.03595in" svg:height="0.11961in" draw:id="id231" draw:style-name="a232" draw:name="Rectangle 45357"><svg:title/><svg:desc/><text:p text:style-name="P577">,</text:p><draw:enhanced-geometry draw:type="non-primitive" svg:viewBox="0 0 21600 21600" draw:enhanced-path="M 0 0 L 21600 0 21600 21600 0 21600 Z N"/></draw:custom-shape><draw:custom-shape svg:x="8.46136in" svg:y="1.00658in" svg:width="0.14379in" svg:height="0.11961in" draw:id="id232" draw:style-name="a233" draw:name="Rectangle 45358"><svg:title/><svg:desc/><text:p text:style-name="P578">00</text:p><draw:enhanced-geometry draw:type="non-primitive" svg:viewBox="0 0 21600 21600" draw:enhanced-path="M 0 0 L 21600 0 21600 21600 0 21600 Z N"/></draw:custom-shape><draw:custom-shape svg:x="9.39417in" svg:y="1.00658in" svg:width="0.07189in" svg:height="0.11961in" draw:id="id233" draw:style-name="a234" draw:name="Rectangle 45359"><svg:title/><svg:desc/><text:p text:style-name="P579">0</text:p><draw:enhanced-geometry draw:type="non-primitive" svg:viewBox="0 0 21600 21600" draw:enhanced-path="M 0 0 L 21600 0 21600 21600 0 21600 Z N"/></draw:custom-shape><draw:custom-shape svg:x="9.44822in" svg:y="1.00658in" svg:width="0.03595in" svg:height="0.11961in" draw:id="id234" draw:style-name="a235" draw:name="Rectangle 45360"><svg:title/><svg:desc/><text:p text:style-name="P580">,</text:p><draw:enhanced-geometry draw:type="non-primitive" svg:viewBox="0 0 21600 21600" draw:enhanced-path="M 0 0 L 21600 0 21600 21600 0 21600 Z N"/></draw:custom-shape><draw:custom-shape svg:x="9.47525in" svg:y="1.00658in" svg:width="0.14379in" svg:height="0.11961in" draw:id="id235" draw:style-name="a236" draw:name="Rectangle 45361"><svg:title/><svg:desc/><text:p text:style-name="P581">00</text:p><draw:enhanced-geometry draw:type="non-primitive" svg:viewBox="0 0 21600 21600" draw:enhanced-path="M 0 0 L 21600 0 21600 21600 0 21600 Z N"/></draw:custom-shape><draw:custom-shape svg:x="9.74958in" svg:y="1.00658in" svg:width="0.09336in" svg:height="0.11961in" draw:id="id236" draw:style-name="a237" draw:name="Rectangle 45362"><svg:title/><svg:desc/><text:p text:style-name="P582">N</text:p><draw:enhanced-geometry draw:type="non-primitive" svg:viewBox="0 0 21600 21600" draw:enhanced-path="M 0 0 L 21600 0 21600 21600 0 21600 Z N"/></draw:custom-shape><draw:custom-shape svg:x="11.19403in" svg:y="1.00658in" svg:width="0.09336in" svg:height="0.11961in" draw:id="id237" draw:style-name="a238" draw:name="Rectangle 45363"><svg:title/><svg:desc/><text:p text:style-name="P583">D</text:p><draw:enhanced-geometry draw:type="non-primitive" svg:viewBox="0 0 21600 21600" draw:enhanced-path="M 0 0 L 21600 0 21600 21600 0 21600 Z N"/></draw:custom-shape></draw:g></text:span><text:span text:style-name="T584"><text:tab/></text:span>D<text:tab/>0,00<text:tab/>0,00<text:tab/>0,00<text:tab/>N<text:tab/>D</text:p>
      </style:header>
      <style:footer>
        <text:p text:style-name="P585"><text:span text:style-name="T586"><draw:custom-shape svg:x="0.20833in" svg:y="7.54861in" svg:width="11.27778in" svg:height="0in" draw:id="id239" draw:style-name="a240" draw:name="Group 45370"><svg:title/><svg:desc/><draw:enhanced-geometry draw:type="non-primitive" svg:viewBox="0 0 10312400 1" draw:enhanced-path="M 0 0 L 10312400 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"/><draw:equation draw:name="f8" draw:formula="0 / ?f6"/><draw:equation draw:name="f9" draw:formula="10312400 / ?f6"/><draw:equation draw:name="f10" draw:formula="0 / ?f7"/><draw:equation draw:name="f11" draw:formula="1 / ?f7"/></draw:enhanced-geometry></draw:custom-shape></text:span>D</text:p>
        <text:p text:style-name="P587"><text:span text:style-name="T588"><text:tab/></text:span>D<text:tab/>D<text:tab/>D</text:p>
        <text:p text:style-name="P589">Página<text:s/><text:page-number text:fixed="false">9</text:page-number></text:p>
      </style:footer>
    </style:master-page>
    <style:master-page style:name="MP3" style:page-layout-name="PL3">
      <style:header>
        <text:p text:style-name="P675"><text:span text:style-name="T676"><draw:g draw:z-index="251676672" draw:name="Group 45519" draw:id="id256" draw:style-name="a257" text:anchor-type="paragraph"><svg:title/><svg:desc/><draw:custom-shape svg:x="0.20833in" svg:y="0.27778in" svg:width="11.27778in" svg:height="0.56945in" draw:id="id240" draw:style-name="a241" draw:name="Shape 45520"><svg:title/><svg:desc/><draw:enhanced-geometry draw:type="non-primitive" svg:viewBox="0 0 10312400 520701" draw:enhanced-path="M 0 520700 L 10312400 520701 C 10312400 520701 10312400 520701 10312400 520701 L 10312400 1 C 10312400 1 10312400 1 10312400 1 L 0 0 C 0 0 0 0 0 0 L 0 520700 C 0 520700 0 520700 0 520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520701"/><draw:equation draw:name="f8" draw:formula="0 / ?f6"/><draw:equation draw:name="f9" draw:formula="10312400 / ?f6"/><draw:equation draw:name="f10" draw:formula="0 / ?f7"/><draw:equation draw:name="f11" draw:formula="520701 / ?f7"/></draw:enhanced-geometry></draw:custom-shape><draw:custom-shape svg:x="1.15278in" svg:y="0.45103in" svg:width="0.77583in" svg:height="0.11961in" draw:id="id241" draw:style-name="a242" draw:name="Rectangle 45522"><svg:title/><svg:desc/><text:p text:style-name="P677"><text:span text:style-name="T678">DESCRIÇÃO</text:span></text:p><draw:enhanced-geometry draw:type="non-primitive" svg:viewBox="0 0 21600 21600" draw:enhanced-path="M 0 0 L 21600 0 21600 21600 0 21600 Z N"/></draw:custom-shape><draw:custom-shape svg:x="5.43444in" svg:y="0.45103in" svg:width="0.95544in" svg:height="0.11961in" draw:id="id242" draw:style-name="a243" draw:name="Rectangle 45523"><svg:title/><svg:desc/><text:p text:style-name="P679"><text:span text:style-name="T680">SALDO INICIAL</text:span></text:p><draw:enhanced-geometry draw:type="non-primitive" svg:viewBox="0 0 21600 21600" draw:enhanced-path="M 0 0 L 21600 0 21600 21600 0 21600 Z N"/></draw:custom-shape><draw:custom-shape svg:x="6.22875in" svg:y="0.45103in" svg:width="0.22266in" svg:height="0.11961in" draw:id="id243" draw:style-name="a244" draw:name="Rectangle 45524"><svg:title/><svg:desc/><text:p text:style-name="P681"><text:span text:style-name="T682">C/D</text:span></text:p><draw:enhanced-geometry draw:type="non-primitive" svg:viewBox="0 0 21600 21600" draw:enhanced-path="M 0 0 L 21600 0 21600 21600 0 21600 Z N"/></draw:custom-shape><draw:custom-shape svg:x="6.99764in" svg:y="0.45103in" svg:width="0.79743in" svg:height="0.11961in" draw:id="id244" draw:style-name="a245" draw:name="Rectangle 45525"><svg:title/><svg:desc/><text:p text:style-name="P683"><text:span text:style-name="T684">MOVIMENTO</text:span></text:p><draw:enhanced-geometry draw:type="non-primitive" svg:viewBox="0 0 21600 21600" draw:enhanced-path="M 0 0 L 21600 0 21600 21600 0 21600 Z N"/></draw:custom-shape><draw:custom-shape svg:x="7.11653in" svg:y="0.56422in" svg:width="0.63942in" svg:height="0.11961in" draw:id="id245" draw:style-name="a246" draw:name="Rectangle 45526"><svg:title/><svg:desc/><text:p text:style-name="P685"><text:span text:style-name="T686">DEVEDOR</text:span></text:p><draw:enhanced-geometry draw:type="non-primitive" svg:viewBox="0 0 21600 21600" draw:enhanced-path="M 0 0 L 21600 0 21600 21600 0 21600 Z N"/></draw:custom-shape><draw:custom-shape svg:x="8.01153in" svg:y="0.45103in" svg:width="0.79743in" svg:height="0.11961in" draw:id="id246" draw:style-name="a247" draw:name="Rectangle 45527"><svg:title/><svg:desc/><text:p text:style-name="P687"><text:span text:style-name="T688">MOVIMENTO</text:span></text:p><draw:enhanced-geometry draw:type="non-primitive" svg:viewBox="0 0 21600 21600" draw:enhanced-path="M 0 0 L 21600 0 21600 21600 0 21600 Z N"/></draw:custom-shape><draw:custom-shape svg:x="8.18986in" svg:y="0.56422in" svg:width="0.56028in" svg:height="0.11961in" draw:id="id247" draw:style-name="a248" draw:name="Rectangle 45528"><svg:title/><svg:desc/><text:p text:style-name="P689"><text:span text:style-name="T690">CREDOR</text:span></text:p><draw:enhanced-geometry draw:type="non-primitive" svg:viewBox="0 0 21600 21600" draw:enhanced-path="M 0 0 L 21600 0 21600 21600 0 21600 Z N"/></draw:custom-shape><draw:custom-shape svg:x="9.02542in" svg:y="0.45103in" svg:width="0.79743in" svg:height="0.11961in" draw:id="id248" draw:style-name="a249" draw:name="Rectangle 45529"><svg:title/><svg:desc/><text:p text:style-name="P691"><text:span text:style-name="T692">MOVIMENTO</text:span></text:p><draw:enhanced-geometry draw:type="non-primitive" svg:viewBox="0 0 21600 21600" draw:enhanced-path="M 0 0 L 21600 0 21600 21600 0 21600 Z N"/></draw:custom-shape><draw:custom-shape svg:x="9.21986in" svg:y="0.56422in" svg:width="0.53882in" svg:height="0.11961in" draw:id="id249" draw:style-name="a250" draw:name="Rectangle 45533"><svg:title/><svg:desc/><text:p text:style-name="P693"><text:span text:style-name="T694">LÍQUIDO</text:span></text:p><draw:enhanced-geometry draw:type="non-primitive" svg:viewBox="0 0 21600 21600" draw:enhanced-path="M 0 0 L 21600 0 21600 21600 0 21600 Z N"/></draw:custom-shape><draw:custom-shape svg:x="9.70097in" svg:y="0.45103in" svg:width="0.22266in" svg:height="0.11961in" draw:id="id250" draw:style-name="a251" draw:name="Rectangle 45530"><svg:title/><svg:desc/><text:p text:style-name="P695"><text:span text:style-name="T696">C/D</text:span></text:p><draw:enhanced-geometry draw:type="non-primitive" svg:viewBox="0 0 21600 21600" draw:enhanced-path="M 0 0 L 21600 0 21600 21600 0 21600 Z N"/></draw:custom-shape><draw:custom-shape svg:x="10.41597in" svg:y="0.45103in" svg:width="0.86919in" svg:height="0.11961in" draw:id="id251" draw:style-name="a252" draw:name="Rectangle 45531"><svg:title/><svg:desc/><text:p text:style-name="P697"><text:span text:style-name="T698">SALDO FINAL</text:span></text:p><draw:enhanced-geometry draw:type="non-primitive" svg:viewBox="0 0 21600 21600" draw:enhanced-path="M 0 0 L 21600 0 21600 21600 0 21600 Z N"/></draw:custom-shape><draw:custom-shape svg:x="11.14542in" svg:y="0.45103in" svg:width="0.22266in" svg:height="0.11961in" draw:id="id252" draw:style-name="a253" draw:name="Rectangle 45532"><svg:title/><svg:desc/><text:p text:style-name="P699"><text:span text:style-name="T700">C/D</text:span></text:p><draw:enhanced-geometry draw:type="non-primitive" svg:viewBox="0 0 21600 21600" draw:enhanced-path="M 0 0 L 21600 0 21600 21600 0 21600 Z N"/></draw:custom-shape><draw:custom-shape svg:x="0.34722in" svg:y="0.45103in" svg:width="0.45968in" svg:height="0.11961in" draw:id="id253" draw:style-name="a254" draw:name="Rectangle 45521"><svg:title/><svg:desc/><text:p text:style-name="P701"><text:span text:style-name="T702">CONTA</text:span></text:p><draw:enhanced-geometry draw:type="non-primitive" svg:viewBox="0 0 21600 21600" draw:enhanced-path="M 0 0 L 21600 0 21600 21600 0 21600 Z N"/></draw:custom-shape><draw:custom-shape svg:x="6.27736in" svg:y="1.00658in" svg:width="0.09336in" svg:height="0.11961in" draw:id="id254" draw:style-name="a255" draw:name="Rectangle 45534"><svg:title/><svg:desc/><text:p text:style-name="P703">D</text:p><draw:enhanced-geometry draw:type="non-primitive" svg:viewBox="0 0 21600 21600" draw:enhanced-path="M 0 0 L 21600 0 21600 21600 0 21600 Z N"/></draw:custom-shape><draw:custom-shape svg:x="11.19403in" svg:y="1.00658in" svg:width="0.09336in" svg:height="0.11961in" draw:id="id255" draw:style-name="a256" draw:name="Rectangle 45535"><svg:title/><svg:desc/><text:p text:style-name="P704">D</text:p><draw:enhanced-geometry draw:type="non-primitive" svg:viewBox="0 0 21600 21600" draw:enhanced-path="M 0 0 L 21600 0 21600 21600 0 21600 Z N"/></draw:custom-shape></draw:g></text:span></text:p>
      </style:header>
      <style:header-left>
        <text:p text:style-name="P705"><text:span text:style-name="T706"><draw:g draw:z-index="251675648" draw:name="Group 45549" draw:id="id271" draw:style-name="a272" text:anchor-type="paragraph"><svg:title/><svg:desc/><draw:custom-shape svg:x="0.20833in" svg:y="0.27778in" svg:width="11.27778in" svg:height="0.56945in" draw:id="id257" draw:style-name="a258" draw:name="Shape 45550"><svg:title/><svg:desc/><draw:enhanced-geometry draw:type="non-primitive" svg:viewBox="0 0 10312400 520701" draw:enhanced-path="M 0 520700 L 10312400 520701 C 10312400 520701 10312400 520701 10312400 520701 L 10312400 1 C 10312400 1 10312400 1 10312400 1 L 0 0 C 0 0 0 0 0 0 L 0 520700 C 0 520700 0 520700 0 520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520701"/><draw:equation draw:name="f8" draw:formula="0 / ?f6"/><draw:equation draw:name="f9" draw:formula="10312400 / ?f6"/><draw:equation draw:name="f10" draw:formula="0 / ?f7"/><draw:equation draw:name="f11" draw:formula="520701 / ?f7"/></draw:enhanced-geometry></draw:custom-shape><draw:custom-shape svg:x="1.15278in" svg:y="0.45103in" svg:width="0.77583in" svg:height="0.11961in" draw:id="id258" draw:style-name="a259" draw:name="Rectangle 45552"><svg:title/><svg:desc/><text:p text:style-name="P707"><text:span text:style-name="T708">DESCRIÇÃO</text:span></text:p><draw:enhanced-geometry draw:type="non-primitive" svg:viewBox="0 0 21600 21600" draw:enhanced-path="M 0 0 L 21600 0 21600 21600 0 21600 Z N"/></draw:custom-shape><draw:custom-shape svg:x="5.43444in" svg:y="0.45103in" svg:width="0.95544in" svg:height="0.11961in" draw:id="id259" draw:style-name="a260" draw:name="Rectangle 45553"><svg:title/><svg:desc/><text:p text:style-name="P709"><text:span text:style-name="T710">SALDO INICIAL</text:span></text:p><draw:enhanced-geometry draw:type="non-primitive" svg:viewBox="0 0 21600 21600" draw:enhanced-path="M 0 0 L 21600 0 21600 21600 0 21600 Z N"/></draw:custom-shape><draw:custom-shape svg:x="6.22875in" svg:y="0.45103in" svg:width="0.22266in" svg:height="0.11961in" draw:id="id260" draw:style-name="a261" draw:name="Rectangle 45554"><svg:title/><svg:desc/><text:p text:style-name="P711"><text:span text:style-name="T712">C/D</text:span></text:p><draw:enhanced-geometry draw:type="non-primitive" svg:viewBox="0 0 21600 21600" draw:enhanced-path="M 0 0 L 21600 0 21600 21600 0 21600 Z N"/></draw:custom-shape><draw:custom-shape svg:x="6.99764in" svg:y="0.45103in" svg:width="0.79743in" svg:height="0.11961in" draw:id="id261" draw:style-name="a262" draw:name="Rectangle 45555"><svg:title/><svg:desc/><text:p text:style-name="P713"><text:span text:style-name="T714">MOVIMENTO</text:span></text:p><draw:enhanced-geometry draw:type="non-primitive" svg:viewBox="0 0 21600 21600" draw:enhanced-path="M 0 0 L 21600 0 21600 21600 0 21600 Z N"/></draw:custom-shape><draw:custom-shape svg:x="7.11653in" svg:y="0.56422in" svg:width="0.63942in" svg:height="0.11961in" draw:id="id262" draw:style-name="a263" draw:name="Rectangle 45556"><svg:title/><svg:desc/><text:p text:style-name="P715"><text:span text:style-name="T716">DEVEDOR</text:span></text:p><draw:enhanced-geometry draw:type="non-primitive" svg:viewBox="0 0 21600 21600" draw:enhanced-path="M 0 0 L 21600 0 21600 21600 0 21600 Z N"/></draw:custom-shape><draw:custom-shape svg:x="8.01153in" svg:y="0.45103in" svg:width="0.79743in" svg:height="0.11961in" draw:id="id263" draw:style-name="a264" draw:name="Rectangle 45557"><svg:title/><svg:desc/><text:p text:style-name="P717"><text:span text:style-name="T718">MOVIMENTO</text:span></text:p><draw:enhanced-geometry draw:type="non-primitive" svg:viewBox="0 0 21600 21600" draw:enhanced-path="M 0 0 L 21600 0 21600 21600 0 21600 Z N"/></draw:custom-shape><draw:custom-shape svg:x="8.18986in" svg:y="0.56422in" svg:width="0.56028in" svg:height="0.11961in" draw:id="id264" draw:style-name="a265" draw:name="Rectangle 45558"><svg:title/><svg:desc/><text:p text:style-name="P719"><text:span text:style-name="T720">CREDOR</text:span></text:p><draw:enhanced-geometry draw:type="non-primitive" svg:viewBox="0 0 21600 21600" draw:enhanced-path="M 0 0 L 21600 0 21600 21600 0 21600 Z N"/></draw:custom-shape><draw:custom-shape svg:x="9.02542in" svg:y="0.45103in" svg:width="0.79743in" svg:height="0.11961in" draw:id="id265" draw:style-name="a266" draw:name="Rectangle 45559"><svg:title/><svg:desc/><text:p text:style-name="P721"><text:span text:style-name="T722">MOVIMENTO</text:span></text:p><draw:enhanced-geometry draw:type="non-primitive" svg:viewBox="0 0 21600 21600" draw:enhanced-path="M 0 0 L 21600 0 21600 21600 0 21600 Z N"/></draw:custom-shape><draw:custom-shape svg:x="9.21986in" svg:y="0.56422in" svg:width="0.53882in" svg:height="0.11961in" draw:id="id266" draw:style-name="a267" draw:name="Rectangle 45563"><svg:title/><svg:desc/><text:p text:style-name="P723"><text:span text:style-name="T724">LÍQUIDO</text:span></text:p><draw:enhanced-geometry draw:type="non-primitive" svg:viewBox="0 0 21600 21600" draw:enhanced-path="M 0 0 L 21600 0 21600 21600 0 21600 Z N"/></draw:custom-shape><draw:custom-shape svg:x="9.70097in" svg:y="0.45103in" svg:width="0.22266in" svg:height="0.11961in" draw:id="id267" draw:style-name="a268" draw:name="Rectangle 45560"><svg:title/><svg:desc/><text:p text:style-name="P725"><text:span text:style-name="T726">C/D</text:span></text:p><draw:enhanced-geometry draw:type="non-primitive" svg:viewBox="0 0 21600 21600" draw:enhanced-path="M 0 0 L 21600 0 21600 21600 0 21600 Z N"/></draw:custom-shape><draw:custom-shape svg:x="10.41597in" svg:y="0.45103in" svg:width="0.86919in" svg:height="0.11961in" draw:id="id268" draw:style-name="a269" draw:name="Rectangle 45561"><svg:title/><svg:desc/><text:p text:style-name="P727"><text:span text:style-name="T728">SALDO FINAL</text:span></text:p><draw:enhanced-geometry draw:type="non-primitive" svg:viewBox="0 0 21600 21600" draw:enhanced-path="M 0 0 L 21600 0 21600 21600 0 21600 Z N"/></draw:custom-shape><draw:custom-shape svg:x="11.14542in" svg:y="0.45103in" svg:width="0.22266in" svg:height="0.11961in" draw:id="id269" draw:style-name="a270" draw:name="Rectangle 45562"><svg:title/><svg:desc/><text:p text:style-name="P729"><text:span text:style-name="T730">C/D</text:span></text:p><draw:enhanced-geometry draw:type="non-primitive" svg:viewBox="0 0 21600 21600" draw:enhanced-path="M 0 0 L 21600 0 21600 21600 0 21600 Z N"/></draw:custom-shape><draw:custom-shape svg:x="0.34722in" svg:y="0.45103in" svg:width="0.45968in" svg:height="0.11961in" draw:id="id270" draw:style-name="a271" draw:name="Rectangle 45551"><svg:title/><svg:desc/><text:p text:style-name="P731"><text:span text:style-name="T732">CONTA</text:span></text:p><draw:enhanced-geometry draw:type="non-primitive" svg:viewBox="0 0 21600 21600" draw:enhanced-path="M 0 0 L 21600 0 21600 21600 0 21600 Z N"/></draw:custom-shape></draw:g></text:span></text:p>
      </style:header-left>
      <style:footer>
        <text:p text:style-name="P733"><text:span text:style-name="T734"><draw:custom-shape svg:x="0.20833in" svg:y="7.54861in" svg:width="11.27778in" svg:height="0in" draw:id="id272" draw:style-name="a273" draw:name="Group 45543"><svg:title/><svg:desc/><draw:enhanced-geometry draw:type="non-primitive" svg:viewBox="0 0 10312400 1" draw:enhanced-path="M 0 0 L 10312400 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"/><draw:equation draw:name="f8" draw:formula="0 / ?f6"/><draw:equation draw:name="f9" draw:formula="10312400 / ?f6"/><draw:equation draw:name="f10" draw:formula="0 / ?f7"/><draw:equation draw:name="f11" draw:formula="1 / ?f7"/></draw:enhanced-geometry></draw:custom-shape></text:span>Página<text:s/><text:page-number text:fixed="false">15</text:page-number></text:p>
      </style:footer>
      <style:footer-left>
        <text:p text:style-name="P735"><text:span text:style-name="T736"><draw:custom-shape svg:x="0.20833in" svg:y="7.54861in" svg:width="11.27778in" svg:height="0in" draw:id="id273" draw:style-name="a274" draw:name="Group 45571"><svg:title/><svg:desc/><draw:enhanced-geometry draw:type="non-primitive" svg:viewBox="0 0 10312400 1" draw:enhanced-path="M 0 0 L 10312400 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"/><draw:equation draw:name="f8" draw:formula="0 / ?f6"/><draw:equation draw:name="f9" draw:formula="10312400 / ?f6"/><draw:equation draw:name="f10" draw:formula="0 / ?f7"/><draw:equation draw:name="f11" draw:formula="1 / ?f7"/></draw:enhanced-geometry></draw:custom-shape></text:span>Página<text:s/><text:page-number text:fixed="false">14</text:page-number></text:p>
      </style:footer-left>
    </style:master-page>
    <style:master-page style:next-style-name="MP3" style:name="MPF3" style:page-layout-name="PL3">
      <style:header>
        <text:p text:style-name="P737"><text:span text:style-name="T738"><draw:g draw:z-index="251677696" draw:name="Group 45484" draw:id="id290" draw:style-name="a291" text:anchor-type="paragraph"><svg:title/><svg:desc/><draw:custom-shape svg:x="0.20833in" svg:y="0.27778in" svg:width="11.27778in" svg:height="0.56945in" draw:id="id274" draw:style-name="a275" draw:name="Shape 45485"><svg:title/><svg:desc/><draw:enhanced-geometry draw:type="non-primitive" svg:viewBox="0 0 10312400 520701" draw:enhanced-path="M 0 520700 L 10312400 520701 C 10312400 520701 10312400 520701 10312400 520701 L 10312400 1 C 10312400 1 10312400 1 10312400 1 L 0 0 C 0 0 0 0 0 0 L 0 520700 C 0 520700 0 520700 0 520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520701"/><draw:equation draw:name="f8" draw:formula="0 / ?f6"/><draw:equation draw:name="f9" draw:formula="10312400 / ?f6"/><draw:equation draw:name="f10" draw:formula="0 / ?f7"/><draw:equation draw:name="f11" draw:formula="520701 / ?f7"/></draw:enhanced-geometry></draw:custom-shape><draw:custom-shape svg:x="1.15278in" svg:y="0.45103in" svg:width="0.77583in" svg:height="0.11961in" draw:id="id275" draw:style-name="a276" draw:name="Rectangle 45487"><svg:title/><svg:desc/><text:p text:style-name="P739"><text:span text:style-name="T740">DESCRIÇÃO</text:span></text:p><draw:enhanced-geometry draw:type="non-primitive" svg:viewBox="0 0 21600 21600" draw:enhanced-path="M 0 0 L 21600 0 21600 21600 0 21600 Z N"/></draw:custom-shape><draw:custom-shape svg:x="5.43444in" svg:y="0.45103in" svg:width="0.95544in" svg:height="0.11961in" draw:id="id276" draw:style-name="a277" draw:name="Rectangle 45488"><svg:title/><svg:desc/><text:p text:style-name="P741"><text:span text:style-name="T742">SALDO INICIAL</text:span></text:p><draw:enhanced-geometry draw:type="non-primitive" svg:viewBox="0 0 21600 21600" draw:enhanced-path="M 0 0 L 21600 0 21600 21600 0 21600 Z N"/></draw:custom-shape><draw:custom-shape svg:x="6.22875in" svg:y="0.45103in" svg:width="0.22266in" svg:height="0.11961in" draw:id="id277" draw:style-name="a278" draw:name="Rectangle 45489"><svg:title/><svg:desc/><text:p text:style-name="P743"><text:span text:style-name="T744">C/D</text:span></text:p><draw:enhanced-geometry draw:type="non-primitive" svg:viewBox="0 0 21600 21600" draw:enhanced-path="M 0 0 L 21600 0 21600 21600 0 21600 Z N"/></draw:custom-shape><draw:custom-shape svg:x="6.99764in" svg:y="0.45103in" svg:width="0.79743in" svg:height="0.11961in" draw:id="id278" draw:style-name="a279" draw:name="Rectangle 45490"><svg:title/><svg:desc/><text:p text:style-name="P745"><text:span text:style-name="T746">MOVIMENTO</text:span></text:p><draw:enhanced-geometry draw:type="non-primitive" svg:viewBox="0 0 21600 21600" draw:enhanced-path="M 0 0 L 21600 0 21600 21600 0 21600 Z N"/></draw:custom-shape><draw:custom-shape svg:x="7.11653in" svg:y="0.56422in" svg:width="0.63942in" svg:height="0.11961in" draw:id="id279" draw:style-name="a280" draw:name="Rectangle 45491"><svg:title/><svg:desc/><text:p text:style-name="P747"><text:span text:style-name="T748">DEVEDOR</text:span></text:p><draw:enhanced-geometry draw:type="non-primitive" svg:viewBox="0 0 21600 21600" draw:enhanced-path="M 0 0 L 21600 0 21600 21600 0 21600 Z N"/></draw:custom-shape><draw:custom-shape svg:x="8.01153in" svg:y="0.45103in" svg:width="0.79743in" svg:height="0.11961in" draw:id="id280" draw:style-name="a281" draw:name="Rectangle 45492"><svg:title/><svg:desc/><text:p text:style-name="P749"><text:span text:style-name="T750">MOVIMENTO</text:span></text:p><draw:enhanced-geometry draw:type="non-primitive" svg:viewBox="0 0 21600 21600" draw:enhanced-path="M 0 0 L 21600 0 21600 21600 0 21600 Z N"/></draw:custom-shape><draw:custom-shape svg:x="8.18986in" svg:y="0.56422in" svg:width="0.56028in" svg:height="0.11961in" draw:id="id281" draw:style-name="a282" draw:name="Rectangle 45493"><svg:title/><svg:desc/><text:p text:style-name="P751"><text:span text:style-name="T752">CREDOR</text:span></text:p><draw:enhanced-geometry draw:type="non-primitive" svg:viewBox="0 0 21600 21600" draw:enhanced-path="M 0 0 L 21600 0 21600 21600 0 21600 Z N"/></draw:custom-shape><draw:custom-shape svg:x="9.02542in" svg:y="0.45103in" svg:width="0.79743in" svg:height="0.11961in" draw:id="id282" draw:style-name="a283" draw:name="Rectangle 45494"><svg:title/><svg:desc/><text:p text:style-name="P753"><text:span text:style-name="T754">MOVIMENTO</text:span></text:p><draw:enhanced-geometry draw:type="non-primitive" svg:viewBox="0 0 21600 21600" draw:enhanced-path="M 0 0 L 21600 0 21600 21600 0 21600 Z N"/></draw:custom-shape><draw:custom-shape svg:x="9.21986in" svg:y="0.56422in" svg:width="0.53882in" svg:height="0.11961in" draw:id="id283" draw:style-name="a284" draw:name="Rectangle 45498"><svg:title/><svg:desc/><text:p text:style-name="P755"><text:span text:style-name="T756">LÍQUIDO</text:span></text:p><draw:enhanced-geometry draw:type="non-primitive" svg:viewBox="0 0 21600 21600" draw:enhanced-path="M 0 0 L 21600 0 21600 21600 0 21600 Z N"/></draw:custom-shape><draw:custom-shape svg:x="9.70097in" svg:y="0.45103in" svg:width="0.22266in" svg:height="0.11961in" draw:id="id284" draw:style-name="a285" draw:name="Rectangle 45495"><svg:title/><svg:desc/><text:p text:style-name="P757"><text:span text:style-name="T758">C/D</text:span></text:p><draw:enhanced-geometry draw:type="non-primitive" svg:viewBox="0 0 21600 21600" draw:enhanced-path="M 0 0 L 21600 0 21600 21600 0 21600 Z N"/></draw:custom-shape><draw:custom-shape svg:x="10.41597in" svg:y="0.45103in" svg:width="0.86919in" svg:height="0.11961in" draw:id="id285" draw:style-name="a286" draw:name="Rectangle 45496"><svg:title/><svg:desc/><text:p text:style-name="P759"><text:span text:style-name="T760">SALDO FINAL</text:span></text:p><draw:enhanced-geometry draw:type="non-primitive" svg:viewBox="0 0 21600 21600" draw:enhanced-path="M 0 0 L 21600 0 21600 21600 0 21600 Z N"/></draw:custom-shape><draw:custom-shape svg:x="11.14542in" svg:y="0.45103in" svg:width="0.22266in" svg:height="0.11961in" draw:id="id286" draw:style-name="a287" draw:name="Rectangle 45497"><svg:title/><svg:desc/><text:p text:style-name="P761"><text:span text:style-name="T762">C/D</text:span></text:p><draw:enhanced-geometry draw:type="non-primitive" svg:viewBox="0 0 21600 21600" draw:enhanced-path="M 0 0 L 21600 0 21600 21600 0 21600 Z N"/></draw:custom-shape><draw:custom-shape svg:x="0.34722in" svg:y="0.45103in" svg:width="0.45968in" svg:height="0.11961in" draw:id="id287" draw:style-name="a288" draw:name="Rectangle 45486"><svg:title/><svg:desc/><text:p text:style-name="P763"><text:span text:style-name="T764">CONTA</text:span></text:p><draw:enhanced-geometry draw:type="non-primitive" svg:viewBox="0 0 21600 21600" draw:enhanced-path="M 0 0 L 21600 0 21600 21600 0 21600 Z N"/></draw:custom-shape><draw:custom-shape svg:x="6.27736in" svg:y="1.00658in" svg:width="0.09336in" svg:height="0.11961in" draw:id="id288" draw:style-name="a289" draw:name="Rectangle 45499"><svg:title/><svg:desc/><text:p text:style-name="P765">D</text:p><draw:enhanced-geometry draw:type="non-primitive" svg:viewBox="0 0 21600 21600" draw:enhanced-path="M 0 0 L 21600 0 21600 21600 0 21600 Z N"/></draw:custom-shape><draw:custom-shape svg:x="11.19403in" svg:y="1.00658in" svg:width="0.09336in" svg:height="0.11961in" draw:id="id289" draw:style-name="a290" draw:name="Rectangle 45500"><svg:title/><svg:desc/><text:p text:style-name="P766">D</text:p><draw:enhanced-geometry draw:type="non-primitive" svg:viewBox="0 0 21600 21600" draw:enhanced-path="M 0 0 L 21600 0 21600 21600 0 21600 Z N"/></draw:custom-shape></draw:g></text:span><text:span text:style-name="T767"><text:tab/></text:span>D<text:tab/>D</text:p>
      </style:header>
      <style:footer>
        <text:p text:style-name="P768"><text:span text:style-name="T769"><draw:custom-shape svg:x="0.20833in" svg:y="7.54861in" svg:width="11.27778in" svg:height="0in" draw:id="id291" draw:style-name="a292" draw:name="Group 45509"><svg:title/><svg:desc/><draw:enhanced-geometry draw:type="non-primitive" svg:viewBox="0 0 10312400 1" draw:enhanced-path="M 0 0 L 10312400 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"/><draw:equation draw:name="f8" draw:formula="0 / ?f6"/><draw:equation draw:name="f9" draw:formula="10312400 / ?f6"/><draw:equation draw:name="f10" draw:formula="0 / ?f7"/><draw:equation draw:name="f11" draw:formula="1 / ?f7"/></draw:enhanced-geometry></draw:custom-shape></text:span><text:span text:style-name="T770"><text:tab/></text:span>D<text:tab/>D</text:p>
        <text:p text:style-name="P771">Página<text:s/><text:page-number text:fixed="false">1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msetur</meta:initial-creator>
    <dc:creator>Emsetur</dc:creator>
    <meta:creation-date>2026-01-16T18:46:00Z</meta:creation-date>
    <dc:date>2026-01-16T18:46:00Z</dc:date>
    <meta:template xlink:href="Normal" xlink:type="simple"/>
    <meta:editing-cycles>2</meta:editing-cycles>
    <meta:editing-duration>PT60S</meta:editing-duration>
    <meta:document-statistic meta:page-count="15" meta:paragraph-count="59" meta:word-count="4643" meta:character-count="29662" meta:row-count="208" meta:non-whitespace-character-count="25078"/>
  </office:meta>
</office:document-meta>
</file>