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2743in" fo:line-height="107%" fo:margin-left="0.0833in" fo:margin-right="0in" fo:text-indent="0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margin-bottom="0.1937in" fo:line-height="107%" fo:margin-left="-0.1388in" fo:text-indent="0in">
        <style:tab-stops/>
      </style:paragraph-properties>
    </style:style>
    <style:style style:name="TableColumn91" style:family="table-column">
      <style:table-column-properties style:column-width="1.6111in"/>
    </style:style>
    <style:style style:name="TableColumn92" style:family="table-column">
      <style:table-column-properties style:column-width="2.1666in"/>
    </style:style>
    <style:style style:name="TableColumn93" style:family="table-column">
      <style:table-column-properties style:column-width="1.6111in"/>
    </style:style>
    <style:style style:name="TableColumn94" style:family="table-column">
      <style:table-column-properties style:column-width="2.1666in"/>
    </style:style>
    <style:style style:name="TableColumn95" style:family="table-column">
      <style:table-column-properties style:column-width="1.625in"/>
    </style:style>
    <style:style style:name="TableColumn96" style:family="table-column">
      <style:table-column-properties style:column-width="0.8319in"/>
    </style:style>
    <style:style style:name="Table90" style:family="table">
      <style:table-properties style:width="10.0125in" fo:margin-left="0in" table:align="left"/>
    </style:style>
    <style:style style:name="TableRow97" style:family="table-row">
      <style:table-row-properties style:min-row-height="1.0625in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100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101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102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10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margin-bottom="0.3791in" fo:line-height="107%" fo:margin-left="0in" fo:margin-right="0in" fo:text-indent="0in">
        <style:tab-stops/>
      </style:paragraph-properties>
    </style:style>
    <style:style style:name="P106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107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10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111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112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113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11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margin-bottom="0.3791in" fo:line-height="107%" fo:margin-left="0in" fo:margin-right="0in" fo:text-indent="0in">
        <style:tab-stops/>
      </style:paragraph-properties>
    </style:style>
    <style:style style:name="P117" style:parent-style-name="Normal" style:family="paragraph">
      <style:paragraph-properties fo:margin-bottom="0.3513in" fo:line-height="107%" fo:margin-left="0in" fo:margin-right="0in" fo:text-indent="0in">
        <style:tab-stops/>
      </style:paragraph-properties>
    </style:style>
    <style:style style:name="P11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121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122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12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P126" style:parent-style-name="Normal" style:family="paragraph">
      <style:paragraph-properties fo:margin-bottom="0.1944in" fo:line-height="107%" fo:margin-left="-0.1388in" fo:text-indent="0in">
        <style:tab-stops/>
      </style:paragraph-properties>
    </style:style>
    <style:style style:name="P1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31" style:parent-style-name="Fonteparág.padrão" style:family="text">
      <style:text-properties fo:font-weight="bold" style:font-weight-asian="bold" fo:font-size="8pt" style:font-size-asian="8pt"/>
    </style:style>
    <style:style style:name="P1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45" style:parent-style-name="Normal" style:family="paragraph">
      <style:paragraph-properties fo:text-align="center" fo:margin-bottom="0.125in" fo:line-height="107%" fo:margin-left="-0.1423in" fo:margin-right="-0.2326in">
        <style:tab-stops/>
      </style:paragraph-properties>
    </style:style>
    <style:style style:name="P1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7" style:parent-style-name="Fonteparág.padrão" style:family="text">
      <style:text-properties fo:font-weight="bold" style:font-weight-asian="bold"/>
    </style:style>
    <style:style style:name="P1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9" style:parent-style-name="Fonteparág.padrão" style:family="text">
      <style:text-properties fo:font-weight="bold" style:font-weight-asian="bold"/>
    </style:style>
    <style:style style:name="P1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1" style:parent-style-name="Fonteparág.padrão" style:family="text">
      <style:text-properties fo:font-weight="bold" style:font-weight-asian="bold"/>
    </style:style>
    <style:style style:name="P1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3" style:parent-style-name="Fonteparág.padrão" style:family="text">
      <style:text-properties fo:font-weight="bold" style:font-weight-asian="bold"/>
    </style:style>
    <style:style style:name="P1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5" style:parent-style-name="Fonteparág.padrão" style:family="text">
      <style:text-properties fo:font-weight="bold" style:font-weight-asian="bold"/>
    </style:style>
    <style:style style:name="P1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7" style:parent-style-name="Fonteparág.padrão" style:family="text">
      <style:text-properties fo:font-weight="bold" style:font-weight-asian="bold"/>
    </style:style>
    <style:style style:name="P1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9" style:parent-style-name="Fonteparág.padrão" style:family="text">
      <style:text-properties fo:font-weight="bold" style:font-weight-asian="bold"/>
    </style:style>
    <style:style style:name="P1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61" style:parent-style-name="Fonteparág.padrão" style:family="text">
      <style:text-properties fo:font-weight="bold" style:font-weight-asian="bold"/>
    </style:style>
    <style:style style:name="P1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63" style:parent-style-name="Fonteparág.padrão" style:family="text">
      <style:text-properties fo:font-weight="bold" style:font-weight-asian="bold"/>
    </style:style>
    <style:style style:name="P1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65" style:parent-style-name="Fonteparág.padrão" style:family="text">
      <style:text-properties fo:font-weight="bold" style:font-weight-asian="bold"/>
    </style:style>
    <style:style style:name="P1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67" style:parent-style-name="Fonteparág.padrão" style:family="text">
      <style:text-properties fo:font-weight="bold" style:font-weight-asian="bold"/>
    </style:style>
    <style:style style:name="P1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69" style:parent-style-name="Fonteparág.padrão" style:family="text">
      <style:text-properties fo:font-weight="bold" style:font-weight-asian="bold"/>
    </style:style>
    <style:style style:name="P1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71" style:parent-style-name="Fonteparág.padrão" style:family="text">
      <style:text-properties fo:font-weight="bold" style:font-weight-asian="bold"/>
    </style:style>
    <style:style style:name="P1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81" style:parent-style-name="Normal" style:family="paragraph">
      <style:paragraph-properties fo:margin-left="-0.0104in" fo:margin-right="0in" fo:text-indent="0in">
        <style:tab-stops>
          <style:tab-stop style:type="center" style:position="1.2861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486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182" style:parent-style-name="Normal" style:family="paragraph">
      <style:paragraph-properties fo:margin-left="-0.0104in" fo:margin-right="0in" fo:text-indent="0in">
        <style:tab-stops>
          <style:tab-stop style:type="center" style:position="1.6347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83" style:parent-style-name="Normal" style:family="paragraph">
      <style:paragraph-properties fo:margin-left="-0.0104in" fo:margin-right="0in" fo:text-indent="0in">
        <style:tab-stops>
          <style:tab-stop style:type="center" style:position="2.175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84" style:parent-style-name="Normal" style:family="paragraph">
      <style:paragraph-properties fo:margin-left="-0.0104in" fo:margin-right="0in" fo:text-indent="0in">
        <style:tab-stops>
          <style:tab-stop style:type="center" style:position="2.6097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85" style:parent-style-name="Normal" style:family="paragraph">
      <style:paragraph-properties fo:margin-left="-0.0104in" fo:margin-right="0in" fo:text-indent="0in">
        <style:tab-stops>
          <style:tab-stop style:type="center" style:position="1.9694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576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86" style:parent-style-name="Normal" style:family="paragraph">
      <style:paragraph-properties fo:margin-left="-0.0104in" fo:margin-right="0in" fo:text-indent="0in">
        <style:tab-stops>
          <style:tab-stop style:type="center" style:position="1.5777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87" style:parent-style-name="Normal" style:family="paragraph">
      <style:paragraph-properties fo:margin-bottom="0.5208in" fo:margin-left="-0.0104in" fo:margin-right="0in" fo:text-indent="0in">
        <style:tab-stops>
          <style:tab-stop style:type="center" style:position="2.0125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88" style:parent-style-name="Normal" style:family="paragraph">
      <style:paragraph-properties fo:text-align="center" fo:margin-bottom="0.0409in" fo:line-height="107%" fo:margin-left="0.0902in" fo:margin-right="0in">
        <style:tab-stops/>
      </style:paragraph-properties>
    </style:style>
    <style:style style:name="P189" style:parent-style-name="Normal" style:family="paragraph">
      <style:paragraph-properties fo:text-align="center" fo:margin-bottom="0in" fo:line-height="107%" fo:margin-left="0.125in" fo:margin-right="0in" fo:text-indent="0in">
        <style:tab-stops/>
      </style:paragraph-properties>
    </style:style>
    <style:style style:name="T190" style:parent-style-name="Fonteparág.padrão" style:family="text">
      <style:text-properties fo:font-size="6pt" style:font-size-asian="6pt"/>
    </style:style>
    <style:style style:name="P191" style:parent-style-name="Normal" style:family="paragraph">
      <style:paragraph-properties fo:margin-left="-0.0104in" fo:margin-right="0in" fo:text-indent="0in">
        <style:tab-stops>
          <style:tab-stop style:type="center" style:position="1.7534in"/>
          <style:tab-stop style:type="center" style:position="5.5583in"/>
          <style:tab-stop style:type="center" style:position="5.9756in"/>
          <style:tab-stop style:type="center" style:position="10.4888in"/>
          <style:tab-stop style:type="right" style:position="10.927in"/>
        </style:tab-stops>
      </style:paragraph-properties>
    </style:style>
    <style:style style:name="P192" style:parent-style-name="Normal" style:family="paragraph">
      <style:paragraph-properties fo:margin-left="-0.0104in" fo:margin-right="0in" fo:text-indent="0in">
        <style:tab-stops>
          <style:tab-stop style:type="center" style:position="2.2854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193" style:parent-style-name="Normal" style:family="paragraph">
      <style:paragraph-properties fo:margin-left="-0.0104in" fo:margin-right="0in" fo:text-indent="0in">
        <style:tab-stops>
          <style:tab-stop style:type="center" style:position="2.3881in"/>
          <style:tab-stop style:type="center" style:position="5.5312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94" style:parent-style-name="Normal" style:family="paragraph">
      <style:paragraph-properties fo:margin-left="-0.0104in" fo:margin-right="0in" fo:text-indent="0in">
        <style:tab-stops>
          <style:tab-stop style:type="center" style:position="2.4986in"/>
          <style:tab-stop style:type="center" style:position="5.5312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95" style:parent-style-name="Normal" style:family="paragraph">
      <style:paragraph-properties fo:margin-left="-0.0104in" fo:margin-right="0in" fo:text-indent="0in">
        <style:tab-stops>
          <style:tab-stop style:type="center" style:position="2.2854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96" style:parent-style-name="Normal" style:family="paragraph">
      <style:paragraph-properties fo:margin-bottom="0.1555in" fo:margin-left="-0.0104in" fo:margin-right="0in" fo:text-indent="0in">
        <style:tab-stops>
          <style:tab-stop style:type="center" style:position="2.7201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97" style:parent-style-name="Normal" style:family="paragraph">
      <style:paragraph-properties fo:margin-left="-0.0104in" fo:margin-right="0in" fo:text-indent="0in">
        <style:tab-stops>
          <style:tab-stop style:type="center" style:position="2.6201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198" style:parent-style-name="Normal" style:family="paragraph">
      <style:paragraph-properties fo:margin-left="-0.0104in" fo:margin-right="0in" fo:text-indent="0in">
        <style:tab-stops>
          <style:tab-stop style:type="center" style:position="1.0861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99" style:parent-style-name="Normal" style:family="paragraph">
      <style:paragraph-properties fo:margin-left="-0.0104in" fo:margin-right="0in" fo:text-indent="0in">
        <style:tab-stops>
          <style:tab-stop style:type="center" style:position="1.202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00" style:parent-style-name="Normal" style:family="paragraph">
      <style:paragraph-properties fo:margin-left="-0.0104in" fo:margin-right="0in" fo:text-indent="0in">
        <style:tab-stops>
          <style:tab-stop style:type="center" style:position="1.6368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01" style:parent-style-name="Normal" style:family="paragraph">
      <style:paragraph-properties fo:margin-left="-0.0104in" fo:margin-right="0in" fo:text-indent="0in">
        <style:tab-stops>
          <style:tab-stop style:type="center" style:position="2.4638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02" style:parent-style-name="Normal" style:family="paragraph">
      <style:paragraph-properties fo:margin-left="-0.0104in" fo:margin-right="0in" fo:text-indent="0in">
        <style:tab-stops>
          <style:tab-stop style:type="center" style:position="1.7236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203" style:parent-style-name="Normal" style:family="paragraph">
      <style:paragraph-properties fo:margin-left="-0.0104in" fo:margin-right="0in" fo:text-indent="0in">
        <style:tab-stops>
          <style:tab-stop style:type="center" style:position="2.1583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204" style:parent-style-name="Normal" style:family="paragraph">
      <style:paragraph-properties fo:margin-left="-0.0104in" fo:margin-right="0in" fo:text-indent="0in">
        <style:tab-stops>
          <style:tab-stop style:type="center" style:position="1.8479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05" style:parent-style-name="Normal" style:family="paragraph">
      <style:paragraph-properties fo:margin-left="-0.0104in" fo:margin-right="0in" fo:text-indent="0in">
        <style:tab-stops>
          <style:tab-stop style:type="center" style:position="2.2826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06" style:parent-style-name="Normal" style:family="paragraph">
      <style:paragraph-properties fo:margin-left="-0.0104in" fo:margin-right="0in" fo:text-indent="0in">
        <style:tab-stops>
          <style:tab-stop style:type="center" style:position="1.4048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207" style:parent-style-name="Normal" style:family="paragraph">
      <style:paragraph-properties fo:margin-left="-0.0104in" fo:margin-right="0in" fo:text-indent="0in">
        <style:tab-stops>
          <style:tab-stop style:type="center" style:position="1.213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08" style:parent-style-name="Normal" style:family="paragraph">
      <style:paragraph-properties fo:margin-left="-0.0104in" fo:margin-right="0in" fo:text-indent="0in">
        <style:tab-stops>
          <style:tab-stop style:type="center" style:position="1.593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09" style:parent-style-name="Normal" style:family="paragraph">
      <style:paragraph-properties fo:margin-left="-0.0104in" fo:margin-right="0in" fo:text-indent="0in">
        <style:tab-stops>
          <style:tab-stop style:type="center" style:position="2.0284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10" style:parent-style-name="Normal" style:family="paragraph">
      <style:paragraph-properties fo:margin-left="-0.0104in" fo:margin-right="0in" fo:text-indent="0in">
        <style:tab-stops>
          <style:tab-stop style:type="center" style:position="1.796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11" style:parent-style-name="Normal" style:family="paragraph">
      <style:paragraph-properties fo:margin-left="-0.0104in" fo:margin-right="0in" fo:text-indent="0in">
        <style:tab-stops>
          <style:tab-stop style:type="center" style:position="2.2312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12" style:parent-style-name="Normal" style:family="paragraph">
      <style:paragraph-properties fo:margin-left="-0.0104in" fo:margin-right="0in" fo:text-indent="0in">
        <style:tab-stops>
          <style:tab-stop style:type="center" style:position="1.129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13" style:parent-style-name="Normal" style:family="paragraph">
      <style:paragraph-properties fo:margin-left="-0.0104in" fo:margin-right="0in" fo:text-indent="0in">
        <style:tab-stops>
          <style:tab-stop style:type="center" style:position="1.1506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14" style:parent-style-name="Normal" style:family="paragraph">
      <style:paragraph-properties fo:margin-left="-0.0104in" fo:margin-right="0in" fo:text-indent="0in">
        <style:tab-stops>
          <style:tab-stop style:type="center" style:position="1.5722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15" style:parent-style-name="Normal" style:family="paragraph">
      <style:paragraph-properties fo:margin-left="-0.0104in" fo:margin-right="0in" fo:text-indent="0in">
        <style:tab-stops>
          <style:tab-stop style:type="center" style:position="1.164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16" style:parent-style-name="Normal" style:family="paragraph">
      <style:paragraph-properties fo:margin-left="-0.0104in" fo:margin-right="0in" fo:text-indent="0in">
        <style:tab-stops>
          <style:tab-stop style:type="center" style:position="1.586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17" style:parent-style-name="Normal" style:family="paragraph">
      <style:paragraph-properties fo:margin-left="-0.0104in" fo:margin-right="0in" fo:text-indent="0in">
        <style:tab-stops>
          <style:tab-stop style:type="center" style:position="2.2909in"/>
          <style:tab-stop style:type="center" style:position="5.4902in"/>
          <style:tab-stop style:type="center" style:position="5.9756in"/>
          <style:tab-stop style:type="center" style:position="10.4208in"/>
          <style:tab-stop style:type="right" style:position="10.927in"/>
        </style:tab-stops>
      </style:paragraph-properties>
    </style:style>
    <style:style style:name="P218" style:parent-style-name="Normal" style:family="paragraph">
      <style:paragraph-properties fo:margin-bottom="0.1555in" fo:margin-left="-0.0104in" fo:margin-right="0in" fo:text-indent="0in">
        <style:tab-stops>
          <style:tab-stop style:type="center" style:position="2.7256in"/>
          <style:tab-stop style:type="center" style:position="5.4902in"/>
          <style:tab-stop style:type="center" style:position="10.4208in"/>
        </style:tab-stops>
      </style:paragraph-properties>
    </style:style>
    <style:style style:name="P219" style:parent-style-name="Normal" style:family="paragraph">
      <style:paragraph-properties fo:margin-left="-0.0104in" fo:margin-right="0in" fo:text-indent="0in">
        <style:tab-stops>
          <style:tab-stop style:type="center" style:position="1.1048in"/>
          <style:tab-stop style:type="center" style:position="5.5583in"/>
          <style:tab-stop style:type="center" style:position="10.4888in"/>
        </style:tab-stops>
      </style:paragraph-properties>
    </style:style>
    <style:style style:name="P220" style:parent-style-name="Normal" style:family="paragraph">
      <style:paragraph-properties fo:margin-left="-0.0104in" fo:margin-right="0in" fo:text-indent="0in">
        <style:tab-stops>
          <style:tab-stop style:type="center" style:position="1.918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21" style:parent-style-name="Normal" style:family="paragraph">
      <style:paragraph-properties fo:margin-left="-0.0104in" fo:margin-right="0in" fo:text-indent="0in">
        <style:tab-stops>
          <style:tab-stop style:type="center" style:position="2.3395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22" style:parent-style-name="Normal" style:family="paragraph">
      <style:paragraph-properties fo:margin-left="-0.0104in" fo:margin-right="0in" fo:text-indent="0in">
        <style:tab-stops>
          <style:tab-stop style:type="center" style:position="1.6104in"/>
          <style:tab-stop style:type="center" style:position="5.4631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223" style:parent-style-name="Normal" style:family="paragraph">
      <style:paragraph-properties fo:margin-left="-0.0104in" fo:margin-right="0in" fo:text-indent="0in">
        <style:tab-stops>
          <style:tab-stop style:type="center" style:position="1.3534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24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937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576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25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226" style:parent-style-name="Normal" style:family="paragraph">
      <style:paragraph-properties fo:margin-left="-0.0104in" fo:margin-right="0in" fo:text-indent="0in">
        <style:tab-stops>
          <style:tab-stop style:type="center" style:position="1.2729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979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27" style:parent-style-name="Normal" style:family="paragraph">
      <style:paragraph-properties fo:margin-left="-0.0104in" fo:margin-right="0in" fo:text-indent="0in">
        <style:tab-stops>
          <style:tab-stop style:type="center" style:position="1.7076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979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28" style:parent-style-name="Normal" style:family="paragraph">
      <style:paragraph-properties fo:margin-left="-0.0104in" fo:margin-right="0in" fo:text-indent="0in">
        <style:tab-stops>
          <style:tab-stop style:type="center" style:position="1.7208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29" style:parent-style-name="Normal" style:family="paragraph">
      <style:paragraph-properties fo:margin-left="-0.0104in" fo:margin-right="0in" fo:text-indent="0in">
        <style:tab-stops>
          <style:tab-stop style:type="center" style:position="2.1555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30" style:parent-style-name="Normal" style:family="paragraph">
      <style:paragraph-properties fo:margin-left="-0.0104in" fo:margin-right="0in" fo:text-indent="0in">
        <style:tab-stops>
          <style:tab-stop style:type="center" style:position="1.5347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31" style:parent-style-name="Normal" style:family="paragraph">
      <style:paragraph-properties fo:margin-left="-0.0104in" fo:margin-right="0in" fo:text-indent="0in">
        <style:tab-stops>
          <style:tab-stop style:type="center" style:position="1.9423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979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32" style:parent-style-name="Normal" style:family="paragraph">
      <style:paragraph-properties fo:margin-left="-0.0104in" fo:margin-right="0in" fo:text-indent="0in">
        <style:tab-stops>
          <style:tab-stop style:type="center" style:position="1.8423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979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33" style:parent-style-name="Normal" style:family="paragraph">
      <style:paragraph-properties fo:margin-left="-0.0104in" fo:margin-right="0in" fo:text-indent="0in">
        <style:tab-stops>
          <style:tab-stop style:type="center" style:position="2.0395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34" style:parent-style-name="Normal" style:family="paragraph">
      <style:paragraph-properties fo:margin-left="-0.0104in" fo:margin-right="0in" fo:text-indent="0in">
        <style:tab-stops>
          <style:tab-stop style:type="center" style:position="2.1312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35" style:parent-style-name="Normal" style:family="paragraph">
      <style:paragraph-properties fo:margin-left="-0.0104in" fo:margin-right="0in" fo:text-indent="0in">
        <style:tab-stops>
          <style:tab-stop style:type="center" style:position="2.4125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36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423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37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238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013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39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240" style:parent-style-name="Normal" style:family="paragraph">
      <style:paragraph-properties fo:margin-left="-0.0104in" fo:margin-right="0in" fo:text-indent="0in">
        <style:tab-stops>
          <style:tab-stop style:type="center" style:position="1.759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41" style:parent-style-name="Normal" style:family="paragraph">
      <style:paragraph-properties fo:margin-left="-0.0104in" fo:margin-right="0in" fo:text-indent="0in">
        <style:tab-stops>
          <style:tab-stop style:type="center" style:position="2.0993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42" style:parent-style-name="Normal" style:family="paragraph">
      <style:paragraph-properties fo:margin-left="-0.0104in" fo:margin-right="0in" fo:text-indent="0in">
        <style:tab-stops>
          <style:tab-stop style:type="center" style:position="2.6312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43" style:parent-style-name="Normal" style:family="paragraph">
      <style:paragraph-properties fo:margin-left="-0.0104in" fo:margin-right="0in" fo:text-indent="0in">
        <style:tab-stops>
          <style:tab-stop style:type="center" style:position="2.2152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44" style:parent-style-name="Normal" style:family="paragraph">
      <style:paragraph-properties fo:margin-left="-0.0104in" fo:margin-right="0in" fo:text-indent="0in">
        <style:tab-stops>
          <style:tab-stop style:type="center" style:position="2.55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45" style:parent-style-name="Normal" style:family="paragraph">
      <style:paragraph-properties fo:margin-left="-0.0104in" fo:margin-right="0in" fo:text-indent="0in">
        <style:tab-stops>
          <style:tab-stop style:type="center" style:position="1.875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46" style:parent-style-name="Normal" style:family="paragraph">
      <style:paragraph-properties fo:margin-left="-0.0104in" fo:margin-right="0in" fo:text-indent="0in">
        <style:tab-stops>
          <style:tab-stop style:type="center" style:position="1.934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47" style:parent-style-name="Normal" style:master-page-name="MPF1" style:family="paragraph">
      <style:paragraph-properties fo:break-before="page" fo:margin-left="-0.0104in" fo:margin-right="0in" fo:text-indent="0in">
        <style:tab-stops>
          <style:tab-stop style:type="center" style:position="2.3694in"/>
          <style:tab-stop style:type="center" style:position="5.5854in"/>
          <style:tab-stop style:type="center" style:position="10.5159in"/>
        </style:tab-stops>
      </style:paragraph-properties>
    </style:style>
    <style:style style:name="P375" style:parent-style-name="Normal" style:family="paragraph">
      <style:paragraph-properties fo:margin-left="-0.0104in" fo:margin-right="0in" fo:text-indent="0in">
        <style:tab-stops>
          <style:tab-stop style:type="center" style:position="2.534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576in"/>
          <style:tab-stop style:type="center" style:position="10.4208in"/>
          <style:tab-stop style:type="right" style:position="10.927in"/>
        </style:tab-stops>
      </style:paragraph-properties>
    </style:style>
    <style:style style:name="P376" style:parent-style-name="Normal" style:family="paragraph">
      <style:paragraph-properties fo:margin-left="-0.0104in" fo:margin-right="0in" fo:text-indent="0in">
        <style:tab-stops>
          <style:tab-stop style:type="center" style:position="1.3916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576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77" style:parent-style-name="Normal" style:family="paragraph">
      <style:paragraph-properties fo:margin-left="-0.0104in" fo:margin-right="0in" fo:text-indent="0in">
        <style:tab-stops>
          <style:tab-stop style:type="center" style:position="1.8263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576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78" style:parent-style-name="Normal" style:family="paragraph">
      <style:paragraph-properties fo:margin-left="-0.0104in" fo:margin-right="0in" fo:text-indent="0in">
        <style:tab-stops>
          <style:tab-stop style:type="center" style:position="1.9236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0979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379" style:parent-style-name="Normal" style:family="paragraph">
      <style:paragraph-properties fo:margin-left="-0.0104in" fo:margin-right="0in" fo:text-indent="0in">
        <style:tab-stops>
          <style:tab-stop style:type="center" style:position="2.0263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380" style:parent-style-name="Normal" style:family="paragraph">
      <style:paragraph-properties fo:margin-left="-0.0104in" fo:margin-right="0in" fo:text-indent="0in">
        <style:tab-stops>
          <style:tab-stop style:type="center" style:position="1.7722in"/>
          <style:tab-stop style:type="center" style:position="5.4902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81" style:parent-style-name="Normal" style:family="paragraph">
      <style:paragraph-properties fo:margin-left="-0.0104in" fo:margin-right="0in" fo:text-indent="0in">
        <style:tab-stops>
          <style:tab-stop style:type="center" style:position="2.2069in"/>
          <style:tab-stop style:type="center" style:position="5.4902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82" style:parent-style-name="Normal" style:family="paragraph">
      <style:paragraph-properties fo:margin-left="-0.0104in" fo:margin-right="0in" fo:text-indent="0in">
        <style:tab-stops>
          <style:tab-stop style:type="center" style:position="1.47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83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93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84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385" style:parent-style-name="Normal" style:family="paragraph">
      <style:paragraph-properties fo:margin-left="-0.0104in" fo:margin-right="0in" fo:text-indent="0in">
        <style:tab-stops>
          <style:tab-stop style:type="center" style:position="1.2729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86" style:parent-style-name="Normal" style:family="paragraph">
      <style:paragraph-properties fo:margin-left="-0.0104in" fo:margin-right="0in" fo:text-indent="0in">
        <style:tab-stops>
          <style:tab-stop style:type="center" style:position="1.693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87" style:parent-style-name="Normal" style:family="paragraph">
      <style:paragraph-properties fo:margin-left="-0.0104in" fo:margin-right="0in" fo:text-indent="0in">
        <style:tab-stops>
          <style:tab-stop style:type="center" style:position="2.134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88" style:parent-style-name="Normal" style:family="paragraph">
      <style:paragraph-properties fo:margin-left="-0.0104in" fo:margin-right="0in" fo:text-indent="0in">
        <style:tab-stops>
          <style:tab-stop style:type="center" style:position="2.4152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89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444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90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391" style:parent-style-name="Normal" style:family="paragraph">
      <style:paragraph-properties fo:margin-left="-0.0104in" fo:margin-right="0in" fo:text-indent="0in">
        <style:tab-stops>
          <style:tab-stop style:type="center" style:position="1.337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92" style:parent-style-name="Normal" style:family="paragraph">
      <style:paragraph-properties fo:margin-left="-0.0104in" fo:margin-right="0in" fo:text-indent="0in">
        <style:tab-stops>
          <style:tab-stop style:type="center" style:position="1.7694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393" style:parent-style-name="Normal" style:family="paragraph">
      <style:paragraph-properties fo:margin-left="-0.0104in" fo:margin-right="0in" fo:text-indent="0in">
        <style:tab-stops>
          <style:tab-stop style:type="center" style:position="1.4993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394" style:parent-style-name="Normal" style:family="paragraph">
      <style:paragraph-properties fo:margin-left="-0.0104in" fo:margin-right="0in" fo:text-indent="0in">
        <style:tab-stops>
          <style:tab-stop style:type="center" style:position="1.934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395" style:parent-style-name="Normal" style:family="paragraph">
      <style:paragraph-properties fo:margin-left="-0.0104in" fo:margin-right="0in" fo:text-indent="0in">
        <style:tab-stops>
          <style:tab-stop style:type="center" style:position="1.377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96" style:parent-style-name="Normal" style:family="paragraph">
      <style:paragraph-properties fo:margin-left="-0.0104in" fo:margin-right="0in" fo:text-indent="0in">
        <style:tab-stops>
          <style:tab-stop style:type="center" style:position="1.593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97" style:parent-style-name="Normal" style:family="paragraph">
      <style:paragraph-properties fo:margin-left="-0.0104in" fo:margin-right="0in" fo:text-indent="0in">
        <style:tab-stops>
          <style:tab-stop style:type="center" style:position="2.029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98" style:parent-style-name="Normal" style:family="paragraph">
      <style:paragraph-properties fo:margin-left="-0.0104in" fo:margin-right="0in" fo:text-indent="0in">
        <style:tab-stops>
          <style:tab-stop style:type="center" style:position="1.3777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99" style:parent-style-name="Normal" style:family="paragraph">
      <style:paragraph-properties fo:margin-left="-0.0104in" fo:margin-right="0in" fo:text-indent="0in">
        <style:tab-stops>
          <style:tab-stop style:type="center" style:position="1.5618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00" style:parent-style-name="Normal" style:family="paragraph">
      <style:paragraph-properties fo:margin-left="-0.0104in" fo:margin-right="0in" fo:text-indent="0in">
        <style:tab-stops>
          <style:tab-stop style:type="center" style:position="1.9965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01" style:parent-style-name="Normal" style:family="paragraph">
      <style:paragraph-properties fo:margin-left="-0.0104in" fo:margin-right="0in" fo:text-indent="0in">
        <style:tab-stops>
          <style:tab-stop style:type="center" style:position="1.280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02" style:parent-style-name="Normal" style:family="paragraph">
      <style:paragraph-properties fo:margin-left="-0.0104in" fo:margin-right="0in" fo:text-indent="0in">
        <style:tab-stops>
          <style:tab-stop style:type="center" style:position="1.4861in"/>
          <style:tab-stop style:type="center" style:position="5.4902in"/>
          <style:tab-stop style:type="center" style:position="5.9756in"/>
          <style:tab-stop style:type="center" style:position="10.4208in"/>
          <style:tab-stop style:type="right" style:position="10.927in"/>
        </style:tab-stops>
      </style:paragraph-properties>
    </style:style>
    <style:style style:name="P403" style:parent-style-name="Normal" style:family="paragraph">
      <style:paragraph-properties fo:margin-left="-0.0104in" fo:margin-right="0in" fo:text-indent="0in">
        <style:tab-stops>
          <style:tab-stop style:type="center" style:position="1.9208in"/>
          <style:tab-stop style:type="center" style:position="5.4902in"/>
          <style:tab-stop style:type="center" style:position="10.4208in"/>
        </style:tab-stops>
      </style:paragraph-properties>
    </style:style>
    <style:style style:name="P404" style:parent-style-name="Normal" style:family="paragraph">
      <style:paragraph-properties fo:margin-left="-0.0104in" fo:margin-right="0in" fo:text-indent="0in">
        <style:tab-stops>
          <style:tab-stop style:type="center" style:position="1.502in"/>
          <style:tab-stop style:type="center" style:position="5.4631in"/>
          <style:tab-stop style:type="center" style:position="10.3937in"/>
        </style:tab-stops>
      </style:paragraph-properties>
    </style:style>
    <style:style style:name="P405" style:parent-style-name="Normal" style:family="paragraph">
      <style:paragraph-properties fo:margin-left="-0.0104in" fo:margin-right="0in" fo:text-indent="0in">
        <style:tab-stops>
          <style:tab-stop style:type="center" style:position="1.7076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406" style:parent-style-name="Normal" style:family="paragraph">
      <style:paragraph-properties fo:margin-left="-0.0104in" fo:margin-right="0in" fo:text-indent="0in">
        <style:tab-stops>
          <style:tab-stop style:type="center" style:position="2.1423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407" style:parent-style-name="Normal" style:family="paragraph">
      <style:paragraph-properties fo:margin-left="-0.0104in" fo:margin-right="0in" fo:text-indent="0in">
        <style:tab-stops>
          <style:tab-stop style:type="center" style:position="2.0423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408" style:parent-style-name="Normal" style:family="paragraph">
      <style:paragraph-properties fo:margin-left="-0.0104in" fo:margin-right="0in" fo:text-indent="0in">
        <style:tab-stops>
          <style:tab-stop style:type="center" style:position="2.239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09" style:parent-style-name="Normal" style:family="paragraph">
      <style:paragraph-properties fo:margin-left="-0.0104in" fo:margin-right="0in" fo:text-indent="0in">
        <style:tab-stops>
          <style:tab-stop style:type="center" style:position="2.3423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10" style:parent-style-name="Normal" style:family="paragraph">
      <style:paragraph-properties fo:margin-left="-0.0104in" fo:margin-right="0in" fo:text-indent="0in">
        <style:tab-stops>
          <style:tab-stop style:type="center" style:position="1.7048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84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11" style:parent-style-name="Normal" style:family="paragraph">
      <style:paragraph-properties fo:margin-left="-0.0104in" fo:margin-right="0in" fo:text-indent="0in">
        <style:tab-stops>
          <style:tab-stop style:type="center" style:position="1.3805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12" style:parent-style-name="Normal" style:family="paragraph">
      <style:paragraph-properties fo:margin-left="-0.0104in" fo:margin-right="0in" fo:text-indent="0in">
        <style:tab-stops>
          <style:tab-stop style:type="center" style:position="1.4861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13" style:parent-style-name="Normal" style:family="paragraph">
      <style:paragraph-properties fo:margin-left="-0.0104in" fo:margin-right="0in" fo:text-indent="0in">
        <style:tab-stops>
          <style:tab-stop style:type="center" style:position="2.4368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14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666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15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416" style:parent-style-name="Normal" style:family="paragraph">
      <style:paragraph-properties fo:margin-left="-0.0104in" fo:margin-right="0in" fo:text-indent="0in">
        <style:tab-stops>
          <style:tab-stop style:type="center" style:position="2.4423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17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722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18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419" style:parent-style-name="Normal" style:family="paragraph">
      <style:paragraph-properties fo:margin-left="-0.0104in" fo:margin-right="0in" fo:text-indent="0in">
        <style:tab-stops>
          <style:tab-stop style:type="center" style:position="1.3888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20" style:parent-style-name="Normal" style:family="paragraph">
      <style:paragraph-properties fo:margin-left="-0.0104in" fo:margin-right="0in" fo:text-indent="0in">
        <style:tab-stops>
          <style:tab-stop style:type="center" style:position="1.5638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21" style:parent-style-name="Normal" style:family="paragraph">
      <style:paragraph-properties fo:margin-left="-0.0104in" fo:margin-right="0in" fo:text-indent="0in">
        <style:tab-stops>
          <style:tab-stop style:type="center" style:position="1.8993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22" style:parent-style-name="Normal" style:family="paragraph">
      <style:paragraph-properties fo:margin-left="-0.0104in" fo:margin-right="0in" fo:text-indent="0in">
        <style:tab-stops>
          <style:tab-stop style:type="center" style:position="1.5694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23" style:parent-style-name="Normal" style:family="paragraph">
      <style:paragraph-properties fo:margin-left="-0.0104in" fo:margin-right="0in" fo:text-indent="0in">
        <style:tab-stops>
          <style:tab-stop style:type="center" style:position="2.1013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24" style:parent-style-name="Normal" style:family="paragraph">
      <style:paragraph-properties fo:margin-left="-0.0104in" fo:margin-right="0in" fo:text-indent="0in">
        <style:tab-stops>
          <style:tab-stop style:type="center" style:position="1.5618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25" style:parent-style-name="Normal" style:family="paragraph">
      <style:paragraph-properties fo:margin-left="-0.0104in" fo:margin-right="0in" fo:text-indent="0in">
        <style:tab-stops>
          <style:tab-stop style:type="center" style:position="1.9965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26" style:parent-style-name="Normal" style:family="paragraph">
      <style:paragraph-properties fo:margin-left="-0.0104in" fo:margin-right="0in" fo:text-indent="0in">
        <style:tab-stops>
          <style:tab-stop style:type="center" style:position="1.6104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27" style:parent-style-name="Normal" style:family="paragraph">
      <style:paragraph-properties fo:margin-left="-0.0104in" fo:margin-right="0in" fo:text-indent="0in">
        <style:tab-stops>
          <style:tab-stop style:type="center" style:position="1.9451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28" style:parent-style-name="Normal" style:family="paragraph">
      <style:paragraph-properties fo:margin-left="-0.0104in" fo:margin-right="0in" fo:text-indent="0in">
        <style:tab-stops>
          <style:tab-stop style:type="center" style:position="1.3965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29" style:parent-style-name="Normal" style:family="paragraph">
      <style:paragraph-properties fo:margin-left="-0.0104in" fo:margin-right="0in" fo:text-indent="0in">
        <style:tab-stops>
          <style:tab-stop style:type="center" style:position="1.5722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30" style:parent-style-name="Normal" style:family="paragraph">
      <style:paragraph-properties fo:margin-left="-0.0104in" fo:margin-right="0in" fo:text-indent="0in">
        <style:tab-stops>
          <style:tab-stop style:type="center" style:position="2.0069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31" style:parent-style-name="Normal" style:family="paragraph">
      <style:paragraph-properties fo:margin-left="-0.0104in" fo:margin-right="0in" fo:text-indent="0in">
        <style:tab-stops>
          <style:tab-stop style:type="center" style:position="2.6125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32" style:parent-style-name="Normal" style:family="paragraph">
      <style:paragraph-properties fo:margin-left="-0.0104in" fo:margin-right="0in" fo:text-indent="0in">
        <style:tab-stops>
          <style:tab-stop style:type="center" style:position="1.9777in"/>
          <style:tab-stop style:type="center" style:position="5.5583in"/>
          <style:tab-stop style:type="center" style:position="7.0298in"/>
          <style:tab-stop style:type="center" style:position="9.0576in"/>
          <style:tab-stop style:type="center" style:position="10.4888in"/>
        </style:tab-stops>
      </style:paragraph-properties>
    </style:style>
    <style:style style:name="P433" style:parent-style-name="Normal" style:family="paragraph">
      <style:paragraph-properties fo:margin-left="-0.0104in" fo:margin-right="0in" fo:text-indent="0in">
        <style:tab-stops>
          <style:tab-stop style:type="center" style:position="2.4125in"/>
          <style:tab-stop style:type="center" style:position="5.5583in"/>
          <style:tab-stop style:type="center" style:position="7.0298in"/>
          <style:tab-stop style:type="center" style:position="9.0576in"/>
          <style:tab-stop style:type="center" style:position="10.4888in"/>
        </style:tab-stops>
      </style:paragraph-properties>
    </style:style>
    <style:style style:name="P434" style:parent-style-name="Normal" style:family="paragraph">
      <style:paragraph-properties fo:margin-left="-0.0104in" fo:margin-right="0in" fo:text-indent="0in">
        <style:tab-stops>
          <style:tab-stop style:type="center" style:position="1.9993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35" style:parent-style-name="Normal" style:family="paragraph">
      <style:paragraph-properties fo:margin-left="-0.0104in" fo:margin-right="0in" fo:text-indent="0in">
        <style:tab-stops>
          <style:tab-stop style:type="center" style:position="1.0506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36" style:parent-style-name="Normal" style:family="paragraph">
      <style:paragraph-properties fo:margin-left="-0.0104in" fo:margin-right="0in" fo:text-indent="0in">
        <style:tab-stops>
          <style:tab-stop style:type="center" style:position="1.2673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37" style:parent-style-name="Normal" style:family="paragraph">
      <style:paragraph-properties fo:margin-left="-0.0104in" fo:margin-right="0in" fo:text-indent="0in">
        <style:tab-stops>
          <style:tab-stop style:type="center" style:position="1.702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38" style:parent-style-name="Normal" style:family="paragraph">
      <style:paragraph-properties fo:margin-left="-0.0104in" fo:margin-right="0in" fo:text-indent="0in">
        <style:tab-stops>
          <style:tab-stop style:type="center" style:position="2.2208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39" style:parent-style-name="Normal" style:family="paragraph">
      <style:paragraph-properties fo:margin-left="-0.0104in" fo:margin-right="0in" fo:text-indent="0in">
        <style:tab-stops>
          <style:tab-stop style:type="center" style:position="2.6527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440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256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441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442" style:parent-style-name="Normal" style:family="paragraph">
      <style:paragraph-properties fo:margin-left="-0.0104in" fo:margin-right="0in" fo:text-indent="0in">
        <style:tab-stops>
          <style:tab-stop style:type="center" style:position="2.2208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43" style:parent-style-name="Normal" style:family="paragraph">
      <style:paragraph-properties fo:margin-left="-0.0104in" fo:margin-right="0in" fo:text-indent="0in">
        <style:tab-stops>
          <style:tab-stop style:type="center" style:position="2.6555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44" style:parent-style-name="Normal" style:family="paragraph">
      <style:paragraph-properties fo:margin-left="-0.0104in" fo:margin-right="0in" fo:text-indent="0in">
        <style:tab-stops>
          <style:tab-stop style:type="center" style:position="2.1638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45" style:parent-style-name="Normal" style:family="paragraph">
      <style:paragraph-properties fo:margin-left="-0.0104in" fo:margin-right="0in" fo:text-indent="0in">
        <style:tab-stops>
          <style:tab-stop style:type="center" style:position="1.6076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46" style:parent-style-name="Normal" style:family="paragraph">
      <style:paragraph-properties fo:margin-left="-0.0104in" fo:margin-right="0in" fo:text-indent="0in">
        <style:tab-stops>
          <style:tab-stop style:type="center" style:position="1.4076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47" style:parent-style-name="Normal" style:family="paragraph">
      <style:paragraph-properties fo:margin-left="-0.0104in" fo:margin-right="0in" fo:text-indent="0in">
        <style:tab-stops>
          <style:tab-stop style:type="center" style:position="1.8423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48" style:parent-style-name="Normal" style:family="paragraph">
      <style:paragraph-properties fo:margin-left="-0.0104in" fo:margin-right="0in" fo:text-indent="0in">
        <style:tab-stops>
          <style:tab-stop style:type="center" style:position="1.0673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49" style:parent-style-name="Normal" style:family="paragraph">
      <style:paragraph-properties fo:margin-left="-0.0104in" fo:margin-right="0in" fo:text-indent="0in">
        <style:tab-stops>
          <style:tab-stop style:type="center" style:position="1.0104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50" style:parent-style-name="Normal" style:family="paragraph">
      <style:paragraph-properties fo:margin-left="-0.0104in" fo:margin-right="0in" fo:text-indent="0in">
        <style:tab-stops>
          <style:tab-stop style:type="center" style:position="1.4451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51" style:parent-style-name="Normal" style:family="paragraph">
      <style:paragraph-properties fo:margin-left="-0.0104in" fo:margin-right="0in" fo:text-indent="0in">
        <style:tab-stops>
          <style:tab-stop style:type="center" style:position="1.4694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52" style:parent-style-name="Normal" style:family="paragraph">
      <style:paragraph-properties fo:margin-left="-0.0104in" fo:margin-right="0in" fo:text-indent="0in">
        <style:tab-stops>
          <style:tab-stop style:type="center" style:position="1.9048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53" style:parent-style-name="Normal" style:family="paragraph">
      <style:paragraph-properties fo:margin-left="-0.0104in" fo:margin-right="0in" fo:text-indent="0in">
        <style:tab-stops>
          <style:tab-stop style:type="center" style:position="1.4645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54" style:parent-style-name="Normal" style:family="paragraph">
      <style:paragraph-properties fo:margin-left="-0.0104in" fo:margin-right="0in" fo:text-indent="0in">
        <style:tab-stops>
          <style:tab-stop style:type="center" style:position="1.8993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55" style:parent-style-name="Normal" style:family="paragraph">
      <style:paragraph-properties fo:margin-left="-0.0104in" fo:margin-right="0in" fo:text-indent="0in">
        <style:tab-stops>
          <style:tab-stop style:type="center" style:position="1.7993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456" style:parent-style-name="Normal" style:family="paragraph">
      <style:paragraph-properties fo:margin-left="-0.0104in" fo:margin-right="0in" fo:text-indent="0in">
        <style:tab-stops>
          <style:tab-stop style:type="center" style:position="1.8777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57" style:parent-style-name="Normal" style:family="paragraph">
      <style:paragraph-properties fo:margin-left="-0.0104in" fo:margin-right="0in" fo:text-indent="0in">
        <style:tab-stops>
          <style:tab-stop style:type="center" style:position="1.1701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58" style:parent-style-name="Normal" style:family="paragraph">
      <style:paragraph-properties fo:margin-left="-0.0104in" fo:margin-right="0in" fo:text-indent="0in">
        <style:tab-stops>
          <style:tab-stop style:type="center" style:position="1.6048in"/>
          <style:tab-stop style:type="center" style:position="5.5312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</style:tab-stops>
      </style:paragraph-properties>
    </style:style>
    <style:style style:name="P459" style:parent-style-name="Normal" style:family="paragraph">
      <style:paragraph-properties fo:margin-left="-0.0104in" fo:margin-right="0in" fo:text-indent="0in">
        <style:tab-stops>
          <style:tab-stop style:type="center" style:position="2.1284in"/>
          <style:tab-stop style:type="center" style:position="5.5854in"/>
          <style:tab-stop style:type="center" style:position="10.5159in"/>
        </style:tab-stops>
      </style:paragraph-properties>
    </style:style>
    <style:style style:name="P460" style:parent-style-name="Normal" style:master-page-name="MPF2" style:family="paragraph">
      <style:paragraph-properties fo:break-before="page" fo:margin-left="-0.0104in" fo:margin-right="0in" fo:text-indent="0in">
        <style:tab-stops>
          <style:tab-stop style:type="center" style:position="1.559in"/>
          <style:tab-stop style:type="center" style:position="5.5854in"/>
          <style:tab-stop style:type="center" style:position="10.5159in"/>
        </style:tab-stops>
      </style:paragraph-properties>
    </style:style>
    <style:style style:name="P582" style:parent-style-name="Normal" style:family="paragraph">
      <style:paragraph-properties fo:margin-left="-0.0104in" fo:margin-right="0in" fo:text-indent="0in">
        <style:tab-stops>
          <style:tab-stop style:type="center" style:position="2.3152in"/>
          <style:tab-stop style:type="center" style:position="5.5854in"/>
          <style:tab-stop style:type="center" style:position="10.5159in"/>
        </style:tab-stops>
      </style:paragraph-properties>
    </style:style>
    <style:style style:name="P583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798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584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585" style:parent-style-name="Normal" style:family="paragraph">
      <style:paragraph-properties fo:margin-left="-0.0104in" fo:margin-right="0in" fo:text-indent="0in">
        <style:tab-stops>
          <style:tab-stop style:type="center" style:position="1.1375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084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86" style:parent-style-name="Normal" style:family="paragraph">
      <style:paragraph-properties fo:margin-left="-0.0104in" fo:margin-right="0in" fo:text-indent="0in">
        <style:tab-stops>
          <style:tab-stop style:type="center" style:position="2.0722in"/>
          <style:tab-stop style:type="center" style:position="5.5854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587" style:parent-style-name="Normal" style:family="paragraph">
      <style:paragraph-properties fo:margin-left="-0.0104in" fo:margin-right="0in" fo:text-indent="0in">
        <style:tab-stops>
          <style:tab-stop style:type="center" style:position="0.9756in"/>
          <style:tab-stop style:type="center" style:position="5.5854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588" style:parent-style-name="Normal" style:family="paragraph">
      <style:paragraph-properties fo:margin-left="-0.0104in" fo:margin-right="0in" fo:text-indent="0in">
        <style:tab-stops>
          <style:tab-stop style:type="center" style:position="1.3104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589" style:parent-style-name="Normal" style:family="paragraph">
      <style:paragraph-properties fo:margin-left="-0.0104in" fo:margin-right="0in" fo:text-indent="0in">
        <style:tab-stops>
          <style:tab-stop style:type="center" style:position="1.5076in"/>
          <style:tab-stop style:type="center" style:position="5.6256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590" style:parent-style-name="Normal" style:family="paragraph">
      <style:paragraph-properties fo:margin-left="-0.0104in" fo:margin-right="0in" fo:text-indent="0in">
        <style:tab-stops>
          <style:tab-stop style:type="center" style:position="1.2208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91" style:parent-style-name="Normal" style:family="paragraph">
      <style:paragraph-properties fo:margin-left="-0.0104in" fo:margin-right="0in" fo:text-indent="0in">
        <style:tab-stops>
          <style:tab-stop style:type="center" style:position="1.4319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92" style:parent-style-name="Normal" style:family="paragraph">
      <style:paragraph-properties fo:margin-left="-0.0104in" fo:margin-right="0in" fo:text-indent="0in">
        <style:tab-stops>
          <style:tab-stop style:type="center" style:position="1.9638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93" style:parent-style-name="Normal" style:family="paragraph">
      <style:paragraph-properties fo:margin-left="-0.0104in" fo:margin-right="0in" fo:text-indent="0in">
        <style:tab-stops>
          <style:tab-stop style:type="center" style:position="1.7694in"/>
          <style:tab-stop style:type="center" style:position="5.4902in"/>
          <style:tab-stop style:type="center" style:position="5.9756in"/>
          <style:tab-stop style:type="center" style:position="7.0701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94" style:parent-style-name="Normal" style:family="paragraph">
      <style:paragraph-properties fo:margin-left="-0.0104in" fo:margin-right="0in" fo:text-indent="0in">
        <style:tab-stops>
          <style:tab-stop style:type="center" style:position="2.1722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95" style:parent-style-name="Normal" style:family="paragraph">
      <style:paragraph-properties fo:margin-left="-0.0104in" fo:margin-right="0in" fo:text-indent="0in">
        <style:tab-stops>
          <style:tab-stop style:type="center" style:position="2.3722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96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5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97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598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18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99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600" style:parent-style-name="Normal" style:family="paragraph">
      <style:paragraph-properties fo:margin-left="-0.0104in" fo:margin-right="0in" fo:text-indent="0in">
        <style:tab-stops>
          <style:tab-stop style:type="center" style:position="2.1937in"/>
          <style:tab-stop style:type="center" style:position="5.5854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601" style:parent-style-name="Normal" style:family="paragraph">
      <style:paragraph-properties fo:margin-left="-0.0104in" fo:margin-right="0in" fo:text-indent="0in">
        <style:tab-stops>
          <style:tab-stop style:type="center" style:position="2.5881in"/>
          <style:tab-stop style:type="center" style:position="5.5854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602" style:parent-style-name="Normal" style:family="paragraph">
      <style:paragraph-properties fo:margin-left="-0.0104in" fo:margin-right="0in" fo:text-indent="0in">
        <style:tab-stops>
          <style:tab-stop style:type="center" style:position="1.8777in"/>
          <style:tab-stop style:type="center" style:position="5.5854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603" style:parent-style-name="Normal" style:family="paragraph">
      <style:paragraph-properties fo:margin-left="-0.0104in" fo:margin-right="0in" fo:text-indent="0in">
        <style:tab-stops>
          <style:tab-stop style:type="center" style:position="2.3125in"/>
          <style:tab-stop style:type="center" style:position="5.5854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604" style:parent-style-name="Normal" style:family="paragraph">
      <style:paragraph-properties fo:margin-left="-0.0104in" fo:margin-right="0in" fo:text-indent="0in">
        <style:tab-stops>
          <style:tab-stop style:type="center" style:position="1.9479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05" style:parent-style-name="Normal" style:family="paragraph">
      <style:paragraph-properties fo:margin-left="-0.0104in" fo:margin-right="0in" fo:text-indent="0in">
        <style:tab-stops>
          <style:tab-stop style:type="center" style:position="1.877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06" style:parent-style-name="Normal" style:family="paragraph">
      <style:paragraph-properties fo:margin-left="-0.0104in" fo:margin-right="0in" fo:text-indent="0in">
        <style:tab-stops>
          <style:tab-stop style:type="center" style:position="2.4368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07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256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08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609" style:parent-style-name="Normal" style:family="paragraph">
      <style:paragraph-properties fo:margin-left="-0.0104in" fo:margin-right="0in" fo:text-indent="0in">
        <style:tab-stops>
          <style:tab-stop style:type="center" style:position="2.3881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8.0437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10" style:parent-style-name="Normal" style:family="paragraph">
      <style:paragraph-properties fo:margin-left="-0.0104in" fo:margin-right="0in" fo:text-indent="0in">
        <style:tab-stops>
          <style:tab-stop style:type="center" style:position="1.4208in"/>
          <style:tab-stop style:type="center" style:position="5.4902in"/>
          <style:tab-stop style:type="center" style:position="6.9347in"/>
          <style:tab-stop style:type="center" style:position="8.0437in"/>
          <style:tab-stop style:type="center" style:position="8.9625in"/>
          <style:tab-stop style:type="center" style:position="9.4479in"/>
          <style:tab-stop style:type="center" style:position="10.4208in"/>
        </style:tab-stops>
      </style:paragraph-properties>
    </style:style>
    <style:style style:name="P611" style:parent-style-name="Normal" style:family="paragraph">
      <style:paragraph-properties fo:margin-left="-0.0104in" fo:margin-right="0in" fo:text-indent="0in">
        <style:tab-stops>
          <style:tab-stop style:type="center" style:position="1.3534in"/>
          <style:tab-stop style:type="center" style:position="5.4902in"/>
          <style:tab-stop style:type="center" style:position="6.9347in"/>
          <style:tab-stop style:type="center" style:position="8.0437in"/>
          <style:tab-stop style:type="center" style:position="8.9625in"/>
          <style:tab-stop style:type="center" style:position="10.4208in"/>
        </style:tab-stops>
      </style:paragraph-properties>
    </style:style>
    <style:style style:name="P612" style:parent-style-name="Normal" style:family="paragraph">
      <style:paragraph-properties fo:margin-left="-0.0104in" fo:margin-right="0in" fo:text-indent="0in">
        <style:tab-stops>
          <style:tab-stop style:type="center" style:position="1.8611in"/>
          <style:tab-stop style:type="center" style:position="5.4902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10.4208in"/>
        </style:tab-stops>
      </style:paragraph-properties>
    </style:style>
    <style:style style:name="P613" style:parent-style-name="Normal" style:family="paragraph">
      <style:paragraph-properties fo:margin-left="-0.0104in" fo:margin-right="0in" fo:text-indent="0in">
        <style:tab-stops>
          <style:tab-stop style:type="center" style:position="2.1937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14" style:parent-style-name="Normal" style:family="paragraph">
      <style:paragraph-properties fo:margin-left="-0.0104in" fo:margin-right="0in" fo:text-indent="0in">
        <style:tab-stops>
          <style:tab-stop style:type="center" style:position="2.0694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15" style:parent-style-name="Normal" style:family="paragraph">
      <style:paragraph-properties fo:margin-left="-0.0104in" fo:margin-right="0in" fo:text-indent="0in">
        <style:tab-stops>
          <style:tab-stop style:type="center" style:position="1.4479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16" style:parent-style-name="Normal" style:family="paragraph">
      <style:paragraph-properties fo:margin-left="-0.0104in" fo:margin-right="0in" fo:text-indent="0in">
        <style:tab-stops>
          <style:tab-stop style:type="center" style:position="1.6104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17" style:parent-style-name="Normal" style:family="paragraph">
      <style:paragraph-properties fo:margin-left="-0.0104in" fo:margin-right="0in" fo:text-indent="0in">
        <style:tab-stops>
          <style:tab-stop style:type="center" style:position="1.6368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18" style:parent-style-name="Normal" style:family="paragraph">
      <style:paragraph-properties fo:margin-left="-0.0104in" fo:margin-right="0in" fo:text-indent="0in">
        <style:tab-stops>
          <style:tab-stop style:type="center" style:position="1.5805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19" style:parent-style-name="Normal" style:family="paragraph">
      <style:paragraph-properties fo:margin-left="-0.0104in" fo:margin-right="0in" fo:text-indent="0in">
        <style:tab-stops>
          <style:tab-stop style:type="center" style:position="1.9451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620" style:parent-style-name="Normal" style:family="paragraph">
      <style:paragraph-properties fo:margin-left="-0.0104in" fo:margin-right="0in" fo:text-indent="0in">
        <style:tab-stops>
          <style:tab-stop style:type="center" style:position="2.3527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21" style:parent-style-name="Normal" style:family="paragraph">
      <style:paragraph-properties fo:margin-left="-0.0104in" fo:margin-right="0in" fo:text-indent="0in">
        <style:tab-stops>
          <style:tab-stop style:type="center" style:position="1.5048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22" style:parent-style-name="Normal" style:family="paragraph">
      <style:paragraph-properties fo:margin-left="-0.0104in" fo:margin-right="0in" fo:text-indent="0in">
        <style:tab-stops>
          <style:tab-stop style:type="center" style:position="1.3937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623" style:parent-style-name="Normal" style:family="paragraph">
      <style:paragraph-properties fo:margin-left="-0.0104in" fo:margin-right="0in" fo:text-indent="0in">
        <style:tab-stops>
          <style:tab-stop style:type="center" style:position="1.3236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084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24" style:parent-style-name="Normal" style:family="paragraph">
      <style:paragraph-properties fo:margin-left="-0.0104in" fo:margin-right="0in" fo:text-indent="0in">
        <style:tab-stops>
          <style:tab-stop style:type="center" style:position="1.3236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084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25" style:parent-style-name="Normal" style:family="paragraph">
      <style:paragraph-properties fo:margin-left="-0.0104in" fo:margin-right="0in" fo:text-indent="0in">
        <style:tab-stops>
          <style:tab-stop style:type="center" style:position="1.3104in"/>
          <style:tab-stop style:type="center" style:position="5.5583in"/>
          <style:tab-stop style:type="center" style:position="5.9756in"/>
          <style:tab-stop style:type="center" style:position="7.0701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26" style:parent-style-name="Normal" style:family="paragraph">
      <style:paragraph-properties fo:margin-left="-0.0104in" fo:margin-right="0in" fo:text-indent="0in">
        <style:tab-stops>
          <style:tab-stop style:type="center" style:position="1.4131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27" style:parent-style-name="Normal" style:family="paragraph">
      <style:paragraph-properties fo:margin-left="-0.0104in" fo:margin-right="0in" fo:text-indent="0in">
        <style:tab-stops>
          <style:tab-stop style:type="center" style:position="1.5833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28" style:parent-style-name="Normal" style:family="paragraph">
      <style:paragraph-properties fo:margin-left="-0.0104in" fo:margin-right="0in" fo:text-indent="0in">
        <style:tab-stops>
          <style:tab-stop style:type="center" style:position="1.3402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29" style:parent-style-name="Normal" style:family="paragraph">
      <style:paragraph-properties fo:margin-left="-0.0104in" fo:margin-right="0in" fo:text-indent="0in">
        <style:tab-stops>
          <style:tab-stop style:type="center" style:position="1.302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30" style:parent-style-name="Normal" style:family="paragraph">
      <style:paragraph-properties fo:margin-left="-0.0104in" fo:margin-right="0in" fo:text-indent="0in">
        <style:tab-stops>
          <style:tab-stop style:type="center" style:position="2.0694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31" style:parent-style-name="Normal" style:family="paragraph">
      <style:paragraph-properties fo:margin-left="-0.0104in" fo:margin-right="0in" fo:text-indent="0in">
        <style:tab-stops>
          <style:tab-stop style:type="center" style:position="1.3777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32" style:parent-style-name="Normal" style:family="paragraph">
      <style:paragraph-properties fo:margin-left="-0.0104in" fo:margin-right="0in" fo:text-indent="0in">
        <style:tab-stops>
          <style:tab-stop style:type="center" style:position="1.6131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33" style:parent-style-name="Normal" style:family="paragraph">
      <style:paragraph-properties fo:margin-left="-0.0104in" fo:margin-right="0in" fo:text-indent="0in">
        <style:tab-stops>
          <style:tab-stop style:type="center" style:position="1.6395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34" style:parent-style-name="Normal" style:family="paragraph">
      <style:paragraph-properties fo:margin-left="-0.0104in" fo:margin-right="0in" fo:text-indent="0in">
        <style:tab-stops>
          <style:tab-stop style:type="center" style:position="1.502in"/>
          <style:tab-stop style:type="center" style:position="5.6527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833in"/>
          <style:tab-stop style:type="right" style:position="10.927in"/>
        </style:tab-stops>
      </style:paragraph-properties>
    </style:style>
    <style:style style:name="P635" style:parent-style-name="Normal" style:family="paragraph">
      <style:paragraph-properties fo:margin-left="-0.0104in" fo:margin-right="0in" fo:text-indent="0in">
        <style:tab-stops>
          <style:tab-stop style:type="center" style:position="1.459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36" style:parent-style-name="Normal" style:family="paragraph">
      <style:paragraph-properties fo:margin-left="-0.0104in" fo:margin-right="0in" fo:text-indent="0in">
        <style:tab-stops>
          <style:tab-stop style:type="center" style:position="1.4375in"/>
          <style:tab-stop style:type="center" style:position="5.4631in"/>
          <style:tab-stop style:type="center" style:position="6.9347in"/>
          <style:tab-stop style:type="center" style:position="7.9895in"/>
          <style:tab-stop style:type="center" style:position="8.9625in"/>
          <style:tab-stop style:type="center" style:position="9.4479in"/>
          <style:tab-stop style:type="center" style:position="10.3937in"/>
        </style:tab-stops>
      </style:paragraph-properties>
    </style:style>
    <style:style style:name="P637" style:parent-style-name="Normal" style:family="paragraph">
      <style:paragraph-properties fo:margin-left="-0.0104in" fo:margin-right="0in" fo:text-indent="0in">
        <style:tab-stops>
          <style:tab-stop style:type="center" style:position="1.2562in"/>
          <style:tab-stop style:type="center" style:position="5.4902in"/>
          <style:tab-stop style:type="center" style:position="10.4208in"/>
        </style:tab-stops>
      </style:paragraph-properties>
    </style:style>
    <style:style style:name="P638" style:parent-style-name="Normal" style:family="paragraph">
      <style:paragraph-properties fo:margin-left="-0.0104in" fo:margin-right="0in" fo:text-indent="0in">
        <style:tab-stops>
          <style:tab-stop style:type="center" style:position="1.4479in"/>
          <style:tab-stop style:type="center" style:position="5.4902in"/>
          <style:tab-stop style:type="center" style:position="8.1381in"/>
          <style:tab-stop style:type="center" style:position="10.4208in"/>
        </style:tab-stops>
      </style:paragraph-properties>
    </style:style>
    <style:style style:name="P639" style:parent-style-name="Normal" style:family="paragraph">
      <style:paragraph-properties fo:margin-left="-0.0104in" fo:margin-right="0in" fo:text-indent="0in">
        <style:tab-stops>
          <style:tab-stop style:type="center" style:position="2.4472in"/>
          <style:tab-stop style:type="center" style:position="5.4902in"/>
          <style:tab-stop style:type="center" style:position="8.1381in"/>
          <style:tab-stop style:type="center" style:position="10.4208in"/>
        </style:tab-stops>
      </style:paragraph-properties>
    </style:style>
    <style:style style:name="P640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36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41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642" style:parent-style-name="Normal" style:family="paragraph">
      <style:paragraph-properties fo:margin-left="-0.0104in" fo:margin-right="0in" fo:text-indent="0in">
        <style:tab-stops>
          <style:tab-stop style:type="center" style:position="1.5159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43" style:parent-style-name="Normal" style:family="paragraph">
      <style:paragraph-properties fo:margin-left="-0.0104in" fo:margin-right="0in" fo:text-indent="0in">
        <style:tab-stops>
          <style:tab-stop style:type="center" style:position="1.5048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44" style:parent-style-name="Normal" style:family="paragraph">
      <style:paragraph-properties fo:margin-left="-0.0104in" fo:margin-right="0in" fo:text-indent="0in">
        <style:tab-stops>
          <style:tab-stop style:type="center" style:position="1.9395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45" style:parent-style-name="Normal" style:family="paragraph">
      <style:paragraph-properties fo:margin-left="-0.0104in" fo:margin-right="0in" fo:text-indent="0in">
        <style:tab-stops>
          <style:tab-stop style:type="center" style:position="1.5291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8.0437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646" style:parent-style-name="Normal" style:family="paragraph">
      <style:paragraph-properties fo:margin-left="-0.0104in" fo:margin-right="0in" fo:text-indent="0in">
        <style:tab-stops>
          <style:tab-stop style:type="center" style:position="1.718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8.084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647" style:parent-style-name="Normal" style:family="paragraph">
      <style:paragraph-properties fo:margin-left="-0.0104in" fo:margin-right="0in" fo:text-indent="0in">
        <style:tab-stops>
          <style:tab-stop style:type="center" style:position="1.9722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8.084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648" style:parent-style-name="Normal" style:family="paragraph">
      <style:paragraph-properties fo:margin-left="-0.0104in" fo:margin-right="0in" fo:text-indent="0in">
        <style:tab-stops>
          <style:tab-stop style:type="center" style:position="1.4131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49" style:parent-style-name="Normal" style:family="paragraph">
      <style:paragraph-properties fo:margin-left="-0.0104in" fo:margin-right="0in" fo:text-indent="0in">
        <style:tab-stops>
          <style:tab-stop style:type="center" style:position="1.4208in"/>
          <style:tab-stop style:type="center" style:position="5.4902in"/>
          <style:tab-stop style:type="center" style:position="5.9756in"/>
          <style:tab-stop style:type="center" style:position="7.0298in"/>
          <style:tab-stop style:type="center" style:position="8.084in"/>
          <style:tab-stop style:type="center" style:position="9.0576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50" style:parent-style-name="Normal" style:family="paragraph">
      <style:paragraph-properties fo:margin-left="-0.0104in" fo:margin-right="0in" fo:text-indent="0in">
        <style:tab-stops>
          <style:tab-stop style:type="center" style:position="1.6965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84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51" style:parent-style-name="Normal" style:family="paragraph">
      <style:paragraph-properties fo:margin-left="-0.0104in" fo:margin-right="0in" fo:text-indent="0in">
        <style:tab-stops>
          <style:tab-stop style:type="center" style:position="1.5125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8.0437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52" style:parent-style-name="Normal" style:family="paragraph">
      <style:paragraph-properties fo:margin-left="-0.0104in" fo:margin-right="0in" fo:text-indent="0in">
        <style:tab-stops>
          <style:tab-stop style:type="center" style:position="2.1909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53" style:parent-style-name="Normal" style:family="paragraph">
      <style:paragraph-properties fo:margin-left="-0.0104in" fo:margin-right="0in" fo:text-indent="0in">
        <style:tab-stops>
          <style:tab-stop style:type="center" style:position="2.1451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54" style:parent-style-name="Normal" style:family="paragraph">
      <style:paragraph-properties fo:margin-left="-0.0104in" fo:margin-right="0in" fo:text-indent="0in">
        <style:tab-stops>
          <style:tab-stop style:type="center" style:position="2.0798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55" style:parent-style-name="Normal" style:family="paragraph">
      <style:paragraph-properties fo:margin-left="-0.0104in" fo:margin-right="0in" fo:text-indent="0in">
        <style:tab-stops>
          <style:tab-stop style:type="center" style:position="2.2986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56" style:parent-style-name="Normal" style:family="paragraph">
      <style:paragraph-properties fo:margin-left="-0.0104in" fo:margin-right="0in" fo:text-indent="0in">
        <style:tab-stops>
          <style:tab-stop style:type="center" style:position="1.7534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57" style:parent-style-name="Normal" style:family="paragraph">
      <style:paragraph-properties fo:margin-left="-0.0104in" fo:margin-right="0in" fo:text-indent="0in">
        <style:tab-stops>
          <style:tab-stop style:type="center" style:position="1.7534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58" style:parent-style-name="Normal" style:family="paragraph">
      <style:paragraph-properties fo:margin-left="-0.0104in" fo:margin-right="0in" fo:text-indent="0in">
        <style:tab-stops>
          <style:tab-stop style:type="center" style:position="1.6881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59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8.084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660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8.084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661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8.084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662" style:parent-style-name="Normal" style:family="paragraph">
      <style:paragraph-properties fo:margin-left="-0.0104in" fo:margin-right="0in" fo:text-indent="0in">
        <style:tab-stops>
          <style:tab-stop style:type="center" style:position="1.2048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63" style:parent-style-name="Normal" style:family="paragraph">
      <style:paragraph-properties fo:margin-left="-0.0104in" fo:margin-right="0in" fo:text-indent="0in">
        <style:tab-stops>
          <style:tab-stop style:type="center" style:position="1.8263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64" style:parent-style-name="Normal" style:family="paragraph">
      <style:paragraph-properties fo:margin-left="-0.0104in" fo:margin-right="0in" fo:text-indent="0in">
        <style:tab-stops>
          <style:tab-stop style:type="center" style:position="1.4618in"/>
          <style:tab-stop style:type="center" style:position="5.4902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</style:tab-stops>
      </style:paragraph-properties>
    </style:style>
    <style:style style:name="P665" style:parent-style-name="Normal" style:family="paragraph">
      <style:paragraph-properties fo:margin-left="-0.0104in" fo:margin-right="0in" fo:text-indent="0in">
        <style:tab-stops>
          <style:tab-stop style:type="center" style:position="1.3402in"/>
          <style:tab-stop style:type="center" style:position="5.4902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</style:tab-stops>
      </style:paragraph-properties>
    </style:style>
    <style:style style:name="P666" style:parent-style-name="Normal" style:master-page-name="MPF3" style:family="paragraph">
      <style:paragraph-properties fo:break-before="page" fo:margin-left="-0.0104in" fo:margin-right="0in" fo:text-indent="0in">
        <style:tab-stops>
          <style:tab-stop style:type="center" style:position="1.3402in"/>
          <style:tab-stop style:type="center" style:position="5.4631in"/>
          <style:tab-stop style:type="center" style:position="6.9347in"/>
          <style:tab-stop style:type="center" style:position="7.9895in"/>
          <style:tab-stop style:type="center" style:position="8.9625in"/>
          <style:tab-stop style:type="center" style:position="10.3937in"/>
        </style:tab-stops>
      </style:paragraph-properties>
    </style:style>
    <style:style style:name="P759" style:parent-style-name="Normal" style:family="paragraph">
      <style:paragraph-properties fo:margin-left="-0.0104in" fo:margin-right="0in" fo:text-indent="0in">
        <style:tab-stops>
          <style:tab-stop style:type="center" style:position="1.9069in"/>
          <style:tab-stop style:type="center" style:position="5.62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</style:tab-stops>
      </style:paragraph-properties>
    </style:style>
    <style:style style:name="P760" style:parent-style-name="Normal" style:family="paragraph">
      <style:paragraph-properties fo:margin-left="-0.0104in" fo:margin-right="0in" fo:text-indent="0in">
        <style:tab-stops>
          <style:tab-stop style:type="center" style:position="2.25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761" style:parent-style-name="Normal" style:family="paragraph">
      <style:paragraph-properties fo:margin-left="-0.0104in" fo:margin-right="0in" fo:text-indent="0in">
        <style:tab-stops>
          <style:tab-stop style:type="center" style:position="2.6798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762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895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763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64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65" style:parent-style-name="Normal" style:family="paragraph">
      <style:paragraph-properties fo:margin-left="-0.0104in" fo:margin-right="0in" fo:text-indent="0in">
        <style:tab-stops>
          <style:tab-stop style:type="center" style:position="2.4416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8.084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766" style:parent-style-name="Normal" style:family="paragraph">
      <style:paragraph-properties fo:margin-left="-0.0104in" fo:margin-right="0in" fo:text-indent="0in">
        <style:tab-stops>
          <style:tab-stop style:type="center" style:position="2.1013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67" style:parent-style-name="Normal" style:family="paragraph">
      <style:paragraph-properties fo:margin-left="-0.0104in" fo:margin-right="0in" fo:text-indent="0in">
        <style:tab-stops>
          <style:tab-stop style:type="center" style:position="2.1208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84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68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769" style:parent-style-name="Normal" style:family="paragraph">
      <style:paragraph-properties fo:margin-left="-0.0104in" fo:margin-right="0in" fo:text-indent="0in">
        <style:tab-stops>
          <style:tab-stop style:type="center" style:position="2.4638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770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71" style:parent-style-name="Normal" style:family="paragraph">
      <style:paragraph-properties fo:margin-left="-0.0104in" fo:margin-right="0in" fo:text-indent="0in">
        <style:tab-stops>
          <style:tab-stop style:type="center" style:position="2.0236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772" style:parent-style-name="Normal" style:family="paragraph">
      <style:paragraph-properties fo:margin-left="-0.0104in" fo:margin-right="0in" fo:text-indent="0in">
        <style:tab-stops>
          <style:tab-stop style:type="center" style:position="1.618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73" style:parent-style-name="Normal" style:family="paragraph">
      <style:paragraph-properties fo:margin-left="-0.0104in" fo:margin-right="0in" fo:text-indent="0in">
        <style:tab-stops>
          <style:tab-stop style:type="center" style:position="1.4076in"/>
          <style:tab-stop style:type="center" style:position="5.4631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774" style:parent-style-name="Normal" style:family="paragraph">
      <style:paragraph-properties fo:margin-left="-0.0104in" fo:margin-right="0in" fo:text-indent="0in">
        <style:tab-stops>
          <style:tab-stop style:type="center" style:position="1.6618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75" style:parent-style-name="Normal" style:family="paragraph">
      <style:paragraph-properties fo:margin-left="-0.0104in" fo:margin-right="0in" fo:text-indent="0in">
        <style:tab-stops>
          <style:tab-stop style:type="center" style:position="1.8534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76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55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77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778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55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79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780" style:parent-style-name="Normal" style:family="paragraph">
      <style:paragraph-properties fo:margin-left="-0.0104in" fo:margin-right="0in" fo:text-indent="0in">
        <style:tab-stops>
          <style:tab-stop style:type="center" style:position="1.9208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781" style:parent-style-name="Normal" style:family="paragraph">
      <style:paragraph-properties fo:margin-left="-0.0104in" fo:margin-right="0in" fo:text-indent="0in">
        <style:tab-stops>
          <style:tab-stop style:type="center" style:position="1.8722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782" style:parent-style-name="Normal" style:family="paragraph">
      <style:paragraph-properties fo:margin-left="-0.0104in" fo:margin-right="0in" fo:text-indent="0in">
        <style:tab-stops>
          <style:tab-stop style:type="center" style:position="1.9312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783" style:parent-style-name="Normal" style:family="paragraph">
      <style:paragraph-properties fo:margin-left="-0.0104in" fo:margin-right="0in" fo:text-indent="0in">
        <style:tab-stops>
          <style:tab-stop style:type="center" style:position="1.8965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215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784" style:parent-style-name="Normal" style:family="paragraph">
      <style:paragraph-properties fo:margin-left="-0.0104in" fo:margin-right="0in" fo:text-indent="0in">
        <style:tab-stops>
          <style:tab-stop style:type="center" style:position="2.118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785" style:parent-style-name="Normal" style:family="paragraph">
      <style:paragraph-properties fo:margin-left="-0.0104in" fo:margin-right="0in" fo:text-indent="0in">
        <style:tab-stops>
          <style:tab-stop style:type="center" style:position="1.975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786" style:parent-style-name="Normal" style:family="paragraph">
      <style:paragraph-properties fo:margin-left="-0.0104in" fo:margin-right="0in" fo:text-indent="0in">
        <style:tab-stops>
          <style:tab-stop style:type="center" style:position="2.0555in"/>
          <style:tab-stop style:type="center" style:position="5.4902in"/>
          <style:tab-stop style:type="center" style:position="6.9756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208in"/>
        </style:tab-stops>
      </style:paragraph-properties>
    </style:style>
    <style:style style:name="P787" style:parent-style-name="Normal" style:family="paragraph">
      <style:paragraph-properties fo:margin-bottom="0.0395in" fo:margin-left="0.7951in" fo:margin-right="0in" fo:text-indent="-0.8055in">
        <style:tab-stops/>
      </style:paragraph-properties>
    </style:style>
    <style:style style:name="P788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902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89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790" style:parent-style-name="Normal" style:family="paragraph">
      <style:paragraph-properties fo:margin-left="-0.0104in" fo:margin-right="0in" fo:text-indent="0in">
        <style:tab-stops>
          <style:tab-stop style:type="center" style:position="2.318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791" style:parent-style-name="Normal" style:family="paragraph">
      <style:paragraph-properties fo:margin-left="-0.0104in" fo:margin-right="0in" fo:text-indent="0in">
        <style:tab-stops>
          <style:tab-stop style:type="center" style:position="1.8798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92" style:parent-style-name="Normal" style:family="paragraph">
      <style:paragraph-properties fo:margin-left="-0.0104in" fo:margin-right="0in" fo:text-indent="0in">
        <style:tab-stops>
          <style:tab-stop style:type="center" style:position="2.1909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93" style:parent-style-name="Normal" style:family="paragraph">
      <style:paragraph-properties fo:margin-left="-0.0104in" fo:margin-right="0in" fo:text-indent="0in">
        <style:tab-stops>
          <style:tab-stop style:type="center" style:position="2.6069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94" style:parent-style-name="Normal" style:family="paragraph">
      <style:paragraph-properties fo:margin-left="-0.0104in" fo:margin-right="0in" fo:text-indent="0in">
        <style:tab-stops>
          <style:tab-stop style:type="center" style:position="2.4472in"/>
          <style:tab-stop style:type="center" style:position="5.4902in"/>
          <style:tab-stop style:type="center" style:position="5.9756in"/>
          <style:tab-stop style:type="center" style:position="7.0298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95" style:parent-style-name="Normal" style:family="paragraph">
      <style:paragraph-properties fo:margin-left="-0.0104in" fo:margin-right="0in" fo:text-indent="0in">
        <style:tab-stops>
          <style:tab-stop style:type="center" style:position="2.2986in"/>
          <style:tab-stop style:type="center" style:position="5.4902in"/>
          <style:tab-stop style:type="center" style:position="5.9756in"/>
          <style:tab-stop style:type="center" style:position="7.0298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96" style:parent-style-name="Normal" style:family="paragraph">
      <style:paragraph-properties fo:margin-left="-0.0104in" fo:margin-right="0in" fo:text-indent="0in">
        <style:tab-stops>
          <style:tab-stop style:type="center" style:position="1.7562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97" style:parent-style-name="Normal" style:family="paragraph">
      <style:paragraph-properties fo:margin-left="-0.0104in" fo:margin-right="0in" fo:text-indent="0in">
        <style:tab-stops>
          <style:tab-stop style:type="center" style:position="1.9555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98" style:parent-style-name="Normal" style:family="paragraph">
      <style:paragraph-properties fo:margin-left="-0.0104in" fo:margin-right="0in" fo:text-indent="0in">
        <style:tab-stops>
          <style:tab-stop style:type="center" style:position="1.6611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99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800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801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802" style:parent-style-name="Normal" style:family="paragraph">
      <style:paragraph-properties fo:margin-left="-0.0104in" fo:margin-right="0in" fo:text-indent="0in">
        <style:tab-stops>
          <style:tab-stop style:type="center" style:position="1.6104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03" style:parent-style-name="Normal" style:family="paragraph">
      <style:paragraph-properties fo:margin-left="-0.0104in" fo:margin-right="0in" fo:text-indent="0in">
        <style:tab-stops>
          <style:tab-stop style:type="center" style:position="1.829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04" style:parent-style-name="Normal" style:family="paragraph">
      <style:paragraph-properties fo:margin-left="-0.0104in" fo:margin-right="0in" fo:text-indent="0in">
        <style:tab-stops>
          <style:tab-stop style:type="center" style:position="1.7534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05" style:parent-style-name="Normal" style:family="paragraph">
      <style:paragraph-properties fo:margin-left="-0.0104in" fo:margin-right="0in" fo:text-indent="0in">
        <style:tab-stops>
          <style:tab-stop style:type="center" style:position="1.3402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06" style:parent-style-name="Normal" style:family="paragraph">
      <style:paragraph-properties fo:margin-left="-0.0104in" fo:margin-right="0in" fo:text-indent="0in">
        <style:tab-stops>
          <style:tab-stop style:type="center" style:position="1.3402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807" style:parent-style-name="Normal" style:family="paragraph">
      <style:paragraph-properties fo:margin-left="-0.0104in" fo:margin-right="0in" fo:text-indent="0in">
        <style:tab-stops>
          <style:tab-stop style:type="center" style:position="1.9069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808" style:parent-style-name="Normal" style:family="paragraph">
      <style:paragraph-properties fo:margin-left="-0.0104in" fo:margin-right="0in" fo:text-indent="0in">
        <style:tab-stops>
          <style:tab-stop style:type="center" style:position="2.25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809" style:parent-style-name="Normal" style:family="paragraph">
      <style:paragraph-properties fo:margin-left="-0.0104in" fo:margin-right="0in" fo:text-indent="0in">
        <style:tab-stops>
          <style:tab-stop style:type="center" style:position="2.6798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810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811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12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13" style:parent-style-name="Normal" style:family="paragraph">
      <style:paragraph-properties fo:margin-left="-0.0104in" fo:margin-right="0in" fo:text-indent="0in">
        <style:tab-stops>
          <style:tab-stop style:type="center" style:position="2.4416in"/>
          <style:tab-stop style:type="center" style:position="5.4631in"/>
          <style:tab-stop style:type="center" style:position="5.9756in"/>
          <style:tab-stop style:type="center" style:position="7.0701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814" style:parent-style-name="Normal" style:family="paragraph">
      <style:paragraph-properties fo:margin-left="-0.0104in" fo:margin-right="0in" fo:text-indent="0in">
        <style:tab-stops>
          <style:tab-stop style:type="center" style:position="2.1013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15" style:parent-style-name="Normal" style:family="paragraph">
      <style:paragraph-properties fo:margin-left="-0.0104in" fo:margin-right="0in" fo:text-indent="0in">
        <style:tab-stops>
          <style:tab-stop style:type="center" style:position="2.1208in"/>
          <style:tab-stop style:type="center" style:position="5.4902in"/>
          <style:tab-stop style:type="center" style:position="5.9756in"/>
          <style:tab-stop style:type="center" style:position="7.0701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16" style:parent-style-name="Normal" style:family="paragraph">
      <style:paragraph-properties fo:margin-left="-0.0104in" fo:margin-right="0in" fo:text-indent="0in">
        <style:tab-stops>
          <style:tab-stop style:type="center" style:position="1.6645in"/>
          <style:tab-stop style:type="center" style:position="5.5854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817" style:parent-style-name="Normal" style:family="paragraph">
      <style:paragraph-properties fo:margin-left="-0.0104in" fo:margin-right="0in" fo:text-indent="0in">
        <style:tab-stops>
          <style:tab-stop style:type="center" style:position="2.0826in"/>
          <style:tab-stop style:type="center" style:position="5.6798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818" style:parent-style-name="Normal" style:family="paragraph">
      <style:paragraph-properties fo:margin-left="-0.0104in" fo:margin-right="0in" fo:text-indent="0in">
        <style:tab-stops>
          <style:tab-stop style:type="center" style:position="2.0583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819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20" style:parent-style-name="Normal" style:family="paragraph">
      <style:paragraph-properties fo:margin-left="-0.0104in" fo:margin-right="0in" fo:text-indent="0in">
        <style:tab-stops>
          <style:tab-stop style:type="center" style:position="2.0236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821" style:parent-style-name="Normal" style:family="paragraph">
      <style:paragraph-properties fo:margin-left="-0.0104in" fo:margin-right="0in" fo:text-indent="0in">
        <style:tab-stops>
          <style:tab-stop style:type="center" style:position="1.618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6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57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graphic" style:name="a76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55" draw:name="Picture 7" text:anchor-type="paragraph" svg:x="5.65278in" svg:y="0.41667in" svg:width="0.36111in" svg:height="0.3925in" style:rel-width="scale" style:rel-height="scale"><draw:image xlink:href="media/image1.jpg" xlink:type="simple" xlink:show="embed" xlink:actuate="onLoad"/><svg:title/><svg:desc/></draw:frame><text:span text:style-name="T88">RELATÓRIO BALANCETE CONTÁBIL</text:span></text:p>
      <text:p text:style-name="P89"><draw:custom-shape svg:x="0in" svg:y="0in" svg:width="11.27778in" svg:height="0in" draw:id="id55" draw:style-name="a56" draw:name="Group 30116"><svg:title/><svg:desc/><draw:enhanced-geometry draw:type="non-primitive" svg:viewBox="0 0 10312400 0" draw:enhanced-path="M 0 0 L 1031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0"/><draw:equation draw:name="f8" draw:formula="0 / ?f6"/><draw:equation draw:name="f9" draw:formula="10312400 / ?f6"/><draw:equation draw:name="f10" draw:formula="0 / ?f7"/></draw:enhanced-geometry></draw:custom-shape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XERCÍCIO:</text:p>
            <text:p text:style-name="P100">NATUREZA ORÇAMENTÁRIA:</text:p>
            <text:p text:style-name="P101">CONTA CONTÁBIL INICIAL:</text:p>
            <text:p text:style-name="P102">PERÍODO:</text:p>
            <text:p text:style-name="P103">POSIÇÃO:</text:p>
          </table:table-cell>
          <table:table-cell table:style-name="TableCell104">
            <text:p text:style-name="P105">2025</text:p>
            <text:p text:style-name="P106">1.0.0.0.0.00.00</text:p>
            <text:p text:style-name="P107">Novembro</text:p>
            <text:p text:style-name="P108">Fechado</text:p>
          </table:table-cell>
          <table:table-cell table:style-name="TableCell109">
            <text:p text:style-name="P110">UNIDADE GESTORA:</text:p>
            <text:p text:style-name="P111">TIPO ADMINISTRAÇÃO:</text:p>
            <text:p text:style-name="P112">CONTA CONTÁBIL FINAL:</text:p>
            <text:p text:style-name="P113">SISTEMA CONTÁBIL:</text:p>
            <text:p text:style-name="P114">APRESENTAÇÃO DO SALDO:</text:p>
          </table:table-cell>
          <table:table-cell table:style-name="TableCell115">
            <text:p text:style-name="P116">193021 -</text:p>
            <text:p text:style-name="P117">9.9.9.9.9.99.99</text:p>
            <text:p text:style-name="P118">Conta Contábil</text:p>
          </table:table-cell>
          <table:table-cell table:style-name="TableCell119">
            <text:p text:style-name="P120">GESTÃO:</text:p>
            <text:p text:style-name="P121">PODER:</text:p>
            <text:p text:style-name="P122">TIPO DE SALDO:</text:p>
            <text:p text:style-name="P123">SUB-SISTEMA CONTÁBIL:</text:p>
          </table:table-cell>
          <table:table-cell table:style-name="TableCell124">
            <text:p text:style-name="P125">19302 - EMSETUR</text:p>
          </table:table-cell>
        </table:table-row>
      </table:table>
      <text:p text:style-name="P126"><draw:g draw:name="Group 30117" draw:id="id74" draw:style-name="a75" text:anchor-type="as-char"><svg:title/><svg:desc/><draw:custom-shape svg:x="0in" svg:y="0in" svg:width="11.27778in" svg:height="1.43056in" draw:id="id56" draw:style-name="a57" draw:name="Shape 32"><svg:title/><svg:desc/><draw:enhanced-geometry draw:type="non-primitive" svg:viewBox="0 0 10312400 1308100" draw:enhanced-path="M 0 1308100 L 10312400 1308100 C 10312400 1308100 10312400 1308100 10312400 1308100 L 10312400 0 C 10312400 0 10312400 0 10312400 0 L 0 0 C 0 0 0 0 0 0 L 0 1308100 C 0 1308100 0 1308100 0 1308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1308100"/><draw:equation draw:name="f8" draw:formula="0 / ?f6"/><draw:equation draw:name="f9" draw:formula="10312400 / ?f6"/><draw:equation draw:name="f10" draw:formula="0 / ?f7"/><draw:equation draw:name="f11" draw:formula="1308100 / ?f7"/></draw:enhanced-geometry></draw:custom-shape><draw:custom-shape svg:x="4.26167in" svg:y="0.65936in" svg:width="1.3515in" svg:height="0.11961in" draw:id="id57" draw:style-name="a58" draw:name="Rectangle 33"><svg:title/><svg:desc/><text:p text:style-name="P127"><text:s text:c="13"/>4.452.229,00 D</text:p><draw:enhanced-geometry draw:type="non-primitive" svg:viewBox="0 0 21600 21600" draw:enhanced-path="M 0 0 L 21600 0 21600 21600 0 21600 Z N"/></draw:custom-shape><draw:custom-shape svg:x="10.10889in" svg:y="0.89547in" svg:width="1.3515in" svg:height="0.11961in" draw:id="id58" draw:style-name="a59" draw:name="Rectangle 34"><svg:title/><svg:desc/><text:p text:style-name="P128"><text:s text:c="13"/>8.702.557,94 C</text:p><draw:enhanced-geometry draw:type="non-primitive" svg:viewBox="0 0 21600 21600" draw:enhanced-path="M 0 0 L 21600 0 21600 21600 0 21600 Z N"/></draw:custom-shape><draw:custom-shape svg:x="6in" svg:y="0.89547in" svg:width="4.12407in" svg:height="0.11961in" draw:id="id59" draw:style-name="a60" draw:name="Rectangle 35"><svg:title/><svg:desc/><text:p text:style-name="P129">CONTROLES DA EXECUÇÃO DO PLANEJAMENTO E ORÇAMENTO:</text:p><draw:enhanced-geometry draw:type="non-primitive" svg:viewBox="0 0 21600 21600" draw:enhanced-path="M 0 0 L 21600 0 21600 21600 0 21600 Z N"/></draw:custom-shape><draw:custom-shape svg:x="0.125in" svg:y="0.12064in" svg:width="0.53363in" svg:height="0.1367in" draw:id="id60" draw:style-name="a61" draw:name="Rectangle 36"><svg:title/><svg:desc/><text:p text:style-name="P130"><text:span text:style-name="T131">DADOS</text:span></text:p><draw:enhanced-geometry draw:type="non-primitive" svg:viewBox="0 0 21600 21600" draw:enhanced-path="M 0 0 L 21600 0 21600 21600 0 21600 Z N"/></draw:custom-shape><draw:custom-shape svg:x="6in" svg:y="1.13158in" svg:width="1.60934in" svg:height="0.11961in" draw:id="id61" draw:style-name="a62" draw:name="Rectangle 37"><svg:title/><svg:desc/><text:p text:style-name="P132">CONTROLES CREDORES:</text:p><draw:enhanced-geometry draw:type="non-primitive" svg:viewBox="0 0 21600 21600" draw:enhanced-path="M 0 0 L 21600 0 21600 21600 0 21600 Z N"/></draw:custom-shape><draw:custom-shape svg:x="10.10889in" svg:y="0.65936in" svg:width="1.3515in" svg:height="0.11961in" draw:id="id62" draw:style-name="a63" draw:name="Rectangle 38"><svg:title/><svg:desc/><text:p text:style-name="P133"><text:s text:c="13"/>4.231.817,67 C</text:p><draw:enhanced-geometry draw:type="non-primitive" svg:viewBox="0 0 21600 21600" draw:enhanced-path="M 0 0 L 21600 0 21600 21600 0 21600 Z N"/></draw:custom-shape><draw:custom-shape svg:x="0.13889in" svg:y="0.42325in" svg:width="0.42399in" svg:height="0.11961in" draw:id="id63" draw:style-name="a64" draw:name="Rectangle 39"><svg:title/><svg:desc/><text:p text:style-name="P134">ATIVO:</text:p><draw:enhanced-geometry draw:type="non-primitive" svg:viewBox="0 0 21600 21600" draw:enhanced-path="M 0 0 L 21600 0 21600 21600 0 21600 Z N"/></draw:custom-shape><draw:custom-shape svg:x="6in" svg:y="0.65936in" svg:width="2.57228in" svg:height="0.11961in" draw:id="id64" draw:style-name="a65" draw:name="Rectangle 40"><svg:title/><svg:desc/><text:p text:style-name="P135">VARIAÇÃO PATRIMONIAL AUMENTATIVA:</text:p><draw:enhanced-geometry draw:type="non-primitive" svg:viewBox="0 0 21600 21600" draw:enhanced-path="M 0 0 L 21600 0 21600 21600 0 21600 Z N"/></draw:custom-shape><draw:custom-shape svg:x="10.08181in" svg:y="1.13158in" svg:width="1.38745in" svg:height="0.11961in" draw:id="id65" draw:style-name="a66" draw:name="Rectangle 41"><svg:title/><svg:desc/><text:p text:style-name="P136"><text:s text:c="12"/>70.177.120,49 C</text:p><draw:enhanced-geometry draw:type="non-primitive" svg:viewBox="0 0 21600 21600" draw:enhanced-path="M 0 0 L 21600 0 21600 21600 0 21600 Z N"/></draw:custom-shape><draw:custom-shape svg:x="4.23458in" svg:y="0.42325in" svg:width="1.38745in" svg:height="0.11961in" draw:id="id66" draw:style-name="a67" draw:name="Rectangle 42"><svg:title/><svg:desc/><text:p text:style-name="P137"><text:s text:c="12"/>11.382.187,93 D</text:p><draw:enhanced-geometry draw:type="non-primitive" svg:viewBox="0 0 21600 21600" draw:enhanced-path="M 0 0 L 21600 0 21600 21600 0 21600 Z N"/></draw:custom-shape><draw:custom-shape svg:x="0.13889in" svg:y="1.13158in" svg:width="1.68847in" svg:height="0.11961in" draw:id="id67" draw:style-name="a68" draw:name="Rectangle 43"><svg:title/><svg:desc/><text:p text:style-name="P138">CONTROLES DEVEDORES:</text:p><draw:enhanced-geometry draw:type="non-primitive" svg:viewBox="0 0 21600 21600" draw:enhanced-path="M 0 0 L 21600 0 21600 21600 0 21600 Z N"/></draw:custom-shape><draw:custom-shape svg:x="6in" svg:y="0.42325in" svg:width="2.14854in" svg:height="0.11961in" draw:id="id68" draw:style-name="a69" draw:name="Rectangle 44"><svg:title/><svg:desc/><text:p text:style-name="P139">PASSIVO E PATRIMÔNIO LÍQUIDO:</text:p><draw:enhanced-geometry draw:type="non-primitive" svg:viewBox="0 0 21600 21600" draw:enhanced-path="M 0 0 L 21600 0 21600 21600 0 21600 Z N"/></draw:custom-shape><draw:custom-shape svg:x="4.23458in" svg:y="1.13158in" svg:width="1.38745in" svg:height="0.11961in" draw:id="id69" draw:style-name="a70" draw:name="Rectangle 45"><svg:title/><svg:desc/><text:p text:style-name="P140"><text:s text:c="12"/>70.177.120,49 D</text:p><draw:enhanced-geometry draw:type="non-primitive" svg:viewBox="0 0 21600 21600" draw:enhanced-path="M 0 0 L 21600 0 21600 21600 0 21600 Z N"/></draw:custom-shape><draw:custom-shape svg:x="4.26167in" svg:y="0.89547in" svg:width="1.3515in" svg:height="0.11961in" draw:id="id70" draw:style-name="a71" draw:name="Rectangle 46"><svg:title/><svg:desc/><text:p text:style-name="P141"><text:s text:c="13"/>8.702.557,94 D</text:p><draw:enhanced-geometry draw:type="non-primitive" svg:viewBox="0 0 21600 21600" draw:enhanced-path="M 0 0 L 21600 0 21600 21600 0 21600 Z N"/></draw:custom-shape><draw:custom-shape svg:x="10.08181in" svg:y="0.42325in" svg:width="1.38745in" svg:height="0.11961in" draw:id="id71" draw:style-name="a72" draw:name="Rectangle 47"><svg:title/><svg:desc/><text:p text:style-name="P142"><text:s text:c="12"/>11.602.599,26 C</text:p><draw:enhanced-geometry draw:type="non-primitive" svg:viewBox="0 0 21600 21600" draw:enhanced-path="M 0 0 L 21600 0 21600 21600 0 21600 Z N"/></draw:custom-shape><draw:custom-shape svg:x="0.13889in" svg:y="0.89547in" svg:width="4.21756in" svg:height="0.11961in" draw:id="id72" draw:style-name="a73" draw:name="Rectangle 48"><svg:title/><svg:desc/><text:p text:style-name="P143">CONTROLES DA APROVAÇÃO DO PLANEJAMENTO E ORÇAMENTO:</text:p><draw:enhanced-geometry draw:type="non-primitive" svg:viewBox="0 0 21600 21600" draw:enhanced-path="M 0 0 L 21600 0 21600 21600 0 21600 Z N"/></draw:custom-shape><draw:custom-shape svg:x="0.13889in" svg:y="0.65936in" svg:width="2.39978in" svg:height="0.11961in" draw:id="id73" draw:style-name="a74" draw:name="Rectangle 49"><svg:title/><svg:desc/><text:p text:style-name="P144">VARIAÇÃO PATRIMONIAL DIMINUTIVA:</text:p><draw:enhanced-geometry draw:type="non-primitive" svg:viewBox="0 0 21600 21600" draw:enhanced-path="M 0 0 L 21600 0 21600 21600 0 21600 Z N"/></draw:custom-shape></draw:g></text:p>
      <text:p text:style-name="P145"><draw:g draw:name="Group 30118" draw:id="id98" draw:style-name="a99" text:anchor-type="as-char"><svg:title/><svg:desc/><draw:custom-shape svg:x="0in" svg:y="0in" svg:width="11.27778in" svg:height="0.56945in" draw:id="id75" draw:style-name="a76" draw:name="Shape 51"><svg:title/><svg:desc/><draw:enhanced-geometry draw:type="non-primitive" svg:viewBox="0 0 10312400 520700" draw:enhanced-path="M 0 520700 L 10312400 520700 C 10312400 520700 10312400 520700 10312400 520700 L 10312400 0 C 10312400 0 10312400 0 10312400 0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0"/><draw:equation draw:name="f8" draw:formula="0 / ?f6"/><draw:equation draw:name="f9" draw:formula="10312400 / ?f6"/><draw:equation draw:name="f10" draw:formula="0 / ?f7"/><draw:equation draw:name="f11" draw:formula="520700 / ?f7"/></draw:enhanced-geometry></draw:custom-shape><draw:custom-shape svg:x="0.94444in" svg:y="0.17325in" svg:width="0.77583in" svg:height="0.11961in" draw:id="id76" draw:style-name="a77" draw:name="Rectangle 52"><svg:title/><svg:desc/><text:p text:style-name="P146"><text:span text:style-name="T147">DESCRIÇÃO</text:span></text:p><draw:enhanced-geometry draw:type="non-primitive" svg:viewBox="0 0 21600 21600" draw:enhanced-path="M 0 0 L 21600 0 21600 21600 0 21600 Z N"/></draw:custom-shape><draw:custom-shape svg:x="5.22611in" svg:y="0.17325in" svg:width="0.95544in" svg:height="0.11961in" draw:id="id77" draw:style-name="a78" draw:name="Rectangle 53"><svg:title/><svg:desc/><text:p text:style-name="P148"><text:span text:style-name="T149">SALDO INICIAL</text:span></text:p><draw:enhanced-geometry draw:type="non-primitive" svg:viewBox="0 0 21600 21600" draw:enhanced-path="M 0 0 L 21600 0 21600 21600 0 21600 Z N"/></draw:custom-shape><draw:custom-shape svg:x="6.02042in" svg:y="0.17325in" svg:width="0.22266in" svg:height="0.11961in" draw:id="id78" draw:style-name="a79" draw:name="Rectangle 54"><svg:title/><svg:desc/><text:p text:style-name="P150"><text:span text:style-name="T151">C/D</text:span></text:p><draw:enhanced-geometry draw:type="non-primitive" svg:viewBox="0 0 21600 21600" draw:enhanced-path="M 0 0 L 21600 0 21600 21600 0 21600 Z N"/></draw:custom-shape><draw:custom-shape svg:x="6.78931in" svg:y="0.17325in" svg:width="0.79743in" svg:height="0.11961in" draw:id="id79" draw:style-name="a80" draw:name="Rectangle 55"><svg:title/><svg:desc/><text:p text:style-name="P152"><text:span text:style-name="T153">MOVIMENTO</text:span></text:p><draw:enhanced-geometry draw:type="non-primitive" svg:viewBox="0 0 21600 21600" draw:enhanced-path="M 0 0 L 21600 0 21600 21600 0 21600 Z N"/></draw:custom-shape><draw:custom-shape svg:x="6.9082in" svg:y="0.28645in" svg:width="0.63942in" svg:height="0.11961in" draw:id="id80" draw:style-name="a81" draw:name="Rectangle 56"><svg:title/><svg:desc/><text:p text:style-name="P154"><text:span text:style-name="T155">DEVEDOR</text:span></text:p><draw:enhanced-geometry draw:type="non-primitive" svg:viewBox="0 0 21600 21600" draw:enhanced-path="M 0 0 L 21600 0 21600 21600 0 21600 Z N"/></draw:custom-shape><draw:custom-shape svg:x="7.80319in" svg:y="0.17325in" svg:width="0.79743in" svg:height="0.11961in" draw:id="id81" draw:style-name="a82" draw:name="Rectangle 57"><svg:title/><svg:desc/><text:p text:style-name="P156"><text:span text:style-name="T157">MOVIMENTO</text:span></text:p><draw:enhanced-geometry draw:type="non-primitive" svg:viewBox="0 0 21600 21600" draw:enhanced-path="M 0 0 L 21600 0 21600 21600 0 21600 Z N"/></draw:custom-shape><draw:custom-shape svg:x="7.98153in" svg:y="0.28645in" svg:width="0.56028in" svg:height="0.11961in" draw:id="id82" draw:style-name="a83" draw:name="Rectangle 58"><svg:title/><svg:desc/><text:p text:style-name="P158"><text:span text:style-name="T159">CREDOR</text:span></text:p><draw:enhanced-geometry draw:type="non-primitive" svg:viewBox="0 0 21600 21600" draw:enhanced-path="M 0 0 L 21600 0 21600 21600 0 21600 Z N"/></draw:custom-shape><draw:custom-shape svg:x="8.81708in" svg:y="0.17325in" svg:width="0.79743in" svg:height="0.11961in" draw:id="id83" draw:style-name="a84" draw:name="Rectangle 59"><svg:title/><svg:desc/><text:p text:style-name="P160"><text:span text:style-name="T161">MOVIMENTO</text:span></text:p><draw:enhanced-geometry draw:type="non-primitive" svg:viewBox="0 0 21600 21600" draw:enhanced-path="M 0 0 L 21600 0 21600 21600 0 21600 Z N"/></draw:custom-shape><draw:custom-shape svg:x="9.01153in" svg:y="0.28645in" svg:width="0.53882in" svg:height="0.11961in" draw:id="id84" draw:style-name="a85" draw:name="Rectangle 60"><svg:title/><svg:desc/><text:p text:style-name="P162"><text:span text:style-name="T163">LÍQUIDO</text:span></text:p><draw:enhanced-geometry draw:type="non-primitive" svg:viewBox="0 0 21600 21600" draw:enhanced-path="M 0 0 L 21600 0 21600 21600 0 21600 Z N"/></draw:custom-shape><draw:custom-shape svg:x="9.49264in" svg:y="0.17325in" svg:width="0.22266in" svg:height="0.11961in" draw:id="id85" draw:style-name="a86" draw:name="Rectangle 61"><svg:title/><svg:desc/><text:p text:style-name="P164"><text:span text:style-name="T165">C/D</text:span></text:p><draw:enhanced-geometry draw:type="non-primitive" svg:viewBox="0 0 21600 21600" draw:enhanced-path="M 0 0 L 21600 0 21600 21600 0 21600 Z N"/></draw:custom-shape><draw:custom-shape svg:x="10.20764in" svg:y="0.17325in" svg:width="0.86919in" svg:height="0.11961in" draw:id="id86" draw:style-name="a87" draw:name="Rectangle 62"><svg:title/><svg:desc/><text:p text:style-name="P166"><text:span text:style-name="T167">SALDO FINAL</text:span></text:p><draw:enhanced-geometry draw:type="non-primitive" svg:viewBox="0 0 21600 21600" draw:enhanced-path="M 0 0 L 21600 0 21600 21600 0 21600 Z N"/></draw:custom-shape><draw:custom-shape svg:x="10.93708in" svg:y="0.17325in" svg:width="0.22266in" svg:height="0.11961in" draw:id="id87" draw:style-name="a88" draw:name="Rectangle 63"><svg:title/><svg:desc/><text:p text:style-name="P168"><text:span text:style-name="T169">C/D</text:span></text:p><draw:enhanced-geometry draw:type="non-primitive" svg:viewBox="0 0 21600 21600" draw:enhanced-path="M 0 0 L 21600 0 21600 21600 0 21600 Z N"/></draw:custom-shape><draw:custom-shape svg:x="0.13889in" svg:y="0.17325in" svg:width="0.45968in" svg:height="0.11961in" draw:id="id88" draw:style-name="a89" draw:name="Rectangle 64"><svg:title/><svg:desc/><text:p text:style-name="P170"><text:span text:style-name="T171">CONTA</text:span></text:p><draw:enhanced-geometry draw:type="non-primitive" svg:viewBox="0 0 21600 21600" draw:enhanced-path="M 0 0 L 21600 0 21600 21600 0 21600 Z N"/></draw:custom-shape><draw:custom-shape svg:x="0.13889in" svg:y="0.72882in" svg:width="0.86273in" svg:height="0.11961in" draw:id="id89" draw:style-name="a90" draw:name="Rectangle 65"><svg:title/><svg:desc/><text:p text:style-name="P172">1.0.0.0.0.00.00</text:p><draw:enhanced-geometry draw:type="non-primitive" svg:viewBox="0 0 21600 21600" draw:enhanced-path="M 0 0 L 21600 0 21600 21600 0 21600 Z N"/></draw:custom-shape><draw:custom-shape svg:x="0.94444in" svg:y="0.72882in" svg:width="0.38805in" svg:height="0.11961in" draw:id="id90" draw:style-name="a91" draw:name="Rectangle 66"><svg:title/><svg:desc/><text:p text:style-name="P173">ATIVO</text:p><draw:enhanced-geometry draw:type="non-primitive" svg:viewBox="0 0 21600 21600" draw:enhanced-path="M 0 0 L 21600 0 21600 21600 0 21600 Z N"/></draw:custom-shape><draw:custom-shape svg:x="6.06903in" svg:y="0.72882in" svg:width="0.09336in" svg:height="0.11961in" draw:id="id91" draw:style-name="a92" draw:name="Rectangle 67"><svg:title/><svg:desc/><text:p text:style-name="P174">D</text:p><draw:enhanced-geometry draw:type="non-primitive" svg:viewBox="0 0 21600 21600" draw:enhanced-path="M 0 0 L 21600 0 21600 21600 0 21600 Z N"/></draw:custom-shape><draw:custom-shape svg:x="6.86069in" svg:y="0.72882in" svg:width="0.64705in" svg:height="0.11961in" draw:id="id92" draw:style-name="a93" draw:name="Rectangle 68"><svg:title/><svg:desc/><text:p text:style-name="P175">974.689,01</text:p><draw:enhanced-geometry draw:type="non-primitive" svg:viewBox="0 0 21600 21600" draw:enhanced-path="M 0 0 L 21600 0 21600 21600 0 21600 Z N"/></draw:custom-shape><draw:custom-shape svg:x="7.79347in" svg:y="0.72882in" svg:width="0.75489in" svg:height="0.11961in" draw:id="id93" draw:style-name="a94" draw:name="Rectangle 69"><svg:title/><svg:desc/><text:p text:style-name="P176">1.016.319,44</text:p><draw:enhanced-geometry draw:type="non-primitive" svg:viewBox="0 0 21600 21600" draw:enhanced-path="M 0 0 L 21600 0 21600 21600 0 21600 Z N"/></draw:custom-shape><draw:custom-shape svg:x="8.9425in" svg:y="0.72882in" svg:width="0.57515in" svg:height="0.11961in" draw:id="id94" draw:style-name="a95" draw:name="Rectangle 70"><svg:title/><svg:desc/><text:p text:style-name="P177">41.630,43</text:p><draw:enhanced-geometry draw:type="non-primitive" svg:viewBox="0 0 21600 21600" draw:enhanced-path="M 0 0 L 21600 0 21600 21600 0 21600 Z N"/></draw:custom-shape><draw:custom-shape svg:x="9.54125in" svg:y="0.72882in" svg:width="0.09336in" svg:height="0.11961in" draw:id="id95" draw:style-name="a96" draw:name="Rectangle 71"><svg:title/><svg:desc/><text:p text:style-name="P178">C</text:p><draw:enhanced-geometry draw:type="non-primitive" svg:viewBox="0 0 21600 21600" draw:enhanced-path="M 0 0 L 21600 0 21600 21600 0 21600 Z N"/></draw:custom-shape><draw:custom-shape svg:x="10.21167in" svg:y="0.72882in" svg:width="0.82678in" svg:height="0.11961in" draw:id="id96" draw:style-name="a97" draw:name="Rectangle 72"><svg:title/><svg:desc/><text:p text:style-name="P179">11.382.187,93</text:p><draw:enhanced-geometry draw:type="non-primitive" svg:viewBox="0 0 21600 21600" draw:enhanced-path="M 0 0 L 21600 0 21600 21600 0 21600 Z N"/></draw:custom-shape><draw:custom-shape svg:x="10.98569in" svg:y="0.72882in" svg:width="0.09336in" svg:height="0.11961in" draw:id="id97" draw:style-name="a98" draw:name="Rectangle 73"><svg:title/><svg:desc/><text:p text:style-name="P180">D</text:p><draw:enhanced-geometry draw:type="non-primitive" svg:viewBox="0 0 21600 21600" draw:enhanced-path="M 0 0 L 21600 0 21600 21600 0 21600 Z N"/></draw:custom-shape></draw:g>11.423.818,36</text:p>
      <text:p text:style-name="P181">1.1.0.0.0.00.00<text:tab/>ATIVO CIRCULANTE<text:tab/>1.370.676,43<text:tab/>D<text:tab/>974.689,01<text:tab/>1.016.319,44<text:tab/>41.630,43<text:tab/>C<text:tab/>1.329.046,00<text:tab/>D</text:p>
      <text:p text:style-name="P182">1.1.1.0.0.00.00<text:tab/>CAIXA E EQUIVALENTES DE CAIXA<text:tab/>490.602,03<text:tab/>D<text:tab/>574.259,87<text:tab/>617.269,44<text:tab/>43.009,57<text:tab/>C<text:tab/>447.592,46<text:tab/>D</text:p>
      <text:p text:style-name="P183">1.1.1.1.0.00.00<text:tab/>CAIXA E EQUIVALENTES DE CAIXA EM MOEDA NACIONAL<text:tab/>490.602,03<text:tab/>D<text:tab/>574.259,87<text:tab/>617.269,44<text:tab/>43.009,57<text:tab/>C<text:tab/>447.592,46<text:tab/>D</text:p>
      <text:p text:style-name="P184">1.1.1.1.1.00.00<text:tab/>CAIXA E EQUIVALENTES DE CAIXA EM MOEDA NACIONAL - CONSOLIDAÇÃO<text:tab/>490.602,03<text:tab/>D<text:tab/>574.259,87<text:tab/>617.269,44<text:tab/>43.009,57<text:tab/>C<text:tab/>447.592,46<text:tab/>D</text:p>
      <text:p text:style-name="P185">1.1.3.0.0.00.00<text:tab/>DEMAIS CRÉDITOS E VALORES A CURTO PRAZO<text:tab/>869.224,00<text:tab/>D<text:tab/>400.429,14<text:tab/>399.050,00<text:tab/>1.379,14<text:tab/>D<text:tab/>870.603,14<text:tab/>D</text:p>
      <text:p text:style-name="P186">1.1.3.1.0.00.00<text:tab/>ADIANTAMENTOS CONCEDIDOS<text:tab/>3.915,47<text:tab/>D<text:tab/>0,00<text:tab/>0,00<text:tab/>N<text:tab/>3.915,47<text:tab/>D</text:p>
      <text:p text:style-name="P187">1.1.3.1.1.00.00<text:tab/>ADIANTAMENTOS CONCEDIDOS - CONSOLIDAÇÃO<text:tab/>3.915,47<text:tab/>D<text:tab/>0,00<text:tab/>0,00<text:tab/>N<text:tab/>3.915,47<text:tab/>D</text:p>
      <text:soft-page-break/>
      <text:p text:style-name="P188">Página 1</text:p>
      <text:p text:style-name="P189"><text:span text:style-name="T190">Emitido em: 12/12/2025 08:26</text:span></text:p>
      <text:p text:style-name="P191">1.1.3.2.0.00.00<text:tab/>TRIBUTOS A RECUPERAR/COMPENSAR<text:tab/>41.678,77<text:tab/>D<text:tab/>41.678,77<text:tab/>D</text:p>
      <text:p text:style-name="P192">1.1.3.2.3.00.00<text:tab/>TRIBUTOS A RECUPERAR/COMPENSAR - INTER OFSS - UNIÃO<text:tab/>41.678,77<text:tab/>D<text:tab/>0,00<text:tab/>0,00<text:tab/>0,00<text:tab/>N<text:tab/>41.678,77<text:tab/>D</text:p>
      <text:p text:style-name="P193">1.1.3.5.0.00.00<text:tab/>DEPÓSITOS RESTITUÍVEIS E VALORES VINCULADOS - A RECEBER<text:tab/>492.538,97<text:tab/>D<text:tab/>4.095,44<text:tab/>2.716,30<text:tab/>1.379,14<text:tab/>D<text:tab/>493.918,11<text:tab/>D</text:p>
      <text:p text:style-name="P194">1.1.3.5.1.00.00<text:tab/>DEPÓSITOS RESTITUÍVEIS E VALORES VINCULADOS - CONSOLIDAÇÃO<text:tab/>492.538,97<text:tab/>D<text:tab/>4.095,44<text:tab/>2.716,30<text:tab/>1.379,14<text:tab/>D<text:tab/>493.918,11<text:tab/>D</text:p>
      <text:p text:style-name="P195">1.1.3.8.0.00.00<text:tab/>OUTROS CRÉDITOS A RECEBER E VALORES A CURTO PRAZO<text:tab/>331.090,79<text:tab/>D<text:tab/>396.333,70<text:tab/>396.333,70<text:tab/>0,00<text:tab/>N<text:tab/>331.090,79<text:tab/>D</text:p>
      <text:p text:style-name="P196">1.1.3.8.1.00.00<text:tab/>OUTROS CRÉDITOS A RECEBER E VALORES A CURTO PRAZO - CONSOLIDAÇÃO<text:tab/>331.090,79<text:tab/>D<text:tab/>396.333,70<text:tab/>396.333,70<text:tab/>0,00<text:tab/>N<text:tab/>331.090,79<text:tab/>D</text:p>
      <text:p text:style-name="P197">1.1.3.8.2.00.00<text:tab/>OUTROS CRÉDITOS A RECEBER E VALORES A CURTO PRAZO - INTRA OFSS<text:tab/>0,00<text:tab/>N<text:tab/>0,00<text:tab/>0,00<text:tab/>0,00<text:tab/>N<text:tab/>0,00<text:tab/>N</text:p>
      <text:p text:style-name="P198">1.1.5.0.0.00.00<text:tab/>ESTOQUES<text:tab/>5.591,34<text:tab/>D<text:tab/>0,00<text:tab/>0,00<text:tab/>0,00<text:tab/>N<text:tab/>5.591,34<text:tab/>D</text:p>
      <text:p text:style-name="P199">1.1.5.6.0.00.00<text:tab/>ALMOXARIFADO<text:tab/>5.591,34<text:tab/>D<text:tab/>0,00<text:tab/>0,00<text:tab/>0,00<text:tab/>N<text:tab/>5.591,34<text:tab/>D</text:p>
      <text:p text:style-name="P200">1.1.5.6.1.00.00<text:tab/>ALMOXARIFADO - CONSOLIDAÇÃO<text:tab/>5.591,34<text:tab/>D<text:tab/>0,00<text:tab/>0,00<text:tab/>0,00<text:tab/>N<text:tab/>5.591,34<text:tab/>D</text:p>
      <text:p text:style-name="P201">1.1.9.0.0.00.00<text:tab/>VARIAÇÕES PATRIMONIAIS DIMINUTIVAS PAGAS ANTECIPADAMENTE<text:tab/>5.259,06<text:tab/>D<text:tab/>0,00<text:tab/>0,00<text:tab/>0,00<text:tab/>N<text:tab/>5.259,06<text:tab/>D</text:p>
      <text:p text:style-name="P202">1.1.9.1.0.00.00<text:tab/>PRÊMIOS DE SEGUROS A APROPRIAR<text:tab/>858,06<text:tab/>D<text:tab/>0,00<text:tab/>0,00<text:tab/>0,00<text:tab/>N<text:tab/>858,06<text:tab/>D</text:p>
      <text:p text:style-name="P203">1.1.9.1.1.00.00<text:tab/>PRÊMIOS DE SEGUROS A APROPRIAR - CONSOLIDAÇÃO<text:tab/>858,06<text:tab/>D<text:tab/>0,00<text:tab/>0,00<text:tab/>0,00<text:tab/>N<text:tab/>858,06<text:tab/>D</text:p>
      <text:p text:style-name="P204">1.1.9.3.0.00.00<text:tab/>ASSINATURAS E ANUIDADES A APROPRIAR<text:tab/>4.401,00<text:tab/>D<text:tab/>0,00<text:tab/>0,00<text:tab/>0,00<text:tab/>N<text:tab/>4.401,00<text:tab/>D</text:p>
      <text:p text:style-name="P205">1.1.9.3.1.00.00<text:tab/>ASSINATURAS E ANUIDADES A APROPRIAR - CONSOLIDAÇÃO<text:tab/>4.401,00<text:tab/>D<text:tab/>0,00<text:tab/>0,00<text:tab/>0,00<text:tab/>N<text:tab/>4.401,00<text:tab/>D</text:p>
      <text:p text:style-name="P206">1.2.0.0.0.00.00<text:tab/>ATIVO NÃO CIRCULANTE<text:tab/>10.053.141,93<text:tab/>D<text:tab/>0,00<text:tab/>0,00<text:tab/>0,00<text:tab/>N<text:tab/>10.053.141,93<text:tab/>D</text:p>
      <text:p text:style-name="P207">1.2.2.0.0.00.00<text:tab/>INVESTIMENTOS<text:tab/>7.192.827,75<text:tab/>D<text:tab/>0,00<text:tab/>0,00<text:tab/>0,00<text:tab/>N<text:tab/>7.192.827,75<text:tab/>D</text:p>
      <text:p text:style-name="P208">1.2.2.1.0.00.00<text:tab/>PARTICIPAÇÕES PERMANENTES<text:tab/>2.052.913,94<text:tab/>D<text:tab/>0,00<text:tab/>0,00<text:tab/>0,00<text:tab/>N<text:tab/>2.052.913,94<text:tab/>D</text:p>
      <text:p text:style-name="P209">1.2.2.1.1.00.00<text:tab/>PARTICIPAÇÕES PERMANENTES<text:s/>- CONSOLIDAÇÃO<text:tab/>2.052.913,94<text:tab/>D<text:tab/>0,00<text:tab/>0,00<text:tab/>0,00<text:tab/>N<text:tab/>2.052.913,94<text:tab/>D</text:p>
      <text:p text:style-name="P210">1.2.2.7.0.00.00<text:tab/>DEMAIS INVESTIMENTOS PERMANENTES<text:tab/>5.139.913,81<text:tab/>D<text:tab/>0,00<text:tab/>0,00<text:tab/>0,00<text:tab/>N<text:tab/>5.139.913,81<text:tab/>D</text:p>
      <text:p text:style-name="P211">1.2.2.7.1.00.00<text:tab/>DEMAIS INVESTIMENTOS PERMANENTES - CONSOLIDAÇÃO<text:tab/>5.139.913,81<text:tab/>D<text:tab/>0,00<text:tab/>0,00<text:tab/>0,00<text:tab/>N<text:tab/>5.139.913,81<text:tab/>D</text:p>
      <text:p text:style-name="P212">1.2.3.0.0.00.00<text:tab/>IMOBILIZADO<text:tab/>2.847.095,98<text:tab/>D<text:tab/>0,00<text:tab/>0,00<text:tab/>0,00<text:tab/>N<text:tab/>2.847.095,98<text:tab/>D</text:p>
      <text:p text:style-name="P213">1.2.3.1.0.00.00<text:tab/>BENS MOVEIS<text:tab/>541.814,52<text:tab/>D<text:tab/>0,00<text:tab/>0,00<text:tab/>0,00<text:tab/>N<text:tab/>541.814,52<text:tab/>D</text:p>
      <text:soft-page-break/>
      <text:p text:style-name="P214">1.2.3.1.1.00.00<text:tab/>BENS MOVEIS- CONSOLIDAÇÃO<text:tab/>541.814,52<text:tab/>D<text:tab/>0,00<text:tab/>0,00<text:tab/>0,00<text:tab/>N<text:tab/>541.814,52<text:tab/>D</text:p>
      <text:p text:style-name="P215">1.2.3.2.0.00.00<text:tab/>BENS IMÓVEIS<text:tab/>7.758.070,89<text:tab/>D<text:tab/>0,00<text:tab/>0,00<text:tab/>0,00<text:tab/>N<text:tab/>7.758.070,89<text:tab/>D</text:p>
      <text:p text:style-name="P216">1.2.3.2.1.00.00<text:tab/>BENS IMOVEIS- CONSOLIDAÇÃO<text:tab/>7.758.070,89<text:tab/>D<text:tab/>0,00<text:tab/>0,00<text:tab/>0,00<text:tab/>N<text:tab/>7.758.070,89<text:tab/>D</text:p>
      <text:p text:style-name="P217">1.2.3.8.0.00.00<text:tab/>(-) DEPRECIAÇÃO, EXAUSTÃO E AMORTIZAÇÃO ACUMULADAS<text:tab/>5.452.789,43<text:tab/>C<text:tab/>5.452.789,43<text:tab/>C</text:p>
      <text:p text:style-name="P218">1.2.3.8.1.00.00<text:tab/>(-) DEPRECIAÇÃO, EXAUSTÃO E AMORTIZAÇÃO ACUMULADAS - CONSOLIDAÇÃO<text:tab/>5.452.789,43<text:tab/>5.452.789,43</text:p>
      <text:p text:style-name="P219">1.2.4.0.0.00.00<text:tab/>INTANGÍVEL<text:tab/>13.218,20<text:tab/>13.218,20</text:p>
      <text:p text:style-name="P220">1.2.4.2.0.00.00<text:tab/>MARCAS, DIREITOS E PATENTES INDUSTRIAIS<text:tab/>13.218,20<text:tab/>D<text:tab/>0,00<text:tab/>0,00<text:tab/>0,00<text:tab/>N<text:tab/>13.218,20<text:tab/>D</text:p>
      <text:p text:style-name="P221">1.2.4.2.1.00.00<text:tab/>MARCAS, DIREITOS E PATENTES INDUSTRIAIS- CONSOLIDAÇÃO<text:tab/>13.218,20<text:tab/>D<text:tab/>0,00<text:tab/>0,00<text:tab/>0,00<text:tab/>N<text:tab/>13.218,20<text:tab/>D</text:p>
      <text:p text:style-name="P222">2.0.0.0.0.00.00<text:tab/>PASSIVO E PATRIMÔNIO LIQUIDO<text:tab/>11.644.293,30<text:tab/>C<text:tab/>944.903,15<text:tab/>903.209,11<text:tab/>41.694,04<text:tab/>D<text:tab/>11.602.599,26<text:tab/>C</text:p>
      <text:p text:style-name="P223">2.1.0.0.0.00.00<text:tab/>PASSIVO CIRCULANTE<text:tab/>3.289.684,84<text:tab/>C<text:tab/>944.903,15<text:tab/>903.209,11<text:tab/>41.694,04<text:tab/>D<text:tab/>3.247.990,80<text:tab/>C</text:p>
      <text:p text:style-name="P224">2.1.1.0.0.00.00<text:tab/>OBRIGAÇÕES TRABALHISTAS, PREVIDENCIÁRIAS E ASSISTENCIAIS A PAGAR A<text:tab/>616.567,58<text:tab/>C<text:tab/>358.558,06<text:tab/>361.939,95<text:tab/>3.381,89<text:tab/>C<text:tab/>619.949,47<text:tab/>C</text:p>
      <text:p text:style-name="P225">CURTO PRAZO</text:p>
      <text:p text:style-name="P226">2.1.1.1.0.00.00<text:tab/>PESSOAL A PAGAR<text:tab/>539.440,11<text:tab/>C<text:tab/>279.147,02<text:tab/>278.536,59<text:tab/>610,43<text:tab/>D<text:tab/>538.829,68<text:tab/>C</text:p>
      <text:p text:style-name="P227">2.1.1.1.1.00.00<text:tab/>PESSOAL A PAGAR - CONSOLIDAÇÃO<text:tab/>539.440,11<text:tab/>C<text:tab/>279.147,02<text:tab/>278.536,59<text:tab/>610,43<text:tab/>D<text:tab/>538.829,68<text:tab/>C</text:p>
      <text:p text:style-name="P228">2.1.1.3.0.00.00<text:tab/>BENEFÍCIOS ASSISTENCIAIS A PAGAR<text:tab/>0,00<text:tab/>N<text:tab/>1.518,00<text:tab/>1.518,00<text:tab/>0,00<text:tab/>N<text:tab/>0,00<text:tab/>N</text:p>
      <text:p text:style-name="P229">2.1.1.3.1.00.00<text:tab/>BENEFÍCIOS ASSISTENCIAIS A PAGAR - CONSOLIDAÇÃO<text:tab/>0,00<text:tab/>N<text:tab/>1.518,00<text:tab/>1.518,00<text:tab/>0,00<text:tab/>N<text:tab/>0,00<text:tab/>N</text:p>
      <text:p text:style-name="P230">2.1.1.4.0.00.00<text:tab/>ENCARGOS SOCIAIS A PAGAR<text:tab/>77.127,47<text:tab/>C<text:tab/>77.893,04<text:tab/>81.885,36<text:tab/>3.992,32<text:tab/>C<text:tab/>81.119,79<text:tab/>C</text:p>
      <text:p text:style-name="P231">2.1.1.4.1.00.00<text:tab/>ENCARGOS SOCIAIS A PAGAR-CONSOLIDAÇÃO<text:tab/>14.461,85<text:tab/>C<text:tab/>14.454,77<text:tab/>15.344,50<text:tab/>889,73<text:tab/>C<text:tab/>15.351,58<text:tab/>C</text:p>
      <text:p text:style-name="P232">2.1.1.4.2.00.00<text:tab/>ENCARGOS SOCIAIS A PAGAR-INTRA OFSS<text:tab/>14.564,17<text:tab/>C<text:tab/>14.564,17<text:tab/>14.843,65<text:tab/>279,48<text:tab/>C<text:tab/>14.843,65<text:tab/>C</text:p>
      <text:p text:style-name="P233">2.1.1.4.3.00.00<text:tab/>ENCARGOS SOCIAIS A PAGAR-INTER OFSS - UNIÃO<text:tab/>48.101,45<text:tab/>C<text:tab/>48.874,10<text:tab/>51.697,21<text:tab/>2.823,11<text:tab/>C<text:tab/>50.924,56<text:tab/>C</text:p>
      <text:p text:style-name="P234">2.1.3.0.0.00.00<text:tab/>FORNECEDORES E CONTAS A PAGAR A CURTO PRAZO<text:tab/>137.331,18<text:tab/>C<text:tab/>68.126,00<text:tab/>36.693,06<text:tab/>31.432,94<text:tab/>D<text:tab/>105.898,24<text:tab/>C</text:p>
      <text:p text:style-name="P235">2.1.3.1.0.00.00<text:tab/>FORNECEDORES E CONTAS A PAGAR NACIONAIS A CURTO PRAZO<text:tab/>137.331,18<text:tab/>C<text:tab/>68.126,00<text:tab/>36.693,06<text:tab/>31.432,94<text:tab/>D<text:tab/>105.898,24<text:tab/>C</text:p>
      <text:p text:style-name="P236">2.1.3.1.1.00.00<text:tab/>FORNECEDORES E CONTAS A PAGAR NACIONAIS A CURTO PRAZO -<text:tab/>137.331,18<text:tab/>C<text:tab/>68.126,00<text:tab/>36.693,06<text:tab/>31.432,94<text:tab/>D<text:tab/>105.898,24<text:tab/>C</text:p>
      <text:p text:style-name="P237">CONSOLIDAÇÃO</text:p>
      <text:soft-page-break/>
      <text:p text:style-name="P238">2.1.3.1.2.00.00<text:tab/>FORNECEDORES E CONTAS A PAGAR NACIONAIS A CURTO PRAZO - INTRA<text:tab/>0,00<text:tab/>N<text:tab/>0,00<text:tab/>0,00<text:tab/>0,00<text:tab/>N<text:tab/>0,00<text:tab/>N</text:p>
      <text:p text:style-name="P239">OFSS</text:p>
      <text:p text:style-name="P240">2.1.4.0.0.00.00<text:tab/>OBRIGAÇÕES FISCAIS A CURTO PRAZO<text:tab/>5.876,01<text:tab/>C<text:tab/>7.354,62<text:tab/>1.478,61<text:tab/>5.876,01<text:tab/>D<text:tab/>0,00<text:tab/>N</text:p>
      <text:p text:style-name="P241">2.1.4.1.0.00.00<text:tab/>OBRIGAÇÕES FISCAIS A CURTO PRAZO COM A UNIÃO<text:tab/>0,00<text:tab/>N<text:tab/>1.478,61<text:tab/>1.478,61<text:tab/>0,00<text:tab/>N<text:tab/>0,00<text:tab/>N</text:p>
      <text:p text:style-name="P242">2.1.4.1.3.00.00<text:tab/>OBRIGAÇÕES FISCAIS A CURTO PRAZO COM A UNIÃO - INTER OFSS - UNIÃO<text:tab/>0,00<text:tab/>N<text:tab/>1.478,61<text:tab/>1.478,61<text:tab/>0,00<text:tab/>N<text:tab/>0,00<text:tab/>N</text:p>
      <text:p text:style-name="P243">2.1.4.2.0.00.00<text:tab/>OBRIGAÇÕES FISCAIS A CURTO PRAZO COM OS ESTADOS<text:tab/>5.876,01<text:tab/>C<text:tab/>5.876,01<text:tab/>0,00<text:tab/>5.876,01<text:tab/>D<text:tab/>0,00<text:tab/>N</text:p>
      <text:p text:style-name="P244">2.1.4.2.2.00.00<text:tab/>OBRIGAÇÕES FISCAIS A CURTO PRAZO COM OS ESTADOS - INTRA OFSS<text:tab/>5.876,01<text:tab/>C<text:tab/>5.876,01<text:tab/>0,00<text:tab/>5.876,01<text:tab/>D<text:tab/>0,00<text:tab/>N</text:p>
      <text:p text:style-name="P245">2.1.5.0.0.00.00<text:tab/>TRANSFERÊNCIAS FISCAIS A CURTO PRAZO<text:tab/>3.583,20<text:tab/>C<text:tab/>0,00<text:tab/>0,00<text:tab/>N<text:tab/>3.583,20<text:tab/>C</text:p>
      <text:p text:style-name="P246">2.1.5.3.0.00.00<text:tab/>TRANSFERÊNCIAS DISCRICIONÁRIAS A PAGAR<text:tab/>3.583,20<text:tab/>C<text:tab/>0,00<text:tab/>0,00<text:tab/>N<text:tab/>3.583,20<text:tab/>C</text:p>
      <text:soft-page-break/>
      <text:p text:style-name="P247">2.1.5.3.1.00.00<text:tab/>TRANSFERÊNCIAS DISCRICIONÁRIAS A PAGAR - CONSOLIDAÇÃO<text:tab/>3.583,20<text:tab/>3.583,20</text:p>
      <text:p text:style-name="P375">2.1.8.0.0.00.00<text:tab/>ADIANTAMENTO DE CLIENTES E DEMAIS OBRIGAÇÕES A CURTO PRAZO<text:tab/>2.526.326,87<text:tab/>C<text:tab/>510.864,47<text:tab/>503.097,49<text:tab/>7.766,98<text:tab/>2.518.559,89<text:tab/>C</text:p>
      <text:p text:style-name="P376">2.1.8.8.0.00.00<text:tab/>VALORES RESTITUÍVEIS<text:tab/>243.415,48<text:tab/>C<text:tab/>505.964,47<text:tab/>498.197,49<text:tab/>7.766,98<text:tab/>D<text:tab/>235.648,50<text:tab/>C</text:p>
      <text:p text:style-name="P377">2.1.8.8.1.00.00<text:tab/>VALORES RESTITUÍVEIS - CONSOLIDAÇÃO<text:tab/>197.406,53<text:tab/>C<text:tab/>499.003,83<text:tab/>490.547,07<text:tab/>8.456,76<text:tab/>D<text:tab/>188.949,77<text:tab/>C</text:p>
      <text:p text:style-name="P378">2.1.8.8.3.00.00<text:tab/>VALORES RESTITUÍVEIS - INTER OFSS - UNIÃO<text:tab/>46.008,95<text:tab/>C<text:tab/>5.937,19<text:tab/>6.626,97<text:tab/>689,78<text:tab/>C<text:tab/>46.698,73<text:tab/>C</text:p>
      <text:p text:style-name="P379">2.1.8.8.5.00.00<text:tab/>VALORES RESTITUÍVEIS - INTER OFSS -<text:s/>MUNICÍPIO<text:tab/>0,00<text:tab/>N<text:tab/>1.023,45<text:tab/>1.023,45<text:tab/>0,00<text:tab/>N<text:tab/>0,00<text:tab/>N</text:p>
      <text:p text:style-name="P380">2.1.8.9.0.00.00<text:tab/>OUTRAS OBRIGAÇÕES A CURTO PRAZO<text:tab/>2.282.911,39<text:tab/>C<text:tab/>4.900,00<text:tab/>4.900,00<text:tab/>0,00<text:tab/>N<text:tab/>2.282.911,39<text:tab/>C</text:p>
      <text:p text:style-name="P381">2.1.8.9.1.00.00<text:tab/>OUTRAS OBRIGAÇÕES A CURTO PRAZO - CONSOLIDAÇÃO<text:tab/>2.282.911,39<text:tab/>C<text:tab/>4.900,00<text:tab/>4.900,00<text:tab/>0,00<text:tab/>N<text:tab/>2.282.911,39<text:tab/>C</text:p>
      <text:p text:style-name="P382">2.2.0.0.0.00.00<text:tab/>PASSIVO NAO-CIRCULANTE<text:tab/>1.851.551,34<text:tab/>C<text:tab/>0,00<text:tab/>0,00<text:tab/>0,00<text:tab/>N<text:tab/>1.851.551,34<text:tab/>C</text:p>
      <text:p text:style-name="P383">2.2.1.0.0.00.00<text:tab/>OBRIGAÇÕES TRABALHISTAS, PREVIDENCIÁRIAS E ASSISTENCIAIS A PAGAR A<text:tab/>1.462.050,38<text:tab/>C<text:tab/>0,00<text:tab/>0,00<text:tab/>0,00<text:tab/>N<text:tab/>1.462.050,38<text:tab/>C</text:p>
      <text:p text:style-name="P384">LONGO PRAZO</text:p>
      <text:p text:style-name="P385">2.2.1.1.0.00.00<text:tab/>PESSOAL A PAGAR<text:tab/>1.462.050,38<text:tab/>C<text:tab/>0,00<text:tab/>0,00<text:tab/>0,00<text:tab/>N<text:tab/>1.462.050,38<text:tab/>C</text:p>
      <text:p text:style-name="P386">2.2.1.1.1.00.00<text:tab/>PESSOAL A PAGAR- CONSOLIDAÇÃO<text:tab/>1.462.050,38<text:tab/>C<text:tab/>0,00<text:tab/>0,00<text:tab/>0,00<text:tab/>N<text:tab/>1.462.050,38<text:tab/>C</text:p>
      <text:p text:style-name="P387">2.2.3.0.0.00.00<text:tab/>FORNECEDORES E CONTAS A PAGAR A LONGO PRAZO<text:tab/>389.500,96<text:tab/>C<text:tab/>0,00<text:tab/>0,00<text:tab/>0,00<text:tab/>N<text:tab/>389.500,96<text:tab/>C</text:p>
      <text:p text:style-name="P388">2.2.3.1.0.00.00<text:tab/>FORNECEDORES E CONTAS A PAGAR NACIONAIS A LONGO PRAZO<text:tab/>389.500,96<text:tab/>C<text:tab/>0,00<text:tab/>0,00<text:tab/>0,00<text:tab/>N<text:tab/>389.500,96<text:tab/>C</text:p>
      <text:p text:style-name="P389">2.2.3.1.1.00.00<text:tab/>FORNECEDORES E CONTAS A PAGAR NACIONAIS A LONGO PRAZO -<text:tab/>389.500,96<text:tab/>C<text:tab/>0,00<text:tab/>0,00<text:tab/>0,00<text:tab/>N<text:tab/>389.500,96<text:tab/>C</text:p>
      <text:p text:style-name="P390">CONSOLIDAÇÃO</text:p>
      <text:p text:style-name="P391">2.3.0.0.0.00.00<text:tab/>PATRIMÔNIO LIQUIDO<text:tab/>6.503.057,12<text:tab/>C<text:tab/>0,00<text:tab/>0,00<text:tab/>0,00<text:tab/>N<text:tab/>6.503.057,12<text:tab/>C</text:p>
      <text:p text:style-name="P392">2.3.1.0.0.00.00<text:tab/>PATRIMÔNIO SOCIAL E CAPITAL SOCIAL<text:tab/>34.550.951,00<text:tab/>C<text:tab/>0,00<text:tab/>0,00<text:tab/>0,00<text:tab/>N<text:tab/>34.550.951,00<text:tab/>C</text:p>
      <text:p text:style-name="P393">2.3.1.2.0.00.00<text:tab/>CAPITAL SOCIAL REALIZADO<text:tab/>34.550.951,00<text:tab/>C<text:tab/>0,00<text:tab/>0,00<text:tab/>0,00<text:tab/>N<text:tab/>34.550.951,00<text:tab/>C</text:p>
      <text:p text:style-name="P394">2.3.1.2.1.00.00<text:tab/>CAPITAL SOCIAL REALIZADO - CONSOLIDAÇÃO<text:tab/>34.550.951,00<text:tab/>C<text:tab/>0,00<text:tab/>0,00<text:tab/>0,00<text:tab/>N<text:tab/>34.550.951,00<text:tab/>C</text:p>
      <text:p text:style-name="P395">2.3.3.0.0.00.00<text:tab/>RESERVAS DE CAPITAL<text:tab/>8.595.809,64<text:tab/>C<text:tab/>0,00<text:tab/>0,00<text:tab/>0,00<text:tab/>N<text:tab/>8.595.809,64<text:tab/>C</text:p>
      <text:p text:style-name="P396">2.3.3.9.0.00.00<text:tab/>OUTRAS RESERVAS DE CAPITAL<text:tab/>8.595.809,64<text:tab/>C<text:tab/>0,00<text:tab/>0,00<text:tab/>0,00<text:tab/>N<text:tab/>8.595.809,64<text:tab/>C</text:p>
      <text:p text:style-name="P397">2.3.3.9.1.00.00<text:tab/>OUTRAS RESERVAS DE CAPITAL - CONSOLIDAÇÃO<text:tab/>8.595.809,64<text:tab/>C<text:tab/>0,00<text:tab/>0,00<text:tab/>0,00<text:tab/>N<text:tab/>8.595.809,64<text:tab/>C</text:p>
      <text:soft-page-break/>
      <text:p text:style-name="P398">2.3.5.0.0.00.00<text:tab/>RESERVAS DE LUCROS<text:tab/>295.729,65<text:tab/>C<text:tab/>0,00<text:tab/>0,00<text:tab/>0,00<text:tab/>N<text:tab/>295.729,65<text:tab/>C</text:p>
      <text:p text:style-name="P399">2.3.5.9.0.00.00<text:tab/>OUTRAS RESERVAS DE LUCRO<text:tab/>295.729,65<text:tab/>C<text:tab/>0,00<text:tab/>0,00<text:tab/>0,00<text:tab/>N<text:tab/>295.729,65<text:tab/>C</text:p>
      <text:p text:style-name="P400">2.3.5.9.1.00.00<text:tab/>OUTRAS RESERVAS DE LUCRO - CONSOLIDAÇÃO<text:tab/>295.729,65<text:tab/>C<text:tab/>0,00<text:tab/>0,00<text:tab/>N<text:tab/>295.729,65<text:tab/>C</text:p>
      <text:p text:style-name="P401">2.3.6.0.0.00.00<text:tab/>DEMAIS RESERVAS<text:tab/>6.181.541,93<text:tab/>C<text:tab/>0,00<text:tab/>0,00<text:tab/>N<text:tab/>6.181.541,93<text:tab/>C</text:p>
      <text:p text:style-name="P402">2.3.6.1.0.00.00<text:tab/>RESERVA DE REAVALIAÇÃO<text:tab/>6.181.541,93<text:tab/>C<text:tab/>6.181.541,93<text:tab/>C</text:p>
      <text:p text:style-name="P403">2.3.6.1.1.00.00<text:tab/>RESERVA DE REAVALIAÇÃO - CONSOLIDAÇÃO<text:tab/>6.181.541,93<text:tab/>6.181.541,93</text:p>
      <text:p text:style-name="P404">2.3.7.0.0.00.00<text:tab/>RESULTADOS ACUMULADOS<text:tab/>43.120.975,10<text:tab/>43.120.975,10</text:p>
      <text:p text:style-name="P405">2.3.7.2.0.00.00<text:tab/>LUCROS E PREJUÍZOS ACUMULADOS<text:tab/>43.120.975,10<text:tab/>D<text:tab/>0,00<text:tab/>0,00<text:tab/>0,00<text:tab/>N<text:tab/>43.120.975,10<text:tab/>D</text:p>
      <text:p text:style-name="P406">2.3.7.2.1.00.00<text:tab/>LUCROS E PREJUÍZOS ACUMULADOS - CONSOLIDAÇÃO<text:tab/>60.369.610,20<text:tab/>D<text:tab/>0,00<text:tab/>0,00<text:tab/>0,00<text:tab/>N<text:tab/>60.369.610,20<text:tab/>D</text:p>
      <text:p text:style-name="P407">2.3.7.2.2.00.00<text:tab/>LUCROS E PREJUÍZOS ACUMULADOS - INTRA OFSS<text:tab/>19.806.327,94<text:tab/>C<text:tab/>0,00<text:tab/>0,00<text:tab/>0,00<text:tab/>N<text:tab/>19.806.327,94<text:tab/>C</text:p>
      <text:p text:style-name="P408">2.3.7.2.3.00.00<text:tab/>LUCROS E PREJUÍZOS ACUMULADOS - INTER OFSS - UNIÃO<text:tab/>2.510.200,99<text:tab/>D<text:tab/>0,00<text:tab/>0,00<text:tab/>0,00<text:tab/>N<text:tab/>2.510.200,99<text:tab/>D</text:p>
      <text:p text:style-name="P409">2.3.7.2.5.00.00<text:tab/>LUCROS E PREJUÍZOS ACUMULADOS - INTER OFSS - MUNICÍPIO<text:tab/>47.491,85<text:tab/>D<text:tab/>0,00<text:tab/>0,00<text:tab/>0,00<text:tab/>N<text:tab/>47.491,85<text:tab/>D</text:p>
      <text:p text:style-name="P410">3.0.0.0.0.00.00<text:tab/>VARIAÇÃO PATRIMONIAL DIMINUTIVA<text:tab/>4.074.914,39<text:tab/>D<text:tab/>377.582,93<text:tab/>268,32<text:tab/>377.314,61<text:tab/>D<text:tab/>4.452.229,00<text:tab/>D</text:p>
      <text:p text:style-name="P411">3.1.0.0.0.00.00<text:tab/>PESSOAL E ENCARGOS<text:tab/>3.557.465,78<text:tab/>D<text:tab/>331.013,40<text:tab/>0,00<text:tab/>331.013,40<text:tab/>D<text:tab/>3.888.479,18<text:tab/>D</text:p>
      <text:p text:style-name="P412">3.1.1.0.0.00.00<text:tab/>REMUNERAÇÃO A PESSOAL<text:tab/>2.775.725,71<text:tab/>D<text:tab/>242.739,09<text:tab/>0,00<text:tab/>242.739,09<text:tab/>D<text:tab/>3.018.464,80<text:tab/>D</text:p>
      <text:p text:style-name="P413">3.1.1.1.0.00.00<text:tab/>REMUNERAÇÃO A PESSOAL ATIVO CIVIL - ABRANGIDOS PELO RPPS<text:tab/>831.593,17<text:tab/>D<text:tab/>71.734,34<text:tab/>0,00<text:tab/>71.734,34<text:tab/>D<text:tab/>903.327,51<text:tab/>D</text:p>
      <text:p text:style-name="P414">3.1.1.1.1.00.00<text:tab/>REMUNERAÇÃO A PESSOAL ATIVO CIVIL - ABRANGIDOS PELO RPPS -<text:tab/>831.593,17<text:tab/>D<text:tab/>71.734,34<text:tab/>0,00<text:tab/>71.734,34<text:tab/>D<text:tab/>903.327,51<text:tab/>D</text:p>
      <text:p text:style-name="P415">CONSOLIDAÇÃO</text:p>
      <text:p text:style-name="P416">3.1.1.2.0.00.00<text:tab/>REMUNERAÇÃO A PESSOAL ATIVO CIVIL - ABRANGIDOS PELO RGPS<text:tab/>1.944.132,54<text:tab/>D<text:tab/>171.004,75<text:tab/>0,00<text:tab/>171.004,75<text:tab/>D<text:tab/>2.115.137,29<text:tab/>D</text:p>
      <text:p text:style-name="P417">3.1.1.2.1.00.00<text:tab/>REMUNERAÇÃO A PESSOAL ATIVO CIVIL - ABRANGIDOS PELO RGPS -<text:tab/>1.944.132,54<text:tab/>D<text:tab/>171.004,75<text:tab/>0,00<text:tab/>171.004,75<text:tab/>D<text:tab/>2.115.137,29<text:tab/>D</text:p>
      <text:p text:style-name="P418">CONSOLIDAÇÃO</text:p>
      <text:p text:style-name="P419">3.1.2.0.0.00.00<text:tab/>ENCARGOS PATRONAIS<text:tab/>709.703,18<text:tab/>D<text:tab/>81.885,36<text:tab/>0,00<text:tab/>81.885,36<text:tab/>D<text:tab/>791.588,54<text:tab/>D</text:p>
      <text:p text:style-name="P420">3.1.2.1.0.00.00<text:tab/>ENCARGOS PATRONAIS -<text:s/>RPPS<text:tab/>93.091,44<text:tab/>D<text:tab/>9.602,80<text:tab/>0,00<text:tab/>9.602,80<text:tab/>D<text:tab/>102.694,24<text:tab/>D</text:p>
      <text:p text:style-name="P421">3.1.2.1.2.00.00<text:tab/>ENCARGOS PATRONAIS - RPPS - INTRA OFSS<text:tab/>93.091,44<text:tab/>D<text:tab/>9.602,80<text:tab/>0,00<text:tab/>9.602,80<text:tab/>D<text:tab/>102.694,24<text:tab/>D</text:p>
      <text:p text:style-name="P422">3.1.2.2.0.00.00<text:tab/>ENCARGOS PATRONAIS - RGPS<text:tab/>440.661,93<text:tab/>D<text:tab/>51.697,21<text:tab/>0,00<text:tab/>51.697,21<text:tab/>D<text:tab/>492.359,14<text:tab/>D</text:p>
      <text:soft-page-break/>
      <text:p text:style-name="P423">3.1.2.2.3.00.00<text:tab/>ENCARGOS PATRONAIS - RGPS - INTER OFSS - UNIÃO<text:tab/>440.661,93<text:tab/>D<text:tab/>51.697,21<text:tab/>0,00<text:tab/>51.697,21<text:tab/>D<text:tab/>492.359,14<text:tab/>D</text:p>
      <text:p text:style-name="P424">3.1.2.3.0.00.00<text:tab/>ENCARGOS PATRONAIS - FGTS<text:tab/>128.159,12<text:tab/>D<text:tab/>15.344,50<text:tab/>0,00<text:tab/>15.344,50<text:tab/>D<text:tab/>143.503,62<text:tab/>D</text:p>
      <text:p text:style-name="P425">3.1.2.3.1.00.00<text:tab/>ENCARGOS PATRONAIS - FGTS - CONSOLIDAÇÃO<text:tab/>128.159,12<text:tab/>D<text:tab/>15.344,50<text:tab/>0,00<text:tab/>15.344,50<text:tab/>D<text:tab/>143.503,62<text:tab/>D</text:p>
      <text:p text:style-name="P426">3.1.2.9.0.00.00<text:tab/>OUTROS ENCARGOS PATRONAIS<text:tab/>47.790,69<text:tab/>D<text:tab/>5.240,85<text:tab/>0,00<text:tab/>5.240,85<text:tab/>D<text:tab/>53.031,54<text:tab/>D</text:p>
      <text:p text:style-name="P427">3.1.2.9.2.00.00<text:tab/>OUTROS ENCARGOS PATRONAIS - INTRA OFSS<text:tab/>47.790,69<text:tab/>D<text:tab/>5.240,85<text:tab/>0,00<text:tab/>5.240,85<text:tab/>D<text:tab/>53.031,54<text:tab/>D</text:p>
      <text:p text:style-name="P428">3.1.3.0.0.00.00<text:tab/>BENEFÍCIOS A PESSOAL<text:tab/>48.616,37<text:tab/>D<text:tab/>4.191,39<text:tab/>0,00<text:tab/>4.191,39<text:tab/>D<text:tab/>52.807,76<text:tab/>D</text:p>
      <text:p text:style-name="P429">3.1.3.1.0.00.00<text:tab/>BENEFÍCIOS A PESSOAL - RPPS<text:tab/>48.616,37<text:tab/>D<text:tab/>4.191,39<text:tab/>4.191,39<text:tab/>D<text:tab/>52.807,76<text:tab/>D</text:p>
      <text:p text:style-name="P430">3.1.3.1.1.00.00<text:tab/>BENEFÍCIOS A PESSOAL - RPPS - CONSOLIDAÇÃO<text:tab/>48.616,37<text:tab/>D<text:tab/>4.191,39<text:tab/>4.191,39<text:tab/>D<text:tab/>52.807,76<text:tab/>D</text:p>
      <text:p text:style-name="P431">3.1.9.0.0.00.00<text:tab/>OUTRAS VARIAÇÕES PATRIMONIAIS DIMINUTIVAS - PESSOAL E ENCARGOS<text:tab/>23.420,52<text:tab/>D<text:tab/>2.197,56<text:tab/>2.197,56<text:tab/>D<text:tab/>25.618,08<text:tab/>D</text:p>
      <text:p text:style-name="P432">3.1.9.1.0.00.00<text:tab/>INDENIZAÇÕES E RESTITUIÇÕES TRABALHISTAS<text:tab/>23.420,52<text:tab/>2.197,56<text:tab/>2.197,56<text:tab/>25.618,08</text:p>
      <text:p text:style-name="P433">3.1.9.1.1.00.00<text:tab/>INDENIZAÇÕES E RESTITUIÇÕES TRABALHISTAS - CONSOLIDAÇÃO<text:tab/>23.420,52<text:tab/>2.197,56<text:tab/>2.197,56<text:tab/>25.618,08</text:p>
      <text:p text:style-name="P434">3.2.0.0.0.00.00<text:tab/>BENEFÍCIOS PREVIDENCIÁRIOS E ASSISTENCIAIS<text:tab/>35.426,70<text:tab/>D<text:tab/>3.497,86<text:tab/>0,00<text:tab/>3.497,86<text:tab/>D<text:tab/>38.924,56<text:tab/>D</text:p>
      <text:p text:style-name="P435">3.2.2.0.0.00.00<text:tab/>PENSÕES<text:tab/>15.180,00<text:tab/>D<text:tab/>1.518,00<text:tab/>0,00<text:tab/>1.518,00<text:tab/>D<text:tab/>16.698,00<text:tab/>D</text:p>
      <text:p text:style-name="P436">3.2.2.9.0.00.00<text:tab/>OUTRAS PENSÕES<text:tab/>15.180,00<text:tab/>D<text:tab/>1.518,00<text:tab/>0,00<text:tab/>1.518,00<text:tab/>D<text:tab/>16.698,00<text:tab/>D</text:p>
      <text:p text:style-name="P437">3.2.2.9.1.00.00<text:tab/>OUTRAS PENSÕES - CONSOLIDAÇÃO<text:tab/>15.180,00<text:tab/>D<text:tab/>1.518,00<text:tab/>0,00<text:tab/>1.518,00<text:tab/>D<text:tab/>16.698,00<text:tab/>D</text:p>
      <text:p text:style-name="P438">3.2.9.0.0.00.00<text:tab/>OUTROS BENEFÍCIOS PREVIDENCIÁRIOS E ASSISTENCIAIS<text:tab/>20.246,70<text:tab/>D<text:tab/>1.979,86<text:tab/>0,00<text:tab/>1.979,86<text:tab/>D<text:tab/>22.226,56<text:tab/>D</text:p>
      <text:p text:style-name="P439">3.2.9.1.0.00.00<text:tab/>OUTROS BENEFÍCIOS PREVIDENCIÁRIOS E ASSISTENCIAIS - SERVIDOR CIVIL<text:tab/>448,10<text:tab/>D<text:tab/>0,00<text:tab/>0,00<text:tab/>0,00<text:tab/>N<text:tab/>448,10<text:tab/>D</text:p>
      <text:p text:style-name="P440">3.2.9.1.1.00.00<text:tab/>OUTROS BENEFÍCIOS PREVIDENCIÁRIOS E ASSISTENCIAIS - RPPS -<text:tab/>448,10<text:tab/>D<text:tab/>0,00<text:tab/>0,00<text:tab/>0,00<text:tab/>N<text:tab/>448,10<text:tab/>D</text:p>
      <text:p text:style-name="P441">CONSOLIDAÇÃO</text:p>
      <text:p text:style-name="P442">3.2.9.9.0.00.00<text:tab/>OUTROS BENEFÍCIOS PREVIDENCIÁRIOS E ASSISTENCIAIS<text:tab/>19.798,60<text:tab/>D<text:tab/>1.979,86<text:tab/>0,00<text:tab/>1.979,86<text:tab/>D<text:tab/>21.778,46<text:tab/>D</text:p>
      <text:p text:style-name="P443">3.2.9.9.1.00.00<text:tab/>OUTROS BENEFÍCIOS<text:s/>PREVIDENCIÁRIOS E ASSISTENCIAIS - CONSOLIDAÇÃO<text:tab/>19.798,60<text:tab/>D<text:tab/>1.979,86<text:tab/>0,00<text:tab/>1.979,86<text:tab/>D<text:tab/>21.778,46<text:tab/>D</text:p>
      <text:p text:style-name="P444">3.3.0.0.0.00.00<text:tab/>USO DE BENS, SERVIÇOS E CONSUMO DE CAPITAL FIXO<text:tab/>462.480,30<text:tab/>D<text:tab/>41.593,06<text:tab/>0,00<text:tab/>41.593,06<text:tab/>D<text:tab/>504.073,36<text:tab/>D</text:p>
      <text:p text:style-name="P445">3.3.1.0.0.00.00<text:tab/>USO DE MATERIAL DE CONSUMO<text:tab/>5.041,62<text:tab/>D<text:tab/>3.523,42<text:tab/>0,00<text:tab/>3.523,42<text:tab/>D<text:tab/>8.565,04<text:tab/>D</text:p>
      <text:soft-page-break/>
      <text:p text:style-name="P446">3.3.1.1.0.00.00<text:tab/>CONSUMO DE MATERIAL<text:tab/>5.041,62<text:tab/>D<text:tab/>3.523,42<text:tab/>0,00<text:tab/>3.523,42<text:tab/>D<text:tab/>8.565,04<text:tab/>D</text:p>
      <text:p text:style-name="P447">3.3.1.1.1.00.00<text:tab/>CONSUMO DE MATERIAL - CONSOLIDAÇÃO<text:tab/>5.041,62<text:tab/>D<text:tab/>3.523,42<text:tab/>0,00<text:tab/>3.523,42<text:tab/>D<text:tab/>8.565,04<text:tab/>D</text:p>
      <text:p text:style-name="P448">3.3.2.0.0.00.00<text:tab/>SERVIÇOS<text:tab/>288.892,98<text:tab/>D<text:tab/>38.069,64<text:tab/>0,00<text:tab/>38.069,64<text:tab/>D<text:tab/>326.962,62<text:tab/>D</text:p>
      <text:p text:style-name="P449">3.3.2.1.0.00.00<text:tab/>DIÁRIAS<text:tab/>74.680,00<text:tab/>D<text:tab/>4.900,00<text:tab/>0,00<text:tab/>4.900,00<text:tab/>D<text:tab/>79.580,00<text:tab/>D</text:p>
      <text:p text:style-name="P450">3.3.2.1.1.00.00<text:tab/>DIÁRIAS - CONSOLIDAÇÃO<text:tab/>74.680,00<text:tab/>D<text:tab/>4.900,00<text:tab/>0,00<text:tab/>4.900,00<text:tab/>D<text:tab/>79.580,00<text:tab/>D</text:p>
      <text:p text:style-name="P451">3.3.2.2.0.00.00<text:tab/>SERVIÇOS TERCEIROS - PF<text:tab/>35.750,00<text:tab/>D<text:tab/>5.400,00<text:tab/>0,00<text:tab/>5.400,00<text:tab/>D<text:tab/>41.150,00<text:tab/>D</text:p>
      <text:p text:style-name="P452">3.3.2.2.1.00.00<text:tab/>SERVIÇOS TERCEIROS - PF - CONSOLIDAÇÃO<text:tab/>35.750,00<text:tab/>D<text:tab/>5.400,00<text:tab/>0,00<text:tab/>5.400,00<text:tab/>D<text:tab/>41.150,00<text:tab/>D</text:p>
      <text:p text:style-name="P453">3.3.2.3.0.00.00<text:tab/>SERVIÇOS TERCEIROS - PJ<text:tab/>178.462,98<text:tab/>D<text:tab/>27.769,64<text:tab/>0,00<text:tab/>27.769,64<text:tab/>D<text:tab/>206.232,62<text:tab/>D</text:p>
      <text:p text:style-name="P454">3.3.2.3.1.00.00<text:tab/>SERVIÇOS TERCEIROS - PJ - CONSOLIDAÇÃO<text:tab/>178.217,40<text:tab/>D<text:tab/>27.769,64<text:tab/>0,00<text:tab/>27.769,64<text:tab/>D<text:tab/>205.987,04<text:tab/>D</text:p>
      <text:p text:style-name="P455">3.3.2.3.2.00.00<text:tab/>SERVIÇOS TERCEIROS - PJ - INTRA OFSS<text:tab/>245,58<text:tab/>D<text:tab/>0,00<text:tab/>0,00<text:tab/>0,00<text:tab/>N<text:tab/>245,58<text:tab/>D</text:p>
      <text:p text:style-name="P456">3.3.3.0.0.00.00<text:tab/>DEPRECIAÇÃO, AMORTIZAÇÃO E EXAUSTÃO<text:tab/>168.545,70<text:tab/>D<text:tab/>0,00<text:tab/>0,00<text:tab/>0,00<text:tab/>N<text:tab/>168.545,70<text:tab/>D</text:p>
      <text:p text:style-name="P457">3.3.3.1.0.00.00<text:tab/>DEPRECIAÇÃO<text:tab/>168.545,70<text:tab/>D<text:tab/>0,00<text:tab/>0,00<text:tab/>0,00<text:tab/>N<text:tab/>168.545,70<text:tab/>D</text:p>
      <text:p text:style-name="P458">3.3.3.1.1.00.00<text:tab/>DEPRECIAÇÃO - CONSOLIDAÇÃO<text:tab/>168.545,70<text:tab/>0,00<text:tab/>0,00<text:tab/>0,00<text:tab/>N<text:tab/>168.545,70</text:p>
      <text:p text:style-name="P459">3.4.0.0.0.00.00<text:tab/>VARIAÇÕES PATRIMONIAIS DIMINUTIVAS FINANCEIRAS<text:tab/>1.900,72<text:tab/>1.900,72</text:p>
      <text:soft-page-break/>
      <text:p text:style-name="P460">3.4.2.0.0.00.00<text:tab/>JUROS E ENCARGOS DE MORA<text:tab/>1.900,72<text:tab/>1.900,72</text:p>
      <text:p text:style-name="P582">3.4.2.4.0.00.00<text:tab/>JUROS E ENCARGOS DE MORA DE OBRIGAÇÕES TRIBUTÁRIAS<text:tab/>1.900,72<text:tab/>1.900,72</text:p>
      <text:p text:style-name="P583">3.4.2.4.3.00.00<text:tab/>JUROS E ENCARGOS DE MORA DE OBRIGAÇÕES TRIBUTÁRIAS - INTER OFSS -<text:tab/>1.900,72<text:tab/>D<text:tab/>0,00<text:tab/>0,00<text:tab/>0,00<text:tab/>N<text:tab/>1.900,72<text:tab/>D</text:p>
      <text:p text:style-name="P584">UNIÃO</text:p>
      <text:p text:style-name="P585">3.7.0.0.0.00.00<text:tab/>TRIBUTÁRIAS<text:tab/>17.640,89<text:tab/>D<text:tab/>1.478,61<text:tab/>268,32<text:tab/>1.210,29<text:tab/>D<text:tab/>18.851,18<text:tab/>D</text:p>
      <text:p text:style-name="P586">3.7.1.0.0.00.00<text:tab/>IMPOSTOS, TAXAS E CONTRIBUIÇÕES DE MELHORIA<text:tab/>7.831,11<text:tab/>D<text:tab/>341,97<text:tab/>0,00<text:tab/>341,97<text:tab/>D<text:tab/>8.173,08<text:tab/>D</text:p>
      <text:p text:style-name="P587">3.7.1.2.0.00.00<text:tab/>TAXAS<text:tab/>7.831,11<text:tab/>D<text:tab/>341,97<text:tab/>0,00<text:tab/>341,97<text:tab/>D<text:tab/>8.173,08<text:tab/>D</text:p>
      <text:p text:style-name="P588">3.7.1.2.2.00.00<text:tab/>TAXAS - INTRA OFSS<text:tab/>7.554,87<text:tab/>D<text:tab/>0,00<text:tab/>0,00<text:tab/>0,00<text:tab/>N<text:tab/>7.554,87<text:tab/>D</text:p>
      <text:p text:style-name="P589">3.7.1.2.3.00.00<text:tab/>TAXAS - INTER OFSS - UNIÃO<text:tab/>276,24<text:tab/>D<text:tab/>341,97<text:tab/>0,00<text:tab/>341,97<text:tab/>D<text:tab/>618,21<text:tab/>D</text:p>
      <text:p text:style-name="P590">3.7.2.0.0.00.00<text:tab/>CONTRIBUIÇÕES<text:tab/>9.809,78<text:tab/>D<text:tab/>1.136,64<text:tab/>268,32<text:tab/>868,32<text:tab/>D<text:tab/>10.678,10<text:tab/>D</text:p>
      <text:p text:style-name="P591">3.7.2.1.0.00.00<text:tab/>CONTRIBUIÇÕES SOCIAIS<text:tab/>9.809,78<text:tab/>D<text:tab/>1.136,64<text:tab/>268,32<text:tab/>868,32<text:tab/>D<text:tab/>10.678,10<text:tab/>D</text:p>
      <text:p text:style-name="P592">3.7.2.1.3.00.00<text:tab/>CONTRIBUIÇÕES SOCIAIS - INTER OFSS - UNIÃO<text:tab/>9.809,78<text:tab/>D<text:tab/>1.136,64<text:tab/>268,32<text:tab/>868,32<text:tab/>D<text:tab/>10.678,10<text:tab/>D</text:p>
      <text:p text:style-name="P593">4.0.0.0.0.00.00<text:tab/>VARIAÇÃO PATRIMONIAL AUMENTATIVA<text:tab/>3.854.439,45<text:tab/>C<text:tab/>106,38<text:tab/>377.484,60<text:tab/>377.378,22<text:tab/>C<text:tab/>4.231.817,67<text:tab/>C</text:p>
      <text:p text:style-name="P594">4.3.0.0.0.00.00<text:tab/>EXPLORAÇÃO E VENDA DE BENS, SERVIÇOS E DIREITOS<text:tab/>28.671,22<text:tab/>C<text:tab/>0,00<text:tab/>2.616,70<text:tab/>2.616,70<text:tab/>C<text:tab/>31.287,92<text:tab/>C</text:p>
      <text:p text:style-name="P595">4.3.3.0.0.00.00<text:tab/>EXPLORAÇÃO DE BENS E DIREITOS E PRESTAÇÃO DE SERVIÇOS<text:tab/>28.671,22<text:tab/>C<text:tab/>0,00<text:tab/>2.616,70<text:tab/>2.616,70<text:tab/>C<text:tab/>31.287,92<text:tab/>C</text:p>
      <text:p text:style-name="P596">4.3.3.1.0.00.00<text:tab/>VALOR BRUTO DE EXPLORAÇÃO DE BENS E DIREITOS E PRESTAÇÃO DE<text:tab/>28.671,22<text:tab/>C<text:tab/>0,00<text:tab/>2.616,70<text:tab/>2.616,70<text:tab/>C<text:tab/>31.287,92<text:tab/>C</text:p>
      <text:p text:style-name="P597">SERVIÇOS</text:p>
      <text:p text:style-name="P598">4.3.3.1.1.00.00<text:tab/>VALOR BRUTO DE EXPLORAÇÃO DE BENS, DIREITOS E PRESTAÇÃO DE<text:tab/>28.671,22<text:tab/>C<text:tab/>0,00<text:tab/>2.616,70<text:tab/>2.616,70<text:tab/>C<text:tab/>31.287,92<text:tab/>C</text:p>
      <text:p text:style-name="P599">SERVIÇOS - CONSOLIDAÇÃO</text:p>
      <text:p text:style-name="P600">4.4.0.0.0.00.00<text:tab/>VARIAÇÕES PATRIMONIAIS AUMENTATIVAS FINANCEIRAS<text:tab/>2.754,94<text:tab/>C<text:tab/>106,38<text:tab/>416,85<text:tab/>310,47<text:tab/>C<text:tab/>3.065,41<text:tab/>C</text:p>
      <text:p text:style-name="P601">4.4.5.0.0.00.00<text:tab/>REMUNERAÇÃO DE DEPÓSITOS BANCÁRIOS E APLICAÇÕES FINANCEIRAS<text:tab/>2.754,94<text:tab/>C<text:tab/>106,38<text:tab/>416,85<text:tab/>310,47<text:tab/>C<text:tab/>3.065,41<text:tab/>C</text:p>
      <text:p text:style-name="P602">4.4.5.1.0.00.00<text:tab/>REMUNERAÇÃO DE DEPÓSITOS BANCÁRIOS<text:tab/>2.754,94<text:tab/>C<text:tab/>106,38<text:tab/>416,85<text:tab/>310,47<text:tab/>C<text:tab/>3.065,41<text:tab/>C</text:p>
      <text:p text:style-name="P603">4.4.5.1.1.00.00<text:tab/>REMUNERAÇÃO DE DEPÓSITOS BANCÁRIOS - CONSOLIDAÇÃO<text:tab/>2.754,94<text:tab/>C<text:tab/>106,38<text:tab/>416,85<text:tab/>310,47<text:tab/>C<text:tab/>3.065,41<text:tab/>C</text:p>
      <text:p text:style-name="P604">4.5.0.0.0.00.00<text:tab/>TRANSFERÊNCIAS E DELEGAÇÕES RECEBIDAS<text:tab/>3.823.013,29<text:tab/>C<text:tab/>0,00<text:tab/>374.451,05<text:tab/>374.451,05<text:tab/>C<text:tab/>4.197.464,34<text:tab/>C</text:p>
      <text:p text:style-name="P605">4.5.1.0.0.00.00<text:tab/>TRANSFERÊNCIAS INTRAGOVERNAMENTAIS<text:tab/>3.823.013,29<text:tab/>C<text:tab/>0,00<text:tab/>374.451,05<text:tab/>374.451,05<text:tab/>C<text:tab/>4.197.464,34<text:tab/>C</text:p>
      <text:p text:style-name="P606">4.5.1.1.0.00.00<text:tab/>TRANSFERÊNCIAS RECEBIDAS PARA A EXECUÇÃO ORÇAMENTÁRIA<text:tab/>3.823.013,29<text:tab/>C<text:tab/>0,00<text:tab/>374.451,05<text:tab/>374.451,05<text:tab/>C<text:tab/>4.197.464,34<text:tab/>C</text:p>
      <text:soft-page-break/>
      <text:p text:style-name="P607">4.5.1.1.2.00.00<text:tab/>TRANSFERÊNCIAS RECEBIDAS PARA A EXECUÇÃO ORÇAMENTÁRIA - INTRA<text:tab/>3.823.013,29<text:tab/>C<text:tab/>0,00<text:tab/>374.451,05<text:tab/>374.451,05<text:tab/>C<text:tab/>4.197.464,34<text:tab/>C</text:p>
      <text:p text:style-name="P608">OFSS</text:p>
      <text:p text:style-name="P609">5.0.0.0.0.00.00<text:tab/>CONTROLES DA APROVAÇÃO DO PLANEJAMENTO E ORÇAMENTO<text:tab/>7.398.368,35<text:tab/>D<text:tab/>1.310.855,67<text:tab/>6.666,08<text:tab/>1.304.189,59<text:tab/>D<text:tab/>8.702.557,94<text:tab/>D</text:p>
      <text:p text:style-name="P610">5.2.0.0.0.00.00<text:tab/>ORÇAMENTO APROVADO<text:tab/>7.338.771,24<text:tab/>1.310.855,67<text:tab/>6.666,08<text:tab/>1.304.189,59<text:tab/>D<text:tab/>8.642.960,83</text:p>
      <text:p text:style-name="P611">5.2.2.0.0.00.00<text:tab/>FIXAÇÃO DA DESPESA<text:tab/>7.338.771,24<text:tab/>1.310.855,67<text:tab/>6.666,08<text:tab/>1.304.189,59<text:tab/>8.642.960,83</text:p>
      <text:p text:style-name="P612">5.2.2.2.0.00.00<text:tab/>MOVIMENTAÇÃO DE CRÉDITOS RECEBIDOS<text:tab/>3.865.215,05<text:tab/>843.755,00<text:tab/>0,00<text:tab/>843.755,00<text:tab/>4.708.970,05</text:p>
      <text:p text:style-name="P613">5.2.2.2.1.00.00<text:tab/>DESCENTRALIZAÇÃO INTERNA DE CRÉDITOS - PROVISÃO<text:tab/>3.865.215,05<text:tab/>D<text:tab/>843.755,00<text:tab/>0,00<text:tab/>843.755,00<text:tab/>D<text:tab/>4.708.970,05<text:tab/>D</text:p>
      <text:p text:style-name="P614">5.2.2.9.0.00.00<text:tab/>OUTROS CONTROLES DA DESPESA ORÇAMENTÁRIA<text:tab/>3.473.556,19<text:tab/>D<text:tab/>467.100,67<text:tab/>6.666,08<text:tab/>460.434,59<text:tab/>D<text:tab/>3.933.990,78<text:tab/>D</text:p>
      <text:p text:style-name="P615">5.2.2.9.2.00.00<text:tab/>EMPENHOS POR EMISSÃO<text:tab/>3.473.556,19<text:tab/>D<text:tab/>467.100,67<text:tab/>6.666,08<text:tab/>460.434,59<text:tab/>D<text:tab/>3.933.990,78<text:tab/>D</text:p>
      <text:p text:style-name="P616">5.3.0.0.0.00.00<text:tab/>INSCRIÇÃO DE RESTOS A PAGAR<text:tab/>59.597,11<text:tab/>D<text:tab/>0,00<text:tab/>0,00<text:tab/>0,00<text:tab/>N<text:tab/>59.597,11<text:tab/>D</text:p>
      <text:p text:style-name="P617">5.3.2.0.0.00.00<text:tab/>INSCRIÇÃO DE RP PROCESSADOS<text:tab/>59.597,11<text:tab/>D<text:tab/>0,00<text:tab/>0,00<text:tab/>0,00<text:tab/>N<text:tab/>59.597,11<text:tab/>D</text:p>
      <text:p text:style-name="P618">5.3.2.1.0.00.00<text:tab/>RP PROCESSADOS - INSCRITOS<text:tab/>59.596,99<text:tab/>D<text:tab/>0,00<text:tab/>0,00<text:tab/>0,00<text:tab/>N<text:tab/>59.596,99<text:tab/>D</text:p>
      <text:p text:style-name="P619">5.3.2.2.0.00.00<text:tab/>RP PROCESSADOS - EXERCÍCIOS ANTERIORES<text:tab/>0,12<text:tab/>D<text:tab/>0,00<text:tab/>0,00<text:tab/>0,00<text:tab/>N<text:tab/>0,12<text:tab/>D</text:p>
      <text:p text:style-name="P620">6.0.0.0.0.00.00<text:tab/>CONTROLES DA EXECUÇÃO DO PLANEJAMENTO E ORÇAMENTO<text:tab/>7.398.368,35<text:tab/>C<text:tab/>2.818.829,54<text:tab/>4.123.019,13<text:tab/>1.304.189,59<text:tab/>C<text:tab/>8.702.557,94<text:tab/>C</text:p>
      <text:p text:style-name="P621">6.2.0.0.0.00.00<text:tab/>EXECUÇÃO DO ORÇAMENTO<text:tab/>7.338.771,24<text:tab/>C<text:tab/>2.818.829,54<text:tab/>4.123.019,13<text:tab/>1.304.189,59<text:tab/>C<text:tab/>8.642.960,83<text:tab/>C</text:p>
      <text:p text:style-name="P622">6.2.1.0.0.00.00<text:tab/>EXECUÇÃO DA RECEITA<text:tab/>0,00<text:tab/>N<text:tab/>3.139,93<text:tab/>3.139,93<text:tab/>0,00<text:tab/>N<text:tab/>0,00<text:tab/>N</text:p>
      <text:p text:style-name="P623">6.2.1.1.0.00.00<text:tab/>RECEITA A REALIZAR<text:tab/>31.426,16<text:tab/>D<text:tab/>3.033,55<text:tab/>106,38<text:tab/>2.927,17<text:tab/>D<text:tab/>34.353,33<text:tab/>D</text:p>
      <text:p text:style-name="P624">6.2.1.1.1.00.00<text:tab/>RECEITA A REALIZAR<text:tab/>31.426,16<text:tab/>D<text:tab/>3.033,55<text:tab/>106,38<text:tab/>2.927,17<text:tab/>D<text:tab/>34.353,33<text:tab/>D</text:p>
      <text:p text:style-name="P625">6.2.1.2.0.00.00<text:tab/>RECEITA REALIZADA<text:tab/>31.426,16<text:tab/>C<text:tab/>106,38<text:tab/>3.033,55<text:tab/>2.927,17<text:tab/>C<text:tab/>34.353,33<text:tab/>C</text:p>
      <text:p text:style-name="P626">6.2.2.0.0.00.00<text:tab/>EXECUÇÃO DA DESPESA<text:tab/>7.338.771,24<text:tab/>C<text:tab/>2.815.689,61<text:tab/>4.119.879,20<text:tab/>1.304.189,59<text:tab/>C<text:tab/>8.642.960,83<text:tab/>C</text:p>
      <text:p text:style-name="P627">6.2.2.1.0.00.00<text:tab/>DISPONIBILIDADES DE CREDITO<text:tab/>3.865.215,05<text:tab/>C<text:tab/>1.641.395,14<text:tab/>2.485.150,14<text:tab/>843.755,00<text:tab/>C<text:tab/>4.708.970,05<text:tab/>C</text:p>
      <text:p text:style-name="P628">6.2.2.1.1.00.00<text:tab/>CREDITO DISPONÍVEL<text:tab/>391.658,86<text:tab/>C<text:tab/>467.100,67<text:tab/>850.421,08<text:tab/>383.320,41<text:tab/>C<text:tab/>774.979,27<text:tab/>C</text:p>
      <text:p text:style-name="P629">6.2.2.1.3.00.00<text:tab/>CREDITO UTILIZADO<text:tab/>3.473.556,19<text:tab/>C<text:tab/>1.174.294,47<text:tab/>1.634.729,06<text:tab/>460.434,59<text:tab/>C<text:tab/>3.933.990,78<text:tab/>C</text:p>
      <text:p text:style-name="P630">6.2.2.9.0.00.00<text:tab/>OUTROS CONTROLES DA DESPESA ORÇAMENTÁRIA<text:tab/>3.473.556,19<text:tab/>C<text:tab/>1.174.294,47<text:tab/>1.634.729,06<text:tab/>460.434,59<text:tab/>C<text:tab/>3.933.990,78<text:tab/>C</text:p>
      <text:soft-page-break/>
      <text:p text:style-name="P631">6.2.2.9.2.00.00<text:tab/>EMISSAO DE EMPENHO<text:tab/>3.473.556,19<text:tab/>C<text:tab/>1.174.294,47<text:tab/>1.634.729,06<text:tab/>460.434,59<text:tab/>C<text:tab/>3.933.990,78<text:tab/>C</text:p>
      <text:p text:style-name="P632">6.3.0.0.0.00.00<text:tab/>EXECUÇÃO DE RESTOS A PAGAR<text:tab/>59.597,11<text:tab/>C<text:tab/>0,00<text:tab/>0,00<text:tab/>0,00<text:tab/>N<text:tab/>59.597,11<text:tab/>C</text:p>
      <text:p text:style-name="P633">6.3.2.0.0.00.00<text:tab/>EXECUÇÃO DE RP PROCESSADOS<text:tab/>59.597,11<text:tab/>C<text:tab/>0,00<text:tab/>0,00<text:tab/>0,00<text:tab/>N<text:tab/>59.597,11<text:tab/>C</text:p>
      <text:p text:style-name="P634">6.3.2.1.0.00.00<text:tab/>RP PROCESSADOS A PAGAR<text:tab/>69,24<text:tab/>C<text:tab/>0,00<text:tab/>0,00<text:tab/>0,00<text:tab/>N<text:tab/>69,24<text:tab/>C</text:p>
      <text:p text:style-name="P635">6.3.2.2.0.00.00<text:tab/>RP PROCESSADOS PAGOS<text:tab/>59.527,87<text:tab/>C<text:tab/>0,00<text:tab/>0,00<text:tab/>0,00<text:tab/>N<text:tab/>59.527,87<text:tab/>C</text:p>
      <text:p text:style-name="P636">7.0.0.0.0.00.00<text:tab/>CONTROLES DEVEDORES<text:tab/>63.733.715,75<text:tab/>7.164.738,96<text:tab/>721.334,22<text:tab/>6.443.404,74<text:tab/>D<text:tab/>70.177.120,49</text:p>
      <text:p text:style-name="P637">7.1.0.0.0.00.00<text:tab/>ATOS POTENCIAIS<text:tab/>5.397.242,64<text:tab/>5.397.242,64</text:p>
      <text:p text:style-name="P638">7.1.1.0.0.00.00<text:tab/>ATOS POTENCIAIS ATIVOS<text:tab/>5.372.242,64<text:tab/>0,00<text:tab/>5.372.242,64</text:p>
      <text:p text:style-name="P639">7.1.1.2.0.00.00<text:tab/>DIREITOS CONVENIADOS E OUTROS INSTRUMENTOS CONGÊNERES<text:tab/>5.372.242,64<text:tab/>0,00<text:tab/>5.372.242,64</text:p>
      <text:p text:style-name="P640">7.1.1.2.3.00.00<text:tab/>DIREITOS CONVENIADOS E OUTROS<text:s/>INSTRUMENTOS CONGÊNERES - INTER<text:tab/>5.372.242,64<text:tab/>D<text:tab/>0,00<text:tab/>0,00<text:tab/>0,00<text:tab/>N<text:tab/>5.372.242,64<text:tab/>D</text:p>
      <text:p text:style-name="P641">OFSS - UNIÃO</text:p>
      <text:p text:style-name="P642">7.1.2.0.0.00.00<text:tab/>ATOS POTENCIAIS PASSIVOS<text:tab/>25.000,00<text:tab/>D<text:tab/>0,00<text:tab/>0,00<text:tab/>0,00<text:tab/>N<text:tab/>25.000,00<text:tab/>D</text:p>
      <text:p text:style-name="P643">7.1.2.3.0.00.00<text:tab/>OBRIGAÇÕES CONTRATUAIS<text:tab/>25.000,00<text:tab/>D<text:tab/>0,00<text:tab/>0,00<text:tab/>0,00<text:tab/>N<text:tab/>25.000,00<text:tab/>D</text:p>
      <text:p text:style-name="P644">7.1.2.3.1.00.00<text:tab/>OBRIGAÇÕES CONTRATUAIS - CONSOLIDAÇÃO<text:tab/>25.000,00<text:tab/>D<text:tab/>0,00<text:tab/>0,00<text:tab/>0,00<text:tab/>N<text:tab/>25.000,00<text:tab/>D</text:p>
      <text:p text:style-name="P645">7.2.0.0.0.00.00<text:tab/>ADMINISTRAÇÃO FINANCEIRA<text:tab/>33.624.621,63<text:tab/>D<text:tab/>4.314.900,17<text:tab/>7.091,60<text:tab/>4.307.808,57<text:tab/>D<text:tab/>37.932.430,20<text:tab/>D</text:p>
      <text:p text:style-name="P646">7.2.1.0.0.00.00<text:tab/>DISPONIBILIDADES POR DESTINAÇÃO<text:tab/>12.150.404,67<text:tab/>D<text:tab/>1.080.144,75<text:tab/>212,76<text:tab/>1.079.931,99<text:tab/>D<text:tab/>13.230.336,66<text:tab/>D</text:p>
      <text:p text:style-name="P647">7.2.1.1.0.00.00<text:tab/>CONTROLE DA DISPONIBILIDADE DE RECURSOS<text:tab/>12.150.404,67<text:tab/>D<text:tab/>1.080.144,75<text:tab/>212,76<text:tab/>1.079.931,99<text:tab/>D<text:tab/>13.230.336,66<text:tab/>D</text:p>
      <text:p text:style-name="P648">7.2.1.1.1.00.00<text:tab/>RECURSOS ORDINÁRIOS<text:tab/>4.131.059,44<text:tab/>D<text:tab/>374.451,05<text:tab/>0,00<text:tab/>374.451,05<text:tab/>D<text:tab/>4.505.510,49<text:tab/>D</text:p>
      <text:p text:style-name="P649">7.2.1.1.2.00.00<text:tab/>RECURSOS VINCULADOS<text:tab/>1.405.829,44<text:tab/>D<text:tab/>3.033,55<text:tab/>106,38<text:tab/>2.927,17<text:tab/>D<text:tab/>1.408.756,61<text:tab/>D</text:p>
      <text:p text:style-name="P650">7.2.1.1.3.00.00<text:tab/>RECURSOS EXTRAORÇAMENTÁRIOS<text:tab/>6.613.515,79<text:tab/>D<text:tab/>702.660,15<text:tab/>106,38<text:tab/>702.553,77<text:tab/>D<text:tab/>7.316.069,56<text:tab/>D</text:p>
      <text:p text:style-name="P651">7.2.2.0.0.00.00<text:tab/>PROGRAMAÇÃO FINANCEIRA<text:tab/>7.338.771,24<text:tab/>D<text:tab/>1.310.855,67<text:tab/>6.666,08<text:tab/>1.304.189,59<text:tab/>D<text:tab/>8.642.960,83<text:tab/>D</text:p>
      <text:p text:style-name="P652">7.2.2.1.0.00.00<text:tab/>CRONOGRAMA DE EXECUÇÃO MENSAL DE DESEMBOLSO<text:tab/>3.865.215,05<text:tab/>D<text:tab/>843.755,00<text:tab/>0,00<text:tab/>843.755,00<text:tab/>D<text:tab/>4.708.970,05<text:tab/>D</text:p>
      <text:p text:style-name="P653">7.2.2.1.1.00.00<text:tab/>CONTROLE DE DESEMBOLSO MENSAL<text:s/>ORÇAMENTÁRIO<text:tab/>3.865.215,05<text:tab/>D<text:tab/>843.755,00<text:tab/>0,00<text:tab/>843.755,00<text:tab/>D<text:tab/>4.708.970,05<text:tab/>D</text:p>
      <text:p text:style-name="P654">7.2.2.9.0.00.00<text:tab/>OUTROS CONTROLES - PROGRAMAÇÃO FINANCEIRA<text:tab/>3.473.556,19<text:tab/>D<text:tab/>467.100,67<text:tab/>6.666,08<text:tab/>460.434,59<text:tab/>D<text:tab/>3.933.990,78<text:tab/>D</text:p>
      <text:soft-page-break/>
      <text:p text:style-name="P655">7.2.2.9.2.00.00<text:tab/>CONTROLE DE SOLICITAÇÃO DE PROGRAMAÇÃO FINANCEIRA<text:tab/>3.473.556,19<text:tab/>D<text:tab/>467.100,67<text:tab/>6.666,08<text:tab/>460.434,59<text:tab/>D<text:tab/>3.933.990,78<text:tab/>D</text:p>
      <text:p text:style-name="P656">7.2.3.0.0.00.00<text:tab/>INSCRIÇÃO DO LIMITE ORÇAMENTÁRIO<text:tab/>3.865.215,05<text:tab/>D<text:tab/>843.755,00<text:tab/>0,00<text:tab/>843.755,00<text:tab/>D<text:tab/>4.708.970,05<text:tab/>D</text:p>
      <text:p text:style-name="P657">7.2.3.1.0.00.00<text:tab/>INSCRIÇÃO DO LIMITE<text:s/>ORÇAMENTÁRIO<text:tab/>3.865.215,05<text:tab/>D<text:tab/>843.755,00<text:tab/>0,00<text:tab/>843.755,00<text:tab/>D<text:tab/>4.708.970,05<text:tab/>D</text:p>
      <text:p text:style-name="P658">7.2.3.1.1.00.00<text:tab/>LIMITE ORÇAMENTÁRIO DISPONÍVEL<text:tab/>3.865.215,05<text:tab/>D<text:tab/>843.755,00<text:tab/>0,00<text:tab/>843.755,00<text:tab/>D<text:tab/>4.708.970,05<text:tab/>D</text:p>
      <text:p text:style-name="P659">7.2.4.0.0.00.00<text:tab/>CONTROLES DA ARRECADAÇÃO<text:tab/>10.270.230,67<text:tab/>D<text:tab/>1.080.144,75<text:tab/>212,76<text:tab/>1.079.931,99<text:tab/>D<text:tab/>11.350.162,66<text:tab/>D</text:p>
      <text:p text:style-name="P660">7.2.4.1.0.00.00<text:tab/>CONTROLES DA ARRECADAÇÃO<text:tab/>10.270.230,67<text:tab/>D<text:tab/>1.080.144,75<text:tab/>212,76<text:tab/>1.079.931,99<text:tab/>D<text:tab/>11.350.162,66<text:tab/>D</text:p>
      <text:p text:style-name="P661">7.2.4.1.1.00.00<text:tab/>CONTROLES DA ARRECADAÇÃO<text:tab/>10.270.230,67<text:tab/>D<text:tab/>1.080.144,75<text:tab/>212,76<text:tab/>1.079.931,99<text:tab/>D<text:tab/>11.350.162,66<text:tab/>D</text:p>
      <text:p text:style-name="P662">7.4.0.0.0.00.00<text:tab/>RISCOS FISCAIS<text:tab/>1.376.779,08<text:tab/>D<text:tab/>0,00<text:tab/>0,00<text:tab/>0,00<text:tab/>N<text:tab/>1.376.779,08<text:tab/>D</text:p>
      <text:p text:style-name="P663">7.4.1.0.0.00.00<text:tab/>CONTROLE DE PASSIVOS CONTINGENTES<text:tab/>1.376.779,08<text:tab/>D<text:tab/>0,00<text:tab/>0,00<text:tab/>0,00<text:tab/>N<text:tab/>1.376.779,08<text:tab/>D</text:p>
      <text:p text:style-name="P664">7.4.1.1.0.00.00<text:tab/>PASSIVOS CONTINGENTES<text:tab/>1.376.779,08<text:tab/>0,00<text:tab/>0,00<text:tab/>0,00<text:tab/>N<text:tab/>1.376.779,08</text:p>
      <text:p text:style-name="P665">7.4.1.1.1.00.00<text:tab/>DEMANDAS JUDICIAIS<text:tab/>1.376.779,08<text:tab/>0,00<text:tab/>0,00<text:tab/>0,00<text:tab/>N<text:tab/>1.376.779,08</text:p>
      <text:soft-page-break/>
      <text:p text:style-name="P666">7.9.0.0.0.00.00<text:tab/>OUTROS CONTROLES<text:tab/>23.335.072,40<text:tab/>2.849.838,79<text:tab/>714.242,62<text:tab/>2.135.596,17<text:tab/>25.470.668,57</text:p>
      <text:p text:style-name="P759">7.9.6.0.0.00.00<text:tab/>DEMAIS CONTAS PARA CONTROLE DE SALDO<text:tab/>624,63<text:tab/>0,00<text:tab/>0,00<text:tab/>0,00<text:tab/>N<text:tab/>624,63</text:p>
      <text:p text:style-name="P760">7.9.6.1.0.00.00<text:tab/>DEMAIS CONTAS PARA CONTROLE DE SALDO PATRIMONIAL<text:tab/>624,63<text:tab/>D<text:tab/>0,00<text:tab/>0,00<text:tab/>0,00<text:tab/>N<text:tab/>624,63<text:tab/>D</text:p>
      <text:p text:style-name="P761">7.9.6.1.1.00.00<text:tab/>DEMAIS CONTAS PARA CONTROLE DE SALDO PATRIMONIAL - ALMOXARIFADO<text:tab/>624,63<text:tab/>D<text:tab/>0,00<text:tab/>0,00<text:tab/>0,00<text:tab/>N<text:tab/>624,63<text:tab/>D</text:p>
      <text:p text:style-name="P762">7.9.9.0.0.00.00<text:tab/>DEMAIS CONTROLES<text:tab/>23.334.447,77<text:tab/>D<text:tab/>2.849.838,79<text:tab/>714.242,62<text:tab/>2.135.596,17<text:tab/>D<text:tab/>25.470.043,94<text:tab/>D</text:p>
      <text:p text:style-name="P763">7.9.9.1.0.00.00<text:tab/>DEMAIS CONTROLES<text:tab/>5.832.241,60<text:tab/>D<text:tab/>1.244.438,90<text:tab/>714.136,24<text:tab/>530.302,66<text:tab/>D<text:tab/>6.362.544,26<text:tab/>D</text:p>
      <text:p text:style-name="P764">7.9.9.1.1.00.00<text:tab/>DEMAIS CONTROLES<text:tab/>5.832.241,60<text:tab/>D<text:tab/>1.244.438,90<text:tab/>714.136,24<text:tab/>530.302,66<text:tab/>D<text:tab/>6.362.544,26<text:tab/>D</text:p>
      <text:p text:style-name="P765">7.9.9.2.0.00.00<text:tab/>MOVIMENTAÇÃO EXTRA ORÇAMENTÁRIA DO BALANÇO FINANCEIRO<text:tab/>14.976.620,19<text:tab/>D<text:tab/>1.411.682,89<text:tab/>106,38<text:tab/>1.411.576,51<text:tab/>D<text:tab/>16.388.196,70<text:tab/>D</text:p>
      <text:p text:style-name="P766">7.9.9.2.1.00.00<text:tab/>MOVIMENTAÇÃO DA RECEITA EXTRA ORÇAMENTÁRIA<text:tab/>6.344.876,21<text:tab/>D<text:tab/>701.255,76<text:tab/>0,00<text:tab/>701.255,76<text:tab/>D<text:tab/>7.046.131,97<text:tab/>D</text:p>
      <text:p text:style-name="P767">7.9.9.2.2.00.00<text:tab/>MOVIMENTAÇÃO DA DESPESA EXTRA ORÇAMENTÁRIA<text:tab/>8.631.743,98<text:tab/>D<text:tab/>710.427,13<text:tab/>106,38<text:tab/>710.320,75<text:tab/>D<text:tab/>9.342.064,73<text:tab/>D</text:p>
      <text:p text:style-name="P768">7.9.9.3.0.00.00<text:tab/>DEMAIS CONTROLES<text:tab/>3.142,98<text:tab/>D<text:tab/>0,00<text:tab/>0,00<text:tab/>0,00<text:tab/>N<text:tab/>3.142,98<text:tab/>D</text:p>
      <text:p text:style-name="P769">7.9.9.3.3.00.00<text:tab/>CONTROLES DIVERSOS DA EXECUÇÃO ORÇAMENTÁRIA/FINANCEIRA<text:tab/>3.142,98<text:tab/>D<text:tab/>0,00<text:tab/>0,00<text:tab/>0,00<text:tab/>N<text:tab/>3.142,98<text:tab/>D</text:p>
      <text:p text:style-name="P770">7.9.9.5.0.00.00<text:tab/>DEMAIS CONTROLES<text:tab/>2.522.443,00<text:tab/>D<text:tab/>193.717,00<text:tab/>0,00<text:tab/>193.717,00<text:tab/>D<text:tab/>2.716.160,00<text:tab/>D</text:p>
      <text:p text:style-name="P771">7.9.9.5.1.00.00<text:tab/>DEMAIS CONTROLE PARA ABERTURA DE CRÉDITO<text:tab/>668.491,39<text:tab/>D<text:tab/>0,00<text:tab/>0,00<text:tab/>0,00<text:tab/>N<text:tab/>668.491,39<text:tab/>D</text:p>
      <text:p text:style-name="P772">7.9.9.5.2.00.00<text:tab/>DEMAIS CONTROLES BANCÁRIOS<text:tab/>1.853.951,61<text:tab/>D<text:tab/>193.717,00<text:tab/>0,00<text:tab/>193.717,00<text:tab/>D<text:tab/>2.047.668,61<text:tab/>D</text:p>
      <text:p text:style-name="P773">8.0.0.0.0.00.00<text:tab/>CONTROLES CREDORES<text:tab/>63.733.715,75<text:tab/>C<text:tab/>10.011.107,24<text:tab/>16.454.511,98<text:tab/>6.443.404,74<text:tab/>C<text:tab/>70.177.120,49<text:tab/>C</text:p>
      <text:p text:style-name="P774">8.1.0.0.0.00.00<text:tab/>EXECUÇÃO DOS ATOS POTENCIAIS<text:tab/>5.397.242,64<text:tab/>C<text:tab/>0,00<text:tab/>0,00<text:tab/>0,00<text:tab/>N<text:tab/>5.397.242,64<text:tab/>C</text:p>
      <text:p text:style-name="P775">8.1.1.0.0.00.00<text:tab/>EXECUÇÃO DOS ATOS POTENCIAIS ATIVOS<text:tab/>5.372.242,64<text:tab/>C<text:tab/>0,00<text:tab/>0,00<text:tab/>0,00<text:tab/>N<text:tab/>5.372.242,64<text:tab/>C</text:p>
      <text:p text:style-name="P776">8.1.1.2.0.00.00<text:tab/>EXECUÇÃO DE DIREITOS CONVENIADOS E OUTROS INSTRUMENTOS<text:tab/>5.372.242,64<text:tab/>C<text:tab/>0,00<text:tab/>0,00<text:tab/>0,00<text:tab/>N<text:tab/>5.372.242,64<text:tab/>C</text:p>
      <text:p text:style-name="P777">CONGÊNERES</text:p>
      <text:p text:style-name="P778">8.1.1.2.3.00.00<text:tab/>EXECUÇÃO DE DIREITOS CONVENIADOS E OUTROS INSTRUMENTOS<text:tab/>5.372.242,64<text:tab/>C<text:tab/>0,00<text:tab/>0,00<text:tab/>0,00<text:tab/>N<text:tab/>5.372.242,64<text:tab/>C</text:p>
      <text:p text:style-name="P779">CONGÊNERES - INTER OFSS - UNIÃO</text:p>
      <text:p text:style-name="P780">8.1.2.0.0.00.00<text:tab/>EXECUÇÃO DOS ATOS POTENCIAIS PASSIVOS<text:tab/>25.000,00<text:tab/>C<text:tab/>0,00<text:tab/>0,00<text:tab/>0,00<text:tab/>N<text:tab/>25.000,00<text:tab/>C</text:p>
      <text:p text:style-name="P781">8.1.2.3.0.00.00<text:tab/>EXECUÇÃO DE OBRIGAÇÕES CONTRATUAIS<text:tab/>25.000,00<text:tab/>C<text:tab/>0,00<text:tab/>0,00<text:tab/>0,00<text:tab/>N<text:tab/>25.000,00<text:tab/>C</text:p>
      <text:p text:style-name="P782">8.1.2.3.1.00.00<text:tab/>EXECUÇÃO DE OBRIGAÇÕES -CONSOLIDAÇÃO<text:tab/>25.000,00<text:tab/>C<text:tab/>0,00<text:tab/>0,00<text:tab/>0,00<text:tab/>N<text:tab/>25.000,00<text:tab/>C</text:p>
      <text:p text:style-name="P783">8.2.0.0.0.00.00<text:tab/>EXECUÇÃO DA ADMINISTRAÇÃO FINANCEIRA<text:tab/>33.624.621,63<text:tab/>C<text:tab/>8.050.396,36<text:tab/>12.358.204,93<text:tab/>4.307.808,57<text:tab/>C<text:tab/>37.932.430,20<text:tab/>C</text:p>
      <text:soft-page-break/>
      <text:p text:style-name="P784">8.2.1.0.0.00.00<text:tab/>EXECUÇÃO DAS DISPONIBILIDADES POR DESTINAÇÃO<text:tab/>12.150.404,67<text:tab/>C<text:tab/>2.350.630,64<text:tab/>3.430.562,63<text:tab/>1.079.931,99<text:tab/>C<text:tab/>13.230.336,66<text:tab/>C</text:p>
      <text:p text:style-name="P785">8.2.1.1.0.00.00<text:tab/>EXECUÇÃO DA DISPONIBILIDADE DE RECURSOS<text:tab/>12.150.404,67<text:tab/>C<text:tab/>2.350.630,64<text:tab/>3.430.562,63<text:tab/>1.079.931,99<text:tab/>C<text:tab/>13.230.336,66<text:tab/>C</text:p>
      <text:p text:style-name="P786">8.2.1.1.1.00.00<text:tab/>DISPONIBILIDADE POR DESTINAÇÃO DE RECURSOS<text:tab/>1.457.157,88<text:tab/>467.207,05<text:tab/>384.150,68<text:tab/>83.056,37<text:tab/>D<text:tab/>1.540.214,25</text:p>
      <text:p text:style-name="P787">8.2.1.1.2.00.00 DISPONIBILIDADE POR DESTINAÇÃO DE RECURSOS COMPROMETIDA POR 452.505,77 763.052,80 845.562,35 82.509,55 C 369.996,22 EMPENHO</text:p>
      <text:p text:style-name="P788">8.2.1.1.3.00.00<text:tab/>DISPONIBILIDADE POR DESTINAÇÃO DE RECURSOS COMPROMETIDA POR<text:tab/>2.117.177,59<text:tab/>C<text:tab/>1.120.370,79<text:tab/>1.080.585,19<text:tab/>39.785,60<text:tab/>D<text:tab/>2.077.391,99<text:tab/>C</text:p>
      <text:p text:style-name="P789">LIQUIDAÇÃO E ENTRADAS COMPENSATÓRIAS</text:p>
      <text:p text:style-name="P790">8.2.1.1.4.00.00<text:tab/>DISPONIBILIDADE POR DESTINAÇÃO DE RECURSOS UTILIZADA<text:tab/>11.942.890,73<text:tab/>C<text:tab/>0,00<text:tab/>1.120.264,41<text:tab/>1.120.264,41<text:tab/>C<text:tab/>13.063.155,14<text:tab/>C</text:p>
      <text:p text:style-name="P791">8.2.2.0.0.00.00<text:tab/>EXECUÇÃO DA PROGRAMAÇÃO FINANCEIRA<text:tab/>7.338.771,24<text:tab/>C<text:tab/>1.798.050,30<text:tab/>3.102.239,89<text:tab/>1.304.189,59<text:tab/>C<text:tab/>8.642.960,83<text:tab/>C</text:p>
      <text:p text:style-name="P792">8.2.2.1.0.00.00<text:tab/>CRONOGRAMA DE EXECUÇÃO MENSAL DE DESEMBOLSO<text:tab/>3.865.215,05<text:tab/>C<text:tab/>1.791.384,22<text:tab/>2.635.139,22<text:tab/>843.755,00<text:tab/>C<text:tab/>4.708.970,05<text:tab/>C</text:p>
      <text:p text:style-name="P793">8.2.2.1.1.00.00<text:tab/>EXECUÇÃO DO CRONOGRAMA DE DESEMBOLSO MENSAL ORÇAMENTÁRIO<text:tab/>3.865.215,05<text:tab/>C<text:tab/>1.791.384,22<text:tab/>2.635.139,22<text:tab/>843.755,00<text:tab/>C<text:tab/>4.708.970,05<text:tab/>C</text:p>
      <text:p text:style-name="P794">8.2.2.9.0.00.00<text:tab/>OUTROS CONTROLES - EXECUÇÃO DA PROGRAMAÇÃO FINANCEIRA<text:tab/>3.473.556,19<text:tab/>C<text:tab/>6.666,08<text:tab/>467.100,67<text:tab/>460.434,59<text:tab/>C<text:tab/>3.933.990,78<text:tab/>C</text:p>
      <text:p text:style-name="P795">8.2.2.9.2.00.00<text:tab/>CONTROLE DE SOLICITAÇÃO DE PROGRAMAÇÃO FINANCEIRA<text:tab/>3.473.556,19<text:tab/>C<text:tab/>6.666,08<text:tab/>467.100,67<text:tab/>460.434,59<text:tab/>C<text:tab/>3.933.990,78<text:tab/>C</text:p>
      <text:p text:style-name="P796">8.2.3.0.0.00.00<text:tab/>EXECUÇÃO DO LIMITE ORÇAMENTÁRIO<text:tab/>3.865.215,05<text:tab/>C<text:tab/>2.485.150,14<text:tab/>3.328.905,14<text:tab/>843.755,00<text:tab/>C<text:tab/>4.708.970,05<text:tab/>C</text:p>
      <text:p text:style-name="P797">8.2.3.1.0.00.00<text:tab/>EXECUÇÃO DO LIMITE ORÇAMENTÁRIO NA UGE<text:tab/>3.865.215,05<text:tab/>C<text:tab/>2.485.150,14<text:tab/>3.328.905,14<text:tab/>843.755,00<text:tab/>C<text:tab/>4.708.970,05<text:tab/>C</text:p>
      <text:p text:style-name="P798">8.2.3.1.1.00.00<text:tab/>COTA ORÇAMENTÁRIA DISPONÍVEL<text:tab/>3.865.215,05<text:tab/>C<text:tab/>2.485.150,14<text:tab/>3.328.905,14<text:tab/>843.755,00<text:tab/>C<text:tab/>4.708.970,05<text:tab/>C</text:p>
      <text:p text:style-name="P799">8.2.4.0.0.00.00<text:tab/>CONTROLES DA ARRECADAÇÃO<text:tab/>10.270.230,67<text:tab/>C<text:tab/>1.416.565,28<text:tab/>2.496.497,27<text:tab/>1.079.931,99<text:tab/>C<text:tab/>11.350.162,66<text:tab/>C</text:p>
      <text:p text:style-name="P800">8.2.4.1.0.00.00<text:tab/>CONTROLES DA ARRECADAÇÃO<text:tab/>10.270.230,67<text:tab/>C<text:tab/>1.416.565,28<text:tab/>2.496.497,27<text:tab/>1.079.931,99<text:tab/>C<text:tab/>11.350.162,66<text:tab/>C</text:p>
      <text:p text:style-name="P801">8.2.4.1.1.00.00<text:tab/>CONTROLES DA ARRECADAÇÃO<text:tab/>10.270.230,67<text:tab/>C<text:tab/>1.416.565,28<text:tab/>2.496.497,27<text:tab/>1.079.931,99<text:tab/>C<text:tab/>11.350.162,66<text:tab/>C</text:p>
      <text:p text:style-name="P802">8.4.0.0.0.00.00<text:tab/>EXECUÇÃO DOS RISCOS FISCAIS<text:tab/>1.376.779,08<text:tab/>C<text:tab/>0,00<text:tab/>0,00<text:tab/>0,00<text:tab/>N<text:tab/>1.376.779,08<text:tab/>C</text:p>
      <text:p text:style-name="P803">8.4.1.0.0.00.00<text:tab/>EXECUÇÃO DE PASSIVOS CONTINGENTES<text:tab/>1.376.779,08<text:tab/>C<text:tab/>0,00<text:tab/>0,00<text:tab/>0,00<text:tab/>N<text:tab/>1.376.779,08<text:tab/>C</text:p>
      <text:p text:style-name="P804">8.4.1.1.0.00.00<text:tab/>PASSIVOS CONTINGENTES PREVISTOS<text:tab/>1.376.779,08<text:tab/>C<text:tab/>0,00<text:tab/>0,00<text:tab/>0,00<text:tab/>N<text:tab/>1.376.779,08<text:tab/>C</text:p>
      <text:p text:style-name="P805">8.4.1.1.1.00.00<text:tab/>DEMANDAS JUDICIAIS<text:tab/>1.376.779,08<text:tab/>C<text:tab/>0,00<text:tab/>0,00<text:tab/>0,00<text:tab/>N<text:tab/>1.376.779,08<text:tab/>C</text:p>
      <text:p text:style-name="P806">8.9.0.0.0.00.00<text:tab/>OUTROS CONTROLES<text:tab/>23.335.072,40<text:tab/>C<text:tab/>1.960.710,88<text:tab/>4.096.307,05<text:tab/>2.135.596,17<text:tab/>C<text:tab/>25.470.668,57<text:tab/>C</text:p>
      <text:p text:style-name="P807">8.9.6.0.0.00.00<text:tab/>DEMAIS CONTAS PARA CONTROLE DE SALDO<text:tab/>624,63<text:tab/>C<text:tab/>0,00<text:tab/>0,00<text:tab/>0,00<text:tab/>N<text:tab/>624,63<text:tab/>C</text:p>
      <text:p text:style-name="P808">8.9.6.1.0.00.00<text:tab/>DEMAIS CONTAS PARA CONTROLE DE SALDO PATRIMONIAL<text:tab/>624,63<text:tab/>C<text:tab/>0,00<text:tab/>0,00<text:tab/>0,00<text:tab/>N<text:tab/>624,63<text:tab/>C</text:p>
      <text:p text:style-name="P809">8.9.6.1.1.00.00<text:tab/>DEMAIS CONTAS PARA CONTROLE DE SALDO PATRIMONIAL - ALMOXARIFADO<text:tab/>624,63<text:tab/>C<text:tab/>0,00<text:tab/>0,00<text:tab/>0,00<text:tab/>N<text:tab/>624,63<text:tab/>C</text:p>
      <text:p text:style-name="P810">8.9.9.0.0.00.00<text:tab/>DEMAIS CONTROLES<text:tab/>23.334.447,77<text:tab/>C<text:tab/>1.960.710,88<text:tab/>4.096.307,05<text:tab/>2.135.596,17<text:tab/>C<text:tab/>25.470.043,94<text:tab/>C</text:p>
      <text:soft-page-break/>
      <text:p text:style-name="P811">8.9.9.1.0.00.00<text:tab/>DEMAIS CONTROLES<text:tab/>5.832.241,60<text:tab/>C<text:tab/>1.766.413,90<text:tab/>2.296.716,56<text:tab/>530.302,66<text:tab/>C<text:tab/>6.362.544,26<text:tab/>C</text:p>
      <text:p text:style-name="P812">8.9.9.1.1.00.00<text:tab/>DEMAIS CONTROLES<text:tab/>5.832.241,60<text:tab/>C<text:tab/>1.766.413,90<text:tab/>2.296.716,56<text:tab/>530.302,66<text:tab/>C<text:tab/>6.362.544,26<text:tab/>C</text:p>
      <text:p text:style-name="P813">8.9.9.2.0.00.00<text:tab/>MOVIMENTAÇÃO EXTRA ORÇAMENTÁRIA DO BALANÇO FINANCEIRO<text:tab/>14.976.620,19<text:tab/>C<text:tab/>106,38<text:tab/>1.411.682,89<text:tab/>1.411.576,51<text:tab/>C<text:tab/>16.388.196,70<text:tab/>C</text:p>
      <text:p text:style-name="P814">8.9.9.2.1.00.00<text:tab/>MOVIMENTAÇÃO DA RECEITA EXTRA ORÇAMENTÁRIA<text:tab/>6.344.876,21<text:tab/>C<text:tab/>0,00<text:tab/>701.255,76<text:tab/>701.255,76<text:tab/>C<text:tab/>7.046.131,97<text:tab/>C</text:p>
      <text:p text:style-name="P815">8.9.9.2.2.00.00<text:tab/>MOVIMENTAÇÃO DA DESPESA EXTRA ORÇAMENTÁRIA<text:tab/>8.631.743,98<text:tab/>C<text:tab/>106,38<text:tab/>710.427,13<text:tab/>710.320,75<text:tab/>C<text:tab/>9.342.064,73<text:tab/>C</text:p>
      <text:p text:style-name="P816">8.9.9.3.0.00.00<text:tab/>EXECUÇÃO FOLHA PESSOAL ATIVO<text:tab/>3.142,98<text:tab/>C<text:tab/>473,60<text:tab/>473,60<text:tab/>0,00<text:tab/>N<text:tab/>3.142,98<text:tab/>C</text:p>
      <text:p text:style-name="P817">8.9.9.3.2.00.00<text:tab/>EXECUÇÃO DE CONTROLES DIVERSOS EM EVENTOS<text:tab/>0,00<text:tab/>N<text:tab/>473,60<text:tab/>473,60<text:tab/>0,00<text:tab/>N<text:tab/>0,00<text:tab/>N</text:p>
      <text:p text:style-name="P818">8.9.9.3.3.00.00<text:tab/>CONTROLES DIVERSOS DA EXECUÇÃO FINANCEIRA<text:tab/>3.142,98<text:tab/>C<text:tab/>0,00<text:tab/>0,00<text:tab/>0,00<text:tab/>N<text:tab/>3.142,98<text:tab/>C</text:p>
      <text:p text:style-name="P819">8.9.9.5.0.00.00<text:tab/>DEMAIS CONTROLES<text:tab/>2.522.443,00<text:tab/>C<text:tab/>193.717,00<text:tab/>387.434,00<text:tab/>193.717,00<text:tab/>C<text:tab/>2.716.160,00<text:tab/>C</text:p>
      <text:p text:style-name="P820">8.9.9.5.1.00.00<text:tab/>DEMAIS CONTROLE PARA ABERTURA DE CRÉDITO<text:tab/>668.491,39<text:tab/>C<text:tab/>0,00<text:tab/>0,00<text:tab/>0,00<text:tab/>N<text:tab/>668.491,39<text:tab/>C</text:p>
      <text:p text:style-name="P821">8.9.9.5.3.00.00<text:tab/>DEMAIS CONTROLES BANCÁRIOS<text:tab/>1.853.951,61<text:tab/>C<text:tab/>193.717,00<text:tab/>387.434,00<text:tab/>193.717,00<text:tab/>C<text:tab/>2.047.668,61<text:tab/>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263in" fo:line-height="108%" fo:margin-left="-0.1319in" fo:margin-right="-0.2222in" fo:text-indent="-0.0069in">
        <style:tab-stops/>
      </style:paragraph-properties>
      <style:text-properties style:font-name="Arial" style:font-name-asian="Arial" style:font-name-complex="Arial" fo:color="#000000" fo:font-size="7pt" style:font-size-asian="7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3472in" fo:margin-bottom="0.5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8in"/>
      </style:header-style>
      <style:footer-style>
        <style:header-footer-properties style:dynamic-spacing="true" fo:min-height="-0.1506in"/>
      </style:footer-style>
    </style:page-layout>
    <style:style style:name="P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center" style:position="7.1138in"/>
          <style:tab-stop style:type="center" style:position="8.1277in"/>
          <style:tab-stop style:type="center" style:position="9.1416in"/>
          <style:tab-stop style:type="center" style:position="9.4375in"/>
          <style:tab-stop style:type="right" style:position="10.9166in"/>
        </style:tab-stops>
      </style:paragraph-properties>
    </style:style>
    <style:style style:name="P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2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P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P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9" style:parent-style-name="Normal" style:family="paragraph">
      <style:paragraph-properties fo:text-align="center" fo:margin-bottom="0.1152in" fo:line-height="107%" fo:margin-left="5.3381in" fo:margin-right="0in" fo:text-indent="0in">
        <style:tab-stops/>
      </style:paragraph-properties>
    </style:style>
    <style:style style:name="P80" style:parent-style-name="Normal" style:family="paragraph">
      <style:paragraph-properties fo:text-align="center" fo:margin-bottom="0.518in" fo:line-height="107%" fo:margin-left="5.3381in" fo:margin-right="0in" fo:text-indent="0in">
        <style:tab-stops/>
      </style:paragraph-properties>
    </style:style>
    <style:style style:name="P81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P82" style:parent-style-name="Normal" style:family="paragraph">
      <style:paragraph-properties fo:margin-bottom="0.3687in" fo:line-height="107%" fo:margin-left="0in" fo:margin-right="0in" fo:text-indent="0in">
        <style:tab-stops>
          <style:tab-stop style:type="center" style:position="7.1138in"/>
          <style:tab-stop style:type="center" style:position="8.1277in"/>
          <style:tab-stop style:type="center" style:position="9.1416in"/>
          <style:tab-stop style:type="center" style:position="9.4375in"/>
        </style:tab-stops>
      </style:paragraph-properties>
    </style:style>
    <style:style style:name="T8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4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P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86" style:parent-style-name="Normal" style:family="paragraph">
      <style:paragraph-properties fo:text-align="center" fo:margin-bottom="0.1152in" fo:line-height="107%" fo:margin-left="5.3381in" fo:margin-right="0in" fo:text-indent="0in">
        <style:tab-stops/>
      </style:paragraph-properties>
    </style:style>
    <style:style style:name="P87" style:parent-style-name="Normal" style:family="paragraph">
      <style:paragraph-properties fo:text-align="center" fo:margin-bottom="0in" fo:line-height="107%" fo:margin-left="5.3381in" fo:margin-right="0in" fo:text-indent="0in">
        <style:tab-stops/>
      </style:paragraph-properties>
    </style:style>
    <style:page-layout style:name="PL1">
      <style:page-layout-properties fo:page-width="11.6944in" fo:page-height="8.2638in" style:print-orientation="landscape" fo:margin-top="0.2777in" fo:margin-left="0.3472in" fo:margin-bottom="0.5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4583in"/>
      </style:footer-style>
    </style:page-layout>
    <style:style style:name="P24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center" style:position="7.1138in"/>
          <style:tab-stop style:type="center" style:position="8.1277in"/>
          <style:tab-stop style:type="center" style:position="9.1416in"/>
          <style:tab-stop style:type="center" style:position="9.4375in"/>
          <style:tab-stop style:type="right" style:position="10.9166in"/>
        </style:tab-stops>
      </style:paragraph-properties>
    </style:style>
    <style:style style:name="P2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0" style:parent-style-name="Fonteparág.padrão" style:family="text">
      <style:text-properties fo:font-weight="bold" style:font-weight-asian="bold"/>
    </style:style>
    <style:style style:name="P2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2" style:parent-style-name="Fonteparág.padrão" style:family="text">
      <style:text-properties fo:font-weight="bold" style:font-weight-asian="bold"/>
    </style:style>
    <style:style style:name="P2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4" style:parent-style-name="Fonteparág.padrão" style:family="text">
      <style:text-properties fo:font-weight="bold" style:font-weight-asian="bold"/>
    </style:style>
    <style:style style:name="P2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6" style:parent-style-name="Fonteparág.padrão" style:family="text">
      <style:text-properties fo:font-weight="bold" style:font-weight-asian="bold"/>
    </style:style>
    <style:style style:name="P2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8" style:parent-style-name="Fonteparág.padrão" style:family="text">
      <style:text-properties fo:font-weight="bold" style:font-weight-asian="bold"/>
    </style:style>
    <style:style style:name="P2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0" style:parent-style-name="Fonteparág.padrão" style:family="text">
      <style:text-properties fo:font-weight="bold" style:font-weight-asian="bold"/>
    </style:style>
    <style:style style:name="P2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2" style:parent-style-name="Fonteparág.padrão" style:family="text">
      <style:text-properties fo:font-weight="bold" style:font-weight-asian="bold"/>
    </style:style>
    <style:style style:name="P2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4" style:parent-style-name="Fonteparág.padrão" style:family="text">
      <style:text-properties fo:font-weight="bold" style:font-weight-asian="bold"/>
    </style:style>
    <style:style style:name="P2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6" style:parent-style-name="Fonteparág.padrão" style:family="text">
      <style:text-properties fo:font-weight="bold" style:font-weight-asian="bold"/>
    </style:style>
    <style:style style:name="P2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8" style:parent-style-name="Fonteparág.padrão" style:family="text">
      <style:text-properties fo:font-weight="bold" style:font-weight-asian="bold"/>
    </style:style>
    <style:style style:name="P2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0" style:parent-style-name="Fonteparág.padrão" style:family="text">
      <style:text-properties fo:font-weight="bold" style:font-weight-asian="bold"/>
    </style:style>
    <style:style style:name="P2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2" style:parent-style-name="Fonteparág.padrão" style:family="text">
      <style:text-properties fo:font-weight="bold" style:font-weight-asian="bold"/>
    </style:style>
    <style:style style:name="P2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4" style:parent-style-name="Fonteparág.padrão" style:family="text">
      <style:text-properties fo:font-weight="bold" style:font-weight-asian="bold"/>
    </style:style>
    <style:style style:name="P2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8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8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center" style:position="8.1277in"/>
          <style:tab-stop style:type="center" style:position="9.4375in"/>
          <style:tab-stop style:type="right" style:position="10.9166in"/>
        </style:tab-stops>
      </style:paragraph-properties>
    </style:style>
    <style:style style:name="P2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0" style:parent-style-name="Fonteparág.padrão" style:family="text">
      <style:text-properties fo:font-weight="bold" style:font-weight-asian="bold"/>
    </style:style>
    <style:style style:name="P2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2" style:parent-style-name="Fonteparág.padrão" style:family="text">
      <style:text-properties fo:font-weight="bold" style:font-weight-asian="bold"/>
    </style:style>
    <style:style style:name="P29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4" style:parent-style-name="Fonteparág.padrão" style:family="text">
      <style:text-properties fo:font-weight="bold" style:font-weight-asian="bold"/>
    </style:style>
    <style:style style:name="P29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6" style:parent-style-name="Fonteparág.padrão" style:family="text">
      <style:text-properties fo:font-weight="bold" style:font-weight-asian="bold"/>
    </style:style>
    <style:style style:name="P2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8" style:parent-style-name="Fonteparág.padrão" style:family="text">
      <style:text-properties fo:font-weight="bold" style:font-weight-asian="bold"/>
    </style:style>
    <style:style style:name="P2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00" style:parent-style-name="Fonteparág.padrão" style:family="text">
      <style:text-properties fo:font-weight="bold" style:font-weight-asian="bold"/>
    </style:style>
    <style:style style:name="P3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02" style:parent-style-name="Fonteparág.padrão" style:family="text">
      <style:text-properties fo:font-weight="bold" style:font-weight-asian="bold"/>
    </style:style>
    <style:style style:name="P3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04" style:parent-style-name="Fonteparág.padrão" style:family="text">
      <style:text-properties fo:font-weight="bold" style:font-weight-asian="bold"/>
    </style:style>
    <style:style style:name="P30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06" style:parent-style-name="Fonteparág.padrão" style:family="text">
      <style:text-properties fo:font-weight="bold" style:font-weight-asian="bold"/>
    </style:style>
    <style:style style:name="P30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08" style:parent-style-name="Fonteparág.padrão" style:family="text">
      <style:text-properties fo:font-weight="bold" style:font-weight-asian="bold"/>
    </style:style>
    <style:style style:name="P3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10" style:parent-style-name="Fonteparág.padrão" style:family="text">
      <style:text-properties fo:font-weight="bold" style:font-weight-asian="bold"/>
    </style:style>
    <style:style style:name="P3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12" style:parent-style-name="Fonteparág.padrão" style:family="text">
      <style:text-properties fo:font-weight="bold" style:font-weight-asian="bold"/>
    </style:style>
    <style:style style:name="P3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14" style:parent-style-name="Fonteparág.padrão" style:family="text">
      <style:text-properties fo:font-weight="bold" style:font-weight-asian="bold"/>
    </style:style>
    <style:style style:name="P3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2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22" style:parent-style-name="Normal" style:family="paragraph">
      <style:paragraph-properties fo:text-align="center" fo:margin-bottom="0.1152in" fo:line-height="107%" fo:margin-left="5.3381in" fo:margin-right="0in" fo:text-indent="0in">
        <style:tab-stops/>
      </style:paragraph-properties>
    </style:style>
    <style:style style:name="P323" style:parent-style-name="Normal" style:family="paragraph">
      <style:paragraph-properties fo:text-align="center" fo:margin-bottom="0.1152in" fo:line-height="107%" fo:margin-left="5.3381in" fo:margin-right="0in" fo:text-indent="0in">
        <style:tab-stops/>
      </style:paragraph-properties>
    </style:style>
    <style:style style:name="P324" style:parent-style-name="Normal" style:family="paragraph">
      <style:paragraph-properties fo:text-align="center" fo:margin-bottom="0.3375in" fo:line-height="107%" fo:margin-left="5.3381in" fo:margin-right="0in" fo:text-indent="0in">
        <style:tab-stops/>
      </style:paragraph-properties>
    </style:style>
    <style:style style:name="P325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P326" style:parent-style-name="Normal" style:family="paragraph">
      <style:paragraph-properties fo:margin-bottom="0.1284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3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28" style:parent-style-name="Normal" style:family="paragraph">
      <style:paragraph-properties fo:margin-bottom="0.3687in" fo:line-height="107%" fo:margin-left="0in" fo:margin-right="0in" fo:text-indent="0in">
        <style:tab-stops>
          <style:tab-stop style:type="center" style:position="5.9652in"/>
          <style:tab-stop style:type="center" style:position="7.1138in"/>
          <style:tab-stop style:type="center" style:position="8.1277in"/>
          <style:tab-stop style:type="center" style:position="9.1416in"/>
          <style:tab-stop style:type="center" style:position="9.4375in"/>
          <style:tab-stop style:type="right" style:position="10.9166in"/>
        </style:tab-stops>
      </style:paragraph-properties>
    </style:style>
    <style:style style:name="T32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30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P331" style:parent-style-name="Normal" style:family="paragraph">
      <style:paragraph-properties fo:text-align="end" fo:margin-bottom="0in" fo:line-height="107%" fo:margin-left="0in" fo:margin-right="1.4444in" fo:text-indent="0in">
        <style:tab-stops/>
      </style:paragraph-properties>
    </style:style>
    <style:style style:name="P3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33" style:parent-style-name="Fonteparág.padrão" style:family="text">
      <style:text-properties fo:font-weight="bold" style:font-weight-asian="bold"/>
    </style:style>
    <style:style style:name="P3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35" style:parent-style-name="Fonteparág.padrão" style:family="text">
      <style:text-properties fo:font-weight="bold" style:font-weight-asian="bold"/>
    </style:style>
    <style:style style:name="P3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37" style:parent-style-name="Fonteparág.padrão" style:family="text">
      <style:text-properties fo:font-weight="bold" style:font-weight-asian="bold"/>
    </style:style>
    <style:style style:name="P3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39" style:parent-style-name="Fonteparág.padrão" style:family="text">
      <style:text-properties fo:font-weight="bold" style:font-weight-asian="bold"/>
    </style:style>
    <style:style style:name="P3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41" style:parent-style-name="Fonteparág.padrão" style:family="text">
      <style:text-properties fo:font-weight="bold" style:font-weight-asian="bold"/>
    </style:style>
    <style:style style:name="P3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43" style:parent-style-name="Fonteparág.padrão" style:family="text">
      <style:text-properties fo:font-weight="bold" style:font-weight-asian="bold"/>
    </style:style>
    <style:style style:name="P3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45" style:parent-style-name="Fonteparág.padrão" style:family="text">
      <style:text-properties fo:font-weight="bold" style:font-weight-asian="bold"/>
    </style:style>
    <style:style style:name="P3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47" style:parent-style-name="Fonteparág.padrão" style:family="text">
      <style:text-properties fo:font-weight="bold" style:font-weight-asian="bold"/>
    </style:style>
    <style:style style:name="P3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49" style:parent-style-name="Fonteparág.padrão" style:family="text">
      <style:text-properties fo:font-weight="bold" style:font-weight-asian="bold"/>
    </style:style>
    <style:style style:name="P3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51" style:parent-style-name="Fonteparág.padrão" style:family="text">
      <style:text-properties fo:font-weight="bold" style:font-weight-asian="bold"/>
    </style:style>
    <style:style style:name="P3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53" style:parent-style-name="Fonteparág.padrão" style:family="text">
      <style:text-properties fo:font-weight="bold" style:font-weight-asian="bold"/>
    </style:style>
    <style:style style:name="P3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55" style:parent-style-name="Fonteparág.padrão" style:family="text">
      <style:text-properties fo:font-weight="bold" style:font-weight-asian="bold"/>
    </style:style>
    <style:style style:name="P3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57" style:parent-style-name="Fonteparág.padrão" style:family="text">
      <style:text-properties fo:font-weight="bold" style:font-weight-asian="bold"/>
    </style:style>
    <style:style style:name="P3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0" style:parent-style-name="Normal" style:family="paragraph">
      <style:paragraph-properties fo:text-align="center" fo:margin-bottom="0.1152in" fo:line-height="107%" fo:margin-left="5.3381in" fo:margin-right="0in" fo:text-indent="0in">
        <style:tab-stops/>
      </style:paragraph-properties>
    </style:style>
    <style:style style:name="P371" style:parent-style-name="Normal" style:family="paragraph">
      <style:paragraph-properties fo:text-align="center" fo:margin-bottom="0.125in" fo:line-height="107%" fo:margin-left="5.3381in" fo:margin-right="0in" fo:text-indent="0in">
        <style:tab-stops/>
      </style:paragraph-properties>
    </style:style>
    <style:style style:name="P372" style:parent-style-name="Normal" style:family="paragraph">
      <style:paragraph-properties fo:margin-bottom="0.3409in" fo:line-height="107%" fo:margin-left="0in" fo:margin-right="0in" fo:text-indent="0in">
        <style:tab-stops>
          <style:tab-stop style:type="center" style:position="7.1138in"/>
          <style:tab-stop style:type="center" style:position="8.1277in"/>
          <style:tab-stop style:type="center" style:position="9.1416in"/>
          <style:tab-stop style:type="center" style:position="9.4375in"/>
        </style:tab-stops>
      </style:paragraph-properties>
    </style:style>
    <style:style style:name="T37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74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page-layout style:name="PL2">
      <style:page-layout-properties fo:page-width="11.6944in" fo:page-height="8.2638in" style:print-orientation="landscape" fo:margin-top="0.2777in" fo:margin-left="0.3472in" fo:margin-bottom="0.5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4861in"/>
      </style:footer-style>
    </style:page-layout>
    <style:style style:name="P461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center" style:position="7.1138in"/>
          <style:tab-stop style:type="center" style:position="9.1416in"/>
          <style:tab-stop style:type="center" style:position="9.4375in"/>
          <style:tab-stop style:type="right" style:position="10.9166in"/>
        </style:tab-stops>
      </style:paragraph-properties>
    </style:style>
    <style:style style:name="P4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63" style:parent-style-name="Fonteparág.padrão" style:family="text">
      <style:text-properties fo:font-weight="bold" style:font-weight-asian="bold"/>
    </style:style>
    <style:style style:name="P4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65" style:parent-style-name="Fonteparág.padrão" style:family="text">
      <style:text-properties fo:font-weight="bold" style:font-weight-asian="bold"/>
    </style:style>
    <style:style style:name="P4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67" style:parent-style-name="Fonteparág.padrão" style:family="text">
      <style:text-properties fo:font-weight="bold" style:font-weight-asian="bold"/>
    </style:style>
    <style:style style:name="P4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69" style:parent-style-name="Fonteparág.padrão" style:family="text">
      <style:text-properties fo:font-weight="bold" style:font-weight-asian="bold"/>
    </style:style>
    <style:style style:name="P4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71" style:parent-style-name="Fonteparág.padrão" style:family="text">
      <style:text-properties fo:font-weight="bold" style:font-weight-asian="bold"/>
    </style:style>
    <style:style style:name="P4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73" style:parent-style-name="Fonteparág.padrão" style:family="text">
      <style:text-properties fo:font-weight="bold" style:font-weight-asian="bold"/>
    </style:style>
    <style:style style:name="P4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75" style:parent-style-name="Fonteparág.padrão" style:family="text">
      <style:text-properties fo:font-weight="bold" style:font-weight-asian="bold"/>
    </style:style>
    <style:style style:name="P4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77" style:parent-style-name="Fonteparág.padrão" style:family="text">
      <style:text-properties fo:font-weight="bold" style:font-weight-asian="bold"/>
    </style:style>
    <style:style style:name="P4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79" style:parent-style-name="Fonteparág.padrão" style:family="text">
      <style:text-properties fo:font-weight="bold" style:font-weight-asian="bold"/>
    </style:style>
    <style:style style:name="P4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1" style:parent-style-name="Fonteparág.padrão" style:family="text">
      <style:text-properties fo:font-weight="bold" style:font-weight-asian="bold"/>
    </style:style>
    <style:style style:name="P4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3" style:parent-style-name="Fonteparág.padrão" style:family="text">
      <style:text-properties fo:font-weight="bold" style:font-weight-asian="bold"/>
    </style:style>
    <style:style style:name="P4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5" style:parent-style-name="Fonteparág.padrão" style:family="text">
      <style:text-properties fo:font-weight="bold" style:font-weight-asian="bold"/>
    </style:style>
    <style:style style:name="P4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7" style:parent-style-name="Fonteparág.padrão" style:family="text">
      <style:text-properties fo:font-weight="bold" style:font-weight-asian="bold"/>
    </style:style>
    <style:style style:name="P4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9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9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9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9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center" style:position="9.4375in"/>
          <style:tab-stop style:type="right" style:position="10.9166in"/>
        </style:tab-stops>
      </style:paragraph-properties>
    </style:style>
    <style:style style:name="P4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0" style:parent-style-name="Fonteparág.padrão" style:family="text">
      <style:text-properties fo:font-weight="bold" style:font-weight-asian="bold"/>
    </style:style>
    <style:style style:name="P5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2" style:parent-style-name="Fonteparág.padrão" style:family="text">
      <style:text-properties fo:font-weight="bold" style:font-weight-asian="bold"/>
    </style:style>
    <style:style style:name="P5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4" style:parent-style-name="Fonteparág.padrão" style:family="text">
      <style:text-properties fo:font-weight="bold" style:font-weight-asian="bold"/>
    </style:style>
    <style:style style:name="P50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6" style:parent-style-name="Fonteparág.padrão" style:family="text">
      <style:text-properties fo:font-weight="bold" style:font-weight-asian="bold"/>
    </style:style>
    <style:style style:name="P50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8" style:parent-style-name="Fonteparág.padrão" style:family="text">
      <style:text-properties fo:font-weight="bold" style:font-weight-asian="bold"/>
    </style:style>
    <style:style style:name="P5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0" style:parent-style-name="Fonteparág.padrão" style:family="text">
      <style:text-properties fo:font-weight="bold" style:font-weight-asian="bold"/>
    </style:style>
    <style:style style:name="P5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2" style:parent-style-name="Fonteparág.padrão" style:family="text">
      <style:text-properties fo:font-weight="bold" style:font-weight-asian="bold"/>
    </style:style>
    <style:style style:name="P5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4" style:parent-style-name="Fonteparág.padrão" style:family="text">
      <style:text-properties fo:font-weight="bold" style:font-weight-asian="bold"/>
    </style:style>
    <style:style style:name="P5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6" style:parent-style-name="Fonteparág.padrão" style:family="text">
      <style:text-properties fo:font-weight="bold" style:font-weight-asian="bold"/>
    </style:style>
    <style:style style:name="P5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8" style:parent-style-name="Fonteparág.padrão" style:family="text">
      <style:text-properties fo:font-weight="bold" style:font-weight-asian="bold"/>
    </style:style>
    <style:style style:name="P5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20" style:parent-style-name="Fonteparág.padrão" style:family="text">
      <style:text-properties fo:font-weight="bold" style:font-weight-asian="bold"/>
    </style:style>
    <style:style style:name="P5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22" style:parent-style-name="Fonteparág.padrão" style:family="text">
      <style:text-properties fo:font-weight="bold" style:font-weight-asian="bold"/>
    </style:style>
    <style:style style:name="P5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24" style:parent-style-name="Fonteparág.padrão" style:family="text">
      <style:text-properties fo:font-weight="bold" style:font-weight-asian="bold"/>
    </style:style>
    <style:style style:name="P5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2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29" style:parent-style-name="Normal" style:family="paragraph">
      <style:paragraph-properties fo:margin-bottom="0.1284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53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31" style:parent-style-name="Normal" style:family="paragraph">
      <style:paragraph-properties fo:margin-bottom="0.3687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53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33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P534" style:parent-style-name="Normal" style:family="paragraph">
      <style:paragraph-properties fo:margin-bottom="0.1284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53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36" style:parent-style-name="Normal" style:family="paragraph">
      <style:paragraph-properties fo:margin-bottom="0.3687in" fo:line-height="107%" fo:margin-left="0in" fo:margin-right="0in" fo:text-indent="0in">
        <style:tab-stops>
          <style:tab-stop style:type="center" style:position="5.9652in"/>
          <style:tab-stop style:type="center" style:position="7.1138in"/>
          <style:tab-stop style:type="center" style:position="8.1277in"/>
          <style:tab-stop style:type="center" style:position="9.1416in"/>
          <style:tab-stop style:type="center" style:position="9.4375in"/>
          <style:tab-stop style:type="right" style:position="10.9166in"/>
        </style:tab-stops>
      </style:paragraph-properties>
    </style:style>
    <style:style style:name="T53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38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P53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center" style:position="7.1138in"/>
          <style:tab-stop style:type="center" style:position="8.1277in"/>
          <style:tab-stop style:type="center" style:position="9.1416in"/>
          <style:tab-stop style:type="center" style:position="9.4375in"/>
          <style:tab-stop style:type="right" style:position="10.9166in"/>
        </style:tab-stops>
      </style:paragraph-properties>
    </style:style>
    <style:style style:name="P5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41" style:parent-style-name="Fonteparág.padrão" style:family="text">
      <style:text-properties fo:font-weight="bold" style:font-weight-asian="bold"/>
    </style:style>
    <style:style style:name="P5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43" style:parent-style-name="Fonteparág.padrão" style:family="text">
      <style:text-properties fo:font-weight="bold" style:font-weight-asian="bold"/>
    </style:style>
    <style:style style:name="P5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45" style:parent-style-name="Fonteparág.padrão" style:family="text">
      <style:text-properties fo:font-weight="bold" style:font-weight-asian="bold"/>
    </style:style>
    <style:style style:name="P5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47" style:parent-style-name="Fonteparág.padrão" style:family="text">
      <style:text-properties fo:font-weight="bold" style:font-weight-asian="bold"/>
    </style:style>
    <style:style style:name="P5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49" style:parent-style-name="Fonteparág.padrão" style:family="text">
      <style:text-properties fo:font-weight="bold" style:font-weight-asian="bold"/>
    </style:style>
    <style:style style:name="P5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51" style:parent-style-name="Fonteparág.padrão" style:family="text">
      <style:text-properties fo:font-weight="bold" style:font-weight-asian="bold"/>
    </style:style>
    <style:style style:name="P5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53" style:parent-style-name="Fonteparág.padrão" style:family="text">
      <style:text-properties fo:font-weight="bold" style:font-weight-asian="bold"/>
    </style:style>
    <style:style style:name="P5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55" style:parent-style-name="Fonteparág.padrão" style:family="text">
      <style:text-properties fo:font-weight="bold" style:font-weight-asian="bold"/>
    </style:style>
    <style:style style:name="P5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57" style:parent-style-name="Fonteparág.padrão" style:family="text">
      <style:text-properties fo:font-weight="bold" style:font-weight-asian="bold"/>
    </style:style>
    <style:style style:name="P5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59" style:parent-style-name="Fonteparág.padrão" style:family="text">
      <style:text-properties fo:font-weight="bold" style:font-weight-asian="bold"/>
    </style:style>
    <style:style style:name="P5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61" style:parent-style-name="Fonteparág.padrão" style:family="text">
      <style:text-properties fo:font-weight="bold" style:font-weight-asian="bold"/>
    </style:style>
    <style:style style:name="P5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63" style:parent-style-name="Fonteparág.padrão" style:family="text">
      <style:text-properties fo:font-weight="bold" style:font-weight-asian="bold"/>
    </style:style>
    <style:style style:name="P5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65" style:parent-style-name="Fonteparág.padrão" style:family="text">
      <style:text-properties fo:font-weight="bold" style:font-weight-asian="bold"/>
    </style:style>
    <style:style style:name="P5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7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79" style:parent-style-name="Normal" style:family="paragraph">
      <style:paragraph-properties fo:margin-bottom="0.5215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58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81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page-layout style:name="PL3">
      <style:page-layout-properties fo:page-width="11.6944in" fo:page-height="8.2638in" style:print-orientation="landscape" fo:margin-top="0.2777in" fo:margin-left="0.3472in" fo:margin-bottom="0.5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4583in"/>
      </style:footer-style>
    </style:page-layout>
    <style:style style:name="P667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P6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69" style:parent-style-name="Fonteparág.padrão" style:family="text">
      <style:text-properties fo:font-weight="bold" style:font-weight-asian="bold"/>
    </style:style>
    <style:style style:name="P6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71" style:parent-style-name="Fonteparág.padrão" style:family="text">
      <style:text-properties fo:font-weight="bold" style:font-weight-asian="bold"/>
    </style:style>
    <style:style style:name="P6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73" style:parent-style-name="Fonteparág.padrão" style:family="text">
      <style:text-properties fo:font-weight="bold" style:font-weight-asian="bold"/>
    </style:style>
    <style:style style:name="P6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75" style:parent-style-name="Fonteparág.padrão" style:family="text">
      <style:text-properties fo:font-weight="bold" style:font-weight-asian="bold"/>
    </style:style>
    <style:style style:name="P6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77" style:parent-style-name="Fonteparág.padrão" style:family="text">
      <style:text-properties fo:font-weight="bold" style:font-weight-asian="bold"/>
    </style:style>
    <style:style style:name="P6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79" style:parent-style-name="Fonteparág.padrão" style:family="text">
      <style:text-properties fo:font-weight="bold" style:font-weight-asian="bold"/>
    </style:style>
    <style:style style:name="P6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81" style:parent-style-name="Fonteparág.padrão" style:family="text">
      <style:text-properties fo:font-weight="bold" style:font-weight-asian="bold"/>
    </style:style>
    <style:style style:name="P6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83" style:parent-style-name="Fonteparág.padrão" style:family="text">
      <style:text-properties fo:font-weight="bold" style:font-weight-asian="bold"/>
    </style:style>
    <style:style style:name="P6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85" style:parent-style-name="Fonteparág.padrão" style:family="text">
      <style:text-properties fo:font-weight="bold" style:font-weight-asian="bold"/>
    </style:style>
    <style:style style:name="P6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87" style:parent-style-name="Fonteparág.padrão" style:family="text">
      <style:text-properties fo:font-weight="bold" style:font-weight-asian="bold"/>
    </style:style>
    <style:style style:name="P6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89" style:parent-style-name="Fonteparág.padrão" style:family="text">
      <style:text-properties fo:font-weight="bold" style:font-weight-asian="bold"/>
    </style:style>
    <style:style style:name="P69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91" style:parent-style-name="Fonteparág.padrão" style:family="text">
      <style:text-properties fo:font-weight="bold" style:font-weight-asian="bold"/>
    </style:style>
    <style:style style:name="P6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93" style:parent-style-name="Fonteparág.padrão" style:family="text">
      <style:text-properties fo:font-weight="bold" style:font-weight-asian="bold"/>
    </style:style>
    <style:style style:name="P6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69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696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P6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98" style:parent-style-name="Fonteparág.padrão" style:family="text">
      <style:text-properties fo:font-weight="bold" style:font-weight-asian="bold"/>
    </style:style>
    <style:style style:name="P6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00" style:parent-style-name="Fonteparág.padrão" style:family="text">
      <style:text-properties fo:font-weight="bold" style:font-weight-asian="bold"/>
    </style:style>
    <style:style style:name="P7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02" style:parent-style-name="Fonteparág.padrão" style:family="text">
      <style:text-properties fo:font-weight="bold" style:font-weight-asian="bold"/>
    </style:style>
    <style:style style:name="P7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04" style:parent-style-name="Fonteparág.padrão" style:family="text">
      <style:text-properties fo:font-weight="bold" style:font-weight-asian="bold"/>
    </style:style>
    <style:style style:name="P70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06" style:parent-style-name="Fonteparág.padrão" style:family="text">
      <style:text-properties fo:font-weight="bold" style:font-weight-asian="bold"/>
    </style:style>
    <style:style style:name="P70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08" style:parent-style-name="Fonteparág.padrão" style:family="text">
      <style:text-properties fo:font-weight="bold" style:font-weight-asian="bold"/>
    </style:style>
    <style:style style:name="P7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10" style:parent-style-name="Fonteparág.padrão" style:family="text">
      <style:text-properties fo:font-weight="bold" style:font-weight-asian="bold"/>
    </style:style>
    <style:style style:name="P7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12" style:parent-style-name="Fonteparág.padrão" style:family="text">
      <style:text-properties fo:font-weight="bold" style:font-weight-asian="bold"/>
    </style:style>
    <style:style style:name="P7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14" style:parent-style-name="Fonteparág.padrão" style:family="text">
      <style:text-properties fo:font-weight="bold" style:font-weight-asian="bold"/>
    </style:style>
    <style:style style:name="P7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16" style:parent-style-name="Fonteparág.padrão" style:family="text">
      <style:text-properties fo:font-weight="bold" style:font-weight-asian="bold"/>
    </style:style>
    <style:style style:name="P7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18" style:parent-style-name="Fonteparág.padrão" style:family="text">
      <style:text-properties fo:font-weight="bold" style:font-weight-asian="bold"/>
    </style:style>
    <style:style style:name="P7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20" style:parent-style-name="Fonteparág.padrão" style:family="text">
      <style:text-properties fo:font-weight="bold" style:font-weight-asian="bold"/>
    </style:style>
    <style:style style:name="P7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22" style:parent-style-name="Fonteparág.padrão" style:family="text">
      <style:text-properties fo:font-weight="bold" style:font-weight-asian="bold"/>
    </style:style>
    <style:style style:name="P723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P724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P725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P7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27" style:parent-style-name="Fonteparág.padrão" style:family="text">
      <style:text-properties fo:font-weight="bold" style:font-weight-asian="bold"/>
    </style:style>
    <style:style style:name="P7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29" style:parent-style-name="Fonteparág.padrão" style:family="text">
      <style:text-properties fo:font-weight="bold" style:font-weight-asian="bold"/>
    </style:style>
    <style:style style:name="P7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31" style:parent-style-name="Fonteparág.padrão" style:family="text">
      <style:text-properties fo:font-weight="bold" style:font-weight-asian="bold"/>
    </style:style>
    <style:style style:name="P7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33" style:parent-style-name="Fonteparág.padrão" style:family="text">
      <style:text-properties fo:font-weight="bold" style:font-weight-asian="bold"/>
    </style:style>
    <style:style style:name="P7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35" style:parent-style-name="Fonteparág.padrão" style:family="text">
      <style:text-properties fo:font-weight="bold" style:font-weight-asian="bold"/>
    </style:style>
    <style:style style:name="P7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37" style:parent-style-name="Fonteparág.padrão" style:family="text">
      <style:text-properties fo:font-weight="bold" style:font-weight-asian="bold"/>
    </style:style>
    <style:style style:name="P7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39" style:parent-style-name="Fonteparág.padrão" style:family="text">
      <style:text-properties fo:font-weight="bold" style:font-weight-asian="bold"/>
    </style:style>
    <style:style style:name="P7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41" style:parent-style-name="Fonteparág.padrão" style:family="text">
      <style:text-properties fo:font-weight="bold" style:font-weight-asian="bold"/>
    </style:style>
    <style:style style:name="P7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43" style:parent-style-name="Fonteparág.padrão" style:family="text">
      <style:text-properties fo:font-weight="bold" style:font-weight-asian="bold"/>
    </style:style>
    <style:style style:name="P7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45" style:parent-style-name="Fonteparág.padrão" style:family="text">
      <style:text-properties fo:font-weight="bold" style:font-weight-asian="bold"/>
    </style:style>
    <style:style style:name="P7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47" style:parent-style-name="Fonteparág.padrão" style:family="text">
      <style:text-properties fo:font-weight="bold" style:font-weight-asian="bold"/>
    </style:style>
    <style:style style:name="P7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49" style:parent-style-name="Fonteparág.padrão" style:family="text">
      <style:text-properties fo:font-weight="bold" style:font-weight-asian="bold"/>
    </style:style>
    <style:style style:name="P7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51" style:parent-style-name="Fonteparág.padrão" style:family="text">
      <style:text-properties fo:font-weight="bold" style:font-weight-asian="bold"/>
    </style:style>
    <style:style style:name="P7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5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56" style:parent-style-name="Normal" style:family="paragraph">
      <style:paragraph-properties fo:margin-bottom="0.3409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75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58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false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false" style:horizontal-rel="page" style:vertical-rel="page" style:horizontal-pos="from-left" style:vertical-pos="from-top"/>
    </style:style>
    <style:style style:family="graphic" style:name="a127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false" style:horizontal-rel="page" style:vertical-rel="page" style:horizontal-pos="from-left" style:vertical-pos="from-top"/>
    </style:style>
    <style:style style:family="graphic" style:name="a282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83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84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false" style:horizontal-rel="page" style:vertical-rel="page" style:horizontal-pos="from-left" style:vertical-pos="from-top"/>
    </style:style>
    <style:style style:family="graphic" style:name="a148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49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false" style:horizontal-rel="page" style:vertical-rel="page" style:horizontal-pos="from-left" style:vertical-pos="from-top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false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false" style:horizontal-rel="page" style:vertical-rel="page" style:horizontal-pos="from-left" style:vertical-pos="from-top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false" style:horizontal-rel="page" style:vertical-rel="page" style:horizontal-pos="from-left" style:vertical-pos="from-top"/>
    </style:style>
    <style:style style:family="graphic" style:name="a27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false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false" style:horizontal-rel="page" style:vertical-rel="page" style:horizontal-pos="from-left" style:vertical-pos="from-top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false" style:horizontal-rel="page" style:vertical-rel="page" style:horizontal-pos="from-left" style:vertical-pos="from-top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9264" draw:name="Group 45408" draw:id="id26" draw:style-name="a26" text:anchor-type="paragraph"><svg:title/><svg:desc/><draw:custom-shape svg:x="0.20833in" svg:y="0.27778in" svg:width="11.27778in" svg:height="0.56945in" draw:id="id0" draw:style-name="a0" draw:name="Shape 45409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" draw:style-name="a1" draw:name="Rectangle 45411"><svg:title/><svg:desc/><text:p text:style-name="P3"><text:span text:style-name="T4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" draw:style-name="a2" draw:name="Rectangle 45412"><svg:title/><svg:desc/><text:p text:style-name="P5"><text:span text:style-name="T6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3" draw:style-name="a3" draw:name="Rectangle 45413"><svg:title/><svg:desc/><text:p text:style-name="P7"><text:span text:style-name="T8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4" draw:style-name="a4" draw:name="Rectangle 45414"><svg:title/><svg:desc/><text:p text:style-name="P9"><text:span text:style-name="T10">MOVIMENTO</text:span></text:p><draw:enhanced-geometry draw:type="non-primitive" svg:viewBox="0 0 21600 21600" draw:enhanced-path="M 0 0 L 21600 0 21600 21600 0 21600 Z N"/></draw:custom-shape><draw:custom-shape svg:x="7.11653in" svg:y="0.56423in" svg:width="0.63942in" svg:height="0.11961in" draw:id="id5" draw:style-name="a5" draw:name="Rectangle 45415"><svg:title/><svg:desc/><text:p text:style-name="P11"><text:span text:style-name="T12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6" draw:style-name="a6" draw:name="Rectangle 45416"><svg:title/><svg:desc/><text:p text:style-name="P13"><text:span text:style-name="T14">MOVIMENTO</text:span></text:p><draw:enhanced-geometry draw:type="non-primitive" svg:viewBox="0 0 21600 21600" draw:enhanced-path="M 0 0 L 21600 0 21600 21600 0 21600 Z N"/></draw:custom-shape><draw:custom-shape svg:x="8.18986in" svg:y="0.56423in" svg:width="0.56028in" svg:height="0.11961in" draw:id="id7" draw:style-name="a7" draw:name="Rectangle 45417"><svg:title/><svg:desc/><text:p text:style-name="P15"><text:span text:style-name="T16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8" draw:style-name="a8" draw:name="Rectangle 45418"><svg:title/><svg:desc/><text:p text:style-name="P17"><text:span text:style-name="T18">MOVIMENTO</text:span></text:p><draw:enhanced-geometry draw:type="non-primitive" svg:viewBox="0 0 21600 21600" draw:enhanced-path="M 0 0 L 21600 0 21600 21600 0 21600 Z N"/></draw:custom-shape><draw:custom-shape svg:x="9.21986in" svg:y="0.56423in" svg:width="0.53882in" svg:height="0.11961in" draw:id="id9" draw:style-name="a9" draw:name="Rectangle 45422"><svg:title/><svg:desc/><text:p text:style-name="P19"><text:span text:style-name="T20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0" draw:style-name="a10" draw:name="Rectangle 45419"><svg:title/><svg:desc/><text:p text:style-name="P21"><text:span text:style-name="T22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1" draw:style-name="a11" draw:name="Rectangle 45420"><svg:title/><svg:desc/><text:p text:style-name="P23"><text:span text:style-name="T24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2" draw:style-name="a12" draw:name="Rectangle 45421"><svg:title/><svg:desc/><text:p text:style-name="P25"><text:span text:style-name="T26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3" draw:style-name="a13" draw:name="Rectangle 45410"><svg:title/><svg:desc/><text:p text:style-name="P27"><text:span text:style-name="T28">CONTA</text:span></text:p><draw:enhanced-geometry draw:type="non-primitive" svg:viewBox="0 0 21600 21600" draw:enhanced-path="M 0 0 L 21600 0 21600 21600 0 21600 Z N"/></draw:custom-shape><draw:custom-shape svg:x="6.27736in" svg:y="1.0066in" svg:width="0.09336in" svg:height="0.11961in" draw:id="id14" draw:style-name="a14" draw:name="Rectangle 45423"><svg:title/><svg:desc/><text:p text:style-name="P29">C</text:p><draw:enhanced-geometry draw:type="non-primitive" svg:viewBox="0 0 21600 21600" draw:enhanced-path="M 0 0 L 21600 0 21600 21600 0 21600 Z N"/></draw:custom-shape><draw:custom-shape svg:x="7.36639in" svg:y="1.0066in" svg:width="0.07189in" svg:height="0.11961in" draw:id="id15" draw:style-name="a15" draw:name="Rectangle 45424"><svg:title/><svg:desc/><text:p text:style-name="P30">0</text:p><draw:enhanced-geometry draw:type="non-primitive" svg:viewBox="0 0 21600 21600" draw:enhanced-path="M 0 0 L 21600 0 21600 21600 0 21600 Z N"/></draw:custom-shape><draw:custom-shape svg:x="7.42045in" svg:y="1.0066in" svg:width="0.03595in" svg:height="0.11961in" draw:id="id16" draw:style-name="a16" draw:name="Rectangle 45425"><svg:title/><svg:desc/><text:p text:style-name="P31">,</text:p><draw:enhanced-geometry draw:type="non-primitive" svg:viewBox="0 0 21600 21600" draw:enhanced-path="M 0 0 L 21600 0 21600 21600 0 21600 Z N"/></draw:custom-shape><draw:custom-shape svg:x="7.44747in" svg:y="1.0066in" svg:width="0.14379in" svg:height="0.11961in" draw:id="id17" draw:style-name="a17" draw:name="Rectangle 45426"><svg:title/><svg:desc/><text:p text:style-name="P32">00</text:p><draw:enhanced-geometry draw:type="non-primitive" svg:viewBox="0 0 21600 21600" draw:enhanced-path="M 0 0 L 21600 0 21600 21600 0 21600 Z N"/></draw:custom-shape><draw:custom-shape svg:x="8.38028in" svg:y="1.0066in" svg:width="0.07189in" svg:height="0.11961in" draw:id="id18" draw:style-name="a18" draw:name="Rectangle 45427"><svg:title/><svg:desc/><text:p text:style-name="P33">0</text:p><draw:enhanced-geometry draw:type="non-primitive" svg:viewBox="0 0 21600 21600" draw:enhanced-path="M 0 0 L 21600 0 21600 21600 0 21600 Z N"/></draw:custom-shape><draw:custom-shape svg:x="8.43433in" svg:y="1.0066in" svg:width="0.03595in" svg:height="0.11961in" draw:id="id19" draw:style-name="a19" draw:name="Rectangle 45428"><svg:title/><svg:desc/><text:p text:style-name="P34">,</text:p><draw:enhanced-geometry draw:type="non-primitive" svg:viewBox="0 0 21600 21600" draw:enhanced-path="M 0 0 L 21600 0 21600 21600 0 21600 Z N"/></draw:custom-shape><draw:custom-shape svg:x="8.46136in" svg:y="1.0066in" svg:width="0.14379in" svg:height="0.11961in" draw:id="id20" draw:style-name="a20" draw:name="Rectangle 45429"><svg:title/><svg:desc/><text:p text:style-name="P35">00</text:p><draw:enhanced-geometry draw:type="non-primitive" svg:viewBox="0 0 21600 21600" draw:enhanced-path="M 0 0 L 21600 0 21600 21600 0 21600 Z N"/></draw:custom-shape><draw:custom-shape svg:x="9.39417in" svg:y="1.0066in" svg:width="0.07189in" svg:height="0.11961in" draw:id="id21" draw:style-name="a21" draw:name="Rectangle 45430"><svg:title/><svg:desc/><text:p text:style-name="P36">0</text:p><draw:enhanced-geometry draw:type="non-primitive" svg:viewBox="0 0 21600 21600" draw:enhanced-path="M 0 0 L 21600 0 21600 21600 0 21600 Z N"/></draw:custom-shape><draw:custom-shape svg:x="9.44822in" svg:y="1.0066in" svg:width="0.03595in" svg:height="0.11961in" draw:id="id22" draw:style-name="a22" draw:name="Rectangle 45431"><svg:title/><svg:desc/><text:p text:style-name="P37">,</text:p><draw:enhanced-geometry draw:type="non-primitive" svg:viewBox="0 0 21600 21600" draw:enhanced-path="M 0 0 L 21600 0 21600 21600 0 21600 Z N"/></draw:custom-shape><draw:custom-shape svg:x="9.47525in" svg:y="1.0066in" svg:width="0.14379in" svg:height="0.11961in" draw:id="id23" draw:style-name="a23" draw:name="Rectangle 45432"><svg:title/><svg:desc/><text:p text:style-name="P38">00</text:p><draw:enhanced-geometry draw:type="non-primitive" svg:viewBox="0 0 21600 21600" draw:enhanced-path="M 0 0 L 21600 0 21600 21600 0 21600 Z N"/></draw:custom-shape><draw:custom-shape svg:x="9.74958in" svg:y="1.0066in" svg:width="0.09336in" svg:height="0.11961in" draw:id="id24" draw:style-name="a24" draw:name="Rectangle 45433"><svg:title/><svg:desc/><text:p text:style-name="P39">N</text:p><draw:enhanced-geometry draw:type="non-primitive" svg:viewBox="0 0 21600 21600" draw:enhanced-path="M 0 0 L 21600 0 21600 21600 0 21600 Z N"/></draw:custom-shape><draw:custom-shape svg:x="11.19403in" svg:y="1.0066in" svg:width="0.09336in" svg:height="0.11961in" draw:id="id25" draw:style-name="a25" draw:name="Rectangle 45434"><svg:title/><svg:desc/><text:p text:style-name="P40">C</text:p><draw:enhanced-geometry draw:type="non-primitive" svg:viewBox="0 0 21600 21600" draw:enhanced-path="M 0 0 L 21600 0 21600 21600 0 21600 Z N"/></draw:custom-shape></draw:g><text:span text:style-name="T41"><text:tab/></text:span>D<text:tab/>0,00<text:tab/>0,00<text:tab/>0,00<text:tab/>N<text:tab/>D</text:p>
      </style:header>
      <style:header-left>
        <text:p text:style-name="P42"><draw:g draw:z-index="251658240" draw:name="Group 45458" draw:id="id51" draw:style-name="a51" text:anchor-type="paragraph"><svg:title/><svg:desc/><draw:custom-shape svg:x="0.20833in" svg:y="0.27778in" svg:width="11.27778in" svg:height="0.56945in" draw:id="id27" draw:style-name="a27" draw:name="Shape 45459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28" draw:style-name="a28" draw:name="Rectangle 45461"><svg:title/><svg:desc/><text:p text:style-name="P43"><text:span text:style-name="T44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9" draw:style-name="a29" draw:name="Rectangle 45462"><svg:title/><svg:desc/><text:p text:style-name="P45"><text:span text:style-name="T46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30" draw:style-name="a30" draw:name="Rectangle 45463"><svg:title/><svg:desc/><text:p text:style-name="P47"><text:span text:style-name="T48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31" draw:style-name="a31" draw:name="Rectangle 45464"><svg:title/><svg:desc/><text:p text:style-name="P49"><text:span text:style-name="T50">MOVIMENTO</text:span></text:p><draw:enhanced-geometry draw:type="non-primitive" svg:viewBox="0 0 21600 21600" draw:enhanced-path="M 0 0 L 21600 0 21600 21600 0 21600 Z N"/></draw:custom-shape><draw:custom-shape svg:x="7.11653in" svg:y="0.56423in" svg:width="0.63942in" svg:height="0.11961in" draw:id="id32" draw:style-name="a32" draw:name="Rectangle 45465"><svg:title/><svg:desc/><text:p text:style-name="P51"><text:span text:style-name="T52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33" draw:style-name="a33" draw:name="Rectangle 45466"><svg:title/><svg:desc/><text:p text:style-name="P53"><text:span text:style-name="T54">MOVIMENTO</text:span></text:p><draw:enhanced-geometry draw:type="non-primitive" svg:viewBox="0 0 21600 21600" draw:enhanced-path="M 0 0 L 21600 0 21600 21600 0 21600 Z N"/></draw:custom-shape><draw:custom-shape svg:x="8.18986in" svg:y="0.56423in" svg:width="0.56028in" svg:height="0.11961in" draw:id="id34" draw:style-name="a34" draw:name="Rectangle 45467"><svg:title/><svg:desc/><text:p text:style-name="P55"><text:span text:style-name="T56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35" draw:style-name="a35" draw:name="Rectangle 45468"><svg:title/><svg:desc/><text:p text:style-name="P57"><text:span text:style-name="T58">MOVIMENTO</text:span></text:p><draw:enhanced-geometry draw:type="non-primitive" svg:viewBox="0 0 21600 21600" draw:enhanced-path="M 0 0 L 21600 0 21600 21600 0 21600 Z N"/></draw:custom-shape><draw:custom-shape svg:x="9.21986in" svg:y="0.56423in" svg:width="0.53882in" svg:height="0.11961in" draw:id="id36" draw:style-name="a36" draw:name="Rectangle 45472"><svg:title/><svg:desc/><text:p text:style-name="P59"><text:span text:style-name="T60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37" draw:style-name="a37" draw:name="Rectangle 45469"><svg:title/><svg:desc/><text:p text:style-name="P61"><text:span text:style-name="T62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38" draw:style-name="a38" draw:name="Rectangle 45470"><svg:title/><svg:desc/><text:p text:style-name="P63"><text:span text:style-name="T64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39" draw:style-name="a39" draw:name="Rectangle 45471"><svg:title/><svg:desc/><text:p text:style-name="P65"><text:span text:style-name="T66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40" draw:style-name="a40" draw:name="Rectangle 45460"><svg:title/><svg:desc/><text:p text:style-name="P67"><text:span text:style-name="T68">CONTA</text:span></text:p><draw:enhanced-geometry draw:type="non-primitive" svg:viewBox="0 0 21600 21600" draw:enhanced-path="M 0 0 L 21600 0 21600 21600 0 21600 Z N"/></draw:custom-shape><draw:custom-shape svg:x="7.36639in" svg:y="1.0066in" svg:width="0.07189in" svg:height="0.11961in" draw:id="id41" draw:style-name="a41" draw:name="Rectangle 45473"><svg:title/><svg:desc/><text:p text:style-name="P69">0</text:p><draw:enhanced-geometry draw:type="non-primitive" svg:viewBox="0 0 21600 21600" draw:enhanced-path="M 0 0 L 21600 0 21600 21600 0 21600 Z N"/></draw:custom-shape><draw:custom-shape svg:x="7.42045in" svg:y="1.0066in" svg:width="0.03595in" svg:height="0.11961in" draw:id="id42" draw:style-name="a42" draw:name="Rectangle 45474"><svg:title/><svg:desc/><text:p text:style-name="P70">,</text:p><draw:enhanced-geometry draw:type="non-primitive" svg:viewBox="0 0 21600 21600" draw:enhanced-path="M 0 0 L 21600 0 21600 21600 0 21600 Z N"/></draw:custom-shape><draw:custom-shape svg:x="7.44747in" svg:y="1.0066in" svg:width="0.14379in" svg:height="0.11961in" draw:id="id43" draw:style-name="a43" draw:name="Rectangle 45475"><svg:title/><svg:desc/><text:p text:style-name="P71">00</text:p><draw:enhanced-geometry draw:type="non-primitive" svg:viewBox="0 0 21600 21600" draw:enhanced-path="M 0 0 L 21600 0 21600 21600 0 21600 Z N"/></draw:custom-shape><draw:custom-shape svg:x="8.38028in" svg:y="1.0066in" svg:width="0.07189in" svg:height="0.11961in" draw:id="id44" draw:style-name="a44" draw:name="Rectangle 45476"><svg:title/><svg:desc/><text:p text:style-name="P72">0</text:p><draw:enhanced-geometry draw:type="non-primitive" svg:viewBox="0 0 21600 21600" draw:enhanced-path="M 0 0 L 21600 0 21600 21600 0 21600 Z N"/></draw:custom-shape><draw:custom-shape svg:x="8.43433in" svg:y="1.0066in" svg:width="0.03595in" svg:height="0.11961in" draw:id="id45" draw:style-name="a45" draw:name="Rectangle 45477"><svg:title/><svg:desc/><text:p text:style-name="P73">,</text:p><draw:enhanced-geometry draw:type="non-primitive" svg:viewBox="0 0 21600 21600" draw:enhanced-path="M 0 0 L 21600 0 21600 21600 0 21600 Z N"/></draw:custom-shape><draw:custom-shape svg:x="8.46136in" svg:y="1.0066in" svg:width="0.14379in" svg:height="0.11961in" draw:id="id46" draw:style-name="a46" draw:name="Rectangle 45478"><svg:title/><svg:desc/><text:p text:style-name="P74">00</text:p><draw:enhanced-geometry draw:type="non-primitive" svg:viewBox="0 0 21600 21600" draw:enhanced-path="M 0 0 L 21600 0 21600 21600 0 21600 Z N"/></draw:custom-shape><draw:custom-shape svg:x="9.39417in" svg:y="1.0066in" svg:width="0.07189in" svg:height="0.11961in" draw:id="id47" draw:style-name="a47" draw:name="Rectangle 45479"><svg:title/><svg:desc/><text:p text:style-name="P75">0</text:p><draw:enhanced-geometry draw:type="non-primitive" svg:viewBox="0 0 21600 21600" draw:enhanced-path="M 0 0 L 21600 0 21600 21600 0 21600 Z N"/></draw:custom-shape><draw:custom-shape svg:x="9.44822in" svg:y="1.0066in" svg:width="0.03595in" svg:height="0.11961in" draw:id="id48" draw:style-name="a48" draw:name="Rectangle 45480"><svg:title/><svg:desc/><text:p text:style-name="P76">,</text:p><draw:enhanced-geometry draw:type="non-primitive" svg:viewBox="0 0 21600 21600" draw:enhanced-path="M 0 0 L 21600 0 21600 21600 0 21600 Z N"/></draw:custom-shape><draw:custom-shape svg:x="9.47525in" svg:y="1.0066in" svg:width="0.14379in" svg:height="0.11961in" draw:id="id49" draw:style-name="a49" draw:name="Rectangle 45481"><svg:title/><svg:desc/><text:p text:style-name="P77">00</text:p><draw:enhanced-geometry draw:type="non-primitive" svg:viewBox="0 0 21600 21600" draw:enhanced-path="M 0 0 L 21600 0 21600 21600 0 21600 Z N"/></draw:custom-shape><draw:custom-shape svg:x="9.74958in" svg:y="1.0066in" svg:width="0.09336in" svg:height="0.11961in" draw:id="id50" draw:style-name="a50" draw:name="Rectangle 45482"><svg:title/><svg:desc/><text:p text:style-name="P78">N</text:p><draw:enhanced-geometry draw:type="non-primitive" svg:viewBox="0 0 21600 21600" draw:enhanced-path="M 0 0 L 21600 0 21600 21600 0 21600 Z N"/></draw:custom-shape></draw:g></text:p>
      </style:header-left>
      <style:footer>
        <text:p text:style-name="P79"><draw:custom-shape svg:x="0.20833in" svg:y="7.54861in" svg:width="11.27778in" svg:height="0in" draw:id="id52" draw:style-name="a52" draw:name="Group 45443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0,00</text:p>
        <text:p text:style-name="P80">0,00</text:p>
        <text:p text:style-name="P81">Página<text:s/><text:page-number text:fixed="false">3</text:page-number></text:p>
      </style:footer>
      <style:footer-left>
        <text:p text:style-name="P82"><draw:custom-shape svg:x="0.20833in" svg:y="7.54861in" svg:width="11.27778in" svg:height="0in" draw:id="id53" draw:style-name="a53" draw:name="Group 45501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text:span text:style-name="T83"><text:tab/></text:span>0,00<text:tab/>0,00<text:tab/>0,00<text:tab/>N</text:p>
        <text:p text:style-name="P84">Página<text:s/><text:page-number text:fixed="false">4</text:page-number></text:p>
      </style:footer-left>
    </style:master-page>
    <style:master-page style:next-style-name="MP0" style:name="MPF0" style:page-layout-name="PL0">
      <style:header>
        <text:p text:style-name="P85"/>
      </style:header>
      <style:footer>
        <text:p text:style-name="P86"><draw:custom-shape svg:x="0.20833in" svg:y="7.54861in" svg:width="11.27778in" svg:height="0in" draw:id="id54" draw:style-name="a54" draw:name="Group 45379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0,00</text:p>
        <text:p text:style-name="P87">0,00</text:p>
      </style:footer>
    </style:master-page>
    <style:master-page style:name="MP1" style:page-layout-name="PL1">
      <style:header>
        <text:p text:style-name="P248"><draw:g draw:z-index="251664384" draw:name="Group 45597" draw:id="id125" draw:style-name="a126" text:anchor-type="paragraph"><svg:title/><svg:desc/><draw:custom-shape svg:x="0.20833in" svg:y="0.27778in" svg:width="11.27778in" svg:height="0.56945in" draw:id="id99" draw:style-name="a100" draw:name="Shape 45598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00" draw:style-name="a101" draw:name="Rectangle 45600"><svg:title/><svg:desc/><text:p text:style-name="P249"><text:span text:style-name="T250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01" draw:style-name="a102" draw:name="Rectangle 45601"><svg:title/><svg:desc/><text:p text:style-name="P251"><text:span text:style-name="T252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02" draw:style-name="a103" draw:name="Rectangle 45602"><svg:title/><svg:desc/><text:p text:style-name="P253"><text:span text:style-name="T254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03" draw:style-name="a104" draw:name="Rectangle 45603"><svg:title/><svg:desc/><text:p text:style-name="P255"><text:span text:style-name="T256">MOVIMENTO</text:span></text:p><draw:enhanced-geometry draw:type="non-primitive" svg:viewBox="0 0 21600 21600" draw:enhanced-path="M 0 0 L 21600 0 21600 21600 0 21600 Z N"/></draw:custom-shape><draw:custom-shape svg:x="7.11653in" svg:y="0.56423in" svg:width="0.63942in" svg:height="0.11961in" draw:id="id104" draw:style-name="a105" draw:name="Rectangle 45604"><svg:title/><svg:desc/><text:p text:style-name="P257"><text:span text:style-name="T258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05" draw:style-name="a106" draw:name="Rectangle 45605"><svg:title/><svg:desc/><text:p text:style-name="P259"><text:span text:style-name="T260">MOVIMENTO</text:span></text:p><draw:enhanced-geometry draw:type="non-primitive" svg:viewBox="0 0 21600 21600" draw:enhanced-path="M 0 0 L 21600 0 21600 21600 0 21600 Z N"/></draw:custom-shape><draw:custom-shape svg:x="8.18986in" svg:y="0.56423in" svg:width="0.56028in" svg:height="0.11961in" draw:id="id106" draw:style-name="a107" draw:name="Rectangle 45606"><svg:title/><svg:desc/><text:p text:style-name="P261"><text:span text:style-name="T262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07" draw:style-name="a108" draw:name="Rectangle 45607"><svg:title/><svg:desc/><text:p text:style-name="P263"><text:span text:style-name="T264">MOVIMENTO</text:span></text:p><draw:enhanced-geometry draw:type="non-primitive" svg:viewBox="0 0 21600 21600" draw:enhanced-path="M 0 0 L 21600 0 21600 21600 0 21600 Z N"/></draw:custom-shape><draw:custom-shape svg:x="9.21986in" svg:y="0.56423in" svg:width="0.53882in" svg:height="0.11961in" draw:id="id108" draw:style-name="a109" draw:name="Rectangle 45611"><svg:title/><svg:desc/><text:p text:style-name="P265"><text:span text:style-name="T266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09" draw:style-name="a110" draw:name="Rectangle 45608"><svg:title/><svg:desc/><text:p text:style-name="P267"><text:span text:style-name="T268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10" draw:style-name="a111" draw:name="Rectangle 45609"><svg:title/><svg:desc/><text:p text:style-name="P269"><text:span text:style-name="T270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11" draw:style-name="a112" draw:name="Rectangle 45610"><svg:title/><svg:desc/><text:p text:style-name="P271"><text:span text:style-name="T272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12" draw:style-name="a113" draw:name="Rectangle 45599"><svg:title/><svg:desc/><text:p text:style-name="P273"><text:span text:style-name="T274">CONTA</text:span></text:p><draw:enhanced-geometry draw:type="non-primitive" svg:viewBox="0 0 21600 21600" draw:enhanced-path="M 0 0 L 21600 0 21600 21600 0 21600 Z N"/></draw:custom-shape><draw:custom-shape svg:x="6.27736in" svg:y="1.0066in" svg:width="0.09336in" svg:height="0.11961in" draw:id="id113" draw:style-name="a114" draw:name="Rectangle 45612"><svg:title/><svg:desc/><text:p text:style-name="P275">C</text:p><draw:enhanced-geometry draw:type="non-primitive" svg:viewBox="0 0 21600 21600" draw:enhanced-path="M 0 0 L 21600 0 21600 21600 0 21600 Z N"/></draw:custom-shape><draw:custom-shape svg:x="7.36639in" svg:y="1.0066in" svg:width="0.07189in" svg:height="0.11961in" draw:id="id114" draw:style-name="a115" draw:name="Rectangle 45613"><svg:title/><svg:desc/><text:p text:style-name="P276">0</text:p><draw:enhanced-geometry draw:type="non-primitive" svg:viewBox="0 0 21600 21600" draw:enhanced-path="M 0 0 L 21600 0 21600 21600 0 21600 Z N"/></draw:custom-shape><draw:custom-shape svg:x="7.42045in" svg:y="1.0066in" svg:width="0.03595in" svg:height="0.11961in" draw:id="id115" draw:style-name="a116" draw:name="Rectangle 45614"><svg:title/><svg:desc/><text:p text:style-name="P277">,</text:p><draw:enhanced-geometry draw:type="non-primitive" svg:viewBox="0 0 21600 21600" draw:enhanced-path="M 0 0 L 21600 0 21600 21600 0 21600 Z N"/></draw:custom-shape><draw:custom-shape svg:x="7.44747in" svg:y="1.0066in" svg:width="0.14379in" svg:height="0.11961in" draw:id="id116" draw:style-name="a117" draw:name="Rectangle 45615"><svg:title/><svg:desc/><text:p text:style-name="P278">00</text:p><draw:enhanced-geometry draw:type="non-primitive" svg:viewBox="0 0 21600 21600" draw:enhanced-path="M 0 0 L 21600 0 21600 21600 0 21600 Z N"/></draw:custom-shape><draw:custom-shape svg:x="8.38028in" svg:y="1.0066in" svg:width="0.07189in" svg:height="0.11961in" draw:id="id117" draw:style-name="a118" draw:name="Rectangle 45616"><svg:title/><svg:desc/><text:p text:style-name="P279">0</text:p><draw:enhanced-geometry draw:type="non-primitive" svg:viewBox="0 0 21600 21600" draw:enhanced-path="M 0 0 L 21600 0 21600 21600 0 21600 Z N"/></draw:custom-shape><draw:custom-shape svg:x="8.43433in" svg:y="1.0066in" svg:width="0.03595in" svg:height="0.11961in" draw:id="id118" draw:style-name="a119" draw:name="Rectangle 45617"><svg:title/><svg:desc/><text:p text:style-name="P280">,</text:p><draw:enhanced-geometry draw:type="non-primitive" svg:viewBox="0 0 21600 21600" draw:enhanced-path="M 0 0 L 21600 0 21600 21600 0 21600 Z N"/></draw:custom-shape><draw:custom-shape svg:x="8.46136in" svg:y="1.0066in" svg:width="0.14379in" svg:height="0.11961in" draw:id="id119" draw:style-name="a120" draw:name="Rectangle 45618"><svg:title/><svg:desc/><text:p text:style-name="P281">00</text:p><draw:enhanced-geometry draw:type="non-primitive" svg:viewBox="0 0 21600 21600" draw:enhanced-path="M 0 0 L 21600 0 21600 21600 0 21600 Z N"/></draw:custom-shape><draw:custom-shape svg:x="9.39417in" svg:y="1.0066in" svg:width="0.07189in" svg:height="0.11961in" draw:id="id120" draw:style-name="a121" draw:name="Rectangle 45619"><svg:title/><svg:desc/><text:p text:style-name="P282">0</text:p><draw:enhanced-geometry draw:type="non-primitive" svg:viewBox="0 0 21600 21600" draw:enhanced-path="M 0 0 L 21600 0 21600 21600 0 21600 Z N"/></draw:custom-shape><draw:custom-shape svg:x="9.44822in" svg:y="1.0066in" svg:width="0.03595in" svg:height="0.11961in" draw:id="id121" draw:style-name="a122" draw:name="Rectangle 45620"><svg:title/><svg:desc/><text:p text:style-name="P283">,</text:p><draw:enhanced-geometry draw:type="non-primitive" svg:viewBox="0 0 21600 21600" draw:enhanced-path="M 0 0 L 21600 0 21600 21600 0 21600 Z N"/></draw:custom-shape><draw:custom-shape svg:x="9.47525in" svg:y="1.0066in" svg:width="0.14379in" svg:height="0.11961in" draw:id="id122" draw:style-name="a123" draw:name="Rectangle 45621"><svg:title/><svg:desc/><text:p text:style-name="P284">00</text:p><draw:enhanced-geometry draw:type="non-primitive" svg:viewBox="0 0 21600 21600" draw:enhanced-path="M 0 0 L 21600 0 21600 21600 0 21600 Z N"/></draw:custom-shape><draw:custom-shape svg:x="9.74958in" svg:y="1.0066in" svg:width="0.09336in" svg:height="0.11961in" draw:id="id123" draw:style-name="a124" draw:name="Rectangle 45622"><svg:title/><svg:desc/><text:p text:style-name="P285">N</text:p><draw:enhanced-geometry draw:type="non-primitive" svg:viewBox="0 0 21600 21600" draw:enhanced-path="M 0 0 L 21600 0 21600 21600 0 21600 Z N"/></draw:custom-shape><draw:custom-shape svg:x="11.19403in" svg:y="1.0066in" svg:width="0.09336in" svg:height="0.11961in" draw:id="id124" draw:style-name="a125" draw:name="Rectangle 45623"><svg:title/><svg:desc/><text:p text:style-name="P286">C</text:p><draw:enhanced-geometry draw:type="non-primitive" svg:viewBox="0 0 21600 21600" draw:enhanced-path="M 0 0 L 21600 0 21600 21600 0 21600 Z N"/></draw:custom-shape></draw:g><text:span text:style-name="T287"><text:tab/></text:span>D<text:tab/>0,00<text:tab/>0,00<text:tab/>0,00<text:tab/>N<text:tab/>D</text:p>
      </style:header>
      <style:header-left>
        <text:p text:style-name="P288"><draw:g draw:z-index="251663360" draw:name="Group 45662" draw:id="id146" draw:style-name="a147" text:anchor-type="paragraph"><svg:title/><svg:desc/><draw:custom-shape svg:x="0.20833in" svg:y="0.27778in" svg:width="11.27778in" svg:height="0.56945in" draw:id="id126" draw:style-name="a127" draw:name="Shape 45663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27" draw:style-name="a128" draw:name="Rectangle 45665"><svg:title/><svg:desc/><text:p text:style-name="P289"><text:span text:style-name="T290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28" draw:style-name="a129" draw:name="Rectangle 45666"><svg:title/><svg:desc/><text:p text:style-name="P291"><text:span text:style-name="T292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29" draw:style-name="a130" draw:name="Rectangle 45667"><svg:title/><svg:desc/><text:p text:style-name="P293"><text:span text:style-name="T294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30" draw:style-name="a131" draw:name="Rectangle 45668"><svg:title/><svg:desc/><text:p text:style-name="P295"><text:span text:style-name="T296">MOVIMENTO</text:span></text:p><draw:enhanced-geometry draw:type="non-primitive" svg:viewBox="0 0 21600 21600" draw:enhanced-path="M 0 0 L 21600 0 21600 21600 0 21600 Z N"/></draw:custom-shape><draw:custom-shape svg:x="7.11653in" svg:y="0.56423in" svg:width="0.63942in" svg:height="0.11961in" draw:id="id131" draw:style-name="a132" draw:name="Rectangle 45669"><svg:title/><svg:desc/><text:p text:style-name="P297"><text:span text:style-name="T298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32" draw:style-name="a133" draw:name="Rectangle 45670"><svg:title/><svg:desc/><text:p text:style-name="P299"><text:span text:style-name="T300">MOVIMENTO</text:span></text:p><draw:enhanced-geometry draw:type="non-primitive" svg:viewBox="0 0 21600 21600" draw:enhanced-path="M 0 0 L 21600 0 21600 21600 0 21600 Z N"/></draw:custom-shape><draw:custom-shape svg:x="8.18986in" svg:y="0.56423in" svg:width="0.56028in" svg:height="0.11961in" draw:id="id133" draw:style-name="a134" draw:name="Rectangle 45671"><svg:title/><svg:desc/><text:p text:style-name="P301"><text:span text:style-name="T302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34" draw:style-name="a135" draw:name="Rectangle 45672"><svg:title/><svg:desc/><text:p text:style-name="P303"><text:span text:style-name="T304">MOVIMENTO</text:span></text:p><draw:enhanced-geometry draw:type="non-primitive" svg:viewBox="0 0 21600 21600" draw:enhanced-path="M 0 0 L 21600 0 21600 21600 0 21600 Z N"/></draw:custom-shape><draw:custom-shape svg:x="9.21986in" svg:y="0.56423in" svg:width="0.53882in" svg:height="0.11961in" draw:id="id135" draw:style-name="a136" draw:name="Rectangle 45676"><svg:title/><svg:desc/><text:p text:style-name="P305"><text:span text:style-name="T306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36" draw:style-name="a137" draw:name="Rectangle 45673"><svg:title/><svg:desc/><text:p text:style-name="P307"><text:span text:style-name="T308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37" draw:style-name="a138" draw:name="Rectangle 45674"><svg:title/><svg:desc/><text:p text:style-name="P309"><text:span text:style-name="T310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38" draw:style-name="a139" draw:name="Rectangle 45675"><svg:title/><svg:desc/><text:p text:style-name="P311"><text:span text:style-name="T312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39" draw:style-name="a140" draw:name="Rectangle 45664"><svg:title/><svg:desc/><text:p text:style-name="P313"><text:span text:style-name="T314">CONTA</text:span></text:p><draw:enhanced-geometry draw:type="non-primitive" svg:viewBox="0 0 21600 21600" draw:enhanced-path="M 0 0 L 21600 0 21600 21600 0 21600 Z N"/></draw:custom-shape><draw:custom-shape svg:x="6.27736in" svg:y="1.0066in" svg:width="0.09336in" svg:height="0.11961in" draw:id="id140" draw:style-name="a141" draw:name="Rectangle 45677"><svg:title/><svg:desc/><text:p text:style-name="P315">D</text:p><draw:enhanced-geometry draw:type="non-primitive" svg:viewBox="0 0 21600 21600" draw:enhanced-path="M 0 0 L 21600 0 21600 21600 0 21600 Z N"/></draw:custom-shape><draw:custom-shape svg:x="8.38028in" svg:y="1.0066in" svg:width="0.07189in" svg:height="0.11961in" draw:id="id141" draw:style-name="a142" draw:name="Rectangle 45678"><svg:title/><svg:desc/><text:p text:style-name="P316">0</text:p><draw:enhanced-geometry draw:type="non-primitive" svg:viewBox="0 0 21600 21600" draw:enhanced-path="M 0 0 L 21600 0 21600 21600 0 21600 Z N"/></draw:custom-shape><draw:custom-shape svg:x="8.43433in" svg:y="1.0066in" svg:width="0.03595in" svg:height="0.11961in" draw:id="id142" draw:style-name="a143" draw:name="Rectangle 45679"><svg:title/><svg:desc/><text:p text:style-name="P317">,</text:p><draw:enhanced-geometry draw:type="non-primitive" svg:viewBox="0 0 21600 21600" draw:enhanced-path="M 0 0 L 21600 0 21600 21600 0 21600 Z N"/></draw:custom-shape><draw:custom-shape svg:x="8.46136in" svg:y="1.0066in" svg:width="0.14379in" svg:height="0.11961in" draw:id="id143" draw:style-name="a144" draw:name="Rectangle 45680"><svg:title/><svg:desc/><text:p text:style-name="P318">00</text:p><draw:enhanced-geometry draw:type="non-primitive" svg:viewBox="0 0 21600 21600" draw:enhanced-path="M 0 0 L 21600 0 21600 21600 0 21600 Z N"/></draw:custom-shape><draw:custom-shape svg:x="9.74958in" svg:y="1.0066in" svg:width="0.09336in" svg:height="0.11961in" draw:id="id144" draw:style-name="a145" draw:name="Rectangle 45681"><svg:title/><svg:desc/><text:p text:style-name="P319">D</text:p><draw:enhanced-geometry draw:type="non-primitive" svg:viewBox="0 0 21600 21600" draw:enhanced-path="M 0 0 L 21600 0 21600 21600 0 21600 Z N"/></draw:custom-shape><draw:custom-shape svg:x="11.19403in" svg:y="1.0066in" svg:width="0.09336in" svg:height="0.11961in" draw:id="id145" draw:style-name="a146" draw:name="Rectangle 45682"><svg:title/><svg:desc/><text:p text:style-name="P320">D</text:p><draw:enhanced-geometry draw:type="non-primitive" svg:viewBox="0 0 21600 21600" draw:enhanced-path="M 0 0 L 21600 0 21600 21600 0 21600 Z N"/></draw:custom-shape></draw:g><text:span text:style-name="T321"><text:tab/></text:span>D<text:tab/>0,00<text:tab/>D<text:tab/>D</text:p>
      </style:header-left>
      <style:footer>
        <text:p text:style-name="P322"><draw:custom-shape svg:x="0.20833in" svg:y="7.54861in" svg:width="11.27778in" svg:height="0in" draw:id="id147" draw:style-name="a148" draw:name="Group 45632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0,00</text:p>
        <text:p text:style-name="P323">0,00</text:p>
        <text:p text:style-name="P324">0,00</text:p>
        <text:p text:style-name="P325">Página<text:s/><text:page-number text:fixed="false">7</text:page-number></text:p>
      </style:footer>
      <style:footer-left>
        <text:p text:style-name="P326"><draw:custom-shape svg:x="0.20833in" svg:y="7.54861in" svg:width="11.27778in" svg:height="0in" draw:id="id148" draw:style-name="a149" draw:name="Group 45691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text:span text:style-name="T327"><text:tab/></text:span>D<text:tab/>D</text:p>
        <text:p text:style-name="P328"><text:span text:style-name="T329"><text:tab/></text:span>D<text:tab/>0,00<text:tab/>0,00<text:tab/>0,00<text:tab/>N<text:tab/>D</text:p>
        <text:p text:style-name="P330">Página<text:s/><text:page-number text:fixed="false">8</text:page-number></text:p>
      </style:footer-left>
    </style:master-page>
    <style:master-page style:next-style-name="MP1" style:name="MPF1" style:page-layout-name="PL1">
      <style:header>
        <text:p text:style-name="P331"><draw:g draw:z-index="251665408" draw:name="Group 45514" draw:id="id175" draw:style-name="a176" text:anchor-type="paragraph"><svg:title/><svg:desc/><draw:custom-shape svg:x="0.20833in" svg:y="0.27778in" svg:width="11.27778in" svg:height="0.56945in" draw:id="id149" draw:style-name="a150" draw:name="Shape 45515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50" draw:style-name="a151" draw:name="Rectangle 45517"><svg:title/><svg:desc/><text:p text:style-name="P332"><text:span text:style-name="T333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51" draw:style-name="a152" draw:name="Rectangle 45518"><svg:title/><svg:desc/><text:p text:style-name="P334"><text:span text:style-name="T335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52" draw:style-name="a153" draw:name="Rectangle 45519"><svg:title/><svg:desc/><text:p text:style-name="P336"><text:span text:style-name="T337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53" draw:style-name="a154" draw:name="Rectangle 45520"><svg:title/><svg:desc/><text:p text:style-name="P338"><text:span text:style-name="T339">MOVIMENTO</text:span></text:p><draw:enhanced-geometry draw:type="non-primitive" svg:viewBox="0 0 21600 21600" draw:enhanced-path="M 0 0 L 21600 0 21600 21600 0 21600 Z N"/></draw:custom-shape><draw:custom-shape svg:x="7.11653in" svg:y="0.56423in" svg:width="0.63942in" svg:height="0.11961in" draw:id="id154" draw:style-name="a155" draw:name="Rectangle 45521"><svg:title/><svg:desc/><text:p text:style-name="P340"><text:span text:style-name="T341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55" draw:style-name="a156" draw:name="Rectangle 45522"><svg:title/><svg:desc/><text:p text:style-name="P342"><text:span text:style-name="T343">MOVIMENTO</text:span></text:p><draw:enhanced-geometry draw:type="non-primitive" svg:viewBox="0 0 21600 21600" draw:enhanced-path="M 0 0 L 21600 0 21600 21600 0 21600 Z N"/></draw:custom-shape><draw:custom-shape svg:x="8.18986in" svg:y="0.56423in" svg:width="0.56028in" svg:height="0.11961in" draw:id="id156" draw:style-name="a157" draw:name="Rectangle 45523"><svg:title/><svg:desc/><text:p text:style-name="P344"><text:span text:style-name="T345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57" draw:style-name="a158" draw:name="Rectangle 45524"><svg:title/><svg:desc/><text:p text:style-name="P346"><text:span text:style-name="T347">MOVIMENTO</text:span></text:p><draw:enhanced-geometry draw:type="non-primitive" svg:viewBox="0 0 21600 21600" draw:enhanced-path="M 0 0 L 21600 0 21600 21600 0 21600 Z N"/></draw:custom-shape><draw:custom-shape svg:x="9.21986in" svg:y="0.56423in" svg:width="0.53882in" svg:height="0.11961in" draw:id="id158" draw:style-name="a159" draw:name="Rectangle 45528"><svg:title/><svg:desc/><text:p text:style-name="P348"><text:span text:style-name="T349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59" draw:style-name="a160" draw:name="Rectangle 45525"><svg:title/><svg:desc/><text:p text:style-name="P350"><text:span text:style-name="T351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60" draw:style-name="a161" draw:name="Rectangle 45526"><svg:title/><svg:desc/><text:p text:style-name="P352"><text:span text:style-name="T353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61" draw:style-name="a162" draw:name="Rectangle 45527"><svg:title/><svg:desc/><text:p text:style-name="P354"><text:span text:style-name="T355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62" draw:style-name="a163" draw:name="Rectangle 45516"><svg:title/><svg:desc/><text:p text:style-name="P356"><text:span text:style-name="T357">CONTA</text:span></text:p><draw:enhanced-geometry draw:type="non-primitive" svg:viewBox="0 0 21600 21600" draw:enhanced-path="M 0 0 L 21600 0 21600 21600 0 21600 Z N"/></draw:custom-shape><draw:custom-shape svg:x="6.27736in" svg:y="1.0066in" svg:width="0.09336in" svg:height="0.11961in" draw:id="id163" draw:style-name="a164" draw:name="Rectangle 45529"><svg:title/><svg:desc/><text:p text:style-name="P358">C</text:p><draw:enhanced-geometry draw:type="non-primitive" svg:viewBox="0 0 21600 21600" draw:enhanced-path="M 0 0 L 21600 0 21600 21600 0 21600 Z N"/></draw:custom-shape><draw:custom-shape svg:x="7.36639in" svg:y="1.0066in" svg:width="0.07189in" svg:height="0.11961in" draw:id="id164" draw:style-name="a165" draw:name="Rectangle 45530"><svg:title/><svg:desc/><text:p text:style-name="P359">0</text:p><draw:enhanced-geometry draw:type="non-primitive" svg:viewBox="0 0 21600 21600" draw:enhanced-path="M 0 0 L 21600 0 21600 21600 0 21600 Z N"/></draw:custom-shape><draw:custom-shape svg:x="7.42045in" svg:y="1.0066in" svg:width="0.03595in" svg:height="0.11961in" draw:id="id165" draw:style-name="a166" draw:name="Rectangle 45531"><svg:title/><svg:desc/><text:p text:style-name="P360">,</text:p><draw:enhanced-geometry draw:type="non-primitive" svg:viewBox="0 0 21600 21600" draw:enhanced-path="M 0 0 L 21600 0 21600 21600 0 21600 Z N"/></draw:custom-shape><draw:custom-shape svg:x="7.44747in" svg:y="1.0066in" svg:width="0.14379in" svg:height="0.11961in" draw:id="id166" draw:style-name="a167" draw:name="Rectangle 45532"><svg:title/><svg:desc/><text:p text:style-name="P361">00</text:p><draw:enhanced-geometry draw:type="non-primitive" svg:viewBox="0 0 21600 21600" draw:enhanced-path="M 0 0 L 21600 0 21600 21600 0 21600 Z N"/></draw:custom-shape><draw:custom-shape svg:x="8.38028in" svg:y="1.0066in" svg:width="0.07189in" svg:height="0.11961in" draw:id="id167" draw:style-name="a168" draw:name="Rectangle 45533"><svg:title/><svg:desc/><text:p text:style-name="P362">0</text:p><draw:enhanced-geometry draw:type="non-primitive" svg:viewBox="0 0 21600 21600" draw:enhanced-path="M 0 0 L 21600 0 21600 21600 0 21600 Z N"/></draw:custom-shape><draw:custom-shape svg:x="8.43433in" svg:y="1.0066in" svg:width="0.03595in" svg:height="0.11961in" draw:id="id168" draw:style-name="a169" draw:name="Rectangle 45534"><svg:title/><svg:desc/><text:p text:style-name="P363">,</text:p><draw:enhanced-geometry draw:type="non-primitive" svg:viewBox="0 0 21600 21600" draw:enhanced-path="M 0 0 L 21600 0 21600 21600 0 21600 Z N"/></draw:custom-shape><draw:custom-shape svg:x="8.46136in" svg:y="1.0066in" svg:width="0.14379in" svg:height="0.11961in" draw:id="id169" draw:style-name="a170" draw:name="Rectangle 45535"><svg:title/><svg:desc/><text:p text:style-name="P364">00</text:p><draw:enhanced-geometry draw:type="non-primitive" svg:viewBox="0 0 21600 21600" draw:enhanced-path="M 0 0 L 21600 0 21600 21600 0 21600 Z N"/></draw:custom-shape><draw:custom-shape svg:x="9.39417in" svg:y="1.0066in" svg:width="0.07189in" svg:height="0.11961in" draw:id="id170" draw:style-name="a171" draw:name="Rectangle 45536"><svg:title/><svg:desc/><text:p text:style-name="P365">0</text:p><draw:enhanced-geometry draw:type="non-primitive" svg:viewBox="0 0 21600 21600" draw:enhanced-path="M 0 0 L 21600 0 21600 21600 0 21600 Z N"/></draw:custom-shape><draw:custom-shape svg:x="9.44822in" svg:y="1.0066in" svg:width="0.03595in" svg:height="0.11961in" draw:id="id171" draw:style-name="a172" draw:name="Rectangle 45537"><svg:title/><svg:desc/><text:p text:style-name="P366">,</text:p><draw:enhanced-geometry draw:type="non-primitive" svg:viewBox="0 0 21600 21600" draw:enhanced-path="M 0 0 L 21600 0 21600 21600 0 21600 Z N"/></draw:custom-shape><draw:custom-shape svg:x="9.47525in" svg:y="1.0066in" svg:width="0.14379in" svg:height="0.11961in" draw:id="id172" draw:style-name="a173" draw:name="Rectangle 45538"><svg:title/><svg:desc/><text:p text:style-name="P367">00</text:p><draw:enhanced-geometry draw:type="non-primitive" svg:viewBox="0 0 21600 21600" draw:enhanced-path="M 0 0 L 21600 0 21600 21600 0 21600 Z N"/></draw:custom-shape><draw:custom-shape svg:x="9.74958in" svg:y="1.0066in" svg:width="0.09336in" svg:height="0.11961in" draw:id="id173" draw:style-name="a174" draw:name="Rectangle 45539"><svg:title/><svg:desc/><text:p text:style-name="P368">N</text:p><draw:enhanced-geometry draw:type="non-primitive" svg:viewBox="0 0 21600 21600" draw:enhanced-path="M 0 0 L 21600 0 21600 21600 0 21600 Z N"/></draw:custom-shape><draw:custom-shape svg:x="11.19403in" svg:y="1.0066in" svg:width="0.09336in" svg:height="0.11961in" draw:id="id174" draw:style-name="a175" draw:name="Rectangle 45540"><svg:title/><svg:desc/><text:p text:style-name="P369">C</text:p><draw:enhanced-geometry draw:type="non-primitive" svg:viewBox="0 0 21600 21600" draw:enhanced-path="M 0 0 L 21600 0 21600 21600 0 21600 Z N"/></draw:custom-shape></draw:g>D</text:p>
      </style:header>
      <style:footer>
        <text:p text:style-name="P370"><draw:custom-shape svg:x="0.20833in" svg:y="7.54861in" svg:width="11.27778in" svg:height="0in" draw:id="id176" draw:style-name="a177" draw:name="Group 45549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0,00</text:p>
        <text:p text:style-name="P371">0,00</text:p>
        <text:p text:style-name="P372"><text:span text:style-name="T373"><text:tab/></text:span>0,00<text:tab/>0,00<text:tab/>0,00<text:tab/>N</text:p>
        <text:p text:style-name="P374">Página<text:s/><text:page-number text:fixed="false">5</text:page-number></text:p>
      </style:footer>
    </style:master-page>
    <style:master-page style:name="MP2" style:page-layout-name="PL2">
      <style:header>
        <text:p text:style-name="P461"><draw:g draw:z-index="251670528" draw:name="Group 45798" draw:id="id200" draw:style-name="a201" text:anchor-type="paragraph"><svg:title/><svg:desc/><draw:custom-shape svg:x="0.20833in" svg:y="0.27778in" svg:width="11.27778in" svg:height="0.56945in" draw:id="id177" draw:style-name="a178" draw:name="Shape 45799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78" draw:style-name="a179" draw:name="Rectangle 45801"><svg:title/><svg:desc/><text:p text:style-name="P462"><text:span text:style-name="T463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79" draw:style-name="a180" draw:name="Rectangle 45802"><svg:title/><svg:desc/><text:p text:style-name="P464"><text:span text:style-name="T465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80" draw:style-name="a181" draw:name="Rectangle 45803"><svg:title/><svg:desc/><text:p text:style-name="P466"><text:span text:style-name="T467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81" draw:style-name="a182" draw:name="Rectangle 45804"><svg:title/><svg:desc/><text:p text:style-name="P468"><text:span text:style-name="T469">MOVIMENTO</text:span></text:p><draw:enhanced-geometry draw:type="non-primitive" svg:viewBox="0 0 21600 21600" draw:enhanced-path="M 0 0 L 21600 0 21600 21600 0 21600 Z N"/></draw:custom-shape><draw:custom-shape svg:x="7.11653in" svg:y="0.56423in" svg:width="0.63942in" svg:height="0.11961in" draw:id="id182" draw:style-name="a183" draw:name="Rectangle 45805"><svg:title/><svg:desc/><text:p text:style-name="P470"><text:span text:style-name="T471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83" draw:style-name="a184" draw:name="Rectangle 45806"><svg:title/><svg:desc/><text:p text:style-name="P472"><text:span text:style-name="T473">MOVIMENTO</text:span></text:p><draw:enhanced-geometry draw:type="non-primitive" svg:viewBox="0 0 21600 21600" draw:enhanced-path="M 0 0 L 21600 0 21600 21600 0 21600 Z N"/></draw:custom-shape><draw:custom-shape svg:x="8.18986in" svg:y="0.56423in" svg:width="0.56028in" svg:height="0.11961in" draw:id="id184" draw:style-name="a185" draw:name="Rectangle 45807"><svg:title/><svg:desc/><text:p text:style-name="P474"><text:span text:style-name="T475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85" draw:style-name="a186" draw:name="Rectangle 45808"><svg:title/><svg:desc/><text:p text:style-name="P476"><text:span text:style-name="T477">MOVIMENTO</text:span></text:p><draw:enhanced-geometry draw:type="non-primitive" svg:viewBox="0 0 21600 21600" draw:enhanced-path="M 0 0 L 21600 0 21600 21600 0 21600 Z N"/></draw:custom-shape><draw:custom-shape svg:x="9.21986in" svg:y="0.56423in" svg:width="0.53882in" svg:height="0.11961in" draw:id="id186" draw:style-name="a187" draw:name="Rectangle 45812"><svg:title/><svg:desc/><text:p text:style-name="P478"><text:span text:style-name="T479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87" draw:style-name="a188" draw:name="Rectangle 45809"><svg:title/><svg:desc/><text:p text:style-name="P480"><text:span text:style-name="T481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88" draw:style-name="a189" draw:name="Rectangle 45810"><svg:title/><svg:desc/><text:p text:style-name="P482"><text:span text:style-name="T483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89" draw:style-name="a190" draw:name="Rectangle 45811"><svg:title/><svg:desc/><text:p text:style-name="P484"><text:span text:style-name="T485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90" draw:style-name="a191" draw:name="Rectangle 45800"><svg:title/><svg:desc/><text:p text:style-name="P486"><text:span text:style-name="T487">CONTA</text:span></text:p><draw:enhanced-geometry draw:type="non-primitive" svg:viewBox="0 0 21600 21600" draw:enhanced-path="M 0 0 L 21600 0 21600 21600 0 21600 Z N"/></draw:custom-shape><draw:custom-shape svg:x="6.27736in" svg:y="1.0066in" svg:width="0.09336in" svg:height="0.11961in" draw:id="id191" draw:style-name="a192" draw:name="Rectangle 45813"><svg:title/><svg:desc/><text:p text:style-name="P488">D</text:p><draw:enhanced-geometry draw:type="non-primitive" svg:viewBox="0 0 21600 21600" draw:enhanced-path="M 0 0 L 21600 0 21600 21600 0 21600 Z N"/></draw:custom-shape><draw:custom-shape svg:x="7.36639in" svg:y="1.0066in" svg:width="0.07189in" svg:height="0.11961in" draw:id="id192" draw:style-name="a193" draw:name="Rectangle 45814"><svg:title/><svg:desc/><text:p text:style-name="P489">0</text:p><draw:enhanced-geometry draw:type="non-primitive" svg:viewBox="0 0 21600 21600" draw:enhanced-path="M 0 0 L 21600 0 21600 21600 0 21600 Z N"/></draw:custom-shape><draw:custom-shape svg:x="7.42045in" svg:y="1.0066in" svg:width="0.03595in" svg:height="0.11961in" draw:id="id193" draw:style-name="a194" draw:name="Rectangle 45815"><svg:title/><svg:desc/><text:p text:style-name="P490">,</text:p><draw:enhanced-geometry draw:type="non-primitive" svg:viewBox="0 0 21600 21600" draw:enhanced-path="M 0 0 L 21600 0 21600 21600 0 21600 Z N"/></draw:custom-shape><draw:custom-shape svg:x="7.44747in" svg:y="1.0066in" svg:width="0.14379in" svg:height="0.11961in" draw:id="id194" draw:style-name="a195" draw:name="Rectangle 45816"><svg:title/><svg:desc/><text:p text:style-name="P491">00</text:p><draw:enhanced-geometry draw:type="non-primitive" svg:viewBox="0 0 21600 21600" draw:enhanced-path="M 0 0 L 21600 0 21600 21600 0 21600 Z N"/></draw:custom-shape><draw:custom-shape svg:x="9.39417in" svg:y="1.0066in" svg:width="0.07189in" svg:height="0.11961in" draw:id="id195" draw:style-name="a196" draw:name="Rectangle 45817"><svg:title/><svg:desc/><text:p text:style-name="P492">0</text:p><draw:enhanced-geometry draw:type="non-primitive" svg:viewBox="0 0 21600 21600" draw:enhanced-path="M 0 0 L 21600 0 21600 21600 0 21600 Z N"/></draw:custom-shape><draw:custom-shape svg:x="9.44822in" svg:y="1.0066in" svg:width="0.03595in" svg:height="0.11961in" draw:id="id196" draw:style-name="a197" draw:name="Rectangle 45818"><svg:title/><svg:desc/><text:p text:style-name="P493">,</text:p><draw:enhanced-geometry draw:type="non-primitive" svg:viewBox="0 0 21600 21600" draw:enhanced-path="M 0 0 L 21600 0 21600 21600 0 21600 Z N"/></draw:custom-shape><draw:custom-shape svg:x="9.47525in" svg:y="1.0066in" svg:width="0.14379in" svg:height="0.11961in" draw:id="id197" draw:style-name="a198" draw:name="Rectangle 45819"><svg:title/><svg:desc/><text:p text:style-name="P494">00</text:p><draw:enhanced-geometry draw:type="non-primitive" svg:viewBox="0 0 21600 21600" draw:enhanced-path="M 0 0 L 21600 0 21600 21600 0 21600 Z N"/></draw:custom-shape><draw:custom-shape svg:x="9.74958in" svg:y="1.0066in" svg:width="0.09336in" svg:height="0.11961in" draw:id="id198" draw:style-name="a199" draw:name="Rectangle 45820"><svg:title/><svg:desc/><text:p text:style-name="P495">N</text:p><draw:enhanced-geometry draw:type="non-primitive" svg:viewBox="0 0 21600 21600" draw:enhanced-path="M 0 0 L 21600 0 21600 21600 0 21600 Z N"/></draw:custom-shape><draw:custom-shape svg:x="11.19403in" svg:y="1.0066in" svg:width="0.09336in" svg:height="0.11961in" draw:id="id199" draw:style-name="a200" draw:name="Rectangle 45821"><svg:title/><svg:desc/><text:p text:style-name="P496">D</text:p><draw:enhanced-geometry draw:type="non-primitive" svg:viewBox="0 0 21600 21600" draw:enhanced-path="M 0 0 L 21600 0 21600 21600 0 21600 Z N"/></draw:custom-shape></draw:g><text:span text:style-name="T497"><text:tab/></text:span>D<text:tab/>0,00<text:tab/>0,00<text:tab/>N<text:tab/>D</text:p>
      </style:header>
      <style:header-left>
        <text:p text:style-name="P498"><draw:g draw:z-index="251669504" draw:name="Group 45851" draw:id="id218" draw:style-name="a219" text:anchor-type="paragraph"><svg:title/><svg:desc/><draw:custom-shape svg:x="0.20833in" svg:y="0.27778in" svg:width="11.27778in" svg:height="0.56945in" draw:id="id201" draw:style-name="a202" draw:name="Shape 45852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202" draw:style-name="a203" draw:name="Rectangle 45854"><svg:title/><svg:desc/><text:p text:style-name="P499"><text:span text:style-name="T500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03" draw:style-name="a204" draw:name="Rectangle 45855"><svg:title/><svg:desc/><text:p text:style-name="P501"><text:span text:style-name="T502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204" draw:style-name="a205" draw:name="Rectangle 45856"><svg:title/><svg:desc/><text:p text:style-name="P503"><text:span text:style-name="T504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205" draw:style-name="a206" draw:name="Rectangle 45857"><svg:title/><svg:desc/><text:p text:style-name="P505"><text:span text:style-name="T506">MOVIMENTO</text:span></text:p><draw:enhanced-geometry draw:type="non-primitive" svg:viewBox="0 0 21600 21600" draw:enhanced-path="M 0 0 L 21600 0 21600 21600 0 21600 Z N"/></draw:custom-shape><draw:custom-shape svg:x="7.11653in" svg:y="0.56423in" svg:width="0.63942in" svg:height="0.11961in" draw:id="id206" draw:style-name="a207" draw:name="Rectangle 45858"><svg:title/><svg:desc/><text:p text:style-name="P507"><text:span text:style-name="T508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207" draw:style-name="a208" draw:name="Rectangle 45859"><svg:title/><svg:desc/><text:p text:style-name="P509"><text:span text:style-name="T510">MOVIMENTO</text:span></text:p><draw:enhanced-geometry draw:type="non-primitive" svg:viewBox="0 0 21600 21600" draw:enhanced-path="M 0 0 L 21600 0 21600 21600 0 21600 Z N"/></draw:custom-shape><draw:custom-shape svg:x="8.18986in" svg:y="0.56423in" svg:width="0.56028in" svg:height="0.11961in" draw:id="id208" draw:style-name="a209" draw:name="Rectangle 45860"><svg:title/><svg:desc/><text:p text:style-name="P511"><text:span text:style-name="T512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209" draw:style-name="a210" draw:name="Rectangle 45861"><svg:title/><svg:desc/><text:p text:style-name="P513"><text:span text:style-name="T514">MOVIMENTO</text:span></text:p><draw:enhanced-geometry draw:type="non-primitive" svg:viewBox="0 0 21600 21600" draw:enhanced-path="M 0 0 L 21600 0 21600 21600 0 21600 Z N"/></draw:custom-shape><draw:custom-shape svg:x="9.21986in" svg:y="0.56423in" svg:width="0.53882in" svg:height="0.11961in" draw:id="id210" draw:style-name="a211" draw:name="Rectangle 45865"><svg:title/><svg:desc/><text:p text:style-name="P515"><text:span text:style-name="T516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211" draw:style-name="a212" draw:name="Rectangle 45862"><svg:title/><svg:desc/><text:p text:style-name="P517"><text:span text:style-name="T518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212" draw:style-name="a213" draw:name="Rectangle 45863"><svg:title/><svg:desc/><text:p text:style-name="P519"><text:span text:style-name="T520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213" draw:style-name="a214" draw:name="Rectangle 45864"><svg:title/><svg:desc/><text:p text:style-name="P521"><text:span text:style-name="T522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214" draw:style-name="a215" draw:name="Rectangle 45853"><svg:title/><svg:desc/><text:p text:style-name="P523"><text:span text:style-name="T524">CONTA</text:span></text:p><draw:enhanced-geometry draw:type="non-primitive" svg:viewBox="0 0 21600 21600" draw:enhanced-path="M 0 0 L 21600 0 21600 21600 0 21600 Z N"/></draw:custom-shape><draw:custom-shape svg:x="6.27736in" svg:y="1.0066in" svg:width="0.09336in" svg:height="0.11961in" draw:id="id215" draw:style-name="a216" draw:name="Rectangle 45866"><svg:title/><svg:desc/><text:p text:style-name="P525">D</text:p><draw:enhanced-geometry draw:type="non-primitive" svg:viewBox="0 0 21600 21600" draw:enhanced-path="M 0 0 L 21600 0 21600 21600 0 21600 Z N"/></draw:custom-shape><draw:custom-shape svg:x="9.74958in" svg:y="1.0066in" svg:width="0.09336in" svg:height="0.11961in" draw:id="id216" draw:style-name="a217" draw:name="Rectangle 45867"><svg:title/><svg:desc/><text:p text:style-name="P526">D</text:p><draw:enhanced-geometry draw:type="non-primitive" svg:viewBox="0 0 21600 21600" draw:enhanced-path="M 0 0 L 21600 0 21600 21600 0 21600 Z N"/></draw:custom-shape><draw:custom-shape svg:x="11.19403in" svg:y="1.0066in" svg:width="0.09336in" svg:height="0.11961in" draw:id="id217" draw:style-name="a218" draw:name="Rectangle 45868"><svg:title/><svg:desc/><text:p text:style-name="P527">D</text:p><draw:enhanced-geometry draw:type="non-primitive" svg:viewBox="0 0 21600 21600" draw:enhanced-path="M 0 0 L 21600 0 21600 21600 0 21600 Z N"/></draw:custom-shape></draw:g><text:span text:style-name="T528"><text:tab/></text:span>D<text:tab/>D<text:tab/>D</text:p>
      </style:header-left>
      <style:footer>
        <text:p text:style-name="P529"><draw:custom-shape svg:x="0.20833in" svg:y="7.54861in" svg:width="11.27778in" svg:height="0in" draw:id="id219" draw:style-name="a220" draw:name="Group 45830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text:span text:style-name="T530"><text:tab/></text:span>D<text:tab/>D</text:p>
        <text:p text:style-name="P531"><text:span text:style-name="T532"><text:tab/></text:span>D<text:tab/>D</text:p>
        <text:p text:style-name="P533">Página<text:s/><text:page-number text:fixed="false">11</text:page-number></text:p>
      </style:footer>
      <style:footer-left>
        <text:p text:style-name="P534"><draw:custom-shape svg:x="0.20833in" svg:y="7.54861in" svg:width="11.27778in" svg:height="0in" draw:id="id220" draw:style-name="a221" draw:name="Group 45877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text:span text:style-name="T535"><text:tab/></text:span>D<text:tab/>D</text:p>
        <text:p text:style-name="P536"><text:span text:style-name="T537"><text:tab/></text:span>D<text:tab/>0,00<text:tab/>0,00<text:tab/>0,00<text:tab/>N<text:tab/>D</text:p>
        <text:p text:style-name="P538">Página<text:s/><text:page-number text:fixed="false">12</text:page-number></text:p>
      </style:footer-left>
    </style:master-page>
    <style:master-page style:next-style-name="MP2" style:name="MPF2" style:page-layout-name="PL2">
      <style:header>
        <text:p text:style-name="P539"><draw:g draw:z-index="251671552" draw:name="Group 45739" draw:id="id247" draw:style-name="a248" text:anchor-type="paragraph"><svg:title/><svg:desc/><draw:custom-shape svg:x="0.20833in" svg:y="0.27778in" svg:width="11.27778in" svg:height="0.56945in" draw:id="id221" draw:style-name="a222" draw:name="Shape 45740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222" draw:style-name="a223" draw:name="Rectangle 45742"><svg:title/><svg:desc/><text:p text:style-name="P540"><text:span text:style-name="T541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23" draw:style-name="a224" draw:name="Rectangle 45743"><svg:title/><svg:desc/><text:p text:style-name="P542"><text:span text:style-name="T543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224" draw:style-name="a225" draw:name="Rectangle 45744"><svg:title/><svg:desc/><text:p text:style-name="P544"><text:span text:style-name="T545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225" draw:style-name="a226" draw:name="Rectangle 45745"><svg:title/><svg:desc/><text:p text:style-name="P546"><text:span text:style-name="T547">MOVIMENTO</text:span></text:p><draw:enhanced-geometry draw:type="non-primitive" svg:viewBox="0 0 21600 21600" draw:enhanced-path="M 0 0 L 21600 0 21600 21600 0 21600 Z N"/></draw:custom-shape><draw:custom-shape svg:x="7.11653in" svg:y="0.56423in" svg:width="0.63942in" svg:height="0.11961in" draw:id="id226" draw:style-name="a227" draw:name="Rectangle 45746"><svg:title/><svg:desc/><text:p text:style-name="P548"><text:span text:style-name="T549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227" draw:style-name="a228" draw:name="Rectangle 45747"><svg:title/><svg:desc/><text:p text:style-name="P550"><text:span text:style-name="T551">MOVIMENTO</text:span></text:p><draw:enhanced-geometry draw:type="non-primitive" svg:viewBox="0 0 21600 21600" draw:enhanced-path="M 0 0 L 21600 0 21600 21600 0 21600 Z N"/></draw:custom-shape><draw:custom-shape svg:x="8.18986in" svg:y="0.56423in" svg:width="0.56028in" svg:height="0.11961in" draw:id="id228" draw:style-name="a229" draw:name="Rectangle 45748"><svg:title/><svg:desc/><text:p text:style-name="P552"><text:span text:style-name="T553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229" draw:style-name="a230" draw:name="Rectangle 45749"><svg:title/><svg:desc/><text:p text:style-name="P554"><text:span text:style-name="T555">MOVIMENTO</text:span></text:p><draw:enhanced-geometry draw:type="non-primitive" svg:viewBox="0 0 21600 21600" draw:enhanced-path="M 0 0 L 21600 0 21600 21600 0 21600 Z N"/></draw:custom-shape><draw:custom-shape svg:x="9.21986in" svg:y="0.56423in" svg:width="0.53882in" svg:height="0.11961in" draw:id="id230" draw:style-name="a231" draw:name="Rectangle 45753"><svg:title/><svg:desc/><text:p text:style-name="P556"><text:span text:style-name="T557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231" draw:style-name="a232" draw:name="Rectangle 45750"><svg:title/><svg:desc/><text:p text:style-name="P558"><text:span text:style-name="T559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232" draw:style-name="a233" draw:name="Rectangle 45751"><svg:title/><svg:desc/><text:p text:style-name="P560"><text:span text:style-name="T561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233" draw:style-name="a234" draw:name="Rectangle 45752"><svg:title/><svg:desc/><text:p text:style-name="P562"><text:span text:style-name="T563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234" draw:style-name="a235" draw:name="Rectangle 45741"><svg:title/><svg:desc/><text:p text:style-name="P564"><text:span text:style-name="T565">CONTA</text:span></text:p><draw:enhanced-geometry draw:type="non-primitive" svg:viewBox="0 0 21600 21600" draw:enhanced-path="M 0 0 L 21600 0 21600 21600 0 21600 Z N"/></draw:custom-shape><draw:custom-shape svg:x="6.27736in" svg:y="1.0066in" svg:width="0.09336in" svg:height="0.11961in" draw:id="id235" draw:style-name="a236" draw:name="Rectangle 45754"><svg:title/><svg:desc/><text:p text:style-name="P566">D</text:p><draw:enhanced-geometry draw:type="non-primitive" svg:viewBox="0 0 21600 21600" draw:enhanced-path="M 0 0 L 21600 0 21600 21600 0 21600 Z N"/></draw:custom-shape><draw:custom-shape svg:x="7.36639in" svg:y="1.0066in" svg:width="0.07189in" svg:height="0.11961in" draw:id="id236" draw:style-name="a237" draw:name="Rectangle 45755"><svg:title/><svg:desc/><text:p text:style-name="P567">0</text:p><draw:enhanced-geometry draw:type="non-primitive" svg:viewBox="0 0 21600 21600" draw:enhanced-path="M 0 0 L 21600 0 21600 21600 0 21600 Z N"/></draw:custom-shape><draw:custom-shape svg:x="7.42045in" svg:y="1.0066in" svg:width="0.03595in" svg:height="0.11961in" draw:id="id237" draw:style-name="a238" draw:name="Rectangle 45756"><svg:title/><svg:desc/><text:p text:style-name="P568">,</text:p><draw:enhanced-geometry draw:type="non-primitive" svg:viewBox="0 0 21600 21600" draw:enhanced-path="M 0 0 L 21600 0 21600 21600 0 21600 Z N"/></draw:custom-shape><draw:custom-shape svg:x="7.44747in" svg:y="1.0066in" svg:width="0.14379in" svg:height="0.11961in" draw:id="id238" draw:style-name="a239" draw:name="Rectangle 45757"><svg:title/><svg:desc/><text:p text:style-name="P569">00</text:p><draw:enhanced-geometry draw:type="non-primitive" svg:viewBox="0 0 21600 21600" draw:enhanced-path="M 0 0 L 21600 0 21600 21600 0 21600 Z N"/></draw:custom-shape><draw:custom-shape svg:x="8.38028in" svg:y="1.0066in" svg:width="0.07189in" svg:height="0.11961in" draw:id="id239" draw:style-name="a240" draw:name="Rectangle 45758"><svg:title/><svg:desc/><text:p text:style-name="P570">0</text:p><draw:enhanced-geometry draw:type="non-primitive" svg:viewBox="0 0 21600 21600" draw:enhanced-path="M 0 0 L 21600 0 21600 21600 0 21600 Z N"/></draw:custom-shape><draw:custom-shape svg:x="8.43433in" svg:y="1.0066in" svg:width="0.03595in" svg:height="0.11961in" draw:id="id240" draw:style-name="a241" draw:name="Rectangle 45759"><svg:title/><svg:desc/><text:p text:style-name="P571">,</text:p><draw:enhanced-geometry draw:type="non-primitive" svg:viewBox="0 0 21600 21600" draw:enhanced-path="M 0 0 L 21600 0 21600 21600 0 21600 Z N"/></draw:custom-shape><draw:custom-shape svg:x="8.46136in" svg:y="1.0066in" svg:width="0.14379in" svg:height="0.11961in" draw:id="id241" draw:style-name="a242" draw:name="Rectangle 45760"><svg:title/><svg:desc/><text:p text:style-name="P572">00</text:p><draw:enhanced-geometry draw:type="non-primitive" svg:viewBox="0 0 21600 21600" draw:enhanced-path="M 0 0 L 21600 0 21600 21600 0 21600 Z N"/></draw:custom-shape><draw:custom-shape svg:x="9.39417in" svg:y="1.0066in" svg:width="0.07189in" svg:height="0.11961in" draw:id="id242" draw:style-name="a243" draw:name="Rectangle 45761"><svg:title/><svg:desc/><text:p text:style-name="P573">0</text:p><draw:enhanced-geometry draw:type="non-primitive" svg:viewBox="0 0 21600 21600" draw:enhanced-path="M 0 0 L 21600 0 21600 21600 0 21600 Z N"/></draw:custom-shape><draw:custom-shape svg:x="9.44822in" svg:y="1.0066in" svg:width="0.03595in" svg:height="0.11961in" draw:id="id243" draw:style-name="a244" draw:name="Rectangle 45762"><svg:title/><svg:desc/><text:p text:style-name="P574">,</text:p><draw:enhanced-geometry draw:type="non-primitive" svg:viewBox="0 0 21600 21600" draw:enhanced-path="M 0 0 L 21600 0 21600 21600 0 21600 Z N"/></draw:custom-shape><draw:custom-shape svg:x="9.47525in" svg:y="1.0066in" svg:width="0.14379in" svg:height="0.11961in" draw:id="id244" draw:style-name="a245" draw:name="Rectangle 45763"><svg:title/><svg:desc/><text:p text:style-name="P575">00</text:p><draw:enhanced-geometry draw:type="non-primitive" svg:viewBox="0 0 21600 21600" draw:enhanced-path="M 0 0 L 21600 0 21600 21600 0 21600 Z N"/></draw:custom-shape><draw:custom-shape svg:x="9.74958in" svg:y="1.0066in" svg:width="0.09336in" svg:height="0.11961in" draw:id="id245" draw:style-name="a246" draw:name="Rectangle 45764"><svg:title/><svg:desc/><text:p text:style-name="P576">N</text:p><draw:enhanced-geometry draw:type="non-primitive" svg:viewBox="0 0 21600 21600" draw:enhanced-path="M 0 0 L 21600 0 21600 21600 0 21600 Z N"/></draw:custom-shape><draw:custom-shape svg:x="11.19403in" svg:y="1.0066in" svg:width="0.09336in" svg:height="0.11961in" draw:id="id246" draw:style-name="a247" draw:name="Rectangle 45765"><svg:title/><svg:desc/><text:p text:style-name="P577">D</text:p><draw:enhanced-geometry draw:type="non-primitive" svg:viewBox="0 0 21600 21600" draw:enhanced-path="M 0 0 L 21600 0 21600 21600 0 21600 Z N"/></draw:custom-shape></draw:g><text:span text:style-name="T578"><text:tab/></text:span>D<text:tab/>0,00<text:tab/>0,00<text:tab/>0,00<text:tab/>N<text:tab/>D</text:p>
      </style:header>
      <style:footer>
        <text:p text:style-name="P579"><draw:custom-shape svg:x="0.20833in" svg:y="7.54861in" svg:width="11.27778in" svg:height="0in" draw:id="id248" draw:style-name="a249" draw:name="Group 45774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text:span text:style-name="T580"><text:tab/></text:span>D<text:tab/>D</text:p>
        <text:p text:style-name="P581">Página<text:s/><text:page-number text:fixed="false">9</text:page-number></text:p>
      </style:footer>
    </style:master-page>
    <style:master-page style:name="MP3" style:page-layout-name="PL3">
      <style:header>
        <text:p text:style-name="P667"><draw:g draw:z-index="251676672" draw:name="Group 45947" draw:id="id265" draw:style-name="a266" text:anchor-type="paragraph"><svg:title/><svg:desc/><draw:custom-shape svg:x="0.20833in" svg:y="0.27778in" svg:width="11.27778in" svg:height="0.56945in" draw:id="id249" draw:style-name="a250" draw:name="Shape 45948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250" draw:style-name="a251" draw:name="Rectangle 45950"><svg:title/><svg:desc/><text:p text:style-name="P668"><text:span text:style-name="T669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51" draw:style-name="a252" draw:name="Rectangle 45951"><svg:title/><svg:desc/><text:p text:style-name="P670"><text:span text:style-name="T671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252" draw:style-name="a253" draw:name="Rectangle 45952"><svg:title/><svg:desc/><text:p text:style-name="P672"><text:span text:style-name="T673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253" draw:style-name="a254" draw:name="Rectangle 45953"><svg:title/><svg:desc/><text:p text:style-name="P674"><text:span text:style-name="T675">MOVIMENTO</text:span></text:p><draw:enhanced-geometry draw:type="non-primitive" svg:viewBox="0 0 21600 21600" draw:enhanced-path="M 0 0 L 21600 0 21600 21600 0 21600 Z N"/></draw:custom-shape><draw:custom-shape svg:x="7.11653in" svg:y="0.56423in" svg:width="0.63942in" svg:height="0.11961in" draw:id="id254" draw:style-name="a255" draw:name="Rectangle 45954"><svg:title/><svg:desc/><text:p text:style-name="P676"><text:span text:style-name="T677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255" draw:style-name="a256" draw:name="Rectangle 45955"><svg:title/><svg:desc/><text:p text:style-name="P678"><text:span text:style-name="T679">MOVIMENTO</text:span></text:p><draw:enhanced-geometry draw:type="non-primitive" svg:viewBox="0 0 21600 21600" draw:enhanced-path="M 0 0 L 21600 0 21600 21600 0 21600 Z N"/></draw:custom-shape><draw:custom-shape svg:x="8.18986in" svg:y="0.56423in" svg:width="0.56028in" svg:height="0.11961in" draw:id="id256" draw:style-name="a257" draw:name="Rectangle 45956"><svg:title/><svg:desc/><text:p text:style-name="P680"><text:span text:style-name="T681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257" draw:style-name="a258" draw:name="Rectangle 45957"><svg:title/><svg:desc/><text:p text:style-name="P682"><text:span text:style-name="T683">MOVIMENTO</text:span></text:p><draw:enhanced-geometry draw:type="non-primitive" svg:viewBox="0 0 21600 21600" draw:enhanced-path="M 0 0 L 21600 0 21600 21600 0 21600 Z N"/></draw:custom-shape><draw:custom-shape svg:x="9.21986in" svg:y="0.56423in" svg:width="0.53882in" svg:height="0.11961in" draw:id="id258" draw:style-name="a259" draw:name="Rectangle 45961"><svg:title/><svg:desc/><text:p text:style-name="P684"><text:span text:style-name="T685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259" draw:style-name="a260" draw:name="Rectangle 45958"><svg:title/><svg:desc/><text:p text:style-name="P686"><text:span text:style-name="T687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260" draw:style-name="a261" draw:name="Rectangle 45959"><svg:title/><svg:desc/><text:p text:style-name="P688"><text:span text:style-name="T689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261" draw:style-name="a262" draw:name="Rectangle 45960"><svg:title/><svg:desc/><text:p text:style-name="P690"><text:span text:style-name="T691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262" draw:style-name="a263" draw:name="Rectangle 45949"><svg:title/><svg:desc/><text:p text:style-name="P692"><text:span text:style-name="T693">CONTA</text:span></text:p><draw:enhanced-geometry draw:type="non-primitive" svg:viewBox="0 0 21600 21600" draw:enhanced-path="M 0 0 L 21600 0 21600 21600 0 21600 Z N"/></draw:custom-shape><draw:custom-shape svg:x="6.27736in" svg:y="1.0066in" svg:width="0.09336in" svg:height="0.11961in" draw:id="id263" draw:style-name="a264" draw:name="Rectangle 45962"><svg:title/><svg:desc/><text:p text:style-name="P694">D</text:p><draw:enhanced-geometry draw:type="non-primitive" svg:viewBox="0 0 21600 21600" draw:enhanced-path="M 0 0 L 21600 0 21600 21600 0 21600 Z N"/></draw:custom-shape><draw:custom-shape svg:x="11.19403in" svg:y="1.0066in" svg:width="0.09336in" svg:height="0.11961in" draw:id="id264" draw:style-name="a265" draw:name="Rectangle 45963"><svg:title/><svg:desc/><text:p text:style-name="P695">D</text:p><draw:enhanced-geometry draw:type="non-primitive" svg:viewBox="0 0 21600 21600" draw:enhanced-path="M 0 0 L 21600 0 21600 21600 0 21600 Z N"/></draw:custom-shape></draw:g></text:p>
      </style:header>
      <style:header-left>
        <text:p text:style-name="P696"><draw:g draw:z-index="251675648" draw:name="Group 45977" draw:id="id280" draw:style-name="a281" text:anchor-type="paragraph"><svg:title/><svg:desc/><draw:custom-shape svg:x="0.20833in" svg:y="0.27778in" svg:width="11.27778in" svg:height="0.56944in" draw:id="id266" draw:style-name="a267" draw:name="Shape 45978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267" draw:style-name="a268" draw:name="Rectangle 45980"><svg:title/><svg:desc/><text:p text:style-name="P697"><text:span text:style-name="T698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68" draw:style-name="a269" draw:name="Rectangle 45981"><svg:title/><svg:desc/><text:p text:style-name="P699"><text:span text:style-name="T700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269" draw:style-name="a270" draw:name="Rectangle 45982"><svg:title/><svg:desc/><text:p text:style-name="P701"><text:span text:style-name="T702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270" draw:style-name="a271" draw:name="Rectangle 45983"><svg:title/><svg:desc/><text:p text:style-name="P703"><text:span text:style-name="T704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271" draw:style-name="a272" draw:name="Rectangle 45984"><svg:title/><svg:desc/><text:p text:style-name="P705"><text:span text:style-name="T706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272" draw:style-name="a273" draw:name="Rectangle 45985"><svg:title/><svg:desc/><text:p text:style-name="P707"><text:span text:style-name="T708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273" draw:style-name="a274" draw:name="Rectangle 45986"><svg:title/><svg:desc/><text:p text:style-name="P709"><text:span text:style-name="T710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274" draw:style-name="a275" draw:name="Rectangle 45987"><svg:title/><svg:desc/><text:p text:style-name="P711"><text:span text:style-name="T712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275" draw:style-name="a276" draw:name="Rectangle 45991"><svg:title/><svg:desc/><text:p text:style-name="P713"><text:span text:style-name="T714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276" draw:style-name="a277" draw:name="Rectangle 45988"><svg:title/><svg:desc/><text:p text:style-name="P715"><text:span text:style-name="T716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277" draw:style-name="a278" draw:name="Rectangle 45989"><svg:title/><svg:desc/><text:p text:style-name="P717"><text:span text:style-name="T718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278" draw:style-name="a279" draw:name="Rectangle 45990"><svg:title/><svg:desc/><text:p text:style-name="P719"><text:span text:style-name="T720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279" draw:style-name="a280" draw:name="Rectangle 45979"><svg:title/><svg:desc/><text:p text:style-name="P721"><text:span text:style-name="T722">CONTA</text:span></text:p><draw:enhanced-geometry draw:type="non-primitive" svg:viewBox="0 0 21600 21600" draw:enhanced-path="M 0 0 L 21600 0 21600 21600 0 21600 Z N"/></draw:custom-shape></draw:g></text:p>
      </style:header-left>
      <style:footer>
        <text:p text:style-name="P723"><draw:custom-shape svg:x="0.20833in" svg:y="7.54861in" svg:width="11.27778in" svg:height="0in" draw:id="id281" draw:style-name="a282" draw:name="Group 45971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Página<text:s/><text:page-number text:fixed="false">15</text:page-number></text:p>
      </style:footer>
      <style:footer-left>
        <text:p text:style-name="P724"><draw:custom-shape svg:x="0.20833in" svg:y="7.54861in" svg:width="11.27778in" svg:height="0in" draw:id="id282" draw:style-name="a283" draw:name="Group 45999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Página<text:s/><text:page-number text:fixed="false">14</text:page-number></text:p>
      </style:footer-left>
    </style:master-page>
    <style:master-page style:next-style-name="MP3" style:name="MPF3" style:page-layout-name="PL3">
      <style:header>
        <text:p text:style-name="P725"><draw:g draw:z-index="251677696" draw:name="Group 45911" draw:id="id300" draw:style-name="a301" text:anchor-type="paragraph"><svg:title/><svg:desc/><draw:custom-shape svg:x="0.20833in" svg:y="0.27778in" svg:width="11.27778in" svg:height="0.56945in" draw:id="id283" draw:style-name="a284" draw:name="Shape 45912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284" draw:style-name="a285" draw:name="Rectangle 45914"><svg:title/><svg:desc/><text:p text:style-name="P726"><text:span text:style-name="T727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85" draw:style-name="a286" draw:name="Rectangle 45915"><svg:title/><svg:desc/><text:p text:style-name="P728"><text:span text:style-name="T729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286" draw:style-name="a287" draw:name="Rectangle 45916"><svg:title/><svg:desc/><text:p text:style-name="P730"><text:span text:style-name="T731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287" draw:style-name="a288" draw:name="Rectangle 45917"><svg:title/><svg:desc/><text:p text:style-name="P732"><text:span text:style-name="T733">MOVIMENTO</text:span></text:p><draw:enhanced-geometry draw:type="non-primitive" svg:viewBox="0 0 21600 21600" draw:enhanced-path="M 0 0 L 21600 0 21600 21600 0 21600 Z N"/></draw:custom-shape><draw:custom-shape svg:x="7.11653in" svg:y="0.56423in" svg:width="0.63942in" svg:height="0.11961in" draw:id="id288" draw:style-name="a289" draw:name="Rectangle 45918"><svg:title/><svg:desc/><text:p text:style-name="P734"><text:span text:style-name="T735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289" draw:style-name="a290" draw:name="Rectangle 45919"><svg:title/><svg:desc/><text:p text:style-name="P736"><text:span text:style-name="T737">MOVIMENTO</text:span></text:p><draw:enhanced-geometry draw:type="non-primitive" svg:viewBox="0 0 21600 21600" draw:enhanced-path="M 0 0 L 21600 0 21600 21600 0 21600 Z N"/></draw:custom-shape><draw:custom-shape svg:x="8.18986in" svg:y="0.56423in" svg:width="0.56028in" svg:height="0.11961in" draw:id="id290" draw:style-name="a291" draw:name="Rectangle 45920"><svg:title/><svg:desc/><text:p text:style-name="P738"><text:span text:style-name="T739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291" draw:style-name="a292" draw:name="Rectangle 45921"><svg:title/><svg:desc/><text:p text:style-name="P740"><text:span text:style-name="T741">MOVIMENTO</text:span></text:p><draw:enhanced-geometry draw:type="non-primitive" svg:viewBox="0 0 21600 21600" draw:enhanced-path="M 0 0 L 21600 0 21600 21600 0 21600 Z N"/></draw:custom-shape><draw:custom-shape svg:x="9.21986in" svg:y="0.56423in" svg:width="0.53882in" svg:height="0.11961in" draw:id="id292" draw:style-name="a293" draw:name="Rectangle 45925"><svg:title/><svg:desc/><text:p text:style-name="P742"><text:span text:style-name="T743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293" draw:style-name="a294" draw:name="Rectangle 45922"><svg:title/><svg:desc/><text:p text:style-name="P744"><text:span text:style-name="T745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294" draw:style-name="a295" draw:name="Rectangle 45923"><svg:title/><svg:desc/><text:p text:style-name="P746"><text:span text:style-name="T747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295" draw:style-name="a296" draw:name="Rectangle 45924"><svg:title/><svg:desc/><text:p text:style-name="P748"><text:span text:style-name="T749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296" draw:style-name="a297" draw:name="Rectangle 45913"><svg:title/><svg:desc/><text:p text:style-name="P750"><text:span text:style-name="T751">CONTA</text:span></text:p><draw:enhanced-geometry draw:type="non-primitive" svg:viewBox="0 0 21600 21600" draw:enhanced-path="M 0 0 L 21600 0 21600 21600 0 21600 Z N"/></draw:custom-shape><draw:custom-shape svg:x="6.27736in" svg:y="1.0066in" svg:width="0.09336in" svg:height="0.11961in" draw:id="id297" draw:style-name="a298" draw:name="Rectangle 45926"><svg:title/><svg:desc/><text:p text:style-name="P752">D</text:p><draw:enhanced-geometry draw:type="non-primitive" svg:viewBox="0 0 21600 21600" draw:enhanced-path="M 0 0 L 21600 0 21600 21600 0 21600 Z N"/></draw:custom-shape><draw:custom-shape svg:x="9.74958in" svg:y="1.0066in" svg:width="0.09336in" svg:height="0.11961in" draw:id="id298" draw:style-name="a299" draw:name="Rectangle 45927"><svg:title/><svg:desc/><text:p text:style-name="P753">D</text:p><draw:enhanced-geometry draw:type="non-primitive" svg:viewBox="0 0 21600 21600" draw:enhanced-path="M 0 0 L 21600 0 21600 21600 0 21600 Z N"/></draw:custom-shape><draw:custom-shape svg:x="11.19403in" svg:y="1.0066in" svg:width="0.09336in" svg:height="0.11961in" draw:id="id299" draw:style-name="a300" draw:name="Rectangle 45928"><svg:title/><svg:desc/><text:p text:style-name="P754">D</text:p><draw:enhanced-geometry draw:type="non-primitive" svg:viewBox="0 0 21600 21600" draw:enhanced-path="M 0 0 L 21600 0 21600 21600 0 21600 Z N"/></draw:custom-shape></draw:g><text:span text:style-name="T755"><text:tab/></text:span>D<text:tab/>D</text:p>
      </style:header>
      <style:footer>
        <text:p text:style-name="P756"><draw:custom-shape svg:x="0.20833in" svg:y="7.54861in" svg:width="11.27778in" svg:height="0in" draw:id="id301" draw:style-name="a302" draw:name="Group 45937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text:span text:style-name="T757"><text:tab/></text:span>D<text:tab/>D</text:p>
        <text:p text:style-name="P758">Página<text:s/><text:page-number text:fixed="false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setur</meta:initial-creator>
    <dc:creator>Emsetur</dc:creator>
    <meta:creation-date>2026-01-07T16:02:00Z</meta:creation-date>
    <dc:date>2026-01-07T16:02:00Z</dc:date>
    <meta:template xlink:href="Normal" xlink:type="simple"/>
    <meta:editing-cycles>2</meta:editing-cycles>
    <meta:editing-duration>PT0S</meta:editing-duration>
    <meta:document-statistic meta:page-count="15" meta:paragraph-count="58" meta:word-count="4600" meta:character-count="29384" meta:row-count="207" meta:non-whitespace-character-count="24842"/>
  </office:meta>
</office:document-meta>
</file>