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0404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7272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RELAÇÃO DE COLABORADORES TERCEIRIZADOS - JANEIR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FEVEREI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MARÇ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ABRIL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MAI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JUNH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JULH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AGOST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SETEM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OUTU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NOVEMB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SAMAM LOCADORA LTDA - EM RECUPERACAO JUDICIAL</text:p>
          </table:table-cell>
          <table:table-cell office:value-type="string" table:style-name="ce5">
            <text:p>15.607.021/0001-47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TERCEIRIZADOS.A3:TERCEIRIZADOS.E7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SECRETARIA</text:span><text:span text:style-name="T1"> </text:span><text:span text:style-name="T1">DE</text:span><text:span text:style-name="T1"> </text:span><text:span text:style-name="T1">TURISMO</text:span></text:p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SCOM</meta:initial-creator>
    <dc:creator>Gilberto Rebello de Mattos Filho</dc:creator>
    <meta:creation-date>2023-09-20T12:43:17Z</meta:creation-date>
    <dc:date>2025-12-01T13:59:37Z</dc:date>
    <meta:print-date>2025-12-01T13:58:51Z</meta:print-date>
  </office:meta>
</office:document-meta>
</file>