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2743in" fo:line-height="107%" fo:margin-left="0.0833in" fo:margin-right="0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margin-bottom="0.1937in" fo:line-height="107%" fo:margin-left="-0.1388in" fo:text-indent="0in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96" style:family="table-column">
      <style:table-column-properties style:column-width="1.6111in"/>
    </style:style>
    <style:style style:name="TableColumn97" style:family="table-column">
      <style:table-column-properties style:column-width="2.1666in"/>
    </style:style>
    <style:style style:name="TableColumn98" style:family="table-column">
      <style:table-column-properties style:column-width="1.6111in"/>
    </style:style>
    <style:style style:name="TableColumn99" style:family="table-column">
      <style:table-column-properties style:column-width="2.1666in"/>
    </style:style>
    <style:style style:name="TableColumn100" style:family="table-column">
      <style:table-column-properties style:column-width="1.625in"/>
    </style:style>
    <style:style style:name="TableColumn101" style:family="table-column">
      <style:table-column-properties style:column-width="0.8319in"/>
    </style:style>
    <style:style style:name="Table95" style:family="table">
      <style:table-properties style:width="10.0125in" fo:margin-left="0in" table:align="left"/>
    </style:style>
    <style:style style:name="TableRow102" style:family="table-row">
      <style:table-row-properties style:min-row-height="1.0625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bottom="0.3513in" fo:line-height="107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.1944in" fo:line-height="107%" fo:margin-left="-0.1388in" fo:text-indent="0in">
        <style:tab-stops/>
      </style:paragraph-properties>
    </style:style>
    <style:style style:name="T1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8pt" style:font-size-asian="8pt"/>
    </style:style>
    <style:style style:name="P1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text-align="center" fo:margin-bottom="0.125in" fo:line-height="107%" fo:margin-left="-0.1423in" fo:margin-right="-0.2326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left="-0.0104in" fo:margin-right="0in" fo:text-indent="0in">
        <style:tab-stops>
          <style:tab-stop style:type="center" style:position="1.286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89" style:parent-style-name="Normal" style:family="paragraph">
      <style:paragraph-properties fo:margin-left="-0.0104in" fo:margin-right="0in" fo:text-indent="0in">
        <style:tab-stops>
          <style:tab-stop style:type="center" style:position="1.634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0" style:parent-style-name="Normal" style:family="paragraph">
      <style:paragraph-properties fo:margin-left="-0.0104in" fo:margin-right="0in" fo:text-indent="0in">
        <style:tab-stops>
          <style:tab-stop style:type="center" style:position="2.175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1" style:parent-style-name="Normal" style:family="paragraph">
      <style:paragraph-properties fo:margin-left="-0.0104in" fo:margin-right="0in" fo:text-indent="0in">
        <style:tab-stops>
          <style:tab-stop style:type="center" style:position="2.609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2" style:parent-style-name="Normal" style:family="paragraph">
      <style:paragraph-properties fo:margin-left="-0.0104in" fo:margin-right="0in" fo:text-indent="0in">
        <style:tab-stops>
          <style:tab-stop style:type="center" style:position="1.969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3" style:parent-style-name="Normal" style:family="paragraph">
      <style:paragraph-properties fo:margin-left="-0.0104in" fo:margin-right="0in" fo:text-indent="0in">
        <style:tab-stops>
          <style:tab-stop style:type="center" style:position="1.57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4" style:parent-style-name="Normal" style:family="paragraph">
      <style:paragraph-properties fo:margin-bottom="0.5208in" fo:margin-left="-0.0104in" fo:margin-right="0in" fo:text-indent="0in">
        <style:tab-stops>
          <style:tab-stop style:type="center" style:position="2.012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5" style:parent-style-name="Normal" style:family="paragraph">
      <style:paragraph-properties fo:text-align="center" fo:margin-bottom="0.0409in" fo:line-height="107%" fo:margin-left="0.0902in" fo:margin-right="0in">
        <style:tab-stops/>
      </style:paragraph-properties>
    </style:style>
    <style:style style:name="P196" style:parent-style-name="Normal" style:family="paragraph">
      <style:paragraph-properties fo:text-align="center" fo:margin-bottom="0in" fo:line-height="107%" fo:margin-left="0.125in" fo:margin-right="0in" fo:text-indent="0in">
        <style:tab-stops/>
      </style:paragraph-properties>
    </style:style>
    <style:style style:name="T197" style:parent-style-name="Fonteparág.padrão" style:family="text">
      <style:text-properties fo:font-size="6pt" style:font-size-asian="6pt"/>
    </style:style>
    <style:style style:name="P198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5583in"/>
          <style:tab-stop style:type="center" style:position="5.9756in"/>
          <style:tab-stop style:type="center" style:position="10.4888in"/>
          <style:tab-stop style:type="right" style:position="10.927in"/>
        </style:tab-stops>
      </style:paragraph-properties>
    </style:style>
    <style:style style:name="P199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00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1" style:parent-style-name="Normal" style:family="paragraph">
      <style:paragraph-properties fo:margin-left="-0.0104in" fo:margin-right="0in" fo:text-indent="0in">
        <style:tab-stops>
          <style:tab-stop style:type="center" style:position="2.498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2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3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0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4" style:parent-style-name="Normal" style:family="paragraph">
      <style:paragraph-properties fo:margin-left="-0.0104in" fo:margin-right="0in" fo:text-indent="0in">
        <style:tab-stops>
          <style:tab-stop style:type="center" style:position="2.620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05" style:parent-style-name="Normal" style:family="paragraph">
      <style:paragraph-properties fo:margin-left="-0.0104in" fo:margin-right="0in" fo:text-indent="0in">
        <style:tab-stops>
          <style:tab-stop style:type="center" style:position="1.0861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6" style:parent-style-name="Normal" style:family="paragraph">
      <style:paragraph-properties fo:margin-left="-0.0104in" fo:margin-right="0in" fo:text-indent="0in">
        <style:tab-stops>
          <style:tab-stop style:type="center" style:position="1.202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7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8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9" style:parent-style-name="Normal" style:family="paragraph">
      <style:paragraph-properties fo:margin-left="-0.0104in" fo:margin-right="0in" fo:text-indent="0in">
        <style:tab-stops>
          <style:tab-stop style:type="center" style:position="1.723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10" style:parent-style-name="Normal" style:family="paragraph">
      <style:paragraph-properties fo:margin-left="-0.0104in" fo:margin-right="0in" fo:text-indent="0in">
        <style:tab-stops>
          <style:tab-stop style:type="center" style:position="2.1583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11" style:parent-style-name="Normal" style:family="paragraph">
      <style:paragraph-properties fo:margin-left="-0.0104in" fo:margin-right="0in" fo:text-indent="0in">
        <style:tab-stops>
          <style:tab-stop style:type="center" style:position="1.8479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12" style:parent-style-name="Normal" style:family="paragraph">
      <style:paragraph-properties fo:margin-left="-0.0104in" fo:margin-right="0in" fo:text-indent="0in">
        <style:tab-stops>
          <style:tab-stop style:type="center" style:position="2.282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13" style:parent-style-name="Normal" style:family="paragraph">
      <style:paragraph-properties fo:margin-left="-0.0104in" fo:margin-right="0in" fo:text-indent="0in">
        <style:tab-stops>
          <style:tab-stop style:type="center" style:position="1.4048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14" style:parent-style-name="Normal" style:family="paragraph">
      <style:paragraph-properties fo:margin-left="-0.0104in" fo:margin-right="0in" fo:text-indent="0in">
        <style:tab-stops>
          <style:tab-stop style:type="center" style:position="1.213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5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6" style:parent-style-name="Normal" style:family="paragraph">
      <style:paragraph-properties fo:margin-left="-0.0104in" fo:margin-right="0in" fo:text-indent="0in">
        <style:tab-stops>
          <style:tab-stop style:type="center" style:position="2.028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7" style:parent-style-name="Normal" style:family="paragraph">
      <style:paragraph-properties fo:margin-left="-0.0104in" fo:margin-right="0in" fo:text-indent="0in">
        <style:tab-stops>
          <style:tab-stop style:type="center" style:position="1.796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8" style:parent-style-name="Normal" style:family="paragraph">
      <style:paragraph-properties fo:margin-left="-0.0104in" fo:margin-right="0in" fo:text-indent="0in">
        <style:tab-stops>
          <style:tab-stop style:type="center" style:position="2.231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9" style:parent-style-name="Normal" style:family="paragraph">
      <style:paragraph-properties fo:margin-left="-0.0104in" fo:margin-right="0in" fo:text-indent="0in">
        <style:tab-stops>
          <style:tab-stop style:type="center" style:position="1.1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0" style:parent-style-name="Normal" style:family="paragraph">
      <style:paragraph-properties fo:margin-left="-0.0104in" fo:margin-right="0in" fo:text-indent="0in">
        <style:tab-stops>
          <style:tab-stop style:type="center" style:position="1.150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1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2" style:parent-style-name="Normal" style:family="paragraph">
      <style:paragraph-properties fo:margin-left="-0.0104in" fo:margin-right="0in" fo:text-indent="0in">
        <style:tab-stops>
          <style:tab-stop style:type="center" style:position="1.164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3" style:parent-style-name="Normal" style:family="paragraph">
      <style:paragraph-properties fo:margin-left="-0.0104in" fo:margin-right="0in" fo:text-indent="0in">
        <style:tab-stops>
          <style:tab-stop style:type="center" style:position="1.58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4" style:parent-style-name="Normal" style:family="paragraph">
      <style:paragraph-properties fo:margin-left="-0.0104in" fo:margin-right="0in" fo:text-indent="0in">
        <style:tab-stops>
          <style:tab-stop style:type="center" style:position="2.290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5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56in"/>
          <style:tab-stop style:type="center" style:position="5.4902in"/>
          <style:tab-stop style:type="center" style:position="10.4208in"/>
        </style:tab-stops>
      </style:paragraph-properties>
    </style:style>
    <style:style style:name="P226" style:parent-style-name="Normal" style:family="paragraph">
      <style:paragraph-properties fo:margin-left="-0.0104in" fo:margin-right="0in" fo:text-indent="0in">
        <style:tab-stops>
          <style:tab-stop style:type="center" style:position="1.1048in"/>
          <style:tab-stop style:type="center" style:position="5.5583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</style:tab-stops>
      </style:paragraph-properties>
    </style:style>
    <style:style style:name="P227" style:parent-style-name="Normal" style:family="paragraph">
      <style:paragraph-properties fo:margin-left="-0.0104in" fo:margin-right="0in" fo:text-indent="0in">
        <style:tab-stops>
          <style:tab-stop style:type="center" style:position="1.9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8" style:parent-style-name="Normal" style:family="paragraph">
      <style:paragraph-properties fo:margin-left="-0.0104in" fo:margin-right="0in" fo:text-indent="0in">
        <style:tab-stops>
          <style:tab-stop style:type="center" style:position="2.3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9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03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30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3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33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4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5" style:parent-style-name="Normal" style:family="paragraph">
      <style:paragraph-properties fo:margin-left="-0.0104in" fo:margin-right="0in" fo:text-indent="0in">
        <style:tab-stops>
          <style:tab-stop style:type="center" style:position="1.7208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6" style:parent-style-name="Normal" style:family="paragraph">
      <style:paragraph-properties fo:margin-left="-0.0104in" fo:margin-right="0in" fo:text-indent="0in">
        <style:tab-stops>
          <style:tab-stop style:type="center" style:position="2.155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7" style:parent-style-name="Normal" style:family="paragraph">
      <style:paragraph-properties fo:margin-left="-0.0104in" fo:margin-right="0in" fo:text-indent="0in">
        <style:tab-stops>
          <style:tab-stop style:type="center" style:position="1.5347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38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39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40" style:parent-style-name="Normal" style:family="paragraph">
      <style:paragraph-properties fo:margin-left="-0.0104in" fo:margin-right="0in" fo:text-indent="0in">
        <style:tab-stops>
          <style:tab-stop style:type="center" style:position="2.039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41" style:parent-style-name="Normal" style:family="paragraph">
      <style:paragraph-properties fo:margin-left="-0.0104in" fo:margin-right="0in" fo:text-indent="0in">
        <style:tab-stops>
          <style:tab-stop style:type="center" style:position="2.1312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42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4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2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4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4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013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4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47" style:parent-style-name="Normal" style:family="paragraph">
      <style:paragraph-properties fo:margin-left="-0.0104in" fo:margin-right="0in" fo:text-indent="0in">
        <style:tab-stops>
          <style:tab-stop style:type="center" style:position="1.759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48" style:parent-style-name="Normal" style:family="paragraph">
      <style:paragraph-properties fo:margin-left="-0.0104in" fo:margin-right="0in" fo:text-indent="0in">
        <style:tab-stops>
          <style:tab-stop style:type="center" style:position="2.099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49" style:parent-style-name="Normal" style:family="paragraph">
      <style:paragraph-properties fo:margin-left="-0.0104in" fo:margin-right="0in" fo:text-indent="0in">
        <style:tab-stops>
          <style:tab-stop style:type="center" style:position="2.6312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50" style:parent-style-name="Normal" style:family="paragraph">
      <style:paragraph-properties fo:margin-left="-0.0104in" fo:margin-right="0in" fo:text-indent="0in">
        <style:tab-stops>
          <style:tab-stop style:type="center" style:position="2.2152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51" style:parent-style-name="Normal" style:family="paragraph">
      <style:paragraph-properties fo:margin-left="-0.0104in" fo:margin-right="0in" fo:text-indent="0in">
        <style:tab-stops>
          <style:tab-stop style:type="center" style:position="2.5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52" style:parent-style-name="Normal" style:family="paragraph">
      <style:paragraph-properties fo:margin-left="-0.0104in" fo:margin-right="0in" fo:text-indent="0in">
        <style:tab-stops>
          <style:tab-stop style:type="center" style:position="1.87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53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54" style:parent-style-name="Normal" style:master-page-name="MPF1" style:family="paragraph">
      <style:paragraph-properties fo:break-before="page" fo:margin-left="-0.0104in" fo:margin-right="0in" fo:text-indent="0in">
        <style:tab-stops>
          <style:tab-stop style:type="center" style:position="2.3694in"/>
          <style:tab-stop style:type="center" style:position="5.5854in"/>
          <style:tab-stop style:type="center" style:position="10.5159in"/>
        </style:tab-stops>
      </style:paragraph-properties>
    </style:style>
    <style:style style:name="P393" style:parent-style-name="Normal" style:family="paragraph">
      <style:paragraph-properties fo:margin-left="-0.0104in" fo:margin-right="0in" fo:text-indent="0in">
        <style:tab-stops>
          <style:tab-stop style:type="center" style:position="2.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4" style:parent-style-name="Normal" style:family="paragraph">
      <style:paragraph-properties fo:margin-left="-0.0104in" fo:margin-right="0in" fo:text-indent="0in">
        <style:tab-stops>
          <style:tab-stop style:type="center" style:position="1.391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5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6" style:parent-style-name="Normal" style:family="paragraph">
      <style:paragraph-properties fo:margin-left="-0.0104in" fo:margin-right="0in" fo:text-indent="0in">
        <style:tab-stops>
          <style:tab-stop style:type="center" style:position="1.9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97" style:parent-style-name="Normal" style:family="paragraph">
      <style:paragraph-properties fo:margin-left="-0.0104in" fo:margin-right="0in" fo:text-indent="0in">
        <style:tab-stops>
          <style:tab-stop style:type="center" style:position="2.0263in"/>
          <style:tab-stop style:type="center" style:position="5.6256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98" style:parent-style-name="Normal" style:family="paragraph">
      <style:paragraph-properties fo:margin-left="-0.0104in" fo:margin-right="0in" fo:text-indent="0in">
        <style:tab-stops>
          <style:tab-stop style:type="center" style:position="1.7722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9" style:parent-style-name="Normal" style:family="paragraph">
      <style:paragraph-properties fo:margin-left="-0.0104in" fo:margin-right="0in" fo:text-indent="0in">
        <style:tab-stops>
          <style:tab-stop style:type="center" style:position="2.2069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0" style:parent-style-name="Normal" style:family="paragraph">
      <style:paragraph-properties fo:margin-left="-0.0104in" fo:margin-right="0in" fo:text-indent="0in">
        <style:tab-stops>
          <style:tab-stop style:type="center" style:position="1.4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03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4" style:parent-style-name="Normal" style:family="paragraph">
      <style:paragraph-properties fo:margin-left="-0.0104in" fo:margin-right="0in" fo:text-indent="0in">
        <style:tab-stops>
          <style:tab-stop style:type="center" style:position="1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5" style:parent-style-name="Normal" style:family="paragraph">
      <style:paragraph-properties fo:margin-left="-0.0104in" fo:margin-right="0in" fo:text-indent="0in">
        <style:tab-stops>
          <style:tab-stop style:type="center" style:position="2.13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6" style:parent-style-name="Normal" style:family="paragraph">
      <style:paragraph-properties fo:margin-left="-0.0104in" fo:margin-right="0in" fo:text-indent="0in">
        <style:tab-stops>
          <style:tab-stop style:type="center" style:position="2.415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4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09" style:parent-style-name="Normal" style:family="paragraph">
      <style:paragraph-properties fo:margin-left="-0.0104in" fo:margin-right="0in" fo:text-indent="0in">
        <style:tab-stops>
          <style:tab-stop style:type="center" style:position="1.3375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0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11" style:parent-style-name="Normal" style:family="paragraph">
      <style:paragraph-properties fo:margin-left="-0.0104in" fo:margin-right="0in" fo:text-indent="0in">
        <style:tab-stops>
          <style:tab-stop style:type="center" style:position="1.499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12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13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4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5" style:parent-style-name="Normal" style:family="paragraph">
      <style:paragraph-properties fo:margin-left="-0.0104in" fo:margin-right="0in" fo:text-indent="0in">
        <style:tab-stops>
          <style:tab-stop style:type="center" style:position="2.0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6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7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8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9" style:parent-style-name="Normal" style:family="paragraph">
      <style:paragraph-properties fo:margin-left="-0.0104in" fo:margin-right="0in" fo:text-indent="0in">
        <style:tab-stops>
          <style:tab-stop style:type="center" style:position="1.280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0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1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4902in"/>
          <style:tab-stop style:type="center" style:position="10.4208in"/>
        </style:tab-stops>
      </style:paragraph-properties>
    </style:style>
    <style:style style:name="P422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4631in"/>
          <style:tab-stop style:type="center" style:position="6.9076in"/>
          <style:tab-stop style:type="center" style:position="7.9215in"/>
          <style:tab-stop style:type="center" style:position="9.0576in"/>
          <style:tab-stop style:type="center" style:position="9.4479in"/>
          <style:tab-stop style:type="center" style:position="10.3937in"/>
        </style:tab-stops>
      </style:paragraph-properties>
    </style:style>
    <style:style style:name="P423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576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24" style:parent-style-name="Normal" style:family="paragraph">
      <style:paragraph-properties fo:margin-left="-0.0104in" fo:margin-right="0in" fo:text-indent="0in">
        <style:tab-stops>
          <style:tab-stop style:type="center" style:position="2.142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25" style:parent-style-name="Normal" style:family="paragraph">
      <style:paragraph-properties fo:margin-left="-0.0104in" fo:margin-right="0in" fo:text-indent="0in">
        <style:tab-stops>
          <style:tab-stop style:type="center" style:position="2.0423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26" style:parent-style-name="Normal" style:family="paragraph">
      <style:paragraph-properties fo:margin-left="-0.0104in" fo:margin-right="0in" fo:text-indent="0in">
        <style:tab-stops>
          <style:tab-stop style:type="center" style:position="2.2395in"/>
          <style:tab-stop style:type="center" style:position="5.4902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7" style:parent-style-name="Normal" style:family="paragraph">
      <style:paragraph-properties fo:margin-left="-0.0104in" fo:margin-right="0in" fo:text-indent="0in">
        <style:tab-stops>
          <style:tab-stop style:type="center" style:position="2.3423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8" style:parent-style-name="Normal" style:family="paragraph">
      <style:paragraph-properties fo:margin-left="-0.0104in" fo:margin-right="0in" fo:text-indent="0in">
        <style:tab-stops>
          <style:tab-stop style:type="center" style:position="1.704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9" style:parent-style-name="Normal" style:family="paragraph">
      <style:paragraph-properties fo:margin-left="-0.0104in" fo:margin-right="0in" fo:text-indent="0in">
        <style:tab-stops>
          <style:tab-stop style:type="center" style:position="1.380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30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31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66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34" style:parent-style-name="Normal" style:family="paragraph">
      <style:paragraph-properties fo:margin-left="-0.0104in" fo:margin-right="0in" fo:text-indent="0in">
        <style:tab-stops>
          <style:tab-stop style:type="center" style:position="2.4423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3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722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3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37" style:parent-style-name="Normal" style:family="paragraph">
      <style:paragraph-properties fo:margin-left="-0.0104in" fo:margin-right="0in" fo:text-indent="0in">
        <style:tab-stops>
          <style:tab-stop style:type="center" style:position="1.388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8" style:parent-style-name="Normal" style:family="paragraph">
      <style:paragraph-properties fo:margin-left="-0.0104in" fo:margin-right="0in" fo:text-indent="0in">
        <style:tab-stops>
          <style:tab-stop style:type="center" style:position="1.563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9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0" style:parent-style-name="Normal" style:family="paragraph">
      <style:paragraph-properties fo:margin-left="-0.0104in" fo:margin-right="0in" fo:text-indent="0in">
        <style:tab-stops>
          <style:tab-stop style:type="center" style:position="1.5694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1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2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3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4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5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6" style:parent-style-name="Normal" style:family="paragraph">
      <style:paragraph-properties fo:margin-left="-0.0104in" fo:margin-right="0in" fo:text-indent="0in">
        <style:tab-stops>
          <style:tab-stop style:type="center" style:position="1.396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7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8" style:parent-style-name="Normal" style:family="paragraph">
      <style:paragraph-properties fo:margin-left="-0.0104in" fo:margin-right="0in" fo:text-indent="0in">
        <style:tab-stops>
          <style:tab-stop style:type="center" style:position="2.0069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9" style:parent-style-name="Normal" style:family="paragraph">
      <style:paragraph-properties fo:margin-left="-0.0104in" fo:margin-right="0in" fo:text-indent="0in">
        <style:tab-stops>
          <style:tab-stop style:type="center" style:position="2.612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0" style:parent-style-name="Normal" style:family="paragraph">
      <style:paragraph-properties fo:margin-left="-0.0104in" fo:margin-right="0in" fo:text-indent="0in">
        <style:tab-stops>
          <style:tab-stop style:type="center" style:position="1.9777in"/>
          <style:tab-stop style:type="center" style:position="5.5583in"/>
          <style:tab-stop style:type="center" style:position="10.4888in"/>
        </style:tab-stops>
      </style:paragraph-properties>
    </style:style>
    <style:style style:name="P451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583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</style:tab-stops>
      </style:paragraph-properties>
    </style:style>
    <style:style style:name="P452" style:parent-style-name="Normal" style:family="paragraph">
      <style:paragraph-properties fo:margin-left="-0.0104in" fo:margin-right="0in" fo:text-indent="0in">
        <style:tab-stops>
          <style:tab-stop style:type="center" style:position="1.999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3" style:parent-style-name="Normal" style:family="paragraph">
      <style:paragraph-properties fo:margin-left="-0.0104in" fo:margin-right="0in" fo:text-indent="0in">
        <style:tab-stops>
          <style:tab-stop style:type="center" style:position="1.050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4" style:parent-style-name="Normal" style:family="paragraph">
      <style:paragraph-properties fo:margin-left="-0.0104in" fo:margin-right="0in" fo:text-indent="0in">
        <style:tab-stops>
          <style:tab-stop style:type="center" style:position="1.267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5" style:parent-style-name="Normal" style:family="paragraph">
      <style:paragraph-properties fo:margin-left="-0.0104in" fo:margin-right="0in" fo:text-indent="0in">
        <style:tab-stops>
          <style:tab-stop style:type="center" style:position="1.702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6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57" style:parent-style-name="Normal" style:family="paragraph">
      <style:paragraph-properties fo:margin-left="-0.0104in" fo:margin-right="0in" fo:text-indent="0in">
        <style:tab-stops>
          <style:tab-stop style:type="center" style:position="2.6527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5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25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5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60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61" style:parent-style-name="Normal" style:family="paragraph">
      <style:paragraph-properties fo:margin-left="-0.0104in" fo:margin-right="0in" fo:text-indent="0in">
        <style:tab-stops>
          <style:tab-stop style:type="center" style:position="2.655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62" style:parent-style-name="Normal" style:family="paragraph">
      <style:paragraph-properties fo:margin-left="-0.0104in" fo:margin-right="0in" fo:text-indent="0in">
        <style:tab-stops>
          <style:tab-stop style:type="center" style:position="2.163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3" style:parent-style-name="Normal" style:family="paragraph">
      <style:paragraph-properties fo:margin-left="-0.0104in" fo:margin-right="0in" fo:text-indent="0in">
        <style:tab-stops>
          <style:tab-stop style:type="center" style:position="1.607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64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65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66" style:parent-style-name="Normal" style:family="paragraph">
      <style:paragraph-properties fo:margin-left="-0.0104in" fo:margin-right="0in" fo:text-indent="0in">
        <style:tab-stops>
          <style:tab-stop style:type="center" style:position="1.067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7" style:parent-style-name="Normal" style:family="paragraph">
      <style:paragraph-properties fo:margin-left="-0.0104in" fo:margin-right="0in" fo:text-indent="0in">
        <style:tab-stops>
          <style:tab-stop style:type="center" style:position="1.0104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68" style:parent-style-name="Normal" style:family="paragraph">
      <style:paragraph-properties fo:margin-left="-0.0104in" fo:margin-right="0in" fo:text-indent="0in">
        <style:tab-stops>
          <style:tab-stop style:type="center" style:position="1.4451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69" style:parent-style-name="Normal" style:family="paragraph">
      <style:paragraph-properties fo:margin-left="-0.0104in" fo:margin-right="0in" fo:text-indent="0in">
        <style:tab-stops>
          <style:tab-stop style:type="center" style:position="1.469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70" style:parent-style-name="Normal" style:family="paragraph">
      <style:paragraph-properties fo:margin-left="-0.0104in" fo:margin-right="0in" fo:text-indent="0in">
        <style:tab-stops>
          <style:tab-stop style:type="center" style:position="1.904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71" style:parent-style-name="Normal" style:family="paragraph">
      <style:paragraph-properties fo:margin-left="-0.0104in" fo:margin-right="0in" fo:text-indent="0in">
        <style:tab-stops>
          <style:tab-stop style:type="center" style:position="1.464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72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73" style:parent-style-name="Normal" style:family="paragraph">
      <style:paragraph-properties fo:margin-left="-0.0104in" fo:margin-right="0in" fo:text-indent="0in">
        <style:tab-stops>
          <style:tab-stop style:type="center" style:position="1.7993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74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75" style:parent-style-name="Normal" style:family="paragraph">
      <style:paragraph-properties fo:margin-left="-0.0104in" fo:margin-right="0in" fo:text-indent="0in">
        <style:tab-stops>
          <style:tab-stop style:type="center" style:position="1.1701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76" style:parent-style-name="Normal" style:family="paragraph">
      <style:paragraph-properties fo:margin-left="-0.0104in" fo:margin-right="0in" fo:text-indent="0in">
        <style:tab-stops>
          <style:tab-stop style:type="center" style:position="1.6048in"/>
          <style:tab-stop style:type="center" style:position="5.531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</style:tab-stops>
      </style:paragraph-properties>
    </style:style>
    <style:style style:name="P477" style:parent-style-name="Normal" style:family="paragraph">
      <style:paragraph-properties fo:margin-left="-0.0104in" fo:margin-right="0in" fo:text-indent="0in">
        <style:tab-stops>
          <style:tab-stop style:type="center" style:position="2.1284in"/>
          <style:tab-stop style:type="center" style:position="5.5854in"/>
          <style:tab-stop style:type="center" style:position="7.0701in"/>
          <style:tab-stop style:type="center" style:position="9.0979in"/>
          <style:tab-stop style:type="center" style:position="9.4479in"/>
          <style:tab-stop style:type="center" style:position="10.5159in"/>
        </style:tab-stops>
      </style:paragraph-properties>
    </style:style>
    <style:style style:name="P478" style:parent-style-name="Normal" style:master-page-name="MPF2" style:family="paragraph">
      <style:paragraph-properties fo:break-before="page" fo:margin-left="-0.0104in" fo:margin-right="0in" fo:text-indent="0in">
        <style:tab-stops>
          <style:tab-stop style:type="center" style:position="1.559in"/>
          <style:tab-stop style:type="center" style:position="5.5854in"/>
          <style:tab-stop style:type="center" style:position="7.0701in"/>
          <style:tab-stop style:type="center" style:position="9.0979in"/>
          <style:tab-stop style:type="center" style:position="9.4479in"/>
          <style:tab-stop style:type="center" style:position="10.5159in"/>
        </style:tab-stops>
      </style:paragraph-properties>
    </style:style>
    <style:style style:name="P591" style:parent-style-name="Normal" style:family="paragraph">
      <style:paragraph-properties fo:margin-left="-0.0104in" fo:margin-right="0in" fo:text-indent="0in">
        <style:tab-stops>
          <style:tab-stop style:type="center" style:position="2.3152in"/>
          <style:tab-stop style:type="center" style:position="5.5854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</style:tab-stops>
      </style:paragraph-properties>
    </style:style>
    <style:style style:name="P59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98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94" style:parent-style-name="Normal" style:family="paragraph">
      <style:paragraph-properties fo:margin-left="-0.0104in" fo:margin-right="0in" fo:text-indent="0in">
        <style:tab-stops>
          <style:tab-stop style:type="center" style:position="1.137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5" style:parent-style-name="Normal" style:family="paragraph">
      <style:paragraph-properties fo:margin-left="-0.0104in" fo:margin-right="0in" fo:text-indent="0in">
        <style:tab-stops>
          <style:tab-stop style:type="center" style:position="2.0722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6" style:parent-style-name="Normal" style:family="paragraph">
      <style:paragraph-properties fo:margin-left="-0.0104in" fo:margin-right="0in" fo:text-indent="0in">
        <style:tab-stops>
          <style:tab-stop style:type="center" style:position="0.9756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7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8" style:parent-style-name="Normal" style:family="paragraph">
      <style:paragraph-properties fo:margin-left="-0.0104in" fo:margin-right="0in" fo:text-indent="0in">
        <style:tab-stops>
          <style:tab-stop style:type="center" style:position="1.507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99" style:parent-style-name="Normal" style:family="paragraph">
      <style:paragraph-properties fo:margin-left="-0.0104in" fo:margin-right="0in" fo:text-indent="0in">
        <style:tab-stops>
          <style:tab-stop style:type="center" style:position="1.2208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0" style:parent-style-name="Normal" style:family="paragraph">
      <style:paragraph-properties fo:margin-left="-0.0104in" fo:margin-right="0in" fo:text-indent="0in">
        <style:tab-stops>
          <style:tab-stop style:type="center" style:position="1.4319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1" style:parent-style-name="Normal" style:family="paragraph">
      <style:paragraph-properties fo:margin-left="-0.0104in" fo:margin-right="0in" fo:text-indent="0in">
        <style:tab-stops>
          <style:tab-stop style:type="center" style:position="1.9638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2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3" style:parent-style-name="Normal" style:family="paragraph">
      <style:paragraph-properties fo:margin-left="-0.0104in" fo:margin-right="0in" fo:text-indent="0in">
        <style:tab-stops>
          <style:tab-stop style:type="center" style:position="2.1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4" style:parent-style-name="Normal" style:family="paragraph">
      <style:paragraph-properties fo:margin-left="-0.0104in" fo:margin-right="0in" fo:text-indent="0in">
        <style:tab-stops>
          <style:tab-stop style:type="center" style:position="2.3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0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09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10" style:parent-style-name="Normal" style:family="paragraph">
      <style:paragraph-properties fo:margin-left="-0.0104in" fo:margin-right="0in" fo:text-indent="0in">
        <style:tab-stops>
          <style:tab-stop style:type="center" style:position="2.5881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11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12" style:parent-style-name="Normal" style:family="paragraph">
      <style:paragraph-properties fo:margin-left="-0.0104in" fo:margin-right="0in" fo:text-indent="0in">
        <style:tab-stops>
          <style:tab-stop style:type="center" style:position="2.312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13" style:parent-style-name="Normal" style:family="paragraph">
      <style:paragraph-properties fo:margin-left="-0.0104in" fo:margin-right="0in" fo:text-indent="0in">
        <style:tab-stops>
          <style:tab-stop style:type="center" style:position="1.947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4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5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56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18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9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4208in"/>
        </style:tab-stops>
      </style:paragraph-properties>
    </style:style>
    <style:style style:name="P620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4208in"/>
        </style:tab-stops>
      </style:paragraph-properties>
    </style:style>
    <style:style style:name="P621" style:parent-style-name="Normal" style:family="paragraph">
      <style:paragraph-properties fo:margin-left="-0.0104in" fo:margin-right="0in" fo:text-indent="0in">
        <style:tab-stops>
          <style:tab-stop style:type="center" style:position="1.8611in"/>
          <style:tab-stop style:type="center" style:position="5.4902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</style:tab-stops>
      </style:paragraph-properties>
    </style:style>
    <style:style style:name="P622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3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4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5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6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7" style:parent-style-name="Normal" style:family="paragraph">
      <style:paragraph-properties fo:margin-left="-0.0104in" fo:margin-right="0in" fo:text-indent="0in">
        <style:tab-stops>
          <style:tab-stop style:type="center" style:position="1.580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8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29" style:parent-style-name="Normal" style:family="paragraph">
      <style:paragraph-properties fo:margin-left="-0.0104in" fo:margin-right="0in" fo:text-indent="0in">
        <style:tab-stops>
          <style:tab-stop style:type="center" style:position="2.352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0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1" style:parent-style-name="Normal" style:family="paragraph">
      <style:paragraph-properties fo:margin-left="-0.0104in" fo:margin-right="0in" fo:text-indent="0in">
        <style:tab-stops>
          <style:tab-stop style:type="center" style:position="1.3937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32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3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4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5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6" style:parent-style-name="Normal" style:family="paragraph">
      <style:paragraph-properties fo:margin-left="-0.0104in" fo:margin-right="0in" fo:text-indent="0in">
        <style:tab-stops>
          <style:tab-stop style:type="center" style:position="1.5833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7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38" style:parent-style-name="Normal" style:family="paragraph">
      <style:paragraph-properties fo:margin-left="-0.0104in" fo:margin-right="0in" fo:text-indent="0in">
        <style:tab-stops>
          <style:tab-stop style:type="center" style:position="1.3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9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0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1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2" style:parent-style-name="Normal" style:family="paragraph">
      <style:paragraph-properties fo:margin-left="-0.0104in" fo:margin-right="0in" fo:text-indent="0in">
        <style:tab-stops>
          <style:tab-stop style:type="center" style:position="1.6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3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652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833in"/>
          <style:tab-stop style:type="right" style:position="10.927in"/>
        </style:tab-stops>
      </style:paragraph-properties>
    </style:style>
    <style:style style:name="P644" style:parent-style-name="Normal" style:family="paragraph">
      <style:paragraph-properties fo:margin-left="-0.0104in" fo:margin-right="0in" fo:text-indent="0in">
        <style:tab-stops>
          <style:tab-stop style:type="center" style:position="1.4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5" style:parent-style-name="Normal" style:family="paragraph">
      <style:paragraph-properties fo:margin-left="-0.0104in" fo:margin-right="0in" fo:text-indent="0in">
        <style:tab-stops>
          <style:tab-stop style:type="center" style:position="1.4375in"/>
          <style:tab-stop style:type="center" style:position="5.4631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3937in"/>
        </style:tab-stops>
      </style:paragraph-properties>
    </style:style>
    <style:style style:name="P646" style:parent-style-name="Normal" style:family="paragraph">
      <style:paragraph-properties fo:margin-left="-0.0104in" fo:margin-right="0in" fo:text-indent="0in">
        <style:tab-stops>
          <style:tab-stop style:type="center" style:position="1.2562in"/>
          <style:tab-stop style:type="center" style:position="5.4902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47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48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4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3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0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51" style:parent-style-name="Normal" style:family="paragraph">
      <style:paragraph-properties fo:margin-left="-0.0104in" fo:margin-right="0in" fo:text-indent="0in">
        <style:tab-stops>
          <style:tab-stop style:type="center" style:position="1.51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52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53" style:parent-style-name="Normal" style:family="paragraph">
      <style:paragraph-properties fo:margin-left="-0.0104in" fo:margin-right="0in" fo:text-indent="0in">
        <style:tab-stops>
          <style:tab-stop style:type="center" style:position="1.9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54" style:parent-style-name="Normal" style:family="paragraph">
      <style:paragraph-properties fo:margin-left="-0.0104in" fo:margin-right="0in" fo:text-indent="0in">
        <style:tab-stops>
          <style:tab-stop style:type="center" style:position="1.529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55" style:parent-style-name="Normal" style:family="paragraph">
      <style:paragraph-properties fo:margin-left="-0.0104in" fo:margin-right="0in" fo:text-indent="0in">
        <style:tab-stops>
          <style:tab-stop style:type="center" style:position="1.7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138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56" style:parent-style-name="Normal" style:family="paragraph">
      <style:paragraph-properties fo:margin-left="-0.0104in" fo:margin-right="0in" fo:text-indent="0in">
        <style:tab-stops>
          <style:tab-stop style:type="center" style:position="1.9722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138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57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8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9" style:parent-style-name="Normal" style:family="paragraph">
      <style:paragraph-properties fo:margin-left="-0.0104in" fo:margin-right="0in" fo:text-indent="0in">
        <style:tab-stops>
          <style:tab-stop style:type="center" style:position="1.696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0" style:parent-style-name="Normal" style:family="paragraph">
      <style:paragraph-properties fo:margin-left="-0.0104in" fo:margin-right="0in" fo:text-indent="0in">
        <style:tab-stops>
          <style:tab-stop style:type="center" style:position="1.512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16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1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2" style:parent-style-name="Normal" style:family="paragraph">
      <style:paragraph-properties fo:margin-left="-0.0104in" fo:margin-right="0in" fo:text-indent="0in">
        <style:tab-stops>
          <style:tab-stop style:type="center" style:position="2.145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3" style:parent-style-name="Normal" style:family="paragraph">
      <style:paragraph-properties fo:margin-left="-0.0104in" fo:margin-right="0in" fo:text-indent="0in">
        <style:tab-stops>
          <style:tab-stop style:type="center" style:position="2.079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4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5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6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7" style:parent-style-name="Normal" style:family="paragraph">
      <style:paragraph-properties fo:margin-left="-0.0104in" fo:margin-right="0in" fo:text-indent="0in">
        <style:tab-stops>
          <style:tab-stop style:type="center" style:position="1.688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8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138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69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138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70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138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71" style:parent-style-name="Normal" style:family="paragraph">
      <style:paragraph-properties fo:margin-left="-0.0104in" fo:margin-right="0in" fo:text-indent="0in">
        <style:tab-stops>
          <style:tab-stop style:type="center" style:position="1.204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72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73" style:parent-style-name="Normal" style:family="paragraph">
      <style:paragraph-properties fo:margin-left="-0.0104in" fo:margin-right="0in" fo:text-indent="0in">
        <style:tab-stops>
          <style:tab-stop style:type="center" style:position="1.4618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74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75" style:parent-style-name="Normal" style:master-page-name="MPF3" style:family="paragraph">
      <style:paragraph-properties fo:break-before="page" fo:margin-left="-0.0104in" fo:margin-right="0in" fo:text-indent="0in">
        <style:tab-stops>
          <style:tab-stop style:type="center" style:position="1.3402in"/>
          <style:tab-stop style:type="center" style:position="5.4631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3937in"/>
        </style:tab-stops>
      </style:paragraph-properties>
    </style:style>
    <style:style style:name="P773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2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</style:tab-stops>
      </style:paragraph-properties>
    </style:style>
    <style:style style:name="P774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775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776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77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8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9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138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80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1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2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83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84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5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86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7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88" style:parent-style-name="Normal" style:family="paragraph">
      <style:paragraph-properties fo:margin-left="-0.0104in" fo:margin-right="0in" fo:text-indent="0in">
        <style:tab-stops>
          <style:tab-stop style:type="center" style:position="1.661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9" style:parent-style-name="Normal" style:family="paragraph">
      <style:paragraph-properties fo:margin-left="-0.0104in" fo:margin-right="0in" fo:text-indent="0in">
        <style:tab-stops>
          <style:tab-stop style:type="center" style:position="1.8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1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9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94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95" style:parent-style-name="Normal" style:family="paragraph">
      <style:paragraph-properties fo:margin-left="-0.0104in" fo:margin-right="0in" fo:text-indent="0in">
        <style:tab-stops>
          <style:tab-stop style:type="center" style:position="1.8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96" style:parent-style-name="Normal" style:family="paragraph">
      <style:paragraph-properties fo:margin-left="-0.0104in" fo:margin-right="0in" fo:text-indent="0in">
        <style:tab-stops>
          <style:tab-stop style:type="center" style:position="1.931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97" style:parent-style-name="Normal" style:family="paragraph">
      <style:paragraph-properties fo:margin-left="-0.0104in" fo:margin-right="0in" fo:text-indent="0in">
        <style:tab-stops>
          <style:tab-stop style:type="center" style:position="1.8965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8" style:parent-style-name="Normal" style:family="paragraph">
      <style:paragraph-properties fo:margin-left="-0.0104in" fo:margin-right="0in" fo:text-indent="0in">
        <style:tab-stops>
          <style:tab-stop style:type="center" style:position="2.1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9" style:parent-style-name="Normal" style:family="paragraph">
      <style:paragraph-properties fo:margin-left="-0.0104in" fo:margin-right="0in" fo:text-indent="0in">
        <style:tab-stops>
          <style:tab-stop style:type="center" style:position="1.975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00" style:parent-style-name="Normal" style:family="paragraph">
      <style:paragraph-properties fo:margin-left="-0.0104in" fo:margin-right="0in" fo:text-indent="0in">
        <style:tab-stops>
          <style:tab-stop style:type="center" style:position="2.0555in"/>
          <style:tab-stop style:type="center" style:position="5.4902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</style:tab-stops>
      </style:paragraph-properties>
    </style:style>
    <style:style style:name="P801" style:parent-style-name="Normal" style:family="paragraph">
      <style:paragraph-properties fo:margin-bottom="0.0395in" fo:margin-left="0.7951in" fo:margin-right="0in" fo:text-indent="-0.8055in">
        <style:tab-stops/>
      </style:paragraph-properties>
    </style:style>
    <style:style style:name="P80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804" style:parent-style-name="Normal" style:family="paragraph">
      <style:paragraph-properties fo:margin-left="-0.0104in" fo:margin-right="0in" fo:text-indent="0in">
        <style:tab-stops>
          <style:tab-stop style:type="center" style:position="2.318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05" style:parent-style-name="Normal" style:family="paragraph">
      <style:paragraph-properties fo:margin-left="-0.0104in" fo:margin-right="0in" fo:text-indent="0in">
        <style:tab-stops>
          <style:tab-stop style:type="center" style:position="1.879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6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7" style:parent-style-name="Normal" style:family="paragraph">
      <style:paragraph-properties fo:margin-left="-0.0104in" fo:margin-right="0in" fo:text-indent="0in">
        <style:tab-stops>
          <style:tab-stop style:type="center" style:position="2.6069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8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9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0" style:parent-style-name="Normal" style:family="paragraph">
      <style:paragraph-properties fo:margin-left="-0.0104in" fo:margin-right="0in" fo:text-indent="0in">
        <style:tab-stops>
          <style:tab-stop style:type="center" style:position="1.756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1" style:parent-style-name="Normal" style:family="paragraph">
      <style:paragraph-properties fo:margin-left="-0.0104in" fo:margin-right="0in" fo:text-indent="0in">
        <style:tab-stops>
          <style:tab-stop style:type="center" style:position="1.955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2" style:parent-style-name="Normal" style:family="paragraph">
      <style:paragraph-properties fo:margin-left="-0.0104in" fo:margin-right="0in" fo:text-indent="0in">
        <style:tab-stops>
          <style:tab-stop style:type="center" style:position="1.661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3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4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5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6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7" style:parent-style-name="Normal" style:family="paragraph">
      <style:paragraph-properties fo:margin-left="-0.0104in" fo:margin-right="0in" fo:text-indent="0in">
        <style:tab-stops>
          <style:tab-stop style:type="center" style:position="1.8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8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9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0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21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22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23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24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25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6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7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28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9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30" style:parent-style-name="Normal" style:family="paragraph">
      <style:paragraph-properties fo:margin-left="-0.0104in" fo:margin-right="0in" fo:text-indent="0in">
        <style:tab-stops>
          <style:tab-stop style:type="center" style:position="1.6645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831" style:parent-style-name="Normal" style:family="paragraph">
      <style:paragraph-properties fo:margin-left="-0.0104in" fo:margin-right="0in" fo:text-indent="0in">
        <style:tab-stops>
          <style:tab-stop style:type="center" style:position="2.0826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832" style:parent-style-name="Normal" style:family="paragraph">
      <style:paragraph-properties fo:margin-left="-0.0104in" fo:margin-right="0in" fo:text-indent="0in">
        <style:tab-stops>
          <style:tab-stop style:type="center" style:position="2.058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833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34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835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55" draw:name="Picture 7" text:anchor-type="paragraph" svg:x="5.65278in" svg:y="0.41667in" svg:width="0.36111in" svg:height="0.3925in" style:rel-width="scale" style:rel-height="scale"><draw:image xlink:href="media/image1.jpg" xlink:type="simple" xlink:show="embed" xlink:actuate="onLoad"/><svg:title/><svg:desc/></draw:frame><text:span text:style-name="T92">RELATÓRIO BALANCETE CONTÁBIL</text:span></text:p>
      <text:p text:style-name="P93"><text:span text:style-name="T94"><draw:custom-shape svg:x="0in" svg:y="0in" svg:width="11.27778in" svg:height="0in" draw:id="id55" draw:style-name="a56" draw:name="Group 29709"><svg:title/><svg:desc/><draw:enhanced-geometry draw:type="non-primitive" svg:viewBox="0 0 10312400 0" draw:enhanced-path="M 0 0 L 1031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0"/><draw:equation draw:name="f8" draw:formula="0 / ?f6"/><draw:equation draw:name="f9" draw:formula="10312400 / ?f6"/><draw:equation draw:name="f10" draw:formula="0 / ?f7"/></draw:enhanced-geometry></draw:custom-shape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XERCÍCIO:</text:p>
            <text:p text:style-name="P105">NATUREZA ORÇAMENTÁRIA:</text:p>
            <text:p text:style-name="P106">CONTA CONTÁBIL INICIAL:</text:p>
            <text:p text:style-name="P107">PERÍODO:</text:p>
            <text:p text:style-name="P108">POSIÇÃO:</text:p>
          </table:table-cell>
          <table:table-cell table:style-name="TableCell109">
            <text:p text:style-name="P110">2025</text:p>
            <text:p text:style-name="P111">1.0.0.0.0.00.00</text:p>
            <text:p text:style-name="P112">Outubro</text:p>
            <text:p text:style-name="P113">Fechado</text:p>
          </table:table-cell>
          <table:table-cell table:style-name="TableCell114">
            <text:p text:style-name="P115">UNIDADE GESTORA:</text:p>
            <text:p text:style-name="P116">TIPO ADMINISTRAÇÃO:</text:p>
            <text:p text:style-name="P117">CONTA CONTÁBIL FINAL:</text:p>
            <text:p text:style-name="P118">SISTEMA CONTÁBIL:</text:p>
            <text:p text:style-name="P119">APRESENTAÇÃO DO SALDO:</text:p>
          </table:table-cell>
          <table:table-cell table:style-name="TableCell120">
            <text:p text:style-name="P121">193021 -</text:p>
            <text:p text:style-name="P122">9.9.9.9.9.99.99</text:p>
            <text:p text:style-name="P123">Conta Contábil</text:p>
          </table:table-cell>
          <table:table-cell table:style-name="TableCell124">
            <text:p text:style-name="P125">GESTÃO:</text:p>
            <text:p text:style-name="P126">PODER:</text:p>
            <text:p text:style-name="P127">TIPO DE SALDO:</text:p>
            <text:p text:style-name="P128">SUB-SISTEMA CONTÁBIL:</text:p>
          </table:table-cell>
          <table:table-cell table:style-name="TableCell129">
            <text:p text:style-name="P130">19302 - EMSETUR</text:p>
          </table:table-cell>
        </table:table-row>
      </table:table>
      <text:p text:style-name="P131"><text:span text:style-name="T132"><draw:g draw:name="Group 29710" draw:id="id74" draw:style-name="a75" text:anchor-type="as-char"><svg:title/><svg:desc/><draw:custom-shape svg:x="0in" svg:y="0in" svg:width="11.27778in" svg:height="1.43056in" draw:id="id56" draw:style-name="a57" draw:name="Shape 32"><svg:title/><svg:desc/><draw:enhanced-geometry draw:type="non-primitive" svg:viewBox="0 0 10312400 1308100" draw:enhanced-path="M 0 1308100 L 10312400 1308100 C 10312400 1308100 10312400 1308100 10312400 1308100 L 10312400 0 C 10312400 0 10312400 0 10312400 0 L 0 0 C 0 0 0 0 0 0 L 0 1308100 C 0 1308100 0 1308100 0 130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308100"/><draw:equation draw:name="f8" draw:formula="0 / ?f6"/><draw:equation draw:name="f9" draw:formula="10312400 / ?f6"/><draw:equation draw:name="f10" draw:formula="0 / ?f7"/><draw:equation draw:name="f11" draw:formula="1308100 / ?f7"/></draw:enhanced-geometry></draw:custom-shape><draw:custom-shape svg:x="4.26167in" svg:y="0.65936in" svg:width="1.3515in" svg:height="0.11961in" draw:id="id57" draw:style-name="a58" draw:name="Rectangle 33"><svg:title/><svg:desc/><text:p text:style-name="P133"><text:s text:c="13"/>4.074.914,39 D</text:p><draw:enhanced-geometry draw:type="non-primitive" svg:viewBox="0 0 21600 21600" draw:enhanced-path="M 0 0 L 21600 0 21600 21600 0 21600 Z N"/></draw:custom-shape><draw:custom-shape svg:x="10.10889in" svg:y="0.89547in" svg:width="1.3515in" svg:height="0.11961in" draw:id="id58" draw:style-name="a59" draw:name="Rectangle 34"><svg:title/><svg:desc/><text:p text:style-name="P134"><text:s text:c="13"/>7.398.368,35 C</text:p><draw:enhanced-geometry draw:type="non-primitive" svg:viewBox="0 0 21600 21600" draw:enhanced-path="M 0 0 L 21600 0 21600 21600 0 21600 Z N"/></draw:custom-shape><draw:custom-shape svg:x="6in" svg:y="0.89547in" svg:width="4.12407in" svg:height="0.11961in" draw:id="id59" draw:style-name="a60" draw:name="Rectangle 35"><svg:title/><svg:desc/><text:p text:style-name="P135">CONTROLES DA EXECUÇÃO DO PLANEJAMENTO E ORÇAMENTO:</text:p><draw:enhanced-geometry draw:type="non-primitive" svg:viewBox="0 0 21600 21600" draw:enhanced-path="M 0 0 L 21600 0 21600 21600 0 21600 Z N"/></draw:custom-shape><draw:custom-shape svg:x="0.125in" svg:y="0.12064in" svg:width="0.53363in" svg:height="0.1367in" draw:id="id60" draw:style-name="a61" draw:name="Rectangle 36"><svg:title/><svg:desc/><text:p text:style-name="P136"><text:span text:style-name="T137">DADOS</text:span></text:p><draw:enhanced-geometry draw:type="non-primitive" svg:viewBox="0 0 21600 21600" draw:enhanced-path="M 0 0 L 21600 0 21600 21600 0 21600 Z N"/></draw:custom-shape><draw:custom-shape svg:x="6in" svg:y="1.13158in" svg:width="1.60934in" svg:height="0.11961in" draw:id="id61" draw:style-name="a62" draw:name="Rectangle 37"><svg:title/><svg:desc/><text:p text:style-name="P138">CONTROLES CREDORES:</text:p><draw:enhanced-geometry draw:type="non-primitive" svg:viewBox="0 0 21600 21600" draw:enhanced-path="M 0 0 L 21600 0 21600 21600 0 21600 Z N"/></draw:custom-shape><draw:custom-shape svg:x="10.10889in" svg:y="0.65936in" svg:width="1.3515in" svg:height="0.11961in" draw:id="id62" draw:style-name="a63" draw:name="Rectangle 38"><svg:title/><svg:desc/><text:p text:style-name="P139"><text:s text:c="13"/>3.854.439,45 C</text:p><draw:enhanced-geometry draw:type="non-primitive" svg:viewBox="0 0 21600 21600" draw:enhanced-path="M 0 0 L 21600 0 21600 21600 0 21600 Z N"/></draw:custom-shape><draw:custom-shape svg:x="0.13889in" svg:y="0.42325in" svg:width="0.42399in" svg:height="0.11961in" draw:id="id63" draw:style-name="a64" draw:name="Rectangle 39"><svg:title/><svg:desc/><text:p text:style-name="P140">ATIVO:</text:p><draw:enhanced-geometry draw:type="non-primitive" svg:viewBox="0 0 21600 21600" draw:enhanced-path="M 0 0 L 21600 0 21600 21600 0 21600 Z N"/></draw:custom-shape><draw:custom-shape svg:x="6in" svg:y="0.65936in" svg:width="2.57228in" svg:height="0.11961in" draw:id="id64" draw:style-name="a65" draw:name="Rectangle 40"><svg:title/><svg:desc/><text:p text:style-name="P141">VARIAÇÃO PATRIMONIAL AUMENTATIVA:</text:p><draw:enhanced-geometry draw:type="non-primitive" svg:viewBox="0 0 21600 21600" draw:enhanced-path="M 0 0 L 21600 0 21600 21600 0 21600 Z N"/></draw:custom-shape><draw:custom-shape svg:x="10.08181in" svg:y="1.13158in" svg:width="1.38745in" svg:height="0.11961in" draw:id="id65" draw:style-name="a66" draw:name="Rectangle 41"><svg:title/><svg:desc/><text:p text:style-name="P142"><text:s text:c="12"/>63.733.715,75 C</text:p><draw:enhanced-geometry draw:type="non-primitive" svg:viewBox="0 0 21600 21600" draw:enhanced-path="M 0 0 L 21600 0 21600 21600 0 21600 Z N"/></draw:custom-shape><draw:custom-shape svg:x="4.23458in" svg:y="0.42325in" svg:width="1.38745in" svg:height="0.11961in" draw:id="id66" draw:style-name="a67" draw:name="Rectangle 42"><svg:title/><svg:desc/><text:p text:style-name="P143"><text:s text:c="12"/>11.423.818,36 D</text:p><draw:enhanced-geometry draw:type="non-primitive" svg:viewBox="0 0 21600 21600" draw:enhanced-path="M 0 0 L 21600 0 21600 21600 0 21600 Z N"/></draw:custom-shape><draw:custom-shape svg:x="0.13889in" svg:y="1.13158in" svg:width="1.68847in" svg:height="0.11961in" draw:id="id67" draw:style-name="a68" draw:name="Rectangle 43"><svg:title/><svg:desc/><text:p text:style-name="P144">CONTROLES DEVEDORES:</text:p><draw:enhanced-geometry draw:type="non-primitive" svg:viewBox="0 0 21600 21600" draw:enhanced-path="M 0 0 L 21600 0 21600 21600 0 21600 Z N"/></draw:custom-shape><draw:custom-shape svg:x="6in" svg:y="0.42325in" svg:width="2.14854in" svg:height="0.11961in" draw:id="id68" draw:style-name="a69" draw:name="Rectangle 44"><svg:title/><svg:desc/><text:p text:style-name="P145">PASSIVO E PATRIMÔNIO LÍQUIDO:</text:p><draw:enhanced-geometry draw:type="non-primitive" svg:viewBox="0 0 21600 21600" draw:enhanced-path="M 0 0 L 21600 0 21600 21600 0 21600 Z N"/></draw:custom-shape><draw:custom-shape svg:x="4.23458in" svg:y="1.13158in" svg:width="1.38745in" svg:height="0.11961in" draw:id="id69" draw:style-name="a70" draw:name="Rectangle 45"><svg:title/><svg:desc/><text:p text:style-name="P146"><text:s text:c="12"/>63.733.715,75 D</text:p><draw:enhanced-geometry draw:type="non-primitive" svg:viewBox="0 0 21600 21600" draw:enhanced-path="M 0 0 L 21600 0 21600 21600 0 21600 Z N"/></draw:custom-shape><draw:custom-shape svg:x="4.26167in" svg:y="0.89547in" svg:width="1.3515in" svg:height="0.11961in" draw:id="id70" draw:style-name="a71" draw:name="Rectangle 46"><svg:title/><svg:desc/><text:p text:style-name="P147"><text:s text:c="13"/>7.398.368,35 D</text:p><draw:enhanced-geometry draw:type="non-primitive" svg:viewBox="0 0 21600 21600" draw:enhanced-path="M 0 0 L 21600 0 21600 21600 0 21600 Z N"/></draw:custom-shape><draw:custom-shape svg:x="10.08181in" svg:y="0.42325in" svg:width="1.38745in" svg:height="0.11961in" draw:id="id71" draw:style-name="a72" draw:name="Rectangle 47"><svg:title/><svg:desc/><text:p text:style-name="P148"><text:s text:c="12"/>11.644.293,30 C</text:p><draw:enhanced-geometry draw:type="non-primitive" svg:viewBox="0 0 21600 21600" draw:enhanced-path="M 0 0 L 21600 0 21600 21600 0 21600 Z N"/></draw:custom-shape><draw:custom-shape svg:x="0.13889in" svg:y="0.89547in" svg:width="4.21756in" svg:height="0.11961in" draw:id="id72" draw:style-name="a73" draw:name="Rectangle 48"><svg:title/><svg:desc/><text:p text:style-name="P149">CONTROLES DA APROVAÇÃO DO PLANEJAMENTO E ORÇAMENTO:</text:p><draw:enhanced-geometry draw:type="non-primitive" svg:viewBox="0 0 21600 21600" draw:enhanced-path="M 0 0 L 21600 0 21600 21600 0 21600 Z N"/></draw:custom-shape><draw:custom-shape svg:x="0.13889in" svg:y="0.65936in" svg:width="2.39978in" svg:height="0.11961in" draw:id="id73" draw:style-name="a74" draw:name="Rectangle 49"><svg:title/><svg:desc/><text:p text:style-name="P150">VARIAÇÃO PATRIMONIAL DIMINUTIVA:</text:p><draw:enhanced-geometry draw:type="non-primitive" svg:viewBox="0 0 21600 21600" draw:enhanced-path="M 0 0 L 21600 0 21600 21600 0 21600 Z N"/></draw:custom-shape></draw:g></text:span></text:p>
      <text:p text:style-name="P151"><text:span text:style-name="T152"><draw:g draw:name="Group 29711" draw:id="id98" draw:style-name="a99" text:anchor-type="as-char"><svg:title/><svg:desc/><draw:custom-shape svg:x="0in" svg:y="0in" svg:width="11.27778in" svg:height="0.56944in" draw:id="id75" draw:style-name="a76" draw:name="Shape 51"><svg:title/><svg:desc/><draw:enhanced-geometry draw:type="non-primitive" svg:viewBox="0 0 10312400 520700" draw:enhanced-path="M 0 520700 L 10312400 520700 C 10312400 520700 10312400 520700 10312400 520700 L 10312400 0 C 10312400 0 10312400 0 10312400 0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0"/><draw:equation draw:name="f8" draw:formula="0 / ?f6"/><draw:equation draw:name="f9" draw:formula="10312400 / ?f6"/><draw:equation draw:name="f10" draw:formula="0 / ?f7"/><draw:equation draw:name="f11" draw:formula="520700 / ?f7"/></draw:enhanced-geometry></draw:custom-shape><draw:custom-shape svg:x="0.94444in" svg:y="0.17325in" svg:width="0.77583in" svg:height="0.11961in" draw:id="id76" draw:style-name="a77" draw:name="Rectangle 52"><svg:title/><svg:desc/><text:p text:style-name="P153"><text:span text:style-name="T154">DESCRIÇÃO</text:span></text:p><draw:enhanced-geometry draw:type="non-primitive" svg:viewBox="0 0 21600 21600" draw:enhanced-path="M 0 0 L 21600 0 21600 21600 0 21600 Z N"/></draw:custom-shape><draw:custom-shape svg:x="5.22611in" svg:y="0.17325in" svg:width="0.95544in" svg:height="0.11961in" draw:id="id77" draw:style-name="a78" draw:name="Rectangle 53"><svg:title/><svg:desc/><text:p text:style-name="P155"><text:span text:style-name="T156">SALDO INICIAL</text:span></text:p><draw:enhanced-geometry draw:type="non-primitive" svg:viewBox="0 0 21600 21600" draw:enhanced-path="M 0 0 L 21600 0 21600 21600 0 21600 Z N"/></draw:custom-shape><draw:custom-shape svg:x="6.02042in" svg:y="0.17325in" svg:width="0.22266in" svg:height="0.11961in" draw:id="id78" draw:style-name="a79" draw:name="Rectangle 54"><svg:title/><svg:desc/><text:p text:style-name="P157"><text:span text:style-name="T158">C/D</text:span></text:p><draw:enhanced-geometry draw:type="non-primitive" svg:viewBox="0 0 21600 21600" draw:enhanced-path="M 0 0 L 21600 0 21600 21600 0 21600 Z N"/></draw:custom-shape><draw:custom-shape svg:x="6.78931in" svg:y="0.17325in" svg:width="0.79743in" svg:height="0.11961in" draw:id="id79" draw:style-name="a80" draw:name="Rectangle 55"><svg:title/><svg:desc/><text:p text:style-name="P159"><text:span text:style-name="T160">MOVIMENTO</text:span></text:p><draw:enhanced-geometry draw:type="non-primitive" svg:viewBox="0 0 21600 21600" draw:enhanced-path="M 0 0 L 21600 0 21600 21600 0 21600 Z N"/></draw:custom-shape><draw:custom-shape svg:x="6.9082in" svg:y="0.28644in" svg:width="0.63942in" svg:height="0.11961in" draw:id="id80" draw:style-name="a81" draw:name="Rectangle 56"><svg:title/><svg:desc/><text:p text:style-name="P161"><text:span text:style-name="T162">DEVEDOR</text:span></text:p><draw:enhanced-geometry draw:type="non-primitive" svg:viewBox="0 0 21600 21600" draw:enhanced-path="M 0 0 L 21600 0 21600 21600 0 21600 Z N"/></draw:custom-shape><draw:custom-shape svg:x="7.80319in" svg:y="0.17325in" svg:width="0.79743in" svg:height="0.11961in" draw:id="id81" draw:style-name="a82" draw:name="Rectangle 57"><svg:title/><svg:desc/><text:p text:style-name="P163"><text:span text:style-name="T164">MOVIMENTO</text:span></text:p><draw:enhanced-geometry draw:type="non-primitive" svg:viewBox="0 0 21600 21600" draw:enhanced-path="M 0 0 L 21600 0 21600 21600 0 21600 Z N"/></draw:custom-shape><draw:custom-shape svg:x="7.98153in" svg:y="0.28644in" svg:width="0.56028in" svg:height="0.11961in" draw:id="id82" draw:style-name="a83" draw:name="Rectangle 58"><svg:title/><svg:desc/><text:p text:style-name="P165"><text:span text:style-name="T166">CREDOR</text:span></text:p><draw:enhanced-geometry draw:type="non-primitive" svg:viewBox="0 0 21600 21600" draw:enhanced-path="M 0 0 L 21600 0 21600 21600 0 21600 Z N"/></draw:custom-shape><draw:custom-shape svg:x="8.81708in" svg:y="0.17325in" svg:width="0.79743in" svg:height="0.11961in" draw:id="id83" draw:style-name="a84" draw:name="Rectangle 59"><svg:title/><svg:desc/><text:p text:style-name="P167"><text:span text:style-name="T168">MOVIMENTO</text:span></text:p><draw:enhanced-geometry draw:type="non-primitive" svg:viewBox="0 0 21600 21600" draw:enhanced-path="M 0 0 L 21600 0 21600 21600 0 21600 Z N"/></draw:custom-shape><draw:custom-shape svg:x="9.01153in" svg:y="0.28644in" svg:width="0.53882in" svg:height="0.11961in" draw:id="id84" draw:style-name="a85" draw:name="Rectangle 60"><svg:title/><svg:desc/><text:p text:style-name="P169"><text:span text:style-name="T170">LÍQUIDO</text:span></text:p><draw:enhanced-geometry draw:type="non-primitive" svg:viewBox="0 0 21600 21600" draw:enhanced-path="M 0 0 L 21600 0 21600 21600 0 21600 Z N"/></draw:custom-shape><draw:custom-shape svg:x="9.49264in" svg:y="0.17325in" svg:width="0.22266in" svg:height="0.11961in" draw:id="id85" draw:style-name="a86" draw:name="Rectangle 61"><svg:title/><svg:desc/><text:p text:style-name="P171"><text:span text:style-name="T172">C/D</text:span></text:p><draw:enhanced-geometry draw:type="non-primitive" svg:viewBox="0 0 21600 21600" draw:enhanced-path="M 0 0 L 21600 0 21600 21600 0 21600 Z N"/></draw:custom-shape><draw:custom-shape svg:x="10.20764in" svg:y="0.17325in" svg:width="0.86919in" svg:height="0.11961in" draw:id="id86" draw:style-name="a87" draw:name="Rectangle 62"><svg:title/><svg:desc/><text:p text:style-name="P173"><text:span text:style-name="T174">SALDO FINAL</text:span></text:p><draw:enhanced-geometry draw:type="non-primitive" svg:viewBox="0 0 21600 21600" draw:enhanced-path="M 0 0 L 21600 0 21600 21600 0 21600 Z N"/></draw:custom-shape><draw:custom-shape svg:x="10.93708in" svg:y="0.17325in" svg:width="0.22266in" svg:height="0.11961in" draw:id="id87" draw:style-name="a88" draw:name="Rectangle 63"><svg:title/><svg:desc/><text:p text:style-name="P175"><text:span text:style-name="T176">C/D</text:span></text:p><draw:enhanced-geometry draw:type="non-primitive" svg:viewBox="0 0 21600 21600" draw:enhanced-path="M 0 0 L 21600 0 21600 21600 0 21600 Z N"/></draw:custom-shape><draw:custom-shape svg:x="0.13889in" svg:y="0.17325in" svg:width="0.45968in" svg:height="0.11961in" draw:id="id88" draw:style-name="a89" draw:name="Rectangle 64"><svg:title/><svg:desc/><text:p text:style-name="P177"><text:span text:style-name="T178">CONTA</text:span></text:p><draw:enhanced-geometry draw:type="non-primitive" svg:viewBox="0 0 21600 21600" draw:enhanced-path="M 0 0 L 21600 0 21600 21600 0 21600 Z N"/></draw:custom-shape><draw:custom-shape svg:x="0.13889in" svg:y="0.72881in" svg:width="0.86273in" svg:height="0.11961in" draw:id="id89" draw:style-name="a90" draw:name="Rectangle 65"><svg:title/><svg:desc/><text:p text:style-name="P179">1.0.0.0.0.00.00</text:p><draw:enhanced-geometry draw:type="non-primitive" svg:viewBox="0 0 21600 21600" draw:enhanced-path="M 0 0 L 21600 0 21600 21600 0 21600 Z N"/></draw:custom-shape><draw:custom-shape svg:x="0.94444in" svg:y="0.72881in" svg:width="0.38805in" svg:height="0.11961in" draw:id="id90" draw:style-name="a91" draw:name="Rectangle 66"><svg:title/><svg:desc/><text:p text:style-name="P180">ATIVO</text:p><draw:enhanced-geometry draw:type="non-primitive" svg:viewBox="0 0 21600 21600" draw:enhanced-path="M 0 0 L 21600 0 21600 21600 0 21600 Z N"/></draw:custom-shape><draw:custom-shape svg:x="6.06903in" svg:y="0.72881in" svg:width="0.09336in" svg:height="0.11961in" draw:id="id91" draw:style-name="a92" draw:name="Rectangle 67"><svg:title/><svg:desc/><text:p text:style-name="P181">D</text:p><draw:enhanced-geometry draw:type="non-primitive" svg:viewBox="0 0 21600 21600" draw:enhanced-path="M 0 0 L 21600 0 21600 21600 0 21600 Z N"/></draw:custom-shape><draw:custom-shape svg:x="6.77958in" svg:y="0.72881in" svg:width="0.75489in" svg:height="0.11961in" draw:id="id92" draw:style-name="a93" draw:name="Rectangle 68"><svg:title/><svg:desc/><text:p text:style-name="P182">1.270.881,17</text:p><draw:enhanced-geometry draw:type="non-primitive" svg:viewBox="0 0 21600 21600" draw:enhanced-path="M 0 0 L 21600 0 21600 21600 0 21600 Z N"/></draw:custom-shape><draw:custom-shape svg:x="7.79347in" svg:y="0.72881in" svg:width="0.75489in" svg:height="0.11961in" draw:id="id93" draw:style-name="a94" draw:name="Rectangle 69"><svg:title/><svg:desc/><text:p text:style-name="P183">1.155.198,05</text:p><draw:enhanced-geometry draw:type="non-primitive" svg:viewBox="0 0 21600 21600" draw:enhanced-path="M 0 0 L 21600 0 21600 21600 0 21600 Z N"/></draw:custom-shape><draw:custom-shape svg:x="8.88847in" svg:y="0.72881in" svg:width="0.64705in" svg:height="0.11961in" draw:id="id94" draw:style-name="a95" draw:name="Rectangle 70"><svg:title/><svg:desc/><text:p text:style-name="P184">115.683,12</text:p><draw:enhanced-geometry draw:type="non-primitive" svg:viewBox="0 0 21600 21600" draw:enhanced-path="M 0 0 L 21600 0 21600 21600 0 21600 Z N"/></draw:custom-shape><draw:custom-shape svg:x="9.54125in" svg:y="0.72881in" svg:width="0.09336in" svg:height="0.11961in" draw:id="id95" draw:style-name="a96" draw:name="Rectangle 71"><svg:title/><svg:desc/><text:p text:style-name="P185">D</text:p><draw:enhanced-geometry draw:type="non-primitive" svg:viewBox="0 0 21600 21600" draw:enhanced-path="M 0 0 L 21600 0 21600 21600 0 21600 Z N"/></draw:custom-shape><draw:custom-shape svg:x="10.21167in" svg:y="0.72881in" svg:width="0.82678in" svg:height="0.11961in" draw:id="id96" draw:style-name="a97" draw:name="Rectangle 72"><svg:title/><svg:desc/><text:p text:style-name="P186">11.423.818,36</text:p><draw:enhanced-geometry draw:type="non-primitive" svg:viewBox="0 0 21600 21600" draw:enhanced-path="M 0 0 L 21600 0 21600 21600 0 21600 Z N"/></draw:custom-shape><draw:custom-shape svg:x="10.98569in" svg:y="0.72881in" svg:width="0.09336in" svg:height="0.11961in" draw:id="id97" draw:style-name="a98" draw:name="Rectangle 73"><svg:title/><svg:desc/><text:p text:style-name="P187">D</text:p><draw:enhanced-geometry draw:type="non-primitive" svg:viewBox="0 0 21600 21600" draw:enhanced-path="M 0 0 L 21600 0 21600 21600 0 21600 Z N"/></draw:custom-shape></draw:g></text:span>11.308.135,24</text:p>
      <text:p text:style-name="P188">1.1.0.0.0.00.00<text:tab/>ATIVO CIRCULANTE<text:tab/>1.254.993,31<text:tab/>D<text:tab/>1.270.881,17<text:tab/>1.155.198,05<text:tab/>115.683,12<text:tab/>D<text:tab/>1.370.676,43<text:tab/>D</text:p>
      <text:p text:style-name="P189">1.1.1.0.0.00.00<text:tab/>CAIXA E EQUIVALENTES DE CAIXA<text:tab/>375.114,48<text:tab/>D<text:tab/>783.855,58<text:tab/>668.368,03<text:tab/>115.487,55<text:tab/>D<text:tab/>490.602,03<text:tab/>D</text:p>
      <text:p text:style-name="P190">1.1.1.1.0.00.00<text:tab/>CAIXA E EQUIVALENTES DE CAIXA EM MOEDA NACIONAL<text:tab/>375.114,48<text:tab/>D<text:tab/>783.855,58<text:tab/>668.368,03<text:tab/>115.487,55<text:tab/>D<text:tab/>490.602,03<text:tab/>D</text:p>
      <text:p text:style-name="P191">1.1.1.1.1.00.00<text:tab/>CAIXA E EQUIVALENTES DE<text:s/>CAIXA EM MOEDA NACIONAL - CONSOLIDAÇÃO<text:tab/>375.114,48<text:tab/>D<text:tab/>783.855,58<text:tab/>668.368,03<text:tab/>115.487,55<text:tab/>D<text:tab/>490.602,03<text:tab/>D</text:p>
      <text:p text:style-name="P192">1.1.3.0.0.00.00<text:tab/>DEMAIS CRÉDITOS E VALORES A CURTO PRAZO<text:tab/>869.224,00<text:tab/>D<text:tab/>486.830,02<text:tab/>486.830,02<text:tab/>0,00<text:tab/>N<text:tab/>869.224,00<text:tab/>D</text:p>
      <text:p text:style-name="P193">1.1.3.1.0.00.00<text:tab/>ADIANTAMENTOS CONCEDIDOS<text:tab/>3.915,47<text:tab/>D<text:tab/>0,00<text:tab/>0,00<text:tab/>N<text:tab/>3.915,47<text:tab/>D</text:p>
      <text:p text:style-name="P194">1.1.3.1.1.00.00<text:tab/>ADIANTAMENTOS CONCEDIDOS - CONSOLIDAÇÃO<text:tab/>3.915,47<text:tab/>D<text:tab/>0,00<text:tab/>0,00<text:tab/>N<text:tab/>3.915,47<text:tab/>D</text:p>
      <text:soft-page-break/>
      <text:p text:style-name="P195">Página 1</text:p>
      <text:p text:style-name="P196"><text:span text:style-name="T197">Emitido em: 12/11/2025 08:23</text:span></text:p>
      <text:p text:style-name="P198">1.1.3.2.0.00.00<text:tab/>TRIBUTOS A RECUPERAR/COMPENSAR<text:tab/>41.678,77<text:tab/>D<text:tab/>41.678,77<text:tab/>D</text:p>
      <text:p text:style-name="P199">1.1.3.2.3.00.00<text:tab/>TRIBUTOS A RECUPERAR/COMPENSAR - INTER OFSS - UNIÃO<text:tab/>41.678,77<text:tab/>D<text:tab/>0,00<text:tab/>0,00<text:tab/>0,00<text:tab/>N<text:tab/>41.678,77<text:tab/>D</text:p>
      <text:p text:style-name="P200">1.1.3.5.0.00.00<text:tab/>DEPÓSITOS RESTITUÍVEIS E VALORES VINCULADOS - A RECEBER<text:tab/>492.538,97<text:tab/>D<text:tab/>0,00<text:tab/>0,00<text:tab/>0,00<text:tab/>N<text:tab/>492.538,97<text:tab/>D</text:p>
      <text:p text:style-name="P201">1.1.3.5.1.00.00<text:tab/>DEPÓSITOS RESTITUÍVEIS E VALORES VINCULADOS - CONSOLIDAÇÃO<text:tab/>492.538,97<text:tab/>D<text:tab/>0,00<text:tab/>0,00<text:tab/>0,00<text:tab/>N<text:tab/>492.538,97<text:tab/>D</text:p>
      <text:p text:style-name="P202">1.1.3.8.0.00.00<text:tab/>OUTROS CRÉDITOS A RECEBER E VALORES A CURTO PRAZO<text:tab/>331.090,79<text:tab/>D<text:tab/>486.830,02<text:tab/>486.830,02<text:tab/>0,00<text:tab/>N<text:tab/>331.090,79<text:tab/>D</text:p>
      <text:p text:style-name="P203">1.1.3.8.1.00.00<text:tab/>OUTROS CRÉDITOS A<text:s/>RECEBER E VALORES A CURTO PRAZO - CONSOLIDAÇÃO<text:tab/>331.090,79<text:tab/>D<text:tab/>486.830,02<text:tab/>486.830,02<text:tab/>0,00<text:tab/>N<text:tab/>331.090,79<text:tab/>D</text:p>
      <text:p text:style-name="P204">1.1.3.8.2.00.00<text:tab/>OUTROS CRÉDITOS A RECEBER E VALORES A CURTO PRAZO - INTRA OFSS<text:tab/>0,00<text:tab/>N<text:tab/>0,00<text:tab/>0,00<text:tab/>0,00<text:tab/>N<text:tab/>0,00<text:tab/>N</text:p>
      <text:p text:style-name="P205">1.1.5.0.0.00.00<text:tab/>ESTOQUES<text:tab/>5.395,77<text:tab/>D<text:tab/>195,57<text:tab/>0,00<text:tab/>195,57<text:tab/>D<text:tab/>5.591,34<text:tab/>D</text:p>
      <text:p text:style-name="P206">1.1.5.6.0.00.00<text:tab/>ALMOXARIFADO<text:tab/>5.395,77<text:tab/>D<text:tab/>195,57<text:tab/>0,00<text:tab/>195,57<text:tab/>D<text:tab/>5.591,34<text:tab/>D</text:p>
      <text:p text:style-name="P207">1.1.5.6.1.00.00<text:tab/>ALMOXARIFADO - CONSOLIDAÇÃO<text:tab/>5.395,77<text:tab/>D<text:tab/>195,57<text:tab/>0,00<text:tab/>195,57<text:tab/>D<text:tab/>5.591,34<text:tab/>D</text:p>
      <text:p text:style-name="P208">1.1.9.0.0.00.00<text:tab/>VARIAÇÕES PATRIMONIAIS DIMINUTIVAS PAGAS ANTECIPADAMENTE<text:tab/>5.259,06<text:tab/>D<text:tab/>0,00<text:tab/>0,00<text:tab/>0,00<text:tab/>N<text:tab/>5.259,06<text:tab/>D</text:p>
      <text:p text:style-name="P209">1.1.9.1.0.00.00<text:tab/>PRÊMIOS DE SEGUROS A APROPRIAR<text:tab/>858,06<text:tab/>D<text:tab/>0,00<text:tab/>0,00<text:tab/>0,00<text:tab/>N<text:tab/>858,06<text:tab/>D</text:p>
      <text:p text:style-name="P210">1.1.9.1.1.00.00<text:tab/>PRÊMIOS DE SEGUROS A APROPRIAR - CONSOLIDAÇÃO<text:tab/>858,06<text:tab/>D<text:tab/>0,00<text:tab/>0,00<text:tab/>0,00<text:tab/>N<text:tab/>858,06<text:tab/>D</text:p>
      <text:p text:style-name="P211">1.1.9.3.0.00.00<text:tab/>ASSINATURAS E ANUIDADES A APROPRIAR<text:tab/>4.401,00<text:tab/>D<text:tab/>0,00<text:tab/>0,00<text:tab/>0,00<text:tab/>N<text:tab/>4.401,00<text:tab/>D</text:p>
      <text:p text:style-name="P212">1.1.9.3.1.00.00<text:tab/>ASSINATURAS E ANUIDADES A APROPRIAR - CONSOLIDAÇÃO<text:tab/>4.401,00<text:tab/>D<text:tab/>0,00<text:tab/>0,00<text:tab/>0,00<text:tab/>N<text:tab/>4.401,00<text:tab/>D</text:p>
      <text:p text:style-name="P213">1.2.0.0.0.00.00<text:tab/>ATIVO NÃO CIRCULANTE<text:tab/>10.053.141,93<text:tab/>D<text:tab/>0,00<text:tab/>0,00<text:tab/>0,00<text:tab/>N<text:tab/>10.053.141,93<text:tab/>D</text:p>
      <text:p text:style-name="P214">1.2.2.0.0.00.00<text:tab/>INVESTIMENTOS<text:tab/>7.192.827,75<text:tab/>D<text:tab/>0,00<text:tab/>0,00<text:tab/>0,00<text:tab/>N<text:tab/>7.192.827,75<text:tab/>D</text:p>
      <text:p text:style-name="P215">1.2.2.1.0.00.00<text:tab/>PARTICIPAÇÕES PERMANENTES<text:tab/>2.052.913,94<text:tab/>D<text:tab/>0,00<text:tab/>0,00<text:tab/>0,00<text:tab/>N<text:tab/>2.052.913,94<text:tab/>D</text:p>
      <text:p text:style-name="P216">1.2.2.1.1.00.00<text:tab/>PARTICIPAÇÕES PERMANENTES<text:s/>- CONSOLIDAÇÃO<text:tab/>2.052.913,94<text:tab/>D<text:tab/>0,00<text:tab/>0,00<text:tab/>0,00<text:tab/>N<text:tab/>2.052.913,94<text:tab/>D</text:p>
      <text:p text:style-name="P217">1.2.2.7.0.00.00<text:tab/>DEMAIS INVESTIMENTOS PERMANENTES<text:tab/>5.139.913,81<text:tab/>D<text:tab/>0,00<text:tab/>0,00<text:tab/>0,00<text:tab/>N<text:tab/>5.139.913,81<text:tab/>D</text:p>
      <text:p text:style-name="P218">1.2.2.7.1.00.00<text:tab/>DEMAIS INVESTIMENTOS PERMANENTES - CONSOLIDAÇÃO<text:tab/>5.139.913,81<text:tab/>D<text:tab/>0,00<text:tab/>0,00<text:tab/>0,00<text:tab/>N<text:tab/>5.139.913,81<text:tab/>D</text:p>
      <text:p text:style-name="P219">1.2.3.0.0.00.00<text:tab/>IMOBILIZADO<text:tab/>2.847.095,98<text:tab/>D<text:tab/>0,00<text:tab/>0,00<text:tab/>0,00<text:tab/>N<text:tab/>2.847.095,98<text:tab/>D</text:p>
      <text:p text:style-name="P220">1.2.3.1.0.00.00<text:tab/>BENS MOVEIS<text:tab/>541.814,52<text:tab/>D<text:tab/>0,00<text:tab/>0,00<text:tab/>0,00<text:tab/>N<text:tab/>541.814,52<text:tab/>D</text:p>
      <text:soft-page-break/>
      <text:p text:style-name="P221">1.2.3.1.1.00.00<text:tab/>BENS MOVEIS- CONSOLIDAÇÃO<text:tab/>541.814,52<text:tab/>D<text:tab/>0,00<text:tab/>0,00<text:tab/>0,00<text:tab/>N<text:tab/>541.814,52<text:tab/>D</text:p>
      <text:p text:style-name="P222">1.2.3.2.0.00.00<text:tab/>BENS IMÓVEIS<text:tab/>7.758.070,89<text:tab/>D<text:tab/>0,00<text:tab/>0,00<text:tab/>0,00<text:tab/>N<text:tab/>7.758.070,89<text:tab/>D</text:p>
      <text:p text:style-name="P223">1.2.3.2.1.00.00<text:tab/>BENS IMOVEIS- CONSOLIDAÇÃO<text:tab/>7.758.070,89<text:tab/>D<text:tab/>0,00<text:tab/>0,00<text:tab/>0,00<text:tab/>N<text:tab/>7.758.070,89<text:tab/>D</text:p>
      <text:p text:style-name="P224">1.2.3.8.0.00.00<text:tab/>(-) DEPRECIAÇÃO, EXAUSTÃO E AMORTIZAÇÃO ACUMULADAS<text:tab/>5.452.789,43<text:tab/>C<text:tab/>0,00<text:tab/>0,00<text:tab/>N<text:tab/>5.452.789,43<text:tab/>C</text:p>
      <text:p text:style-name="P225">1.2.3.8.1.00.00<text:tab/>(-) DEPRECIAÇÃO, EXAUSTÃO E AMORTIZAÇÃO ACUMULADAS - CONSOLIDAÇÃO<text:tab/>5.452.789,43<text:tab/>5.452.789,43</text:p>
      <text:p text:style-name="P226">1.2.4.0.0.00.00<text:tab/>INTANGÍVEL<text:tab/>13.218,20<text:tab/>0,00<text:tab/>0,00<text:tab/>0,00<text:tab/>N<text:tab/>13.218,20</text:p>
      <text:p text:style-name="P227">1.2.4.2.0.00.00<text:tab/>MARCAS, DIREITOS E PATENTES INDUSTRIAIS<text:tab/>13.218,20<text:tab/>D<text:tab/>0,00<text:tab/>0,00<text:tab/>0,00<text:tab/>N<text:tab/>13.218,20<text:tab/>D</text:p>
      <text:p text:style-name="P228">1.2.4.2.1.00.00<text:tab/>MARCAS, DIREITOS E PATENTES INDUSTRIAIS- CONSOLIDAÇÃO<text:tab/>13.218,20<text:tab/>D<text:tab/>0,00<text:tab/>0,00<text:tab/>0,00<text:tab/>N<text:tab/>13.218,20<text:tab/>D</text:p>
      <text:p text:style-name="P229">2.0.0.0.0.00.00<text:tab/>PASSIVO E PATRIMÔNIO LIQUIDO<text:tab/>11.232.540,95<text:tab/>C<text:tab/>23.069.279,16<text:tab/>23.481.031,51<text:tab/>411.752,35<text:tab/>C<text:tab/>11.644.293,30<text:tab/>C</text:p>
      <text:p text:style-name="P230">2.1.0.0.0.00.00<text:tab/>PASSIVO CIRCULANTE<text:tab/>2.875.414,13<text:tab/>C<text:tab/>993.351,19<text:tab/>1.407.621,90<text:tab/>414.270,71<text:tab/>C<text:tab/>3.289.684,84<text:tab/>C</text:p>
      <text:p text:style-name="P231">2.1.1.0.0.00.00<text:tab/>OBRIGAÇÕES TRABALHISTAS, PREVIDENCIÁRIAS E ASSISTENCIAIS A PAGAR A<text:tab/>249.847,96<text:tab/>C<text:tab/>427.433,52<text:tab/>794.153,14<text:tab/>366.719,62<text:tab/>C<text:tab/>616.567,58<text:tab/>C</text:p>
      <text:p text:style-name="P232">CURTO PRAZO</text:p>
      <text:p text:style-name="P233">2.1.1.1.0.00.00<text:tab/>PESSOAL A PAGAR<text:tab/>170.863,42<text:tab/>C<text:tab/>345.025,88<text:tab/>713.602,57<text:tab/>368.576,69<text:tab/>C<text:tab/>539.440,11<text:tab/>C</text:p>
      <text:p text:style-name="P234">2.1.1.1.1.00.00<text:tab/>PESSOAL A PAGAR - CONSOLIDAÇÃO<text:tab/>170.863,42<text:tab/>C<text:tab/>345.025,88<text:tab/>713.602,57<text:tab/>368.576,69<text:tab/>C<text:tab/>539.440,11<text:tab/>C</text:p>
      <text:p text:style-name="P235">2.1.1.3.0.00.00<text:tab/>BENEFÍCIOS ASSISTENCIAIS A PAGAR<text:tab/>0,00<text:tab/>N<text:tab/>1.518,00<text:tab/>1.518,00<text:tab/>0,00<text:tab/>N<text:tab/>0,00<text:tab/>N</text:p>
      <text:p text:style-name="P236">2.1.1.3.1.00.00<text:tab/>BENEFÍCIOS ASSISTENCIAIS A PAGAR - CONSOLIDAÇÃO<text:tab/>0,00<text:tab/>N<text:tab/>1.518,00<text:tab/>1.518,00<text:tab/>0,00<text:tab/>N<text:tab/>0,00<text:tab/>N</text:p>
      <text:p text:style-name="P237">2.1.1.4.0.00.00<text:tab/>ENCARGOS SOCIAIS A PAGAR<text:tab/>78.984,54<text:tab/>C<text:tab/>80.889,64<text:tab/>79.032,57<text:tab/>1.857,07<text:tab/>D<text:tab/>77.127,47<text:tab/>C</text:p>
      <text:p text:style-name="P238">2.1.1.4.1.00.00<text:tab/>ENCARGOS SOCIAIS A PAGAR-CONSOLIDAÇÃO<text:tab/>13.797,16<text:tab/>C<text:tab/>13.790,08<text:tab/>14.454,77<text:tab/>664,69<text:tab/>C<text:tab/>14.461,85<text:tab/>C</text:p>
      <text:p text:style-name="P239">2.1.1.4.2.00.00<text:tab/>ENCARGOS SOCIAIS A PAGAR-INTRA OFSS<text:tab/>15.140,64<text:tab/>C<text:tab/>15.140,64<text:tab/>14.564,17<text:tab/>576,47<text:tab/>D<text:tab/>14.564,17<text:tab/>C</text:p>
      <text:p text:style-name="P240">2.1.1.4.3.00.00<text:tab/>ENCARGOS SOCIAIS A PAGAR-INTER OFSS - UNIÃO<text:tab/>50.046,74<text:tab/>C<text:tab/>51.958,92<text:tab/>50.013,63<text:tab/>1.945,29<text:tab/>D<text:tab/>48.101,45<text:tab/>C</text:p>
      <text:p text:style-name="P241">2.1.3.0.0.00.00<text:tab/>FORNECEDORES E CONTAS A PAGAR A CURTO PRAZO<text:tab/>102.374,82<text:tab/>C<text:tab/>32.920,99<text:tab/>67.877,35<text:tab/>34.956,36<text:tab/>C<text:tab/>137.331,18<text:tab/>C</text:p>
      <text:p text:style-name="P242">2.1.3.1.0.00.00<text:tab/>FORNECEDORES E CONTAS A PAGAR NACIONAIS A CURTO PRAZO<text:tab/>102.374,82<text:tab/>C<text:tab/>32.920,99<text:tab/>67.877,35<text:tab/>34.956,36<text:tab/>C<text:tab/>137.331,18<text:tab/>C</text:p>
      <text:p text:style-name="P243">2.1.3.1.1.00.00<text:tab/>FORNECEDORES E CONTAS A PAGAR NACIONAIS A CURTO PRAZO -<text:tab/>102.374,82<text:tab/>C<text:tab/>32.920,99<text:tab/>67.877,35<text:tab/>34.956,36<text:tab/>C<text:tab/>137.331,18<text:tab/>C</text:p>
      <text:p text:style-name="P244">CONSOLIDAÇÃO</text:p>
      <text:soft-page-break/>
      <text:p text:style-name="P245">2.1.3.1.2.00.00<text:tab/>FORNECEDORES E CONTAS A PAGAR NACIONAIS A CURTO PRAZO - INTRA<text:tab/>0,00<text:tab/>N<text:tab/>0,00<text:tab/>0,00<text:tab/>0,00<text:tab/>N<text:tab/>0,00<text:tab/>N</text:p>
      <text:p text:style-name="P246">OFSS</text:p>
      <text:p text:style-name="P247">2.1.4.0.0.00.00<text:tab/>OBRIGAÇÕES FISCAIS A CURTO PRAZO<text:tab/>0,00<text:tab/>N<text:tab/>3.177,84<text:tab/>9.053,85<text:tab/>5.876,01<text:tab/>C<text:tab/>5.876,01<text:tab/>C</text:p>
      <text:p text:style-name="P248">2.1.4.1.0.00.00<text:tab/>OBRIGAÇÕES FISCAIS A CURTO PRAZO COM A UNIÃO<text:tab/>0,00<text:tab/>N<text:tab/>1.498,98<text:tab/>1.498,98<text:tab/>0,00<text:tab/>N<text:tab/>0,00<text:tab/>N</text:p>
      <text:p text:style-name="P249">2.1.4.1.3.00.00<text:tab/>OBRIGAÇÕES FISCAIS A CURTO PRAZO COM A UNIÃO - INTER OFSS - UNIÃO<text:tab/>0,00<text:tab/>N<text:tab/>1.498,98<text:tab/>1.498,98<text:tab/>0,00<text:tab/>N<text:tab/>0,00<text:tab/>N</text:p>
      <text:p text:style-name="P250">2.1.4.2.0.00.00<text:tab/>OBRIGAÇÕES FISCAIS A CURTO PRAZO COM OS ESTADOS<text:tab/>0,00<text:tab/>N<text:tab/>1.678,86<text:tab/>7.554,87<text:tab/>5.876,01<text:tab/>C<text:tab/>5.876,01<text:tab/>C</text:p>
      <text:p text:style-name="P251">2.1.4.2.2.00.00<text:tab/>OBRIGAÇÕES FISCAIS A CURTO PRAZO COM OS ESTADOS - INTRA OFSS<text:tab/>0,00<text:tab/>N<text:tab/>1.678,86<text:tab/>7.554,87<text:tab/>5.876,01<text:tab/>C<text:tab/>5.876,01<text:tab/>C</text:p>
      <text:p text:style-name="P252">2.1.5.0.0.00.00<text:tab/>TRANSFERÊNCIAS FISCAIS A CURTO PRAZO<text:tab/>3.583,20<text:tab/>C<text:tab/>0,00<text:tab/>0,00<text:tab/>N<text:tab/>3.583,20<text:tab/>C</text:p>
      <text:p text:style-name="P253">2.1.5.3.0.00.00<text:tab/>TRANSFERÊNCIAS DISCRICIONÁRIAS A PAGAR<text:tab/>3.583,20<text:tab/>C<text:tab/>0,00<text:tab/>0,00<text:tab/>N<text:tab/>3.583,20<text:tab/>C</text:p>
      <text:soft-page-break/>
      <text:p text:style-name="P254">2.1.5.3.1.00.00<text:tab/>TRANSFERÊNCIAS DISCRICIONÁRIAS A PAGAR - CONSOLIDAÇÃO<text:tab/>3.583,20<text:tab/>3.583,20</text:p>
      <text:p text:style-name="P393">2.1.8.0.0.00.00<text:tab/>ADIANTAMENTO DE CLIENTES E DEMAIS OBRIGAÇÕES A CURTO PRAZO<text:tab/>2.519.608,15<text:tab/>C<text:tab/>529.818,84<text:tab/>536.537,56<text:tab/>6.718,72<text:tab/>C<text:tab/>2.526.326,87<text:tab/>C</text:p>
      <text:p text:style-name="P394">2.1.8.8.0.00.00<text:tab/>VALORES RESTITUÍVEIS<text:tab/>236.696,76<text:tab/>C<text:tab/>507.438,84<text:tab/>514.157,56<text:tab/>6.718,72<text:tab/>C<text:tab/>243.415,48<text:tab/>C</text:p>
      <text:p text:style-name="P395">2.1.8.8.1.00.00<text:tab/>VALORES RESTITUÍVEIS - CONSOLIDAÇÃO<text:tab/>188.701,20<text:tab/>C<text:tab/>501.655,59<text:tab/>510.360,92<text:tab/>8.705,33<text:tab/>C<text:tab/>197.406,53<text:tab/>C</text:p>
      <text:p text:style-name="P396">2.1.8.8.3.00.00<text:tab/>VALORES RESTITUÍVEIS - INTER OFSS - UNIÃO<text:tab/>47.555,72<text:tab/>C<text:tab/>4.782,30<text:tab/>3.235,53<text:tab/>1.546,77<text:tab/>D<text:tab/>46.008,95<text:tab/>C</text:p>
      <text:p text:style-name="P397">2.1.8.8.5.00.00<text:tab/>VALORES RESTITUÍVEIS - INTER OFSS<text:s/>- MUNICÍPIO<text:tab/>439,84<text:tab/>C<text:tab/>1.000,95<text:tab/>561,11<text:tab/>439,84<text:tab/>D<text:tab/>0,00<text:tab/>N</text:p>
      <text:p text:style-name="P398">2.1.8.9.0.00.00<text:tab/>OUTRAS OBRIGAÇÕES A CURTO PRAZO<text:tab/>2.282.911,39<text:tab/>C<text:tab/>22.380,00<text:tab/>22.380,00<text:tab/>0,00<text:tab/>N<text:tab/>2.282.911,39<text:tab/>C</text:p>
      <text:p text:style-name="P399">2.1.8.9.1.00.00<text:tab/>OUTRAS OBRIGAÇÕES A CURTO PRAZO - CONSOLIDAÇÃO<text:tab/>2.282.911,39<text:tab/>C<text:tab/>22.380,00<text:tab/>22.380,00<text:tab/>0,00<text:tab/>N<text:tab/>2.282.911,39<text:tab/>C</text:p>
      <text:p text:style-name="P400">2.2.0.0.0.00.00<text:tab/>PASSIVO NAO-CIRCULANTE<text:tab/>1.851.551,34<text:tab/>C<text:tab/>0,00<text:tab/>0,00<text:tab/>0,00<text:tab/>N<text:tab/>1.851.551,34<text:tab/>C</text:p>
      <text:p text:style-name="P401">2.2.1.0.0.00.00<text:tab/>OBRIGAÇÕES TRABALHISTAS, PREVIDENCIÁRIAS E ASSISTENCIAIS A PAGAR A<text:tab/>1.462.050,38<text:tab/>C<text:tab/>0,00<text:tab/>0,00<text:tab/>0,00<text:tab/>N<text:tab/>1.462.050,38<text:tab/>C</text:p>
      <text:p text:style-name="P402">LONGO PRAZO</text:p>
      <text:p text:style-name="P403">2.2.1.1.0.00.00<text:tab/>PESSOAL A PAGAR<text:tab/>1.462.050,38<text:tab/>C<text:tab/>0,00<text:tab/>0,00<text:tab/>0,00<text:tab/>N<text:tab/>1.462.050,38<text:tab/>C</text:p>
      <text:p text:style-name="P404">2.2.1.1.1.00.00<text:tab/>PESSOAL A PAGAR- CONSOLIDAÇÃO<text:tab/>1.462.050,38<text:tab/>C<text:tab/>0,00<text:tab/>0,00<text:tab/>0,00<text:tab/>N<text:tab/>1.462.050,38<text:tab/>C</text:p>
      <text:p text:style-name="P405">2.2.3.0.0.00.00<text:tab/>FORNECEDORES E CONTAS A PAGAR A LONGO PRAZO<text:tab/>389.500,96<text:tab/>C<text:tab/>0,00<text:tab/>0,00<text:tab/>0,00<text:tab/>N<text:tab/>389.500,96<text:tab/>C</text:p>
      <text:p text:style-name="P406">2.2.3.1.0.00.00<text:tab/>FORNECEDORES E CONTAS A PAGAR NACIONAIS A LONGO PRAZO<text:tab/>389.500,96<text:tab/>C<text:tab/>0,00<text:tab/>0,00<text:tab/>0,00<text:tab/>N<text:tab/>389.500,96<text:tab/>C</text:p>
      <text:p text:style-name="P407">2.2.3.1.1.00.00<text:tab/>FORNECEDORES E CONTAS A PAGAR NACIONAIS A LONGO PRAZO -<text:tab/>389.500,96<text:tab/>C<text:tab/>0,00<text:tab/>0,00<text:tab/>0,00<text:tab/>N<text:tab/>389.500,96<text:tab/>C</text:p>
      <text:p text:style-name="P408">CONSOLIDAÇÃO</text:p>
      <text:p text:style-name="P409">2.3.0.0.0.00.00<text:tab/>PATRIMÔNIO LIQUIDO<text:tab/>6.505.575,48<text:tab/>C<text:tab/>22.075.927,97<text:tab/>22.073.409,61<text:tab/>2.518,36<text:tab/>D<text:tab/>6.503.057,12<text:tab/>C</text:p>
      <text:p text:style-name="P410">2.3.1.0.0.00.00<text:tab/>PATRIMÔNIO SOCIAL E CAPITAL SOCIAL<text:tab/>34.550.951,00<text:tab/>C<text:tab/>0,00<text:tab/>0,00<text:tab/>0,00<text:tab/>N<text:tab/>34.550.951,00<text:tab/>C</text:p>
      <text:p text:style-name="P411">2.3.1.2.0.00.00<text:tab/>CAPITAL SOCIAL REALIZADO<text:tab/>34.550.951,00<text:tab/>C<text:tab/>0,00<text:tab/>0,00<text:tab/>0,00<text:tab/>N<text:tab/>34.550.951,00<text:tab/>C</text:p>
      <text:p text:style-name="P412">2.3.1.2.1.00.00<text:tab/>CAPITAL SOCIAL REALIZADO - CONSOLIDAÇÃO<text:tab/>34.550.951,00<text:tab/>C<text:tab/>0,00<text:tab/>0,00<text:tab/>0,00<text:tab/>N<text:tab/>34.550.951,00<text:tab/>C</text:p>
      <text:p text:style-name="P413">2.3.3.0.0.00.00<text:tab/>RESERVAS DE CAPITAL<text:tab/>8.595.809,64<text:tab/>C<text:tab/>0,00<text:tab/>0,00<text:tab/>0,00<text:tab/>N<text:tab/>8.595.809,64<text:tab/>C</text:p>
      <text:p text:style-name="P414">2.3.3.9.0.00.00<text:tab/>OUTRAS RESERVAS DE CAPITAL<text:tab/>8.595.809,64<text:tab/>C<text:tab/>0,00<text:tab/>0,00<text:tab/>0,00<text:tab/>N<text:tab/>8.595.809,64<text:tab/>C</text:p>
      <text:p text:style-name="P415">2.3.3.9.1.00.00<text:tab/>OUTRAS RESERVAS DE CAPITAL - CONSOLIDAÇÃO<text:tab/>8.595.809,64<text:tab/>C<text:tab/>0,00<text:tab/>0,00<text:tab/>0,00<text:tab/>N<text:tab/>8.595.809,64<text:tab/>C</text:p>
      <text:soft-page-break/>
      <text:p text:style-name="P416">2.3.5.0.0.00.00<text:tab/>RESERVAS DE LUCROS<text:tab/>295.729,65<text:tab/>C<text:tab/>0,00<text:tab/>0,00<text:tab/>0,00<text:tab/>N<text:tab/>295.729,65<text:tab/>C</text:p>
      <text:p text:style-name="P417">2.3.5.9.0.00.00<text:tab/>OUTRAS RESERVAS DE LUCRO<text:tab/>295.729,65<text:tab/>C<text:tab/>0,00<text:tab/>0,00<text:tab/>0,00<text:tab/>N<text:tab/>295.729,65<text:tab/>C</text:p>
      <text:p text:style-name="P418">2.3.5.9.1.00.00<text:tab/>OUTRAS RESERVAS DE LUCRO - CONSOLIDAÇÃO<text:tab/>295.729,65<text:tab/>C<text:tab/>0,00<text:tab/>0,00<text:tab/>N<text:tab/>295.729,65<text:tab/>C</text:p>
      <text:p text:style-name="P419">2.3.6.0.0.00.00<text:tab/>DEMAIS RESERVAS<text:tab/>6.181.541,93<text:tab/>C<text:tab/>0,00<text:tab/>0,00<text:tab/>N<text:tab/>6.181.541,93<text:tab/>C</text:p>
      <text:p text:style-name="P420">2.3.6.1.0.00.00<text:tab/>RESERVA DE REAVALIAÇÃO<text:tab/>6.181.541,93<text:tab/>C<text:tab/>0,00<text:tab/>0,00<text:tab/>N<text:tab/>6.181.541,93<text:tab/>C</text:p>
      <text:p text:style-name="P421">2.3.6.1.1.00.00<text:tab/>RESERVA DE REAVALIAÇÃO - CONSOLIDAÇÃO<text:tab/>6.181.541,93<text:tab/>6.181.541,93</text:p>
      <text:p text:style-name="P422">2.3.7.0.0.00.00<text:tab/>RESULTADOS ACUMULADOS<text:tab/>43.118.456,74<text:tab/>22.075.927,97<text:tab/>22.073.409,61<text:tab/>2.518,36<text:tab/>D<text:tab/>43.120.975,10</text:p>
      <text:p text:style-name="P423">2.3.7.2.0.00.00<text:tab/>LUCROS E PREJUÍZOS ACUMULADOS<text:tab/>43.118.456,74<text:tab/>D<text:tab/>22.075.927,97<text:tab/>22.073.409,61<text:tab/>2.518,36<text:tab/>D<text:tab/>43.120.975,10<text:tab/>D</text:p>
      <text:p text:style-name="P424">2.3.7.2.1.00.00<text:tab/>LUCROS E PREJUÍZOS ACUMULADOS - CONSOLIDAÇÃO<text:tab/>82.443.019,81<text:tab/>D<text:tab/>0,00<text:tab/>22.073.409,61<text:tab/>22.073.409,61<text:tab/>C<text:tab/>60.369.610,20<text:tab/>D</text:p>
      <text:p text:style-name="P425">2.3.7.2.2.00.00<text:tab/>LUCROS E PREJUÍZOS ACUMULADOS - INTRA OFSS<text:tab/>41.881.416,41<text:tab/>C<text:tab/>22.075.088,47<text:tab/>0,00<text:tab/>22.075.088,47<text:tab/>D<text:tab/>19.806.327,94<text:tab/>C</text:p>
      <text:p text:style-name="P426">2.3.7.2.3.00.00<text:tab/>LUCROS E PREJUÍZOS ACUMULADOS - INTER OFSS - UNIÃO<text:tab/>2.509.361,49<text:tab/>D<text:tab/>839,50<text:tab/>0,00<text:tab/>839,50<text:tab/>D<text:tab/>2.510.200,99<text:tab/>D</text:p>
      <text:p text:style-name="P427">2.3.7.2.5.00.00<text:tab/>LUCROS E PREJUÍZOS ACUMULADOS - INTER OFSS - MUNICÍPIO<text:tab/>47.491,85<text:tab/>D<text:tab/>0,00<text:tab/>0,00<text:tab/>0,00<text:tab/>N<text:tab/>47.491,85<text:tab/>D</text:p>
      <text:p text:style-name="P428">3.0.0.0.0.00.00<text:tab/>VARIAÇÃO PATRIMONIAL DIMINUTIVA<text:tab/>3.228.896,43<text:tab/>D<text:tab/>846.020,08<text:tab/>2,12<text:tab/>846.017,96<text:tab/>D<text:tab/>4.074.914,39<text:tab/>D</text:p>
      <text:p text:style-name="P429">3.1.0.0.0.00.00<text:tab/>PESSOAL E ENCARGOS<text:tab/>2.812.380,33<text:tab/>D<text:tab/>745.085,45<text:tab/>0,00<text:tab/>745.085,45<text:tab/>D<text:tab/>3.557.465,78<text:tab/>D</text:p>
      <text:p text:style-name="P430">3.1.1.0.0.00.00<text:tab/>REMUNERAÇÃO A PESSOAL<text:tab/>2.113.158,05<text:tab/>D<text:tab/>662.567,66<text:tab/>0,00<text:tab/>662.567,66<text:tab/>D<text:tab/>2.775.725,71<text:tab/>D</text:p>
      <text:p text:style-name="P431">3.1.1.1.0.00.00<text:tab/>REMUNERAÇÃO A PESSOAL ATIVO CIVIL - ABRANGIDOS PELO RPPS<text:tab/>728.614,80<text:tab/>D<text:tab/>102.978,37<text:tab/>0,00<text:tab/>102.978,37<text:tab/>D<text:tab/>831.593,17<text:tab/>D</text:p>
      <text:p text:style-name="P432">3.1.1.1.1.00.00<text:tab/>REMUNERAÇÃO A PESSOAL ATIVO CIVIL - ABRANGIDOS PELO RPPS -<text:tab/>728.614,80<text:tab/>D<text:tab/>102.978,37<text:tab/>0,00<text:tab/>102.978,37<text:tab/>D<text:tab/>831.593,17<text:tab/>D</text:p>
      <text:p text:style-name="P433">CONSOLIDAÇÃO</text:p>
      <text:p text:style-name="P434">3.1.1.2.0.00.00<text:tab/>REMUNERAÇÃO A PESSOAL ATIVO CIVIL - ABRANGIDOS PELO RGPS<text:tab/>1.384.543,25<text:tab/>D<text:tab/>559.589,29<text:tab/>0,00<text:tab/>559.589,29<text:tab/>D<text:tab/>1.944.132,54<text:tab/>D</text:p>
      <text:p text:style-name="P435">3.1.1.2.1.00.00<text:tab/>REMUNERAÇÃO A PESSOAL ATIVO CIVIL - ABRANGIDOS PELO RGPS -<text:tab/>1.384.543,25<text:tab/>D<text:tab/>559.589,29<text:tab/>0,00<text:tab/>559.589,29<text:tab/>D<text:tab/>1.944.132,54<text:tab/>D</text:p>
      <text:p text:style-name="P436">CONSOLIDAÇÃO</text:p>
      <text:p text:style-name="P437">3.1.2.0.0.00.00<text:tab/>ENCARGOS PATRONAIS<text:tab/>631.510,11<text:tab/>D<text:tab/>78.193,07<text:tab/>0,00<text:tab/>78.193,07<text:tab/>D<text:tab/>709.703,18<text:tab/>D</text:p>
      <text:p text:style-name="P438">3.1.2.1.0.00.00<text:tab/>ENCARGOS PATRONAIS - RPPS<text:tab/>83.488,64<text:tab/>D<text:tab/>9.602,80<text:tab/>0,00<text:tab/>9.602,80<text:tab/>D<text:tab/>93.091,44<text:tab/>D</text:p>
      <text:p text:style-name="P439">3.1.2.1.2.00.00<text:tab/>ENCARGOS PATRONAIS - RPPS - INTRA OFSS<text:tab/>83.488,64<text:tab/>D<text:tab/>9.602,80<text:tab/>0,00<text:tab/>9.602,80<text:tab/>D<text:tab/>93.091,44<text:tab/>D</text:p>
      <text:p text:style-name="P440">3.1.2.2.0.00.00<text:tab/>ENCARGOS PATRONAIS - RGPS<text:tab/>391.487,80<text:tab/>D<text:tab/>49.174,13<text:tab/>0,00<text:tab/>49.174,13<text:tab/>D<text:tab/>440.661,93<text:tab/>D</text:p>
      <text:soft-page-break/>
      <text:p text:style-name="P441">3.1.2.2.3.00.00<text:tab/>ENCARGOS PATRONAIS - RGPS - INTER OFSS - UNIÃO<text:tab/>391.487,80<text:tab/>D<text:tab/>49.174,13<text:tab/>0,00<text:tab/>49.174,13<text:tab/>D<text:tab/>440.661,93<text:tab/>D</text:p>
      <text:p text:style-name="P442">3.1.2.3.0.00.00<text:tab/>ENCARGOS PATRONAIS - FGTS<text:tab/>113.704,35<text:tab/>D<text:tab/>14.454,77<text:tab/>0,00<text:tab/>14.454,77<text:tab/>D<text:tab/>128.159,12<text:tab/>D</text:p>
      <text:p text:style-name="P443">3.1.2.3.1.00.00<text:tab/>ENCARGOS PATRONAIS - FGTS - CONSOLIDAÇÃO<text:tab/>113.704,35<text:tab/>D<text:tab/>14.454,77<text:tab/>0,00<text:tab/>14.454,77<text:tab/>D<text:tab/>128.159,12<text:tab/>D</text:p>
      <text:p text:style-name="P444">3.1.2.9.0.00.00<text:tab/>OUTROS ENCARGOS PATRONAIS<text:tab/>42.829,32<text:tab/>D<text:tab/>4.961,37<text:tab/>0,00<text:tab/>4.961,37<text:tab/>D<text:tab/>47.790,69<text:tab/>D</text:p>
      <text:p text:style-name="P445">3.1.2.9.2.00.00<text:tab/>OUTROS ENCARGOS PATRONAIS - INTRA OFSS<text:tab/>42.829,32<text:tab/>D<text:tab/>4.961,37<text:tab/>0,00<text:tab/>4.961,37<text:tab/>D<text:tab/>47.790,69<text:tab/>D</text:p>
      <text:p text:style-name="P446">3.1.3.0.0.00.00<text:tab/>BENEFÍCIOS A PESSOAL<text:tab/>44.291,65<text:tab/>D<text:tab/>4.324,72<text:tab/>0,00<text:tab/>4.324,72<text:tab/>D<text:tab/>48.616,37<text:tab/>D</text:p>
      <text:p text:style-name="P447">3.1.3.1.0.00.00<text:tab/>BENEFÍCIOS A PESSOAL - RPPS<text:tab/>44.291,65<text:tab/>D<text:tab/>4.324,72<text:tab/>4.324,72<text:tab/>D<text:tab/>48.616,37<text:tab/>D</text:p>
      <text:p text:style-name="P448">3.1.3.1.1.00.00<text:tab/>BENEFÍCIOS A PESSOAL - RPPS - CONSOLIDAÇÃO<text:tab/>44.291,65<text:tab/>D<text:tab/>4.324,72<text:tab/>4.324,72<text:tab/>D<text:tab/>48.616,37<text:tab/>D</text:p>
      <text:p text:style-name="P449">3.1.9.0.0.00.00<text:tab/>OUTRAS VARIAÇÕES PATRIMONIAIS DIMINUTIVAS - PESSOAL E ENCARGOS<text:tab/>23.420,52<text:tab/>D<text:tab/>0,00<text:tab/>0,00<text:tab/>N<text:tab/>23.420,52<text:tab/>D</text:p>
      <text:p text:style-name="P450">3.1.9.1.0.00.00<text:tab/>INDENIZAÇÕES E RESTITUIÇÕES TRABALHISTAS<text:tab/>23.420,52<text:tab/>23.420,52</text:p>
      <text:p text:style-name="P451">3.1.9.1.1.00.00<text:tab/>INDENIZAÇÕES E RESTITUIÇÕES TRABALHISTAS - CONSOLIDAÇÃO<text:tab/>23.420,52<text:tab/>0,00<text:tab/>0,00<text:tab/>0,00<text:tab/>N<text:tab/>23.420,52</text:p>
      <text:p text:style-name="P452">3.2.0.0.0.00.00<text:tab/>BENEFÍCIOS PREVIDENCIÁRIOS E ASSISTENCIAIS<text:tab/>31.928,84<text:tab/>D<text:tab/>3.497,86<text:tab/>0,00<text:tab/>3.497,86<text:tab/>D<text:tab/>35.426,70<text:tab/>D</text:p>
      <text:p text:style-name="P453">3.2.2.0.0.00.00<text:tab/>PENSÕES<text:tab/>13.662,00<text:tab/>D<text:tab/>1.518,00<text:tab/>0,00<text:tab/>1.518,00<text:tab/>D<text:tab/>15.180,00<text:tab/>D</text:p>
      <text:p text:style-name="P454">3.2.2.9.0.00.00<text:tab/>OUTRAS PENSÕES<text:tab/>13.662,00<text:tab/>D<text:tab/>1.518,00<text:tab/>0,00<text:tab/>1.518,00<text:tab/>D<text:tab/>15.180,00<text:tab/>D</text:p>
      <text:p text:style-name="P455">3.2.2.9.1.00.00<text:tab/>OUTRAS PENSÕES - CONSOLIDAÇÃO<text:tab/>13.662,00<text:tab/>D<text:tab/>1.518,00<text:tab/>0,00<text:tab/>1.518,00<text:tab/>D<text:tab/>15.180,00<text:tab/>D</text:p>
      <text:p text:style-name="P456">3.2.9.0.0.00.00<text:tab/>OUTROS BENEFÍCIOS PREVIDENCIÁRIOS E ASSISTENCIAIS<text:tab/>18.266,84<text:tab/>D<text:tab/>1.979,86<text:tab/>0,00<text:tab/>1.979,86<text:tab/>D<text:tab/>20.246,70<text:tab/>D</text:p>
      <text:p text:style-name="P457">3.2.9.1.0.00.00<text:tab/>OUTROS BENEFÍCIOS PREVIDENCIÁRIOS E ASSISTENCIAIS - SERVIDOR CIVIL<text:tab/>448,10<text:tab/>D<text:tab/>0,00<text:tab/>0,00<text:tab/>0,00<text:tab/>N<text:tab/>448,10<text:tab/>D</text:p>
      <text:p text:style-name="P458">3.2.9.1.1.00.00<text:tab/>OUTROS BENEFÍCIOS PREVIDENCIÁRIOS E ASSISTENCIAIS - RPPS -<text:tab/>448,10<text:tab/>D<text:tab/>0,00<text:tab/>0,00<text:tab/>0,00<text:tab/>N<text:tab/>448,10<text:tab/>D</text:p>
      <text:p text:style-name="P459">CONSOLIDAÇÃO</text:p>
      <text:p text:style-name="P460">3.2.9.9.0.00.00<text:tab/>OUTROS BENEFÍCIOS PREVIDENCIÁRIOS E ASSISTENCIAIS<text:tab/>17.818,74<text:tab/>D<text:tab/>1.979,86<text:tab/>0,00<text:tab/>1.979,86<text:tab/>D<text:tab/>19.798,60<text:tab/>D</text:p>
      <text:p text:style-name="P461">3.2.9.9.1.00.00<text:tab/>OUTROS BENEFÍCIOS PREVIDENCIÁRIOS E ASSISTENCIAIS - CONSOLIDAÇÃO<text:tab/>17.818,74<text:tab/>D<text:tab/>1.979,86<text:tab/>0,00<text:tab/>1.979,86<text:tab/>D<text:tab/>19.798,60<text:tab/>D</text:p>
      <text:p text:style-name="P462">3.3.0.0.0.00.00<text:tab/>USO DE BENS, SERVIÇOS E CONSUMO DE CAPITAL FIXO<text:tab/>372.418,52<text:tab/>D<text:tab/>90.061,78<text:tab/>0,00<text:tab/>90.061,78<text:tab/>D<text:tab/>462.480,30<text:tab/>D</text:p>
      <text:p text:style-name="P463">3.3.1.0.0.00.00<text:tab/>USO DE MATERIAL DE CONSUMO<text:tab/>5.041,62<text:tab/>D<text:tab/>0,00<text:tab/>0,00<text:tab/>0,00<text:tab/>N<text:tab/>5.041,62<text:tab/>D</text:p>
      <text:soft-page-break/>
      <text:p text:style-name="P464">3.3.1.1.0.00.00<text:tab/>CONSUMO DE MATERIAL<text:tab/>5.041,62<text:tab/>D<text:tab/>0,00<text:tab/>0,00<text:tab/>0,00<text:tab/>N<text:tab/>5.041,62<text:tab/>D</text:p>
      <text:p text:style-name="P465">3.3.1.1.1.00.00<text:tab/>CONSUMO DE MATERIAL - CONSOLIDAÇÃO<text:tab/>5.041,62<text:tab/>D<text:tab/>0,00<text:tab/>0,00<text:tab/>0,00<text:tab/>N<text:tab/>5.041,62<text:tab/>D</text:p>
      <text:p text:style-name="P466">3.3.2.0.0.00.00<text:tab/>SERVIÇOS<text:tab/>198.831,20<text:tab/>D<text:tab/>90.061,78<text:tab/>0,00<text:tab/>90.061,78<text:tab/>D<text:tab/>288.892,98<text:tab/>D</text:p>
      <text:p text:style-name="P467">3.3.2.1.0.00.00<text:tab/>DIÁRIAS<text:tab/>52.300,00<text:tab/>D<text:tab/>22.380,00<text:tab/>0,00<text:tab/>22.380,00<text:tab/>D<text:tab/>74.680,00<text:tab/>D</text:p>
      <text:p text:style-name="P468">3.3.2.1.1.00.00<text:tab/>DIÁRIAS - CONSOLIDAÇÃO<text:tab/>52.300,00<text:tab/>D<text:tab/>22.380,00<text:tab/>0,00<text:tab/>22.380,00<text:tab/>D<text:tab/>74.680,00<text:tab/>D</text:p>
      <text:p text:style-name="P469">3.3.2.2.0.00.00<text:tab/>SERVIÇOS TERCEIROS - PF<text:tab/>30.350,00<text:tab/>D<text:tab/>5.400,00<text:tab/>0,00<text:tab/>5.400,00<text:tab/>D<text:tab/>35.750,00<text:tab/>D</text:p>
      <text:p text:style-name="P470">3.3.2.2.1.00.00<text:tab/>SERVIÇOS TERCEIROS - PF - CONSOLIDAÇÃO<text:tab/>30.350,00<text:tab/>D<text:tab/>5.400,00<text:tab/>0,00<text:tab/>5.400,00<text:tab/>D<text:tab/>35.750,00<text:tab/>D</text:p>
      <text:p text:style-name="P471">3.3.2.3.0.00.00<text:tab/>SERVIÇOS TERCEIROS - PJ<text:tab/>116.181,20<text:tab/>D<text:tab/>62.281,78<text:tab/>0,00<text:tab/>62.281,78<text:tab/>D<text:tab/>178.462,98<text:tab/>D</text:p>
      <text:p text:style-name="P472">3.3.2.3.1.00.00<text:tab/>SERVIÇOS TERCEIROS - PJ - CONSOLIDAÇÃO<text:tab/>115.935,62<text:tab/>D<text:tab/>62.281,78<text:tab/>0,00<text:tab/>62.281,78<text:tab/>D<text:tab/>178.217,40<text:tab/>D</text:p>
      <text:p text:style-name="P473">3.3.2.3.2.00.00<text:tab/>SERVIÇOS TERCEIROS - PJ - INTRA OFSS<text:tab/>245,58<text:tab/>D<text:tab/>0,00<text:tab/>0,00<text:tab/>0,00<text:tab/>N<text:tab/>245,58<text:tab/>D</text:p>
      <text:p text:style-name="P474">3.3.3.0.0.00.00<text:tab/>DEPRECIAÇÃO, AMORTIZAÇÃO E EXAUSTÃO<text:tab/>168.545,70<text:tab/>D<text:tab/>0,00<text:tab/>0,00<text:tab/>0,00<text:tab/>N<text:tab/>168.545,70<text:tab/>D</text:p>
      <text:p text:style-name="P475">3.3.3.1.0.00.00<text:tab/>DEPRECIAÇÃO<text:tab/>168.545,70<text:tab/>D<text:tab/>0,00<text:tab/>0,00<text:tab/>0,00<text:tab/>N<text:tab/>168.545,70<text:tab/>D</text:p>
      <text:p text:style-name="P476">3.3.3.1.1.00.00<text:tab/>DEPRECIAÇÃO - CONSOLIDAÇÃO<text:tab/>168.545,70<text:tab/>0,00<text:tab/>0,00<text:tab/>0,00<text:tab/>N<text:tab/>168.545,70</text:p>
      <text:p text:style-name="P477">3.4.0.0.0.00.00<text:tab/>VARIAÇÕES PATRIMONIAIS DIMINUTIVAS FINANCEIRAS<text:tab/>1.264,69<text:tab/>636,03<text:tab/>636,03<text:tab/>D<text:tab/>1.900,72</text:p>
      <text:soft-page-break/>
      <text:p text:style-name="P478">3.4.2.0.0.00.00<text:tab/>JUROS E ENCARGOS DE MORA<text:tab/>1.264,69<text:tab/>636,03<text:tab/>636,03<text:tab/>D<text:tab/>1.900,72</text:p>
      <text:p text:style-name="P591">3.4.2.4.0.00.00<text:tab/>JUROS E ENCARGOS DE MORA DE OBRIGAÇÕES TRIBUTÁRIAS<text:tab/>1.264,69<text:tab/>636,03<text:tab/>0,00<text:tab/>636,03<text:tab/>D<text:tab/>1.900,72</text:p>
      <text:p text:style-name="P592">3.4.2.4.3.00.00<text:tab/>JUROS E ENCARGOS DE MORA DE OBRIGAÇÕES TRIBUTÁRIAS - INTER OFSS -<text:tab/>1.264,69<text:tab/>D<text:tab/>636,03<text:tab/>0,00<text:tab/>636,03<text:tab/>D<text:tab/>1.900,72<text:tab/>D</text:p>
      <text:p text:style-name="P593">UNIÃO</text:p>
      <text:p text:style-name="P594">3.7.0.0.0.00.00<text:tab/>TRIBUTÁRIAS<text:tab/>10.904,05<text:tab/>D<text:tab/>6.738,96<text:tab/>2,12<text:tab/>6.736,84<text:tab/>D<text:tab/>17.640,89<text:tab/>D</text:p>
      <text:p text:style-name="P595">3.7.1.0.0.00.00<text:tab/>IMPOSTOS, TAXAS E CONTRIBUIÇÕES DE MELHORIA<text:tab/>1.952,98<text:tab/>D<text:tab/>5.880,25<text:tab/>2,12<text:tab/>5.878,13<text:tab/>D<text:tab/>7.831,11<text:tab/>D</text:p>
      <text:p text:style-name="P596">3.7.1.2.0.00.00<text:tab/>TAXAS<text:tab/>1.952,98<text:tab/>D<text:tab/>5.880,25<text:tab/>2,12<text:tab/>5.878,13<text:tab/>D<text:tab/>7.831,11<text:tab/>D</text:p>
      <text:p text:style-name="P597">3.7.1.2.2.00.00<text:tab/>TAXAS - INTRA OFSS<text:tab/>1.678,86<text:tab/>D<text:tab/>5.876,01<text:tab/>0,00<text:tab/>5.876,01<text:tab/>D<text:tab/>7.554,87<text:tab/>D</text:p>
      <text:p text:style-name="P598">3.7.1.2.3.00.00<text:tab/>TAXAS - INTER OFSS - UNIÃO<text:tab/>274,12<text:tab/>D<text:tab/>4,24<text:tab/>2,12<text:tab/>2,12<text:tab/>D<text:tab/>276,24<text:tab/>D</text:p>
      <text:p text:style-name="P599">3.7.2.0.0.00.00<text:tab/>CONTRIBUIÇÕES<text:tab/>8.951,07<text:tab/>D<text:tab/>858,71<text:tab/>0,00<text:tab/>858,71<text:tab/>D<text:tab/>9.809,78<text:tab/>D</text:p>
      <text:p text:style-name="P600">3.7.2.1.0.00.00<text:tab/>CONTRIBUIÇÕES SOCIAIS<text:tab/>8.951,07<text:tab/>D<text:tab/>858,71<text:tab/>0,00<text:tab/>858,71<text:tab/>D<text:tab/>9.809,78<text:tab/>D</text:p>
      <text:p text:style-name="P601">3.7.2.1.3.00.00<text:tab/>CONTRIBUIÇÕES SOCIAIS - INTER OFSS - UNIÃO<text:tab/>8.951,07<text:tab/>D<text:tab/>858,71<text:tab/>0,00<text:tab/>858,71<text:tab/>D<text:tab/>9.809,78<text:tab/>D</text:p>
      <text:p text:style-name="P602">4.0.0.0.0.00.00<text:tab/>VARIAÇÃO PATRIMONIAL AUMENTATIVA<text:tab/>3.304.490,72<text:tab/>C<text:tab/>0,00<text:tab/>549.948,73<text:tab/>549.948,73<text:tab/>C<text:tab/>3.854.439,45<text:tab/>C</text:p>
      <text:p text:style-name="P603">4.3.0.0.0.00.00<text:tab/>EXPLORAÇÃO E VENDA DE BENS, SERVIÇOS E DIREITOS<text:tab/>25.770,38<text:tab/>C<text:tab/>0,00<text:tab/>2.900,84<text:tab/>2.900,84<text:tab/>C<text:tab/>28.671,22<text:tab/>C</text:p>
      <text:p text:style-name="P604">4.3.3.0.0.00.00<text:tab/>EXPLORAÇÃO DE BENS E DIREITOS E PRESTAÇÃO DE SERVIÇOS<text:tab/>25.770,38<text:tab/>C<text:tab/>0,00<text:tab/>2.900,84<text:tab/>2.900,84<text:tab/>C<text:tab/>28.671,22<text:tab/>C</text:p>
      <text:p text:style-name="P605">4.3.3.1.0.00.00<text:tab/>VALOR BRUTO DE EXPLORAÇÃO DE BENS E DIREITOS E PRESTAÇÃO DE<text:tab/>25.770,38<text:tab/>C<text:tab/>0,00<text:tab/>2.900,84<text:tab/>2.900,84<text:tab/>C<text:tab/>28.671,22<text:tab/>C</text:p>
      <text:p text:style-name="P606">SERVIÇOS</text:p>
      <text:p text:style-name="P607">4.3.3.1.1.00.00<text:tab/>VALOR BRUTO DE EXPLORAÇÃO DE BENS, DIREITOS E PRESTAÇÃO DE<text:tab/>25.770,38<text:tab/>C<text:tab/>0,00<text:tab/>2.900,84<text:tab/>2.900,84<text:tab/>C<text:tab/>28.671,22<text:tab/>C</text:p>
      <text:p text:style-name="P608">SERVIÇOS - CONSOLIDAÇÃO</text:p>
      <text:p text:style-name="P609">4.4.0.0.0.00.00<text:tab/>VARIAÇÕES PATRIMONIAIS AUMENTATIVAS FINANCEIRAS<text:tab/>2.441,85<text:tab/>C<text:tab/>0,00<text:tab/>313,09<text:tab/>313,09<text:tab/>C<text:tab/>2.754,94<text:tab/>C</text:p>
      <text:p text:style-name="P610">4.4.5.0.0.00.00<text:tab/>REMUNERAÇÃO DE DEPÓSITOS BANCÁRIOS E APLICAÇÕES FINANCEIRAS<text:tab/>2.441,85<text:tab/>C<text:tab/>0,00<text:tab/>313,09<text:tab/>313,09<text:tab/>C<text:tab/>2.754,94<text:tab/>C</text:p>
      <text:p text:style-name="P611">4.4.5.1.0.00.00<text:tab/>REMUNERAÇÃO DE DEPÓSITOS BANCÁRIOS<text:tab/>2.441,85<text:tab/>C<text:tab/>0,00<text:tab/>313,09<text:tab/>313,09<text:tab/>C<text:tab/>2.754,94<text:tab/>C</text:p>
      <text:p text:style-name="P612">4.4.5.1.1.00.00<text:tab/>REMUNERAÇÃO DE DEPÓSITOS BANCÁRIOS - CONSOLIDAÇÃO<text:tab/>2.441,85<text:tab/>C<text:tab/>0,00<text:tab/>313,09<text:tab/>313,09<text:tab/>C<text:tab/>2.754,94<text:tab/>C</text:p>
      <text:p text:style-name="P613">4.5.0.0.0.00.00<text:tab/>TRANSFERÊNCIAS E DELEGAÇÕES RECEBIDAS<text:tab/>3.276.278,49<text:tab/>C<text:tab/>0,00<text:tab/>546.734,80<text:tab/>546.734,80<text:tab/>C<text:tab/>3.823.013,29<text:tab/>C</text:p>
      <text:p text:style-name="P614">4.5.1.0.0.00.00<text:tab/>TRANSFERÊNCIAS INTRAGOVERNAMENTAIS<text:tab/>3.276.278,49<text:tab/>C<text:tab/>0,00<text:tab/>546.734,80<text:tab/>546.734,80<text:tab/>C<text:tab/>3.823.013,29<text:tab/>C</text:p>
      <text:p text:style-name="P615">4.5.1.1.0.00.00<text:tab/>TRANSFERÊNCIAS RECEBIDAS PARA A EXECUÇÃO ORÇAMENTÁRIA<text:tab/>3.276.278,49<text:tab/>C<text:tab/>0,00<text:tab/>546.734,80<text:tab/>546.734,80<text:tab/>C<text:tab/>3.823.013,29<text:tab/>C</text:p>
      <text:soft-page-break/>
      <text:p text:style-name="P616">4.5.1.1.2.00.00<text:tab/>TRANSFERÊNCIAS RECEBIDAS PARA A EXECUÇÃO ORÇAMENTÁRIA - INTRA<text:tab/>3.276.278,49<text:tab/>C<text:tab/>0,00<text:tab/>546.734,80<text:tab/>546.734,80<text:tab/>C<text:tab/>3.823.013,29<text:tab/>C</text:p>
      <text:p text:style-name="P617">OFSS</text:p>
      <text:p text:style-name="P618">5.0.0.0.0.00.00<text:tab/>CONTROLES DA APROVAÇÃO DO PLANEJAMENTO E ORÇAMENTO<text:tab/>6.164.467,86<text:tab/>D<text:tab/>1.248.320,49<text:tab/>14.420,00<text:tab/>1.233.900,49<text:tab/>D<text:tab/>7.398.368,35<text:tab/>D</text:p>
      <text:p text:style-name="P619">5.2.0.0.0.00.00<text:tab/>ORÇAMENTO APROVADO<text:tab/>6.104.870,75<text:tab/>1.248.320,49<text:tab/>14.420,00<text:tab/>1.233.900,49<text:tab/>D<text:tab/>7.338.771,24</text:p>
      <text:p text:style-name="P620">5.2.2.0.0.00.00<text:tab/>FIXAÇÃO DA DESPESA<text:tab/>6.104.870,75<text:tab/>1.248.320,49<text:tab/>14.420,00<text:tab/>1.233.900,49<text:tab/>D<text:tab/>7.338.771,24</text:p>
      <text:p text:style-name="P621">5.2.2.2.0.00.00<text:tab/>MOVIMENTAÇÃO DE CRÉDITOS RECEBIDOS<text:tab/>3.092.915,55<text:tab/>779.599,50<text:tab/>7.300,00<text:tab/>772.299,50<text:tab/>D<text:tab/>3.865.215,05</text:p>
      <text:p text:style-name="P622">5.2.2.2.1.00.00<text:tab/>DESCENTRALIZAÇÃO INTERNA DE CRÉDITOS - PROVISÃO<text:tab/>3.092.915,55<text:tab/>D<text:tab/>779.599,50<text:tab/>7.300,00<text:tab/>772.299,50<text:tab/>D<text:tab/>3.865.215,05<text:tab/>D</text:p>
      <text:p text:style-name="P623">5.2.2.9.0.00.00<text:tab/>OUTROS CONTROLES DA DESPESA ORÇAMENTÁRIA<text:tab/>3.011.955,20<text:tab/>D<text:tab/>468.720,99<text:tab/>7.120,00<text:tab/>461.600,99<text:tab/>D<text:tab/>3.473.556,19<text:tab/>D</text:p>
      <text:p text:style-name="P624">5.2.2.9.2.00.00<text:tab/>EMPENHOS POR EMISSÃO<text:tab/>3.011.955,20<text:tab/>D<text:tab/>468.720,99<text:tab/>7.120,00<text:tab/>461.600,99<text:tab/>D<text:tab/>3.473.556,19<text:tab/>D</text:p>
      <text:p text:style-name="P625">5.3.0.0.0.00.00<text:tab/>INSCRIÇÃO DE RESTOS A PAGAR<text:tab/>59.597,11<text:tab/>D<text:tab/>0,00<text:tab/>0,00<text:tab/>0,00<text:tab/>N<text:tab/>59.597,11<text:tab/>D</text:p>
      <text:p text:style-name="P626">5.3.2.0.0.00.00<text:tab/>INSCRIÇÃO DE RP PROCESSADOS<text:tab/>59.597,11<text:tab/>D<text:tab/>0,00<text:tab/>0,00<text:tab/>0,00<text:tab/>N<text:tab/>59.597,11<text:tab/>D</text:p>
      <text:p text:style-name="P627">5.3.2.1.0.00.00<text:tab/>RP PROCESSADOS - INSCRITOS<text:tab/>59.596,99<text:tab/>D<text:tab/>0,00<text:tab/>0,00<text:tab/>0,00<text:tab/>N<text:tab/>59.596,99<text:tab/>D</text:p>
      <text:p text:style-name="P628">5.3.2.2.0.00.00<text:tab/>RP PROCESSADOS - EXERCÍCIOS ANTERIORES<text:tab/>0,12<text:tab/>D<text:tab/>0,00<text:tab/>0,00<text:tab/>0,00<text:tab/>N<text:tab/>0,12<text:tab/>D</text:p>
      <text:p text:style-name="P629">6.0.0.0.0.00.00<text:tab/>CONTROLES DA EXECUÇÃO DO PLANEJAMENTO E ORÇAMENTO<text:tab/>6.164.467,86<text:tab/>C<text:tab/>3.296.472,48<text:tab/>4.530.372,97<text:tab/>1.233.900,49<text:tab/>C<text:tab/>7.398.368,35<text:tab/>C</text:p>
      <text:p text:style-name="P630">6.2.0.0.0.00.00<text:tab/>EXECUÇÃO DO ORÇAMENTO<text:tab/>6.104.870,75<text:tab/>C<text:tab/>3.296.472,48<text:tab/>4.530.372,97<text:tab/>1.233.900,49<text:tab/>C<text:tab/>7.338.771,24<text:tab/>C</text:p>
      <text:p text:style-name="P631">6.2.1.0.0.00.00<text:tab/>EXECUÇÃO DA RECEITA<text:tab/>0,00<text:tab/>N<text:tab/>3.213,93<text:tab/>3.213,93<text:tab/>0,00<text:tab/>N<text:tab/>0,00<text:tab/>N</text:p>
      <text:p text:style-name="P632">6.2.1.1.0.00.00<text:tab/>RECEITA A REALIZAR<text:tab/>28.212,23<text:tab/>D<text:tab/>3.213,93<text:tab/>0,00<text:tab/>3.213,93<text:tab/>D<text:tab/>31.426,16<text:tab/>D</text:p>
      <text:p text:style-name="P633">6.2.1.1.1.00.00<text:tab/>RECEITA A REALIZAR<text:tab/>28.212,23<text:tab/>D<text:tab/>3.213,93<text:tab/>0,00<text:tab/>3.213,93<text:tab/>D<text:tab/>31.426,16<text:tab/>D</text:p>
      <text:p text:style-name="P634">6.2.1.2.0.00.00<text:tab/>RECEITA REALIZADA<text:tab/>28.212,23<text:tab/>C<text:tab/>0,00<text:tab/>3.213,93<text:tab/>3.213,93<text:tab/>C<text:tab/>31.426,16<text:tab/>C</text:p>
      <text:p text:style-name="P635">6.2.2.0.0.00.00<text:tab/>EXECUÇÃO DA DESPESA<text:tab/>6.104.870,75<text:tab/>C<text:tab/>3.293.258,55<text:tab/>4.527.159,04<text:tab/>1.233.900,49<text:tab/>C<text:tab/>7.338.771,24<text:tab/>C</text:p>
      <text:p text:style-name="P636">6.2.2.1.0.00.00<text:tab/>DISPONIBILIDADES DE CREDITO<text:tab/>3.092.915,55<text:tab/>C<text:tab/>1.884.639,77<text:tab/>2.656.939,27<text:tab/>772.299,50<text:tab/>C<text:tab/>3.865.215,05<text:tab/>C</text:p>
      <text:p text:style-name="P637">6.2.2.1.1.00.00<text:tab/>CREDITO DISPONÍVEL<text:tab/>80.960,35<text:tab/>C<text:tab/>476.020,99<text:tab/>786.719,50<text:tab/>310.698,51<text:tab/>C<text:tab/>391.658,86<text:tab/>C</text:p>
      <text:p text:style-name="P638">6.2.2.1.3.00.00<text:tab/>CREDITO UTILIZADO<text:tab/>3.011.955,20<text:tab/>C<text:tab/>1.408.618,78<text:tab/>1.870.219,77<text:tab/>461.600,99<text:tab/>C<text:tab/>3.473.556,19<text:tab/>C</text:p>
      <text:p text:style-name="P639">6.2.2.9.0.00.00<text:tab/>OUTROS CONTROLES DA DESPESA ORÇAMENTÁRIA<text:tab/>3.011.955,20<text:tab/>C<text:tab/>1.408.618,78<text:tab/>1.870.219,77<text:tab/>461.600,99<text:tab/>C<text:tab/>3.473.556,19<text:tab/>C</text:p>
      <text:soft-page-break/>
      <text:p text:style-name="P640">6.2.2.9.2.00.00<text:tab/>EMISSAO DE EMPENHO<text:tab/>3.011.955,20<text:tab/>C<text:tab/>1.408.618,78<text:tab/>1.870.219,77<text:tab/>461.600,99<text:tab/>C<text:tab/>3.473.556,19<text:tab/>C</text:p>
      <text:p text:style-name="P641">6.3.0.0.0.00.00<text:tab/>EXECUÇÃO DE RESTOS A PAGAR<text:tab/>59.597,11<text:tab/>C<text:tab/>0,00<text:tab/>0,00<text:tab/>0,00<text:tab/>N<text:tab/>59.597,11<text:tab/>C</text:p>
      <text:p text:style-name="P642">6.3.2.0.0.00.00<text:tab/>EXECUÇÃO DE RP PROCESSADOS<text:tab/>59.597,11<text:tab/>C<text:tab/>0,00<text:tab/>0,00<text:tab/>0,00<text:tab/>N<text:tab/>59.597,11<text:tab/>C</text:p>
      <text:p text:style-name="P643">6.3.2.1.0.00.00<text:tab/>RP PROCESSADOS A PAGAR<text:tab/>69,24<text:tab/>C<text:tab/>0,00<text:tab/>0,00<text:tab/>0,00<text:tab/>N<text:tab/>69,24<text:tab/>C</text:p>
      <text:p text:style-name="P644">6.3.2.2.0.00.00<text:tab/>RP PROCESSADOS PAGOS<text:tab/>59.527,87<text:tab/>C<text:tab/>0,00<text:tab/>0,00<text:tab/>0,00<text:tab/>N<text:tab/>59.527,87<text:tab/>C</text:p>
      <text:p text:style-name="P645">7.0.0.0.0.00.00<text:tab/>CONTROLES DEVEDORES<text:tab/>56.458.966,45<text:tab/>8.037.814,99<text:tab/>763.065,69<text:tab/>7.274.749,30<text:tab/>D<text:tab/>63.733.715,75</text:p>
      <text:p text:style-name="P646">7.1.0.0.0.00.00<text:tab/>ATOS POTENCIAIS<text:tab/>5.397.242,64<text:tab/>0,00<text:tab/>0,00<text:tab/>N<text:tab/>5.397.242,64</text:p>
      <text:p text:style-name="P647">7.1.1.0.0.00.00<text:tab/>ATOS POTENCIAIS ATIVOS<text:tab/>5.372.242,64<text:tab/>0,00<text:tab/>0,00<text:tab/>0,00<text:tab/>N<text:tab/>5.372.242,64</text:p>
      <text:p text:style-name="P648">7.1.1.2.0.00.00<text:tab/>DIREITOS CONVENIADOS E OUTROS INSTRUMENTOS CONGÊNERES<text:tab/>5.372.242,64<text:tab/>0,00<text:tab/>0,00<text:tab/>0,00<text:tab/>N<text:tab/>5.372.242,64</text:p>
      <text:p text:style-name="P649">7.1.1.2.3.00.00<text:tab/>DIREITOS CONVENIADOS E OUTROS INSTRUMENTOS CONGÊNERES - INTER<text:tab/>5.372.242,64<text:tab/>D<text:tab/>0,00<text:tab/>0,00<text:tab/>0,00<text:tab/>N<text:tab/>5.372.242,64<text:tab/>D</text:p>
      <text:p text:style-name="P650">OFSS - UNIÃO</text:p>
      <text:p text:style-name="P651">7.1.2.0.0.00.00<text:tab/>ATOS<text:s/>POTENCIAIS PASSIVOS<text:tab/>25.000,00<text:tab/>D<text:tab/>0,00<text:tab/>0,00<text:tab/>0,00<text:tab/>N<text:tab/>25.000,00<text:tab/>D</text:p>
      <text:p text:style-name="P652">7.1.2.3.0.00.00<text:tab/>OBRIGAÇÕES CONTRATUAIS<text:tab/>25.000,00<text:tab/>D<text:tab/>0,00<text:tab/>0,00<text:tab/>0,00<text:tab/>N<text:tab/>25.000,00<text:tab/>D</text:p>
      <text:p text:style-name="P653">7.1.2.3.1.00.00<text:tab/>OBRIGAÇÕES CONTRATUAIS - CONSOLIDAÇÃO<text:tab/>25.000,00<text:tab/>D<text:tab/>0,00<text:tab/>0,00<text:tab/>0,00<text:tab/>N<text:tab/>25.000,00<text:tab/>D</text:p>
      <text:p text:style-name="P654">7.2.0.0.0.00.00<text:tab/>ADMINISTRAÇÃO FINANCEIRA<text:tab/>28.989.538,22<text:tab/>D<text:tab/>4.656.803,41<text:tab/>21.720,00<text:tab/>4.635.083,41<text:tab/>D<text:tab/>33.624.621,63<text:tab/>D</text:p>
      <text:p text:style-name="P655">7.2.1.0.0.00.00<text:tab/>DISPONIBILIDADES POR DESTINAÇÃO<text:tab/>10.835.962,96<text:tab/>D<text:tab/>1.314.441,71<text:tab/>0,00<text:tab/>1.314.441,71<text:tab/>D<text:tab/>12.150.404,67<text:tab/>D</text:p>
      <text:p text:style-name="P656">7.2.1.1.0.00.00<text:tab/>CONTROLE DA DISPONIBILIDADE DE RECURSOS<text:tab/>10.835.962,96<text:tab/>D<text:tab/>1.314.441,71<text:tab/>0,00<text:tab/>1.314.441,71<text:tab/>D<text:tab/>12.150.404,67<text:tab/>D</text:p>
      <text:p text:style-name="P657">7.2.1.1.1.00.00<text:tab/>RECURSOS ORDINÁRIOS<text:tab/>3.584.324,64<text:tab/>D<text:tab/>546.734,80<text:tab/>0,00<text:tab/>546.734,80<text:tab/>D<text:tab/>4.131.059,44<text:tab/>D</text:p>
      <text:p text:style-name="P658">7.2.1.1.2.00.00<text:tab/>RECURSOS VINCULADOS<text:tab/>1.402.615,51<text:tab/>D<text:tab/>3.213,93<text:tab/>0,00<text:tab/>3.213,93<text:tab/>D<text:tab/>1.405.829,44<text:tab/>D</text:p>
      <text:p text:style-name="P659">7.2.1.1.3.00.00<text:tab/>RECURSOS EXTRAORÇAMENTÁRIOS<text:tab/>5.849.022,81<text:tab/>D<text:tab/>764.492,98<text:tab/>0,00<text:tab/>764.492,98<text:tab/>D<text:tab/>6.613.515,79<text:tab/>D</text:p>
      <text:p text:style-name="P660">7.2.2.0.0.00.00<text:tab/>PROGRAMAÇÃO FINANCEIRA<text:tab/>6.104.870,75<text:tab/>D<text:tab/>1.248.320,49<text:tab/>14.420,00<text:tab/>1.233.900,49<text:tab/>D<text:tab/>7.338.771,24<text:tab/>D</text:p>
      <text:p text:style-name="P661">7.2.2.1.0.00.00<text:tab/>CRONOGRAMA DE EXECUÇÃO MENSAL DE DESEMBOLSO<text:tab/>3.092.915,55<text:tab/>D<text:tab/>779.599,50<text:tab/>7.300,00<text:tab/>772.299,50<text:tab/>D<text:tab/>3.865.215,05<text:tab/>D</text:p>
      <text:p text:style-name="P662">7.2.2.1.1.00.00<text:tab/>CONTROLE DE DESEMBOLSO MENSAL ORÇAMENTÁRIO<text:tab/>3.092.915,55<text:tab/>D<text:tab/>779.599,50<text:tab/>7.300,00<text:tab/>772.299,50<text:tab/>D<text:tab/>3.865.215,05<text:tab/>D</text:p>
      <text:p text:style-name="P663">7.2.2.9.0.00.00<text:tab/>OUTROS CONTROLES - PROGRAMAÇÃO FINANCEIRA<text:tab/>3.011.955,20<text:tab/>D<text:tab/>468.720,99<text:tab/>7.120,00<text:tab/>461.600,99<text:tab/>D<text:tab/>3.473.556,19<text:tab/>D</text:p>
      <text:soft-page-break/>
      <text:p text:style-name="P664">7.2.2.9.2.00.00<text:tab/>CONTROLE DE SOLICITAÇÃO DE PROGRAMAÇÃO FINANCEIRA<text:tab/>3.011.955,20<text:tab/>D<text:tab/>468.720,99<text:tab/>7.120,00<text:tab/>461.600,99<text:tab/>D<text:tab/>3.473.556,19<text:tab/>D</text:p>
      <text:p text:style-name="P665">7.2.3.0.0.00.00<text:tab/>INSCRIÇÃO DO LIMITE ORÇAMENTÁRIO<text:tab/>3.092.915,55<text:tab/>D<text:tab/>779.599,50<text:tab/>7.300,00<text:tab/>772.299,50<text:tab/>D<text:tab/>3.865.215,05<text:tab/>D</text:p>
      <text:p text:style-name="P666">7.2.3.1.0.00.00<text:tab/>INSCRIÇÃO DO LIMITE ORÇAMENTÁRIO<text:tab/>3.092.915,55<text:tab/>D<text:tab/>779.599,50<text:tab/>7.300,00<text:tab/>772.299,50<text:tab/>D<text:tab/>3.865.215,05<text:tab/>D</text:p>
      <text:p text:style-name="P667">7.2.3.1.1.00.00<text:tab/>LIMITE ORÇAMENTÁRIO DISPONÍVEL<text:tab/>3.092.915,55<text:tab/>D<text:tab/>779.599,50<text:tab/>7.300,00<text:tab/>772.299,50<text:tab/>D<text:tab/>3.865.215,05<text:tab/>D</text:p>
      <text:p text:style-name="P668">7.2.4.0.0.00.00<text:tab/>CONTROLES DA ARRECADAÇÃO<text:tab/>8.955.788,96<text:tab/>D<text:tab/>1.314.441,71<text:tab/>0,00<text:tab/>1.314.441,71<text:tab/>D<text:tab/>10.270.230,67<text:tab/>D</text:p>
      <text:p text:style-name="P669">7.2.4.1.0.00.00<text:tab/>CONTROLES DA ARRECADAÇÃO<text:tab/>8.955.788,96<text:tab/>D<text:tab/>1.314.441,71<text:tab/>0,00<text:tab/>1.314.441,71<text:tab/>D<text:tab/>10.270.230,67<text:tab/>D</text:p>
      <text:p text:style-name="P670">7.2.4.1.1.00.00<text:tab/>CONTROLES DA ARRECADAÇÃO<text:tab/>8.955.788,96<text:tab/>D<text:tab/>1.314.441,71<text:tab/>0,00<text:tab/>1.314.441,71<text:tab/>D<text:tab/>10.270.230,67<text:tab/>D</text:p>
      <text:p text:style-name="P671">7.4.0.0.0.00.00<text:tab/>RISCOS FISCAIS<text:tab/>1.376.779,08<text:tab/>D<text:tab/>0,00<text:tab/>0,00<text:tab/>0,00<text:tab/>N<text:tab/>1.376.779,08<text:tab/>D</text:p>
      <text:p text:style-name="P672">7.4.1.0.0.00.00<text:tab/>CONTROLE DE PASSIVOS CONTINGENTES<text:tab/>1.376.779,08<text:tab/>D<text:tab/>0,00<text:tab/>0,00<text:tab/>0,00<text:tab/>N<text:tab/>1.376.779,08<text:tab/>D</text:p>
      <text:p text:style-name="P673">7.4.1.1.0.00.00<text:tab/>PASSIVOS CONTINGENTES<text:tab/>1.376.779,08<text:tab/>0,00<text:tab/>0,00<text:tab/>0,00<text:tab/>N<text:tab/>1.376.779,08</text:p>
      <text:p text:style-name="P674">7.4.1.1.1.00.00<text:tab/>DEMANDAS JUDICIAIS<text:tab/>1.376.779,08<text:tab/>0,00<text:tab/>0,00<text:tab/>0,00<text:tab/>N<text:tab/>1.376.779,08</text:p>
      <text:soft-page-break/>
      <text:p text:style-name="P675">7.9.0.0.0.00.00<text:tab/>OUTROS CONTROLES<text:tab/>20.695.406,51<text:tab/>3.381.011,58<text:tab/>741.345,69<text:tab/>2.639.665,89<text:tab/>D<text:tab/>23.335.072,40</text:p>
      <text:p text:style-name="P773">7.9.6.0.0.00.00<text:tab/>DEMAIS CONTAS PARA CONTROLE DE SALDO<text:tab/>429,06<text:tab/>195,57<text:tab/>0,00<text:tab/>195,57<text:tab/>D<text:tab/>624,63</text:p>
      <text:p text:style-name="P774">7.9.6.1.0.00.00<text:tab/>DEMAIS CONTAS PARA CONTROLE DE SALDO PATRIMONIAL<text:tab/>429,06<text:tab/>D<text:tab/>195,57<text:tab/>0,00<text:tab/>195,57<text:tab/>D<text:tab/>624,63<text:tab/>D</text:p>
      <text:p text:style-name="P775">7.9.6.1.1.00.00<text:tab/>DEMAIS CONTAS PARA CONTROLE DE SALDO PATRIMONIAL - ALMOXARIFADO<text:tab/>429,06<text:tab/>D<text:tab/>195,57<text:tab/>0,00<text:tab/>195,57<text:tab/>D<text:tab/>624,63<text:tab/>D</text:p>
      <text:p text:style-name="P776">7.9.9.0.0.00.00<text:tab/>DEMAIS CONTROLES<text:tab/>20.694.977,45<text:tab/>D<text:tab/>3.380.816,01<text:tab/>741.345,69<text:tab/>2.639.470,32<text:tab/>D<text:tab/>23.334.447,77<text:tab/>D</text:p>
      <text:p text:style-name="P777">7.9.9.1.0.00.00<text:tab/>DEMAIS CONTROLES<text:tab/>4.948.654,61<text:tab/>D<text:tab/>1.624.932,68<text:tab/>741.345,69<text:tab/>883.586,99<text:tab/>D<text:tab/>5.832.241,60<text:tab/>D</text:p>
      <text:p text:style-name="P778">7.9.9.1.1.00.00<text:tab/>DEMAIS CONTROLES<text:tab/>4.948.654,61<text:tab/>D<text:tab/>1.624.932,68<text:tab/>741.345,69<text:tab/>883.586,99<text:tab/>D<text:tab/>5.832.241,60<text:tab/>D</text:p>
      <text:p text:style-name="P779">7.9.9.2.0.00.00<text:tab/>MOVIMENTAÇÃO EXTRA ORÇAMENTÁRIA DO BALANÇO FINANCEIRO<text:tab/>13.454.666,04<text:tab/>D<text:tab/>1.521.954,15<text:tab/>0,00<text:tab/>1.521.954,15<text:tab/>D<text:tab/>14.976.620,19<text:tab/>D</text:p>
      <text:p text:style-name="P780">7.9.9.2.1.00.00<text:tab/>MOVIMENTAÇÃO DA RECEITA EXTRA ORÇAMENTÁRIA<text:tab/>5.580.696,32<text:tab/>D<text:tab/>764.179,89<text:tab/>0,00<text:tab/>764.179,89<text:tab/>D<text:tab/>6.344.876,21<text:tab/>D</text:p>
      <text:p text:style-name="P781">7.9.9.2.2.00.00<text:tab/>MOVIMENTAÇÃO DA DESPESA EXTRA ORÇAMENTÁRIA<text:tab/>7.873.969,72<text:tab/>D<text:tab/>757.774,26<text:tab/>0,00<text:tab/>757.774,26<text:tab/>D<text:tab/>8.631.743,98<text:tab/>D</text:p>
      <text:p text:style-name="P782">7.9.9.3.0.00.00<text:tab/>DEMAIS CONTROLES<text:tab/>3.142,98<text:tab/>D<text:tab/>0,00<text:tab/>0,00<text:tab/>0,00<text:tab/>N<text:tab/>3.142,98<text:tab/>D</text:p>
      <text:p text:style-name="P783">7.9.9.3.3.00.00<text:tab/>CONTROLES DIVERSOS DA EXECUÇÃO ORÇAMENTÁRIA/FINANCEIRA<text:tab/>3.142,98<text:tab/>D<text:tab/>0,00<text:tab/>0,00<text:tab/>0,00<text:tab/>N<text:tab/>3.142,98<text:tab/>D</text:p>
      <text:p text:style-name="P784">7.9.9.5.0.00.00<text:tab/>DEMAIS CONTROLES<text:tab/>2.288.513,82<text:tab/>D<text:tab/>233.929,18<text:tab/>0,00<text:tab/>233.929,18<text:tab/>D<text:tab/>2.522.443,00<text:tab/>D</text:p>
      <text:p text:style-name="P785">7.9.9.5.1.00.00<text:tab/>DEMAIS CONTROLE PARA ABERTURA DE CRÉDITO<text:tab/>668.491,39<text:tab/>D<text:tab/>0,00<text:tab/>0,00<text:tab/>0,00<text:tab/>N<text:tab/>668.491,39<text:tab/>D</text:p>
      <text:p text:style-name="P786">7.9.9.5.2.00.00<text:tab/>DEMAIS CONTROLES BANCÁRIOS<text:tab/>1.620.022,43<text:tab/>D<text:tab/>233.929,18<text:tab/>0,00<text:tab/>233.929,18<text:tab/>D<text:tab/>1.853.951,61<text:tab/>D</text:p>
      <text:p text:style-name="P787">8.0.0.0.0.00.00<text:tab/>CONTROLES CREDORES<text:tab/>56.458.966,45<text:tab/>C<text:tab/>10.775.080,49<text:tab/>18.049.829,79<text:tab/>7.274.749,30<text:tab/>C<text:tab/>63.733.715,75<text:tab/>C</text:p>
      <text:p text:style-name="P788">8.1.0.0.0.00.00<text:tab/>EXECUÇÃO DOS ATOS POTENCIAIS<text:tab/>5.397.242,64<text:tab/>C<text:tab/>0,00<text:tab/>0,00<text:tab/>0,00<text:tab/>N<text:tab/>5.397.242,64<text:tab/>C</text:p>
      <text:p text:style-name="P789">8.1.1.0.0.00.00<text:tab/>EXECUÇÃO DOS ATOS POTENCIAIS ATIVOS<text:tab/>5.372.242,64<text:tab/>C<text:tab/>0,00<text:tab/>0,00<text:tab/>0,00<text:tab/>N<text:tab/>5.372.242,64<text:tab/>C</text:p>
      <text:p text:style-name="P790">8.1.1.2.0.00.00<text:tab/>EXECUÇÃO DE DIREITOS CONVENIADOS E OUTROS INSTRUMENTOS<text:tab/>5.372.242,64<text:tab/>C<text:tab/>0,00<text:tab/>0,00<text:tab/>0,00<text:tab/>N<text:tab/>5.372.242,64<text:tab/>C</text:p>
      <text:p text:style-name="P791">CONGÊNERES</text:p>
      <text:p text:style-name="P792">8.1.1.2.3.00.00<text:tab/>EXECUÇÃO DE DIREITOS CONVENIADOS E OUTROS INSTRUMENTOS<text:tab/>5.372.242,64<text:tab/>C<text:tab/>0,00<text:tab/>0,00<text:tab/>0,00<text:tab/>N<text:tab/>5.372.242,64<text:tab/>C</text:p>
      <text:p text:style-name="P793">CONGÊNERES - INTER OFSS - UNIÃO</text:p>
      <text:p text:style-name="P794">8.1.2.0.0.00.00<text:tab/>EXECUÇÃO DOS ATOS POTENCIAIS PASSIVOS<text:tab/>25.000,00<text:tab/>C<text:tab/>0,00<text:tab/>0,00<text:tab/>0,00<text:tab/>N<text:tab/>25.000,00<text:tab/>C</text:p>
      <text:p text:style-name="P795">8.1.2.3.0.00.00<text:tab/>EXECUÇÃO DE OBRIGAÇÕES CONTRATUAIS<text:tab/>25.000,00<text:tab/>C<text:tab/>0,00<text:tab/>0,00<text:tab/>0,00<text:tab/>N<text:tab/>25.000,00<text:tab/>C</text:p>
      <text:p text:style-name="P796">8.1.2.3.1.00.00<text:tab/>EXECUÇÃO DE OBRIGAÇÕES -CONSOLIDAÇÃO<text:tab/>25.000,00<text:tab/>C<text:tab/>0,00<text:tab/>0,00<text:tab/>0,00<text:tab/>N<text:tab/>25.000,00<text:tab/>C</text:p>
      <text:p text:style-name="P797">8.2.0.0.0.00.00<text:tab/>EXECUÇÃO DA ADMINISTRAÇÃO FINANCEIRA<text:tab/>28.989.538,22<text:tab/>C<text:tab/>8.666.165,49<text:tab/>13.301.248,90<text:tab/>4.635.083,41<text:tab/>C<text:tab/>33.624.621,63<text:tab/>C</text:p>
      <text:soft-page-break/>
      <text:p text:style-name="P798">8.2.1.0.0.00.00<text:tab/>EXECUÇÃO DAS DISPONIBILIDADES POR DESTINAÇÃO<text:tab/>10.835.962,96<text:tab/>C<text:tab/>2.634.800,94<text:tab/>3.949.242,65<text:tab/>1.314.441,71<text:tab/>C<text:tab/>12.150.404,67<text:tab/>C</text:p>
      <text:p text:style-name="P799">8.2.1.1.0.00.00<text:tab/>EXECUÇÃO DA DISPONIBILIDADE DE RECURSOS<text:tab/>10.835.962,96<text:tab/>C<text:tab/>2.634.800,94<text:tab/>3.949.242,65<text:tab/>1.314.441,71<text:tab/>C<text:tab/>12.150.404,67<text:tab/>C</text:p>
      <text:p text:style-name="P800">8.2.1.1.1.00.00<text:tab/>DISPONIBILIDADE POR DESTINAÇÃO DE RECURSOS<text:tab/>1.545.505,62<text:tab/>468.720,99<text:tab/>557.068,73<text:tab/>88.347,74<text:tab/>C<text:tab/>1.457.157,88</text:p>
      <text:p text:style-name="P801">8.2.1.1.2.00.00 DISPONIBILIDADE POR DESTINAÇÃO DE RECURSOS COMPROMETIDA POR 433.951,56 967.436,76 948.882,55 18.554,21 D 452.505,77 EMPENHO</text:p>
      <text:p text:style-name="P802">8.2.1.1.3.00.00<text:tab/>DISPONIBILIDADE POR DESTINAÇÃO DE RECURSOS COMPROMETIDA POR<text:tab/>2.071.170,48<text:tab/>C<text:tab/>1.198.643,19<text:tab/>1.244.650,30<text:tab/>46.007,11<text:tab/>C<text:tab/>2.117.177,59<text:tab/>C</text:p>
      <text:p text:style-name="P803">LIQUIDAÇÃO E ENTRADAS COMPENSATÓRIAS</text:p>
      <text:p text:style-name="P804">8.2.1.1.4.00.00<text:tab/>DISPONIBILIDADE POR DESTINAÇÃO DE RECURSOS UTILIZADA<text:tab/>10.744.249,66<text:tab/>C<text:tab/>0,00<text:tab/>1.198.641,07<text:tab/>1.198.641,07<text:tab/>C<text:tab/>11.942.890,73<text:tab/>C</text:p>
      <text:p text:style-name="P805">8.2.2.0.0.00.00<text:tab/>EXECUÇÃO DA PROGRAMAÇÃO FINANCEIRA<text:tab/>6.104.870,75<text:tab/>C<text:tab/>1.753.001,48<text:tab/>2.986.901,97<text:tab/>1.233.900,49<text:tab/>C<text:tab/>7.338.771,24<text:tab/>C</text:p>
      <text:p text:style-name="P806">8.2.2.1.0.00.00<text:tab/>CRONOGRAMA DE EXECUÇÃO MENSAL DE DESEMBOLSO<text:tab/>3.092.915,55<text:tab/>C<text:tab/>1.745.881,48<text:tab/>2.518.180,98<text:tab/>772.299,50<text:tab/>C<text:tab/>3.865.215,05<text:tab/>C</text:p>
      <text:p text:style-name="P807">8.2.2.1.1.00.00<text:tab/>EXECUÇÃO DO CRONOGRAMA DE DESEMBOLSO MENSAL ORÇAMENTÁRIO<text:tab/>3.092.915,55<text:tab/>C<text:tab/>1.745.881,48<text:tab/>2.518.180,98<text:tab/>772.299,50<text:tab/>C<text:tab/>3.865.215,05<text:tab/>C</text:p>
      <text:p text:style-name="P808">8.2.2.9.0.00.00<text:tab/>OUTROS CONTROLES - EXECUÇÃO DA PROGRAMAÇÃO FINANCEIRA<text:tab/>3.011.955,20<text:tab/>C<text:tab/>7.120,00<text:tab/>468.720,99<text:tab/>461.600,99<text:tab/>C<text:tab/>3.473.556,19<text:tab/>C</text:p>
      <text:p text:style-name="P809">8.2.2.9.2.00.00<text:tab/>CONTROLE DE SOLICITAÇÃO DE PROGRAMAÇÃO FINANCEIRA<text:tab/>3.011.955,20<text:tab/>C<text:tab/>7.120,00<text:tab/>468.720,99<text:tab/>461.600,99<text:tab/>C<text:tab/>3.473.556,19<text:tab/>C</text:p>
      <text:p text:style-name="P810">8.2.3.0.0.00.00<text:tab/>EXECUÇÃO DO LIMITE ORÇAMENTÁRIO<text:tab/>3.092.915,55<text:tab/>C<text:tab/>2.671.539,27<text:tab/>3.443.838,77<text:tab/>772.299,50<text:tab/>C<text:tab/>3.865.215,05<text:tab/>C</text:p>
      <text:p text:style-name="P811">8.2.3.1.0.00.00<text:tab/>EXECUÇÃO DO LIMITE ORÇAMENTÁRIO NA UGE<text:tab/>3.092.915,55<text:tab/>C<text:tab/>2.671.539,27<text:tab/>3.443.838,77<text:tab/>772.299,50<text:tab/>C<text:tab/>3.865.215,05<text:tab/>C</text:p>
      <text:p text:style-name="P812">8.2.3.1.1.00.00<text:tab/>COTA ORÇAMENTÁRIA DISPONÍVEL<text:tab/>3.092.915,55<text:tab/>C<text:tab/>2.671.539,27<text:tab/>3.443.838,77<text:tab/>772.299,50<text:tab/>C<text:tab/>3.865.215,05<text:tab/>C</text:p>
      <text:p text:style-name="P813">8.2.4.0.0.00.00<text:tab/>CONTROLES DA ARRECADAÇÃO<text:tab/>8.955.788,96<text:tab/>C<text:tab/>1.606.823,80<text:tab/>2.921.265,51<text:tab/>1.314.441,71<text:tab/>C<text:tab/>10.270.230,67<text:tab/>C</text:p>
      <text:p text:style-name="P814">8.2.4.1.0.00.00<text:tab/>CONTROLES DA ARRECADAÇÃO<text:tab/>8.955.788,96<text:tab/>C<text:tab/>1.606.823,80<text:tab/>2.921.265,51<text:tab/>1.314.441,71<text:tab/>C<text:tab/>10.270.230,67<text:tab/>C</text:p>
      <text:p text:style-name="P815">8.2.4.1.1.00.00<text:tab/>CONTROLES DA ARRECADAÇÃO<text:tab/>8.955.788,96<text:tab/>C<text:tab/>1.606.823,80<text:tab/>2.921.265,51<text:tab/>1.314.441,71<text:tab/>C<text:tab/>10.270.230,67<text:tab/>C</text:p>
      <text:p text:style-name="P816">8.4.0.0.0.00.00<text:tab/>EXECUÇÃO DOS RISCOS FISCAIS<text:tab/>1.376.779,08<text:tab/>C<text:tab/>0,00<text:tab/>0,00<text:tab/>0,00<text:tab/>N<text:tab/>1.376.779,08<text:tab/>C</text:p>
      <text:p text:style-name="P817">8.4.1.0.0.00.00<text:tab/>EXECUÇÃO DE PASSIVOS CONTINGENTES<text:tab/>1.376.779,08<text:tab/>C<text:tab/>0,00<text:tab/>0,00<text:tab/>0,00<text:tab/>N<text:tab/>1.376.779,08<text:tab/>C</text:p>
      <text:p text:style-name="P818">8.4.1.1.0.00.00<text:tab/>PASSIVOS CONTINGENTES PREVISTOS<text:tab/>1.376.779,08<text:tab/>C<text:tab/>0,00<text:tab/>0,00<text:tab/>0,00<text:tab/>N<text:tab/>1.376.779,08<text:tab/>C</text:p>
      <text:p text:style-name="P819">8.4.1.1.1.00.00<text:tab/>DEMANDAS JUDICIAIS<text:tab/>1.376.779,08<text:tab/>C<text:tab/>0,00<text:tab/>0,00<text:tab/>0,00<text:tab/>N<text:tab/>1.376.779,08<text:tab/>C</text:p>
      <text:p text:style-name="P820">8.9.0.0.0.00.00<text:tab/>OUTROS CONTROLES<text:tab/>20.695.406,51<text:tab/>C<text:tab/>2.108.915,00<text:tab/>4.748.580,89<text:tab/>2.639.665,89<text:tab/>C<text:tab/>23.335.072,40<text:tab/>C</text:p>
      <text:p text:style-name="P821">8.9.6.0.0.00.00<text:tab/>DEMAIS CONTAS PARA CONTROLE DE SALDO<text:tab/>429,06<text:tab/>C<text:tab/>0,00<text:tab/>195,57<text:tab/>195,57<text:tab/>C<text:tab/>624,63<text:tab/>C</text:p>
      <text:p text:style-name="P822">8.9.6.1.0.00.00<text:tab/>DEMAIS CONTAS PARA CONTROLE DE SALDO PATRIMONIAL<text:tab/>429,06<text:tab/>C<text:tab/>0,00<text:tab/>195,57<text:tab/>195,57<text:tab/>C<text:tab/>624,63<text:tab/>C</text:p>
      <text:p text:style-name="P823">8.9.6.1.1.00.00<text:tab/>DEMAIS CONTAS PARA CONTROLE DE SALDO PATRIMONIAL - ALMOXARIFADO<text:tab/>429,06<text:tab/>C<text:tab/>0,00<text:tab/>195,57<text:tab/>195,57<text:tab/>C<text:tab/>624,63<text:tab/>C</text:p>
      <text:p text:style-name="P824">8.9.9.0.0.00.00<text:tab/>DEMAIS CONTROLES<text:tab/>20.694.977,45<text:tab/>C<text:tab/>2.108.915,00<text:tab/>4.748.385,32<text:tab/>2.639.470,32<text:tab/>C<text:tab/>23.334.447,77<text:tab/>C</text:p>
      <text:soft-page-break/>
      <text:p text:style-name="P825">8.9.9.1.0.00.00<text:tab/>DEMAIS CONTROLES<text:tab/>4.948.654,61<text:tab/>C<text:tab/>1.874.672,73<text:tab/>2.758.259,72<text:tab/>883.586,99<text:tab/>C<text:tab/>5.832.241,60<text:tab/>C</text:p>
      <text:p text:style-name="P826">8.9.9.1.1.00.00<text:tab/>DEMAIS CONTROLES<text:tab/>4.948.654,61<text:tab/>C<text:tab/>1.874.672,73<text:tab/>2.758.259,72<text:tab/>883.586,99<text:tab/>C<text:tab/>5.832.241,60<text:tab/>C</text:p>
      <text:p text:style-name="P827">8.9.9.2.0.00.00<text:tab/>MOVIMENTAÇÃO EXTRA ORÇAMENTÁRIA DO BALANÇO FINANCEIRO<text:tab/>13.454.666,04<text:tab/>C<text:tab/>0,00<text:tab/>1.521.954,15<text:tab/>1.521.954,15<text:tab/>C<text:tab/>14.976.620,19<text:tab/>C</text:p>
      <text:p text:style-name="P828">8.9.9.2.1.00.00<text:tab/>MOVIMENTAÇÃO DA RECEITA EXTRA ORÇAMENTÁRIA<text:tab/>5.580.696,32<text:tab/>C<text:tab/>0,00<text:tab/>764.179,89<text:tab/>764.179,89<text:tab/>C<text:tab/>6.344.876,21<text:tab/>C</text:p>
      <text:p text:style-name="P829">8.9.9.2.2.00.00<text:tab/>MOVIMENTAÇÃO DA DESPESA EXTRA ORÇAMENTÁRIA<text:tab/>7.873.969,72<text:tab/>C<text:tab/>0,00<text:tab/>757.774,26<text:tab/>757.774,26<text:tab/>C<text:tab/>8.631.743,98<text:tab/>C</text:p>
      <text:p text:style-name="P830">8.9.9.3.0.00.00<text:tab/>EXECUÇÃO FOLHA PESSOAL ATIVO<text:tab/>3.142,98<text:tab/>C<text:tab/>313,09<text:tab/>313,09<text:tab/>0,00<text:tab/>N<text:tab/>3.142,98<text:tab/>C</text:p>
      <text:p text:style-name="P831">8.9.9.3.2.00.00<text:tab/>EXECUÇÃO DE CONTROLES DIVERSOS EM EVENTOS<text:tab/>0,00<text:tab/>N<text:tab/>313,09<text:tab/>313,09<text:tab/>0,00<text:tab/>N<text:tab/>0,00<text:tab/>N</text:p>
      <text:p text:style-name="P832">8.9.9.3.3.00.00<text:tab/>CONTROLES DIVERSOS DA EXECUÇÃO FINANCEIRA<text:tab/>3.142,98<text:tab/>C<text:tab/>0,00<text:tab/>0,00<text:tab/>0,00<text:tab/>N<text:tab/>3.142,98<text:tab/>C</text:p>
      <text:p text:style-name="P833">8.9.9.5.0.00.00<text:tab/>DEMAIS CONTROLES<text:tab/>2.288.513,82<text:tab/>C<text:tab/>233.929,18<text:tab/>467.858,36<text:tab/>233.929,18<text:tab/>C<text:tab/>2.522.443,00<text:tab/>C</text:p>
      <text:p text:style-name="P834">8.9.9.5.1.00.00<text:tab/>DEMAIS CONTROLE PARA ABERTURA DE CRÉDITO<text:tab/>668.491,39<text:tab/>C<text:tab/>0,00<text:tab/>0,00<text:tab/>0,00<text:tab/>N<text:tab/>668.491,39<text:tab/>C</text:p>
      <text:p text:style-name="P835">8.9.9.5.3.00.00<text:tab/>DEMAIS CONTROLES BANCÁRIOS<text:tab/>1.620.022,43<text:tab/>C<text:tab/>233.929,18<text:tab/>467.858,36<text:tab/>233.929,18<text:tab/>C<text:tab/>1.853.951,61<text:tab/>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263in" fo:line-height="108%" fo:margin-left="-0.1319in" fo:margin-right="-0.2222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-0.1506in"/>
      </style:footer-style>
    </style:page-layout>
    <style:style style:name="P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text-align="center" fo:margin-bottom="0.518in" fo:line-height="107%" fo:margin-left="5.3381in" fo:margin-right="0in" fo:text-indent="0in">
        <style:tab-stops/>
      </style:paragraph-properties>
    </style:style>
    <style:style style:name="P8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85" style:parent-style-name="Normal" style:family="paragraph">
      <style:paragraph-properties fo:text-align="center" fo:margin-bottom="0.3652in" fo:line-height="107%" fo:margin-left="5.3381in" fo:margin-right="0in" fo:text-indent="0in">
        <style:tab-stops/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1" style:parent-style-name="Normal" style:family="paragraph">
      <style:paragraph-properties fo:text-align="center" fo:margin-bottom="0in" fo:line-height="107%" fo:margin-left="5.3381in" fo:margin-right="0in" fo:text-indent="0in">
        <style:tab-stops/>
      </style:paragraph-properties>
    </style:style>
    <style:page-layout style:name="PL1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25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2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P2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2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P3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P3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P3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P3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P3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7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T3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9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P340" style:parent-style-name="Normal" style:family="paragraph">
      <style:paragraph-properties fo:text-align="center" fo:margin-bottom="0.3375in" fo:line-height="107%" fo:margin-left="5.3381in" fo:margin-right="0in" fo:text-indent="0in">
        <style:tab-stops/>
      </style:paragraph-properties>
    </style:style>
    <style:style style:name="P341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42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3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5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3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48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P3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P3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8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T3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0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P391" style:parent-style-name="Normal" style:family="paragraph">
      <style:paragraph-properties fo:text-align="center" fo:margin-bottom="0.3375in" fo:line-height="107%" fo:margin-left="5.3381in" fo:margin-right="0in" fo:text-indent="0in">
        <style:tab-stops/>
      </style:paragraph-properties>
    </style:style>
    <style:style style:name="P39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2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861in"/>
      </style:footer-style>
    </style:page-layout>
    <style:style style:name="P47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4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2" style:parent-style-name="Fonteparág.padrão" style:family="text">
      <style:text-properties fo:font-weight="bold" style:font-weight-asian="bold"/>
    </style:style>
    <style:style style:name="P4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P4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P4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4" style:parent-style-name="Fonteparág.padrão" style:family="text">
      <style:text-properties fo:font-weight="bold" style:font-weight-asian="bold"/>
    </style:style>
    <style:style style:name="P4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P4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P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1" style:parent-style-name="Fonteparág.padrão" style:family="text">
      <style:text-properties fo:font-weight="bold" style:font-weight-asian="bold"/>
    </style:style>
    <style:style style:name="P5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/>
    </style:style>
    <style:style style:name="P5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weight="bold" style:font-weight-asian="bold"/>
    </style:style>
    <style:style style:name="P5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7" style:parent-style-name="Fonteparág.padrão" style:family="text">
      <style:text-properties fo:font-weight="bold" style:font-weight-asian="bold"/>
    </style:style>
    <style:style style:name="P5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P5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P5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1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4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6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47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0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5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5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weight="bold" style:font-weight-asian="bold"/>
    </style:style>
    <style:style style:name="P5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P5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P5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P5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7" style:parent-style-name="Normal" style:family="paragraph">
      <style:paragraph-properties fo:margin-bottom="0.5215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90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3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676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P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/>
    </style:style>
    <style:style style:name="P6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P6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P6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P6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/>
    </style:style>
    <style:style style:name="P6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3" style:parent-style-name="Fonteparág.padrão" style:family="text">
      <style:text-properties fo:font-weight="bold" style:font-weight-asian="bold"/>
    </style:style>
    <style:style style:name="P6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5" style:parent-style-name="Fonteparág.padrão" style:family="text">
      <style:text-properties fo:font-weight="bold" style:font-weight-asian="bold"/>
    </style:style>
    <style:style style:name="P6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P6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9" style:parent-style-name="Fonteparág.padrão" style:family="text">
      <style:text-properties fo:font-weight="bold" style:font-weight-asian="bold"/>
    </style:style>
    <style:style style:name="P7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/>
    </style:style>
    <style:style style:name="P7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06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7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/>
    </style:style>
    <style:style style:name="P7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/>
    </style:style>
    <style:style style:name="P7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3" style:parent-style-name="Fonteparág.padrão" style:family="text">
      <style:text-properties fo:font-weight="bold" style:font-weight-asian="bold"/>
    </style:style>
    <style:style style:name="P7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5" style:parent-style-name="Fonteparág.padrão" style:family="text">
      <style:text-properties fo:font-weight="bold" style:font-weight-asian="bold"/>
    </style:style>
    <style:style style:name="P7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P7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1" style:parent-style-name="Fonteparág.padrão" style:family="text">
      <style:text-properties fo:font-weight="bold" style:font-weight-asian="bold"/>
    </style:style>
    <style:style style:name="P7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3" style:parent-style-name="Fonteparág.padrão" style:family="text">
      <style:text-properties fo:font-weight="bold" style:font-weight-asian="bold"/>
    </style:style>
    <style:style style:name="P7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P7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7" style:parent-style-name="Fonteparág.padrão" style:family="text">
      <style:text-properties fo:font-weight="bold" style:font-weight-asian="bold"/>
    </style:style>
    <style:style style:name="P7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/>
    </style:style>
    <style:style style:name="P7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P7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P73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6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7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1" style:parent-style-name="Fonteparág.padrão" style:family="text">
      <style:text-properties fo:font-weight="bold" style:font-weight-asian="bold"/>
    </style:style>
    <style:style style:name="P7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3" style:parent-style-name="Fonteparág.padrão" style:family="text">
      <style:text-properties fo:font-weight="bold" style:font-weight-asian="bold"/>
    </style:style>
    <style:style style:name="P7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5" style:parent-style-name="Fonteparág.padrão" style:family="text">
      <style:text-properties fo:font-weight="bold" style:font-weight-asian="bold"/>
    </style:style>
    <style:style style:name="P7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P7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/>
    </style:style>
    <style:style style:name="P7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P7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3" style:parent-style-name="Fonteparág.padrão" style:family="text">
      <style:text-properties fo:font-weight="bold" style:font-weight-asian="bold"/>
    </style:style>
    <style:style style:name="P7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5" style:parent-style-name="Fonteparág.padrão" style:family="text">
      <style:text-properties fo:font-weight="bold" style:font-weight-asian="bold"/>
    </style:style>
    <style:style style:name="P7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7" style:parent-style-name="Fonteparág.padrão" style:family="text">
      <style:text-properties fo:font-weight="bold" style:font-weight-asian="bold"/>
    </style:style>
    <style:style style:name="P7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9" style:parent-style-name="Fonteparág.padrão" style:family="text">
      <style:text-properties fo:font-weight="bold" style:font-weight-asian="bold"/>
    </style:style>
    <style:style style:name="P7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61" style:parent-style-name="Fonteparág.padrão" style:family="text">
      <style:text-properties fo:font-weight="bold" style:font-weight-asian="bold"/>
    </style:style>
    <style:style style:name="P7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63" style:parent-style-name="Fonteparág.padrão" style:family="text">
      <style:text-properties fo:font-weight="bold" style:font-weight-asian="bold"/>
    </style:style>
    <style:style style:name="P7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65" style:parent-style-name="Fonteparág.padrão" style:family="text">
      <style:text-properties fo:font-weight="bold" style:font-weight-asian="bold"/>
    </style:style>
    <style:style style:name="P7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9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7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false" style:horizontal-rel="page" style:vertical-rel="page" style:horizontal-pos="from-left" style:vertical-pos="from-top"/>
    </style:style>
    <style:style style:family="graphic" style:name="a12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false" style:horizontal-rel="page" style:vertical-rel="page" style:horizontal-pos="from-left" style:vertical-pos="from-top"/>
    </style:style>
    <style:style style:family="graphic" style:name="a27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7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7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false" style:horizontal-rel="page" style:vertical-rel="page" style:horizontal-pos="from-left" style:vertical-pos="from-top"/>
    </style:style>
    <style:style style:family="graphic" style:name="a29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false" style:horizontal-rel="page" style:vertical-rel="page" style:horizontal-pos="from-left" style:vertical-pos="from-top"/>
    </style:style>
    <style:style style:family="graphic" style:name="a200">
      <style:graphic-properties style:wrap="parallel" style:wrap-contour="false" style:horizontal-rel="page" style:vertical-rel="page" style:horizontal-pos="from-left" style:vertical-pos="from-top"/>
    </style:style>
    <style:style style:family="graphic" style:name="a15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01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55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false" style:horizontal-rel="page" style:vertical-rel="page" style:horizontal-pos="from-left" style:vertical-pos="from-top"/>
    </style:style>
    <style:style style:family="graphic" style:name="a21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19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false" style:horizontal-rel="page" style:vertical-rel="page" style:horizontal-pos="from-left" style:vertical-pos="from-top"/>
    </style:style>
    <style:style style:family="graphic" style:name="a18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false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false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5171" draw:id="id26" draw:style-name="a26" text:anchor-type="paragraph"><svg:title/><svg:desc/><draw:custom-shape svg:x="0.20833in" svg:y="0.27778in" svg:width="11.27778in" svg:height="0.56945in" draw:id="id0" draw:style-name="a0" draw:name="Shape 45172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" draw:style-name="a1" draw:name="Rectangle 45174"><svg:title/><svg:desc/><text:p text:style-name="P4"><text:span text:style-name="T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" draw:style-name="a2" draw:name="Rectangle 45175"><svg:title/><svg:desc/><text:p text:style-name="P6"><text:span text:style-name="T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" draw:style-name="a3" draw:name="Rectangle 45176"><svg:title/><svg:desc/><text:p text:style-name="P8"><text:span text:style-name="T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4" draw:style-name="a4" draw:name="Rectangle 45177"><svg:title/><svg:desc/><text:p text:style-name="P10"><text:span text:style-name="T1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5" draw:style-name="a5" draw:name="Rectangle 45178"><svg:title/><svg:desc/><text:p text:style-name="P12"><text:span text:style-name="T1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6" draw:style-name="a6" draw:name="Rectangle 45179"><svg:title/><svg:desc/><text:p text:style-name="P14"><text:span text:style-name="T1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7" draw:style-name="a7" draw:name="Rectangle 45180"><svg:title/><svg:desc/><text:p text:style-name="P16"><text:span text:style-name="T1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" draw:style-name="a8" draw:name="Rectangle 45181"><svg:title/><svg:desc/><text:p text:style-name="P18"><text:span text:style-name="T1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" draw:style-name="a9" draw:name="Rectangle 45185"><svg:title/><svg:desc/><text:p text:style-name="P20"><text:span text:style-name="T2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" draw:style-name="a10" draw:name="Rectangle 45182"><svg:title/><svg:desc/><text:p text:style-name="P22"><text:span text:style-name="T2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" draw:style-name="a11" draw:name="Rectangle 45183"><svg:title/><svg:desc/><text:p text:style-name="P24"><text:span text:style-name="T2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" draw:style-name="a12" draw:name="Rectangle 45184"><svg:title/><svg:desc/><text:p text:style-name="P26"><text:span text:style-name="T2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" draw:style-name="a13" draw:name="Rectangle 45173"><svg:title/><svg:desc/><text:p text:style-name="P28"><text:span text:style-name="T29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4" draw:style-name="a14" draw:name="Rectangle 45186"><svg:title/><svg:desc/><text:p text:style-name="P30">C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5" draw:style-name="a15" draw:name="Rectangle 45187"><svg:title/><svg:desc/><text:p text:style-name="P31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6" draw:style-name="a16" draw:name="Rectangle 45188"><svg:title/><svg:desc/><text:p text:style-name="P32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7" draw:style-name="a17" draw:name="Rectangle 45189"><svg:title/><svg:desc/><text:p text:style-name="P33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8" draw:style-name="a18" draw:name="Rectangle 45190"><svg:title/><svg:desc/><text:p text:style-name="P34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9" draw:style-name="a19" draw:name="Rectangle 45191"><svg:title/><svg:desc/><text:p text:style-name="P35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20" draw:style-name="a20" draw:name="Rectangle 45192"><svg:title/><svg:desc/><text:p text:style-name="P36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21" draw:style-name="a21" draw:name="Rectangle 45193"><svg:title/><svg:desc/><text:p text:style-name="P37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22" draw:style-name="a22" draw:name="Rectangle 45194"><svg:title/><svg:desc/><text:p text:style-name="P38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23" draw:style-name="a23" draw:name="Rectangle 45195"><svg:title/><svg:desc/><text:p text:style-name="P39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24" draw:style-name="a24" draw:name="Rectangle 45196"><svg:title/><svg:desc/><text:p text:style-name="P40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5" draw:style-name="a25" draw:name="Rectangle 45197"><svg:title/><svg:desc/><text:p text:style-name="P41">C</text:p><draw:enhanced-geometry draw:type="non-primitive" svg:viewBox="0 0 21600 21600" draw:enhanced-path="M 0 0 L 21600 0 21600 21600 0 21600 Z N"/></draw:custom-shape></draw:g></text:span><text:span text:style-name="T42"><text:tab/></text:span>D<text:tab/>D</text:p>
      </style:header>
      <style:header-left>
        <text:p text:style-name="P43"><text:span text:style-name="T44"><draw:g draw:z-index="251658240" draw:name="Group 45221" draw:id="id51" draw:style-name="a51" text:anchor-type="paragraph"><svg:title/><svg:desc/><draw:custom-shape svg:x="0.20833in" svg:y="0.27778in" svg:width="11.27778in" svg:height="0.56945in" draw:id="id27" draw:style-name="a27" draw:name="Shape 45222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8" draw:style-name="a28" draw:name="Rectangle 45224"><svg:title/><svg:desc/><text:p text:style-name="P45"><text:span text:style-name="T46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9" draw:style-name="a29" draw:name="Rectangle 45225"><svg:title/><svg:desc/><text:p text:style-name="P47"><text:span text:style-name="T48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0" draw:style-name="a30" draw:name="Rectangle 45226"><svg:title/><svg:desc/><text:p text:style-name="P49"><text:span text:style-name="T50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31" draw:style-name="a31" draw:name="Rectangle 45227"><svg:title/><svg:desc/><text:p text:style-name="P51"><text:span text:style-name="T52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32" draw:style-name="a32" draw:name="Rectangle 45228"><svg:title/><svg:desc/><text:p text:style-name="P53"><text:span text:style-name="T54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33" draw:style-name="a33" draw:name="Rectangle 45229"><svg:title/><svg:desc/><text:p text:style-name="P55"><text:span text:style-name="T56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34" draw:style-name="a34" draw:name="Rectangle 45230"><svg:title/><svg:desc/><text:p text:style-name="P57"><text:span text:style-name="T58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35" draw:style-name="a35" draw:name="Rectangle 45231"><svg:title/><svg:desc/><text:p text:style-name="P59"><text:span text:style-name="T60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36" draw:style-name="a36" draw:name="Rectangle 45235"><svg:title/><svg:desc/><text:p text:style-name="P61"><text:span text:style-name="T62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37" draw:style-name="a37" draw:name="Rectangle 45232"><svg:title/><svg:desc/><text:p text:style-name="P63"><text:span text:style-name="T64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38" draw:style-name="a38" draw:name="Rectangle 45233"><svg:title/><svg:desc/><text:p text:style-name="P65"><text:span text:style-name="T66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39" draw:style-name="a39" draw:name="Rectangle 45234"><svg:title/><svg:desc/><text:p text:style-name="P67"><text:span text:style-name="T68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40" draw:style-name="a40" draw:name="Rectangle 45223"><svg:title/><svg:desc/><text:p text:style-name="P69"><text:span text:style-name="T70">CONTA</text:span>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41" draw:style-name="a41" draw:name="Rectangle 45236"><svg:title/><svg:desc/><text:p text:style-name="P71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42" draw:style-name="a42" draw:name="Rectangle 45237"><svg:title/><svg:desc/><text:p text:style-name="P72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43" draw:style-name="a43" draw:name="Rectangle 45238"><svg:title/><svg:desc/><text:p text:style-name="P73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44" draw:style-name="a44" draw:name="Rectangle 45239"><svg:title/><svg:desc/><text:p text:style-name="P74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45" draw:style-name="a45" draw:name="Rectangle 45240"><svg:title/><svg:desc/><text:p text:style-name="P75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46" draw:style-name="a46" draw:name="Rectangle 45241"><svg:title/><svg:desc/><text:p text:style-name="P76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47" draw:style-name="a47" draw:name="Rectangle 45242"><svg:title/><svg:desc/><text:p text:style-name="P77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48" draw:style-name="a48" draw:name="Rectangle 45243"><svg:title/><svg:desc/><text:p text:style-name="P78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49" draw:style-name="a49" draw:name="Rectangle 45244"><svg:title/><svg:desc/><text:p text:style-name="P79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50" draw:style-name="a50" draw:name="Rectangle 45245"><svg:title/><svg:desc/><text:p text:style-name="P80">N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81"><text:span text:style-name="T82"><draw:custom-shape svg:x="0.20833in" svg:y="7.54861in" svg:width="11.27778in" svg:height="0in" draw:id="id52" draw:style-name="a52" draw:name="Group 4520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83">0,00</text:p>
        <text:p text:style-name="P84">Página<text:s/><text:page-number text:fixed="false">3</text:page-number></text:p>
      </style:footer>
      <style:footer-left>
        <text:p text:style-name="P85"><text:span text:style-name="T86"><draw:custom-shape svg:x="0.20833in" svg:y="7.54861in" svg:width="11.27778in" svg:height="0in" draw:id="id53" draw:style-name="a53" draw:name="Group 45254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87">Página<text:s/><text:page-number text:fixed="false">4</text:page-number></text:p>
      </style:footer-left>
    </style:master-page>
    <style:master-page style:next-style-name="MP0" style:name="MPF0" style:page-layout-name="PL0">
      <style:header>
        <text:p text:style-name="P88"/>
      </style:header>
      <style:footer>
        <text:p text:style-name="P89"><text:span text:style-name="T90"><draw:custom-shape svg:x="0.20833in" svg:y="7.54861in" svg:width="11.27778in" svg:height="0in" draw:id="id54" draw:style-name="a54" draw:name="Group 4515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91">0,00</text:p>
      </style:footer>
    </style:master-page>
    <style:master-page style:name="MP1" style:page-layout-name="PL1">
      <style:header>
        <text:p text:style-name="P255"><text:span text:style-name="T256"><draw:g draw:z-index="251664384" draw:name="Group 45324" draw:id="id125" draw:style-name="a126" text:anchor-type="paragraph"><svg:title/><svg:desc/><draw:custom-shape svg:x="0.20833in" svg:y="0.27778in" svg:width="11.27778in" svg:height="0.56945in" draw:id="id99" draw:style-name="a100" draw:name="Shape 4532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00" draw:style-name="a101" draw:name="Rectangle 45327"><svg:title/><svg:desc/><text:p text:style-name="P257"><text:span text:style-name="T258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01" draw:style-name="a102" draw:name="Rectangle 45328"><svg:title/><svg:desc/><text:p text:style-name="P259"><text:span text:style-name="T260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02" draw:style-name="a103" draw:name="Rectangle 45329"><svg:title/><svg:desc/><text:p text:style-name="P261"><text:span text:style-name="T262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03" draw:style-name="a104" draw:name="Rectangle 45330"><svg:title/><svg:desc/><text:p text:style-name="P263"><text:span text:style-name="T264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04" draw:style-name="a105" draw:name="Rectangle 45331"><svg:title/><svg:desc/><text:p text:style-name="P265"><text:span text:style-name="T266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05" draw:style-name="a106" draw:name="Rectangle 45332"><svg:title/><svg:desc/><text:p text:style-name="P267"><text:span text:style-name="T268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06" draw:style-name="a107" draw:name="Rectangle 45333"><svg:title/><svg:desc/><text:p text:style-name="P269"><text:span text:style-name="T270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07" draw:style-name="a108" draw:name="Rectangle 45334"><svg:title/><svg:desc/><text:p text:style-name="P271"><text:span text:style-name="T272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08" draw:style-name="a109" draw:name="Rectangle 45338"><svg:title/><svg:desc/><text:p text:style-name="P273"><text:span text:style-name="T274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9" draw:style-name="a110" draw:name="Rectangle 45335"><svg:title/><svg:desc/><text:p text:style-name="P275"><text:span text:style-name="T276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0" draw:style-name="a111" draw:name="Rectangle 45336"><svg:title/><svg:desc/><text:p text:style-name="P277"><text:span text:style-name="T278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11" draw:style-name="a112" draw:name="Rectangle 45337"><svg:title/><svg:desc/><text:p text:style-name="P279"><text:span text:style-name="T280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12" draw:style-name="a113" draw:name="Rectangle 45326"><svg:title/><svg:desc/><text:p text:style-name="P281"><text:span text:style-name="T282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13" draw:style-name="a114" draw:name="Rectangle 45339"><svg:title/><svg:desc/><text:p text:style-name="P283">C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14" draw:style-name="a115" draw:name="Rectangle 45340"><svg:title/><svg:desc/><text:p text:style-name="P284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15" draw:style-name="a116" draw:name="Rectangle 45341"><svg:title/><svg:desc/><text:p text:style-name="P285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16" draw:style-name="a117" draw:name="Rectangle 45342"><svg:title/><svg:desc/><text:p text:style-name="P286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17" draw:style-name="a118" draw:name="Rectangle 45343"><svg:title/><svg:desc/><text:p text:style-name="P287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18" draw:style-name="a119" draw:name="Rectangle 45344"><svg:title/><svg:desc/><text:p text:style-name="P288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19" draw:style-name="a120" draw:name="Rectangle 45345"><svg:title/><svg:desc/><text:p text:style-name="P289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20" draw:style-name="a121" draw:name="Rectangle 45346"><svg:title/><svg:desc/><text:p text:style-name="P290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21" draw:style-name="a122" draw:name="Rectangle 45347"><svg:title/><svg:desc/><text:p text:style-name="P291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22" draw:style-name="a123" draw:name="Rectangle 45348"><svg:title/><svg:desc/><text:p text:style-name="P292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23" draw:style-name="a124" draw:name="Rectangle 45349"><svg:title/><svg:desc/><text:p text:style-name="P293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24" draw:style-name="a125" draw:name="Rectangle 45350"><svg:title/><svg:desc/><text:p text:style-name="P294">C</text:p><draw:enhanced-geometry draw:type="non-primitive" svg:viewBox="0 0 21600 21600" draw:enhanced-path="M 0 0 L 21600 0 21600 21600 0 21600 Z N"/></draw:custom-shape></draw:g></text:span><text:span text:style-name="T295"><text:tab/></text:span>D<text:tab/>D</text:p>
      </style:header>
      <style:header-left>
        <text:p text:style-name="P296"><text:span text:style-name="T297"><draw:g draw:z-index="251663360" draw:name="Group 45383" draw:id="id152" draw:style-name="a153" text:anchor-type="paragraph"><svg:title/><svg:desc/><draw:custom-shape svg:x="0.20833in" svg:y="0.27778in" svg:width="11.27778in" svg:height="0.56945in" draw:id="id126" draw:style-name="a127" draw:name="Shape 45384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27" draw:style-name="a128" draw:name="Rectangle 45386"><svg:title/><svg:desc/><text:p text:style-name="P298"><text:span text:style-name="T29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28" draw:style-name="a129" draw:name="Rectangle 45387"><svg:title/><svg:desc/><text:p text:style-name="P300"><text:span text:style-name="T30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29" draw:style-name="a130" draw:name="Rectangle 45388"><svg:title/><svg:desc/><text:p text:style-name="P302"><text:span text:style-name="T30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30" draw:style-name="a131" draw:name="Rectangle 45389"><svg:title/><svg:desc/><text:p text:style-name="P304"><text:span text:style-name="T30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31" draw:style-name="a132" draw:name="Rectangle 45390"><svg:title/><svg:desc/><text:p text:style-name="P306"><text:span text:style-name="T30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32" draw:style-name="a133" draw:name="Rectangle 45391"><svg:title/><svg:desc/><text:p text:style-name="P308"><text:span text:style-name="T30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33" draw:style-name="a134" draw:name="Rectangle 45392"><svg:title/><svg:desc/><text:p text:style-name="P310"><text:span text:style-name="T31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34" draw:style-name="a135" draw:name="Rectangle 45393"><svg:title/><svg:desc/><text:p text:style-name="P312"><text:span text:style-name="T31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35" draw:style-name="a136" draw:name="Rectangle 45397"><svg:title/><svg:desc/><text:p text:style-name="P314"><text:span text:style-name="T31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36" draw:style-name="a137" draw:name="Rectangle 45394"><svg:title/><svg:desc/><text:p text:style-name="P316"><text:span text:style-name="T31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37" draw:style-name="a138" draw:name="Rectangle 45395"><svg:title/><svg:desc/><text:p text:style-name="P318"><text:span text:style-name="T31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38" draw:style-name="a139" draw:name="Rectangle 45396"><svg:title/><svg:desc/><text:p text:style-name="P320"><text:span text:style-name="T32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9" draw:style-name="a140" draw:name="Rectangle 45385"><svg:title/><svg:desc/><text:p text:style-name="P322"><text:span text:style-name="T323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40" draw:style-name="a141" draw:name="Rectangle 45398"><svg:title/><svg:desc/><text:p text:style-name="P324">D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41" draw:style-name="a142" draw:name="Rectangle 45399"><svg:title/><svg:desc/><text:p text:style-name="P325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42" draw:style-name="a143" draw:name="Rectangle 45400"><svg:title/><svg:desc/><text:p text:style-name="P326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43" draw:style-name="a144" draw:name="Rectangle 45401"><svg:title/><svg:desc/><text:p text:style-name="P327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44" draw:style-name="a145" draw:name="Rectangle 45402"><svg:title/><svg:desc/><text:p text:style-name="P328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45" draw:style-name="a146" draw:name="Rectangle 45403"><svg:title/><svg:desc/><text:p text:style-name="P329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46" draw:style-name="a147" draw:name="Rectangle 45404"><svg:title/><svg:desc/><text:p text:style-name="P330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47" draw:style-name="a148" draw:name="Rectangle 45405"><svg:title/><svg:desc/><text:p text:style-name="P331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48" draw:style-name="a149" draw:name="Rectangle 45406"><svg:title/><svg:desc/><text:p text:style-name="P332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49" draw:style-name="a150" draw:name="Rectangle 45407"><svg:title/><svg:desc/><text:p text:style-name="P333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50" draw:style-name="a151" draw:name="Rectangle 45408"><svg:title/><svg:desc/><text:p text:style-name="P334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51" draw:style-name="a152" draw:name="Rectangle 45409"><svg:title/><svg:desc/><text:p text:style-name="P335">D</text:p><draw:enhanced-geometry draw:type="non-primitive" svg:viewBox="0 0 21600 21600" draw:enhanced-path="M 0 0 L 21600 0 21600 21600 0 21600 Z N"/></draw:custom-shape></draw:g></text:span><text:span text:style-name="T336"><text:tab/></text:span>D<text:tab/>D</text:p>
      </style:header-left>
      <style:footer>
        <text:p text:style-name="P337"><text:span text:style-name="T338"><draw:custom-shape svg:x="0.20833in" svg:y="7.54861in" svg:width="11.27778in" svg:height="0in" draw:id="id153" draw:style-name="a154" draw:name="Group 4535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339">0,00</text:p>
        <text:p text:style-name="P340">0,00</text:p>
        <text:p text:style-name="P341">Página<text:s/><text:page-number text:fixed="false">7</text:page-number></text:p>
      </style:footer>
      <style:footer-left>
        <text:p text:style-name="P342"><text:span text:style-name="T343"><draw:custom-shape svg:x="0.20833in" svg:y="7.54861in" svg:width="11.27778in" svg:height="0in" draw:id="id154" draw:style-name="a155" draw:name="Group 45418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344"><text:tab/></text:span>D<text:tab/>D</text:p>
        <text:p text:style-name="P345"><text:span text:style-name="T346"><text:tab/></text:span>D<text:tab/>0,00<text:tab/>D</text:p>
        <text:p text:style-name="P347">Página<text:s/><text:page-number text:fixed="false">8</text:page-number></text:p>
      </style:footer-left>
    </style:master-page>
    <style:master-page style:next-style-name="MP1" style:name="MPF1" style:page-layout-name="PL1">
      <style:header>
        <text:p text:style-name="P348"><text:span text:style-name="T349"><draw:g draw:z-index="251665408" draw:name="Group 45265" draw:id="id181" draw:style-name="a182" text:anchor-type="paragraph"><svg:title/><svg:desc/><draw:custom-shape svg:x="0.20833in" svg:y="0.27778in" svg:width="11.27778in" svg:height="0.56945in" draw:id="id155" draw:style-name="a156" draw:name="Shape 45266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56" draw:style-name="a157" draw:name="Rectangle 45268"><svg:title/><svg:desc/><text:p text:style-name="P350"><text:span text:style-name="T351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57" draw:style-name="a158" draw:name="Rectangle 45269"><svg:title/><svg:desc/><text:p text:style-name="P352"><text:span text:style-name="T353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58" draw:style-name="a159" draw:name="Rectangle 45270"><svg:title/><svg:desc/><text:p text:style-name="P354"><text:span text:style-name="T355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59" draw:style-name="a160" draw:name="Rectangle 45271"><svg:title/><svg:desc/><text:p text:style-name="P356"><text:span text:style-name="T357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60" draw:style-name="a161" draw:name="Rectangle 45272"><svg:title/><svg:desc/><text:p text:style-name="P358"><text:span text:style-name="T359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61" draw:style-name="a162" draw:name="Rectangle 45273"><svg:title/><svg:desc/><text:p text:style-name="P360"><text:span text:style-name="T361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62" draw:style-name="a163" draw:name="Rectangle 45274"><svg:title/><svg:desc/><text:p text:style-name="P362"><text:span text:style-name="T363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63" draw:style-name="a164" draw:name="Rectangle 45275"><svg:title/><svg:desc/><text:p text:style-name="P364"><text:span text:style-name="T365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64" draw:style-name="a165" draw:name="Rectangle 45279"><svg:title/><svg:desc/><text:p text:style-name="P366"><text:span text:style-name="T367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65" draw:style-name="a166" draw:name="Rectangle 45276"><svg:title/><svg:desc/><text:p text:style-name="P368"><text:span text:style-name="T369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66" draw:style-name="a167" draw:name="Rectangle 45277"><svg:title/><svg:desc/><text:p text:style-name="P370"><text:span text:style-name="T371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67" draw:style-name="a168" draw:name="Rectangle 45278"><svg:title/><svg:desc/><text:p text:style-name="P372"><text:span text:style-name="T373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68" draw:style-name="a169" draw:name="Rectangle 45267"><svg:title/><svg:desc/><text:p text:style-name="P374"><text:span text:style-name="T375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69" draw:style-name="a170" draw:name="Rectangle 45280"><svg:title/><svg:desc/><text:p text:style-name="P376">C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70" draw:style-name="a171" draw:name="Rectangle 45281"><svg:title/><svg:desc/><text:p text:style-name="P377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71" draw:style-name="a172" draw:name="Rectangle 45282"><svg:title/><svg:desc/><text:p text:style-name="P378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72" draw:style-name="a173" draw:name="Rectangle 45283"><svg:title/><svg:desc/><text:p text:style-name="P379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73" draw:style-name="a174" draw:name="Rectangle 45284"><svg:title/><svg:desc/><text:p text:style-name="P380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74" draw:style-name="a175" draw:name="Rectangle 45285"><svg:title/><svg:desc/><text:p text:style-name="P381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75" draw:style-name="a176" draw:name="Rectangle 45286"><svg:title/><svg:desc/><text:p text:style-name="P382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76" draw:style-name="a177" draw:name="Rectangle 45287"><svg:title/><svg:desc/><text:p text:style-name="P383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77" draw:style-name="a178" draw:name="Rectangle 45288"><svg:title/><svg:desc/><text:p text:style-name="P384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78" draw:style-name="a179" draw:name="Rectangle 45289"><svg:title/><svg:desc/><text:p text:style-name="P385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79" draw:style-name="a180" draw:name="Rectangle 45290"><svg:title/><svg:desc/><text:p text:style-name="P386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80" draw:style-name="a181" draw:name="Rectangle 45291"><svg:title/><svg:desc/><text:p text:style-name="P387">C</text:p><draw:enhanced-geometry draw:type="non-primitive" svg:viewBox="0 0 21600 21600" draw:enhanced-path="M 0 0 L 21600 0 21600 21600 0 21600 Z N"/></draw:custom-shape></draw:g></text:span></text:p>
      </style:header>
      <style:footer>
        <text:p text:style-name="P388"><text:span text:style-name="T389"><draw:custom-shape svg:x="0.20833in" svg:y="7.54861in" svg:width="11.27778in" svg:height="0in" draw:id="id182" draw:style-name="a183" draw:name="Group 4530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390">0,00</text:p>
        <text:p text:style-name="P391">0,00</text:p>
        <text:p text:style-name="P392">Página<text:s/><text:page-number text:fixed="false">5</text:page-number></text:p>
      </style:footer>
    </style:master-page>
    <style:master-page style:name="MP2" style:page-layout-name="PL2">
      <style:header>
        <text:p text:style-name="P479"><text:span text:style-name="T480"><draw:g draw:z-index="251670528" draw:name="Group 45484" draw:id="id199" draw:style-name="a200" text:anchor-type="paragraph"><svg:title/><svg:desc/><draw:custom-shape svg:x="0.20833in" svg:y="0.27778in" svg:width="11.27778in" svg:height="0.56945in" draw:id="id183" draw:style-name="a184" draw:name="Shape 4548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84" draw:style-name="a185" draw:name="Rectangle 45487"><svg:title/><svg:desc/><text:p text:style-name="P481"><text:span text:style-name="T482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85" draw:style-name="a186" draw:name="Rectangle 45488"><svg:title/><svg:desc/><text:p text:style-name="P483"><text:span text:style-name="T484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86" draw:style-name="a187" draw:name="Rectangle 45489"><svg:title/><svg:desc/><text:p text:style-name="P485"><text:span text:style-name="T486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87" draw:style-name="a188" draw:name="Rectangle 45490"><svg:title/><svg:desc/><text:p text:style-name="P487"><text:span text:style-name="T488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88" draw:style-name="a189" draw:name="Rectangle 45491"><svg:title/><svg:desc/><text:p text:style-name="P489"><text:span text:style-name="T490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89" draw:style-name="a190" draw:name="Rectangle 45492"><svg:title/><svg:desc/><text:p text:style-name="P491"><text:span text:style-name="T492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90" draw:style-name="a191" draw:name="Rectangle 45493"><svg:title/><svg:desc/><text:p text:style-name="P493"><text:span text:style-name="T494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91" draw:style-name="a192" draw:name="Rectangle 45494"><svg:title/><svg:desc/><text:p text:style-name="P495"><text:span text:style-name="T496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92" draw:style-name="a193" draw:name="Rectangle 45498"><svg:title/><svg:desc/><text:p text:style-name="P497"><text:span text:style-name="T498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93" draw:style-name="a194" draw:name="Rectangle 45495"><svg:title/><svg:desc/><text:p text:style-name="P499"><text:span text:style-name="T500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94" draw:style-name="a195" draw:name="Rectangle 45496"><svg:title/><svg:desc/><text:p text:style-name="P501"><text:span text:style-name="T502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95" draw:style-name="a196" draw:name="Rectangle 45497"><svg:title/><svg:desc/><text:p text:style-name="P503"><text:span text:style-name="T504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96" draw:style-name="a197" draw:name="Rectangle 45486"><svg:title/><svg:desc/><text:p text:style-name="P505"><text:span text:style-name="T506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97" draw:style-name="a198" draw:name="Rectangle 45499"><svg:title/><svg:desc/><text:p text:style-name="P507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98" draw:style-name="a199" draw:name="Rectangle 45500"><svg:title/><svg:desc/><text:p text:style-name="P508">D</text:p><draw:enhanced-geometry draw:type="non-primitive" svg:viewBox="0 0 21600 21600" draw:enhanced-path="M 0 0 L 21600 0 21600 21600 0 21600 Z N"/></draw:custom-shape></draw:g></text:span><text:span text:style-name="T509"><text:tab/></text:span>D<text:tab/>D</text:p>
      </style:header>
      <style:header-left>
        <text:p text:style-name="P510"><text:span text:style-name="T511"><draw:g draw:z-index="251669504" draw:name="Group 45528" draw:id="id216" draw:style-name="a217" text:anchor-type="paragraph"><svg:title/><svg:desc/><draw:custom-shape svg:x="0.20833in" svg:y="0.27778in" svg:width="11.27778in" svg:height="0.56945in" draw:id="id200" draw:style-name="a201" draw:name="Shape 4552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01" draw:style-name="a202" draw:name="Rectangle 45531"><svg:title/><svg:desc/><text:p text:style-name="P512"><text:span text:style-name="T51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02" draw:style-name="a203" draw:name="Rectangle 45532"><svg:title/><svg:desc/><text:p text:style-name="P514"><text:span text:style-name="T51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03" draw:style-name="a204" draw:name="Rectangle 45533"><svg:title/><svg:desc/><text:p text:style-name="P516"><text:span text:style-name="T51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04" draw:style-name="a205" draw:name="Rectangle 45534"><svg:title/><svg:desc/><text:p text:style-name="P518"><text:span text:style-name="T519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05" draw:style-name="a206" draw:name="Rectangle 45535"><svg:title/><svg:desc/><text:p text:style-name="P520"><text:span text:style-name="T52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06" draw:style-name="a207" draw:name="Rectangle 45536"><svg:title/><svg:desc/><text:p text:style-name="P522"><text:span text:style-name="T523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07" draw:style-name="a208" draw:name="Rectangle 45537"><svg:title/><svg:desc/><text:p text:style-name="P524"><text:span text:style-name="T52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08" draw:style-name="a209" draw:name="Rectangle 45538"><svg:title/><svg:desc/><text:p text:style-name="P526"><text:span text:style-name="T527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09" draw:style-name="a210" draw:name="Rectangle 45542"><svg:title/><svg:desc/><text:p text:style-name="P528"><text:span text:style-name="T52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10" draw:style-name="a211" draw:name="Rectangle 45539"><svg:title/><svg:desc/><text:p text:style-name="P530"><text:span text:style-name="T53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11" draw:style-name="a212" draw:name="Rectangle 45540"><svg:title/><svg:desc/><text:p text:style-name="P532"><text:span text:style-name="T53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12" draw:style-name="a213" draw:name="Rectangle 45541"><svg:title/><svg:desc/><text:p text:style-name="P534"><text:span text:style-name="T53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13" draw:style-name="a214" draw:name="Rectangle 45530"><svg:title/><svg:desc/><text:p text:style-name="P536"><text:span text:style-name="T537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14" draw:style-name="a215" draw:name="Rectangle 45543"><svg:title/><svg:desc/><text:p text:style-name="P538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15" draw:style-name="a216" draw:name="Rectangle 45544"><svg:title/><svg:desc/><text:p text:style-name="P539">D</text:p><draw:enhanced-geometry draw:type="non-primitive" svg:viewBox="0 0 21600 21600" draw:enhanced-path="M 0 0 L 21600 0 21600 21600 0 21600 Z N"/></draw:custom-shape></draw:g></text:span><text:span text:style-name="T540"><text:tab/></text:span>D<text:tab/>D</text:p>
      </style:header-left>
      <style:footer>
        <text:p text:style-name="P541"><text:span text:style-name="T542"><draw:custom-shape svg:x="0.20833in" svg:y="7.54861in" svg:width="11.27778in" svg:height="0in" draw:id="id217" draw:style-name="a218" draw:name="Group 4550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543"><text:tab/></text:span>D<text:tab/>D</text:p>
        <text:p text:style-name="P544"><text:span text:style-name="T545"><text:tab/></text:span>D<text:tab/>D</text:p>
        <text:p text:style-name="P546">Página<text:s/><text:page-number text:fixed="false">11</text:page-number></text:p>
      </style:footer>
      <style:footer-left>
        <text:p text:style-name="P547"><text:span text:style-name="T548"><draw:custom-shape svg:x="0.20833in" svg:y="7.54861in" svg:width="11.27778in" svg:height="0in" draw:id="id218" draw:style-name="a219" draw:name="Group 4555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549"><text:tab/></text:span>D<text:tab/>D</text:p>
        <text:p text:style-name="P550"><text:span text:style-name="T551"><text:tab/></text:span>D<text:tab/>0,00<text:tab/>D</text:p>
        <text:p text:style-name="P552">Página<text:s/><text:page-number text:fixed="false">12</text:page-number></text:p>
      </style:footer-left>
    </style:master-page>
    <style:master-page style:next-style-name="MP2" style:name="MPF2" style:page-layout-name="PL2">
      <style:header>
        <text:p text:style-name="P553"><text:span text:style-name="T554"><draw:g draw:z-index="251671552" draw:name="Group 45442" draw:id="id238" draw:style-name="a239" text:anchor-type="paragraph"><svg:title/><svg:desc/><draw:custom-shape svg:x="0.20833in" svg:y="0.27778in" svg:width="11.27778in" svg:height="0.56945in" draw:id="id219" draw:style-name="a220" draw:name="Shape 4544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20" draw:style-name="a221" draw:name="Rectangle 45445"><svg:title/><svg:desc/><text:p text:style-name="P555"><text:span text:style-name="T556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21" draw:style-name="a222" draw:name="Rectangle 45446"><svg:title/><svg:desc/><text:p text:style-name="P557"><text:span text:style-name="T558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22" draw:style-name="a223" draw:name="Rectangle 45447"><svg:title/><svg:desc/><text:p text:style-name="P559"><text:span text:style-name="T560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23" draw:style-name="a224" draw:name="Rectangle 45448"><svg:title/><svg:desc/><text:p text:style-name="P561"><text:span text:style-name="T562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24" draw:style-name="a225" draw:name="Rectangle 45449"><svg:title/><svg:desc/><text:p text:style-name="P563"><text:span text:style-name="T564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25" draw:style-name="a226" draw:name="Rectangle 45450"><svg:title/><svg:desc/><text:p text:style-name="P565"><text:span text:style-name="T566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26" draw:style-name="a227" draw:name="Rectangle 45451"><svg:title/><svg:desc/><text:p text:style-name="P567"><text:span text:style-name="T568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27" draw:style-name="a228" draw:name="Rectangle 45452"><svg:title/><svg:desc/><text:p text:style-name="P569"><text:span text:style-name="T570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28" draw:style-name="a229" draw:name="Rectangle 45456"><svg:title/><svg:desc/><text:p text:style-name="P571"><text:span text:style-name="T572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29" draw:style-name="a230" draw:name="Rectangle 45453"><svg:title/><svg:desc/><text:p text:style-name="P573"><text:span text:style-name="T574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30" draw:style-name="a231" draw:name="Rectangle 45454"><svg:title/><svg:desc/><text:p text:style-name="P575"><text:span text:style-name="T576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31" draw:style-name="a232" draw:name="Rectangle 45455"><svg:title/><svg:desc/><text:p text:style-name="P577"><text:span text:style-name="T578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32" draw:style-name="a233" draw:name="Rectangle 45444"><svg:title/><svg:desc/><text:p text:style-name="P579"><text:span text:style-name="T580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33" draw:style-name="a234" draw:name="Rectangle 45457"><svg:title/><svg:desc/><text:p text:style-name="P581">D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234" draw:style-name="a235" draw:name="Rectangle 45458"><svg:title/><svg:desc/><text:p text:style-name="P582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235" draw:style-name="a236" draw:name="Rectangle 45459"><svg:title/><svg:desc/><text:p text:style-name="P583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236" draw:style-name="a237" draw:name="Rectangle 45460"><svg:title/><svg:desc/><text:p text:style-name="P584">00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37" draw:style-name="a238" draw:name="Rectangle 45461"><svg:title/><svg:desc/><text:p text:style-name="P585">D</text:p><draw:enhanced-geometry draw:type="non-primitive" svg:viewBox="0 0 21600 21600" draw:enhanced-path="M 0 0 L 21600 0 21600 21600 0 21600 Z N"/></draw:custom-shape></draw:g></text:span><text:span text:style-name="T586"><text:tab/></text:span>D<text:tab/>D</text:p>
      </style:header>
      <style:footer>
        <text:p text:style-name="P587"><text:span text:style-name="T588"><draw:custom-shape svg:x="0.20833in" svg:y="7.54861in" svg:width="11.27778in" svg:height="0in" draw:id="id239" draw:style-name="a240" draw:name="Group 4547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589"><text:tab/></text:span>D<text:tab/>D</text:p>
        <text:p text:style-name="P590">Página<text:s/><text:page-number text:fixed="false">9</text:page-number></text:p>
      </style:footer>
    </style:master-page>
    <style:master-page style:name="MP3" style:page-layout-name="PL3">
      <style:header>
        <text:p text:style-name="P676"><text:span text:style-name="T677"><draw:g draw:z-index="251676672" draw:name="Group 45612" draw:id="id256" draw:style-name="a257" text:anchor-type="paragraph"><svg:title/><svg:desc/><draw:custom-shape svg:x="0.20833in" svg:y="0.27778in" svg:width="11.27778in" svg:height="0.56945in" draw:id="id240" draw:style-name="a241" draw:name="Shape 4561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41" draw:style-name="a242" draw:name="Rectangle 45615"><svg:title/><svg:desc/><text:p text:style-name="P678"><text:span text:style-name="T67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42" draw:style-name="a243" draw:name="Rectangle 45616"><svg:title/><svg:desc/><text:p text:style-name="P680"><text:span text:style-name="T68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43" draw:style-name="a244" draw:name="Rectangle 45617"><svg:title/><svg:desc/><text:p text:style-name="P682"><text:span text:style-name="T68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44" draw:style-name="a245" draw:name="Rectangle 45618"><svg:title/><svg:desc/><text:p text:style-name="P684"><text:span text:style-name="T68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45" draw:style-name="a246" draw:name="Rectangle 45619"><svg:title/><svg:desc/><text:p text:style-name="P686"><text:span text:style-name="T68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46" draw:style-name="a247" draw:name="Rectangle 45620"><svg:title/><svg:desc/><text:p text:style-name="P688"><text:span text:style-name="T68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47" draw:style-name="a248" draw:name="Rectangle 45621"><svg:title/><svg:desc/><text:p text:style-name="P690"><text:span text:style-name="T69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48" draw:style-name="a249" draw:name="Rectangle 45622"><svg:title/><svg:desc/><text:p text:style-name="P692"><text:span text:style-name="T69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49" draw:style-name="a250" draw:name="Rectangle 45626"><svg:title/><svg:desc/><text:p text:style-name="P694"><text:span text:style-name="T69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50" draw:style-name="a251" draw:name="Rectangle 45623"><svg:title/><svg:desc/><text:p text:style-name="P696"><text:span text:style-name="T69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51" draw:style-name="a252" draw:name="Rectangle 45624"><svg:title/><svg:desc/><text:p text:style-name="P698"><text:span text:style-name="T69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52" draw:style-name="a253" draw:name="Rectangle 45625"><svg:title/><svg:desc/><text:p text:style-name="P700"><text:span text:style-name="T70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53" draw:style-name="a254" draw:name="Rectangle 45614"><svg:title/><svg:desc/><text:p text:style-name="P702"><text:span text:style-name="T703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54" draw:style-name="a255" draw:name="Rectangle 45627"><svg:title/><svg:desc/><text:p text:style-name="P704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55" draw:style-name="a256" draw:name="Rectangle 45628"><svg:title/><svg:desc/><text:p text:style-name="P705">D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706"><text:span text:style-name="T707"><draw:g draw:z-index="251675648" draw:name="Group 45642" draw:id="id271" draw:style-name="a272" text:anchor-type="paragraph"><svg:title/><svg:desc/><draw:custom-shape svg:x="0.20833in" svg:y="0.27778in" svg:width="11.27778in" svg:height="0.56945in" draw:id="id257" draw:style-name="a258" draw:name="Shape 4564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58" draw:style-name="a259" draw:name="Rectangle 45645"><svg:title/><svg:desc/><text:p text:style-name="P708"><text:span text:style-name="T70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59" draw:style-name="a260" draw:name="Rectangle 45646"><svg:title/><svg:desc/><text:p text:style-name="P710"><text:span text:style-name="T71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60" draw:style-name="a261" draw:name="Rectangle 45647"><svg:title/><svg:desc/><text:p text:style-name="P712"><text:span text:style-name="T71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61" draw:style-name="a262" draw:name="Rectangle 45648"><svg:title/><svg:desc/><text:p text:style-name="P714"><text:span text:style-name="T71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62" draw:style-name="a263" draw:name="Rectangle 45649"><svg:title/><svg:desc/><text:p text:style-name="P716"><text:span text:style-name="T71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63" draw:style-name="a264" draw:name="Rectangle 45650"><svg:title/><svg:desc/><text:p text:style-name="P718"><text:span text:style-name="T71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64" draw:style-name="a265" draw:name="Rectangle 45651"><svg:title/><svg:desc/><text:p text:style-name="P720"><text:span text:style-name="T72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65" draw:style-name="a266" draw:name="Rectangle 45652"><svg:title/><svg:desc/><text:p text:style-name="P722"><text:span text:style-name="T72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66" draw:style-name="a267" draw:name="Rectangle 45656"><svg:title/><svg:desc/><text:p text:style-name="P724"><text:span text:style-name="T72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67" draw:style-name="a268" draw:name="Rectangle 45653"><svg:title/><svg:desc/><text:p text:style-name="P726"><text:span text:style-name="T72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68" draw:style-name="a269" draw:name="Rectangle 45654"><svg:title/><svg:desc/><text:p text:style-name="P728"><text:span text:style-name="T72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69" draw:style-name="a270" draw:name="Rectangle 45655"><svg:title/><svg:desc/><text:p text:style-name="P730"><text:span text:style-name="T73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70" draw:style-name="a271" draw:name="Rectangle 45644"><svg:title/><svg:desc/><text:p text:style-name="P732"><text:span text:style-name="T733">CONTA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734"><text:span text:style-name="T735"><draw:custom-shape svg:x="0.20833in" svg:y="7.54861in" svg:width="11.27778in" svg:height="0in" draw:id="id272" draw:style-name="a273" draw:name="Group 4563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5</text:page-number></text:p>
      </style:footer>
      <style:footer-left>
        <text:p text:style-name="P736"><text:span text:style-name="T737"><draw:custom-shape svg:x="0.20833in" svg:y="7.54861in" svg:width="11.27778in" svg:height="0in" draw:id="id273" draw:style-name="a274" draw:name="Group 45664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4</text:page-number></text:p>
      </style:footer-left>
    </style:master-page>
    <style:master-page style:next-style-name="MP3" style:name="MPF3" style:page-layout-name="PL3">
      <style:header>
        <text:p text:style-name="P738"><text:span text:style-name="T739"><draw:g draw:z-index="251677696" draw:name="Group 45577" draw:id="id290" draw:style-name="a291" text:anchor-type="paragraph"><svg:title/><svg:desc/><draw:custom-shape svg:x="0.20833in" svg:y="0.27778in" svg:width="11.27778in" svg:height="0.56945in" draw:id="id274" draw:style-name="a275" draw:name="Shape 45578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75" draw:style-name="a276" draw:name="Rectangle 45580"><svg:title/><svg:desc/><text:p text:style-name="P740"><text:span text:style-name="T741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76" draw:style-name="a277" draw:name="Rectangle 45581"><svg:title/><svg:desc/><text:p text:style-name="P742"><text:span text:style-name="T743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77" draw:style-name="a278" draw:name="Rectangle 45582"><svg:title/><svg:desc/><text:p text:style-name="P744"><text:span text:style-name="T745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78" draw:style-name="a279" draw:name="Rectangle 45583"><svg:title/><svg:desc/><text:p text:style-name="P746"><text:span text:style-name="T747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79" draw:style-name="a280" draw:name="Rectangle 45584"><svg:title/><svg:desc/><text:p text:style-name="P748"><text:span text:style-name="T749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80" draw:style-name="a281" draw:name="Rectangle 45585"><svg:title/><svg:desc/><text:p text:style-name="P750"><text:span text:style-name="T751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81" draw:style-name="a282" draw:name="Rectangle 45586"><svg:title/><svg:desc/><text:p text:style-name="P752"><text:span text:style-name="T753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82" draw:style-name="a283" draw:name="Rectangle 45587"><svg:title/><svg:desc/><text:p text:style-name="P754"><text:span text:style-name="T755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83" draw:style-name="a284" draw:name="Rectangle 45591"><svg:title/><svg:desc/><text:p text:style-name="P756"><text:span text:style-name="T757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84" draw:style-name="a285" draw:name="Rectangle 45588"><svg:title/><svg:desc/><text:p text:style-name="P758"><text:span text:style-name="T759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85" draw:style-name="a286" draw:name="Rectangle 45589"><svg:title/><svg:desc/><text:p text:style-name="P760"><text:span text:style-name="T761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86" draw:style-name="a287" draw:name="Rectangle 45590"><svg:title/><svg:desc/><text:p text:style-name="P762"><text:span text:style-name="T763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87" draw:style-name="a288" draw:name="Rectangle 45579"><svg:title/><svg:desc/><text:p text:style-name="P764"><text:span text:style-name="T765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88" draw:style-name="a289" draw:name="Rectangle 45592"><svg:title/><svg:desc/><text:p text:style-name="P766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89" draw:style-name="a290" draw:name="Rectangle 45593"><svg:title/><svg:desc/><text:p text:style-name="P767">D</text:p><draw:enhanced-geometry draw:type="non-primitive" svg:viewBox="0 0 21600 21600" draw:enhanced-path="M 0 0 L 21600 0 21600 21600 0 21600 Z N"/></draw:custom-shape></draw:g></text:span><text:span text:style-name="T768"><text:tab/></text:span>D<text:tab/>D</text:p>
      </style:header>
      <style:footer>
        <text:p text:style-name="P769"><text:span text:style-name="T770"><draw:custom-shape svg:x="0.20833in" svg:y="7.54861in" svg:width="11.27778in" svg:height="0in" draw:id="id291" draw:style-name="a292" draw:name="Group 45602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771"><text:tab/></text:span>D<text:tab/>D</text:p>
        <text:p text:style-name="P772">Página<text:s/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setur</meta:initial-creator>
    <dc:creator>Emsetur</dc:creator>
    <meta:creation-date>2025-11-26T16:22:00Z</meta:creation-date>
    <dc:date>2025-11-26T16:22:00Z</dc:date>
    <meta:template xlink:href="Normal" xlink:type="simple"/>
    <meta:editing-cycles>2</meta:editing-cycles>
    <meta:editing-duration>PT0S</meta:editing-duration>
    <meta:document-statistic meta:page-count="15" meta:paragraph-count="59" meta:word-count="4639" meta:character-count="29633" meta:row-count="208" meta:non-whitespace-character-count="25053"/>
  </office:meta>
</office:document-meta>
</file>