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8.46666666666667cm" style:use-optimal-column-width="true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12.75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GIA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EMPRESA SERGIPANA DE TURISMO S/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9">
            <text:p>RELAÇÃO DE ESTAGIÁRIOS 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JANEIR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ICE HELENA CONSTANCIA DA CONCEICAO</text:p>
          </table:table-cell>
          <table:table-cell office:value-type="string" table:style-name="ce4">
            <text:p>POSTO TURÍSTICO - AEROPORTO</text:p>
          </table:table-cell>
          <table:table-cell office:value-type="string" table:style-name="ce4">
            <text:p>IFS - INSTITUTO FEDERAL DE SERGI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AVID ANTONY SILVA MALAQUIAS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ABRIEL ARAUJO ANDRADE</text:p>
          </table:table-cell>
          <table:table-cell office:value-type="string" table:style-name="ce4">
            <text:p>T.I. - SETUR</text:p>
          </table:table-cell>
          <table:table-cell office:value-type="string" table:style-name="ce4">
            <text:p>ESTÁCIO - FAS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ULIA MARIA ATAIDE DAMACENA</text:p>
          </table:table-cell>
          <table:table-cell office:value-type="string" table:style-name="ce4">
            <text:p>CONTABILIDADE<text:s/></text:p>
          </table:table-cell>
          <table:table-cell office:value-type="string" table:style-name="ce4">
            <text:p>UNIT - UNIVERSIDADE TIRADENTES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2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FEVEREIR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ICE HELENA CONSTANCIA DA CONCEICAO</text:p>
          </table:table-cell>
          <table:table-cell office:value-type="string" table:style-name="ce4">
            <text:p>POSTO TURÍSTICO - AEROPORTO</text:p>
          </table:table-cell>
          <table:table-cell office:value-type="string" table:style-name="ce4">
            <text:p>IFS - INSTITUTO FEDERAL DE SERGI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AVID ANTONY SILVA MALAQUIAS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ABRIEL ARAUJO ANDRADE</text:p>
          </table:table-cell>
          <table:table-cell office:value-type="string" table:style-name="ce4">
            <text:p>T.I. - SETUR</text:p>
          </table:table-cell>
          <table:table-cell office:value-type="string" table:style-name="ce4">
            <text:p>ESTÁCIO - FAS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ULIA MARIA ATAIDE DAMACENA</text:p>
          </table:table-cell>
          <table:table-cell office:value-type="string" table:style-name="ce4">
            <text:p>CONTABILIDADE<text:s/></text:p>
          </table:table-cell>
          <table:table-cell office:value-type="string" table:style-name="ce4">
            <text:p>UNIT - UNIVERSIDADE TIRADENTES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2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MARÇ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ICE HELENA CONSTANCIA DA CONCEICAO</text:p>
          </table:table-cell>
          <table:table-cell office:value-type="string" table:style-name="ce4">
            <text:p>POSTO TURÍSTICO - AEROPORTO</text:p>
          </table:table-cell>
          <table:table-cell office:value-type="string" table:style-name="ce4">
            <text:p>IFS - INSTITUTO FEDERAL DE SERGI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AVID ANTONY SILVA MALAQUIAS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ULIA MARIA ATAIDE DAMACENA</text:p>
          </table:table-cell>
          <table:table-cell office:value-type="string" table:style-name="ce4">
            <text:p>CONTABILIDADE<text:s/></text:p>
          </table:table-cell>
          <table:table-cell office:value-type="string" table:style-name="ce4">
            <text:p>UNIT - UNIVERSIDADE TIRADENTE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DRIGO OLIVEIRA DOS SANTOS</text:p>
          </table:table-cell>
          <table:table-cell office:value-type="string" table:style-name="ce4">
            <text:p>COOTUR <text:s/>/ <text:s/>SETUR</text:p>
          </table:table-cell>
          <table:table-cell office:value-type="string" table:style-name="ce4">
            <text:p>UFS - UNIVERSIDADE FEDERAL DE SERGIPE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2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ABRI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ICE HELENA CONSTANCIA DA CONCEICAO</text:p>
          </table:table-cell>
          <table:table-cell office:value-type="string" table:style-name="ce4">
            <text:p>POSTO TURÍSTICO - AEROPORTO</text:p>
          </table:table-cell>
          <table:table-cell office:value-type="string" table:style-name="ce4">
            <text:p>IFS - INSTITUTO FEDERAL DE SERGI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AVID ANTONY SILVA MALAQUIAS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ULIA MARIA ATAIDE DAMACENA</text:p>
          </table:table-cell>
          <table:table-cell office:value-type="string" table:style-name="ce4">
            <text:p>CONTABILIDADE<text:s/></text:p>
          </table:table-cell>
          <table:table-cell office:value-type="string" table:style-name="ce4">
            <text:p>UNIT - UNIVERSIDADE TIRADENTE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DRIGO OLIVEIRA DOS SANTOS</text:p>
          </table:table-cell>
          <table:table-cell office:value-type="string" table:style-name="ce4">
            <text:p>COOTUR / SETUR</text:p>
          </table:table-cell>
          <table:table-cell office:value-type="string" table:style-name="ce4">
            <text:p>UFS - UNIVERSIDADE FEDERAL DE SERGIPE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2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MAI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ICE HELENA CONSTANCIA DA CONCEICAO</text:p>
          </table:table-cell>
          <table:table-cell office:value-type="string" table:style-name="ce4">
            <text:p>POSTO TURÍSTICO - AEROPORTO</text:p>
          </table:table-cell>
          <table:table-cell office:value-type="string" table:style-name="ce4">
            <text:p>IFS - INSTITUTO FEDERAL DE SERGI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AVID ANTONY SILVA MALAQUIAS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ULIA MARIA ATAIDE DAMACENA</text:p>
          </table:table-cell>
          <table:table-cell office:value-type="string" table:style-name="ce4">
            <text:p>CONTABILIDADE<text:s/></text:p>
          </table:table-cell>
          <table:table-cell office:value-type="string" table:style-name="ce4">
            <text:p>UNIT - UNIVERSIDADE TIRADENTE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DRIGO OLIVEIRA DOS SANTOS</text:p>
          </table:table-cell>
          <table:table-cell office:value-type="string" table:style-name="ce4">
            <text:p>COOTUR / SETUR</text:p>
          </table:table-cell>
          <table:table-cell office:value-type="string" table:style-name="ce4">
            <text:p>UFS - UNIVERSIDADE FEDERAL DE SERGIPE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2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JUNH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ICE HELENA CONSTANCIA DA CONCEICAO</text:p>
          </table:table-cell>
          <table:table-cell office:value-type="string" table:style-name="ce4">
            <text:p>POSTO TURÍSTICO - AEROPORTO</text:p>
          </table:table-cell>
          <table:table-cell office:value-type="string" table:style-name="ce4">
            <text:p>IFS - INSTITUTO FEDERAL DE SERGI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AVID ANTONY SILVA MALAQUIAS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ULIA MARIA ATAIDE DAMACENA</text:p>
          </table:table-cell>
          <table:table-cell office:value-type="string" table:style-name="ce4">
            <text:p>CONTABILIDADE<text:s/></text:p>
          </table:table-cell>
          <table:table-cell office:value-type="string" table:style-name="ce4">
            <text:p>UNIT - UNIVERSIDADE TIRADENTE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DRIGO OLIVEIRA DOS SANTOS</text:p>
          </table:table-cell>
          <table:table-cell office:value-type="string" table:style-name="ce4">
            <text:p>COOTUR <text:s/>/ <text:s/>SETUR</text:p>
          </table:table-cell>
          <table:table-cell office:value-type="string" table:style-name="ce4">
            <text:p>UFS - UNIVERSIDADE FEDERAL DE SERGIPE</text:p>
          </table:table-cell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JULH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ICE HELENA CONSTANCIA DA CONCEICAO</text:p>
          </table:table-cell>
          <table:table-cell office:value-type="string" table:style-name="ce4">
            <text:p>POSTO TURÍSTICO - AEROPORTO</text:p>
          </table:table-cell>
          <table:table-cell office:value-type="string" table:style-name="ce4">
            <text:p>IFS - INSTITUTO FEDERAL DE SERGI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AVID ANTONY SILVA MALAQUIAS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ULIA MARIA ATAIDE DAMACENA</text:p>
          </table:table-cell>
          <table:table-cell office:value-type="string" table:style-name="ce4">
            <text:p>CONTABILIDADE<text:s/></text:p>
          </table:table-cell>
          <table:table-cell office:value-type="string" table:style-name="ce4">
            <text:p>UNIT - UNIVERSIDADE TIRADENTE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DRIGO OLIVEIRA DOS SANTOS</text:p>
          </table:table-cell>
          <table:table-cell office:value-type="string" table:style-name="ce4">
            <text:p>COOTUR <text:s/>/ <text:s/>SETUR</text:p>
          </table:table-cell>
          <table:table-cell office:value-type="string" table:style-name="ce4">
            <text:p>UFS - UNIVERSIDADE FEDERAL DE SERGIPE</text:p>
          </table:table-cell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AGOST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ICE HELENA CONSTANCIA DA CONCEICAO</text:p>
          </table:table-cell>
          <table:table-cell office:value-type="string" table:style-name="ce4">
            <text:p>POSTO TURÍSTICO - AEROPORTO</text:p>
          </table:table-cell>
          <table:table-cell office:value-type="string" table:style-name="ce4">
            <text:p>IFS - INSTITUTO FEDERAL DE SERGI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ULIA MARIA ATAIDE DAMACENA</text:p>
          </table:table-cell>
          <table:table-cell office:value-type="string" table:style-name="ce4">
            <text:p>CONTABILIDADE<text:s/></text:p>
          </table:table-cell>
          <table:table-cell office:value-type="string" table:style-name="ce4">
            <text:p>UNIT - UNIVERSIDADE TIRADENTE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DRIGO OLIVEIRA DOS SANTOS</text:p>
          </table:table-cell>
          <table:table-cell office:value-type="string" table:style-name="ce4">
            <text:p>COOTUR / SETUR</text:p>
          </table:table-cell>
          <table:table-cell office:value-type="string" table:style-name="ce4">
            <text:p>UFS - UNIVERSIDADE FEDERAL DE SERGIPE</text:p>
          </table:table-cell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SETEMBR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AVID ANTONY SILVA MALAQUIAS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IFS - INSTITUTO FEDERAL DE SERGI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ULIA MARIA ATAIDE DAMACENA</text:p>
          </table:table-cell>
          <table:table-cell office:value-type="string" table:style-name="ce4">
            <text:p>CONTABILIDADE<text:s/></text:p>
          </table:table-cell>
          <table:table-cell office:value-type="string" table:style-name="ce4">
            <text:p>UNIT - UNIVERSIDADE TIRADENTES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OÃO RICARDO SOUZA CARVALHO</text:p>
          </table:table-cell>
          <table:table-cell office:value-type="string" table:style-name="ce4">
            <text:p>POSTO TURÍSTICO - AEROPORTO</text:p>
          </table:table-cell>
          <table:table-cell office:value-type="string" table:style-name="ce4">
            <text:p>IFS - INSTITUTO FEDERAL DE SERGI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DRIGO OLIVEIRA DOS SANTOS</text:p>
          </table:table-cell>
          <table:table-cell office:value-type="string" table:style-name="ce4">
            <text:p>COOTUR / SETUR</text:p>
          </table:table-cell>
          <table:table-cell office:value-type="string" table:style-name="ce4">
            <text:p>UFS - UNIVERSIDADE FEDERAL DE SERGIPE</text:p>
          </table:table-cell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OUTUBR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AVID ANTONY SILVA MALAQUIAS</text:p>
          </table:table-cell>
          <table:table-cell office:value-type="string" table:style-name="ce4">
            <text:p>RECURSOS HUMANOS</text:p>
          </table:table-cell>
          <table:table-cell office:value-type="string" table:style-name="ce4">
            <text:p>IFS - INSTITUTO FEDERAL DE SERGI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ULIA MARIA ATAIDE DAMACENA</text:p>
          </table:table-cell>
          <table:table-cell office:value-type="string" table:style-name="ce4">
            <text:p>CONTABILIDADE<text:s/></text:p>
          </table:table-cell>
          <table:table-cell office:value-type="string" table:style-name="ce4">
            <text:p>UNIT - UNIVERSIDADE TIRADENTES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OÃO RICARDO SOUZA CARVALHO</text:p>
          </table:table-cell>
          <table:table-cell office:value-type="string" table:style-name="ce4">
            <text:p>POSTO TURÍSTICO - AEROPORTO</text:p>
          </table:table-cell>
          <table:table-cell office:value-type="string" table:style-name="ce4">
            <text:p>IFS - INSTITUTO FEDERAL DE SERGIP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DRIGO OLIVEIRA DOS SANTOS</text:p>
          </table:table-cell>
          <table:table-cell office:value-type="string" table:style-name="ce4">
            <text:p>COOTUR /SETUR</text:p>
          </table:table-cell>
          <table:table-cell office:value-type="string" table:style-name="ce4">
            <text:p>UFS - UNIVERSIDADE FEDERAL DE SERGIPE</text:p>
          </table:table-cell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4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02" table:style-name="ro2">
          <table:table-cell table:number-columns-repeated="16384"/>
        </table:table-row>
      </table:table>
      <table:database-ranges>
        <table:database-range table:target-range-address="ESTAGIARIOS.A4:ESTAGIARIOS.C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Emsetur</dc:creator>
    <meta:creation-date>2023-09-26T14:21:19Z</meta:creation-date>
    <dc:date>2025-11-06T20:50:48Z</dc:date>
    <meta:print-date>2023-10-02T12:04:29Z</meta:print-date>
  </office:meta>
</office:document-meta>
</file>