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bottom="0.2743in" fo:line-height="107%" fo:margin-left="0.0833in" fo:margin-right="0in" fo:text-indent="0in">
        <style:tab-stops/>
      </style:paragraph-properties>
    </style:style>
    <style:style style:name="T74" style:parent-style-name="Fonteparág.padrão" style:family="text"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margin-bottom="0.1937in" fo:line-height="107%" fo:margin-left="-0.1388in" fo:text-indent="0in">
        <style:tab-stops/>
      </style:paragraph-properties>
    </style:style>
    <style:style style:name="T7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olumn78" style:family="table-column">
      <style:table-column-properties style:column-width="1.6111in"/>
    </style:style>
    <style:style style:name="TableColumn79" style:family="table-column">
      <style:table-column-properties style:column-width="2.1666in"/>
    </style:style>
    <style:style style:name="TableColumn80" style:family="table-column">
      <style:table-column-properties style:column-width="1.6111in"/>
    </style:style>
    <style:style style:name="TableColumn81" style:family="table-column">
      <style:table-column-properties style:column-width="2.1666in"/>
    </style:style>
    <style:style style:name="TableColumn82" style:family="table-column">
      <style:table-column-properties style:column-width="1.625in"/>
    </style:style>
    <style:style style:name="TableColumn83" style:family="table-column">
      <style:table-column-properties style:column-width="0.8319in"/>
    </style:style>
    <style:style style:name="Table77" style:family="table">
      <style:table-properties style:width="10.0125in" fo:margin-left="0in" table:align="left"/>
    </style:style>
    <style:style style:name="TableRow84" style:family="table-row">
      <style:table-row-properties style:min-row-height="1.0625in"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Normal" style:family="paragraph">
      <style:paragraph-properties fo:margin-bottom="0.1291in" fo:line-height="107%" fo:margin-left="0in" fo:margin-right="0in" fo:text-indent="0in">
        <style:tab-stops/>
      </style:paragraph-properties>
    </style:style>
    <style:style style:name="P87" style:parent-style-name="Normal" style:family="paragraph">
      <style:paragraph-properties fo:margin-bottom="0.1291in" fo:line-height="107%" fo:margin-left="0in" fo:margin-right="0in" fo:text-indent="0in">
        <style:tab-stops/>
      </style:paragraph-properties>
    </style:style>
    <style:style style:name="P88" style:parent-style-name="Normal" style:family="paragraph">
      <style:paragraph-properties fo:margin-bottom="0.1152in" fo:line-height="107%" fo:margin-left="0in" fo:margin-right="0in" fo:text-indent="0in">
        <style:tab-stops/>
      </style:paragraph-properties>
    </style:style>
    <style:style style:name="P89" style:parent-style-name="Normal" style:family="paragraph">
      <style:paragraph-properties fo:margin-bottom="0.1152in" fo:line-height="107%" fo:margin-left="0in" fo:margin-right="0in" fo:text-indent="0in">
        <style:tab-stops/>
      </style:paragraph-properties>
    </style:style>
    <style:style style:name="P90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P92" style:parent-style-name="Normal" style:family="paragraph">
      <style:paragraph-properties fo:margin-bottom="0.3791in" fo:line-height="107%" fo:margin-left="0in" fo:margin-right="0in" fo:text-indent="0in">
        <style:tab-stops/>
      </style:paragraph-properties>
    </style:style>
    <style:style style:name="P93" style:parent-style-name="Normal" style:family="paragraph">
      <style:paragraph-properties fo:margin-bottom="0.1152in" fo:line-height="107%" fo:margin-left="0in" fo:margin-right="0in" fo:text-indent="0in">
        <style:tab-stops/>
      </style:paragraph-properties>
    </style:style>
    <style:style style:name="P94" style:parent-style-name="Normal" style:family="paragraph">
      <style:paragraph-properties fo:margin-bottom="0.1152in" fo:line-height="107%" fo:margin-left="0in" fo:margin-right="0in" fo:text-indent="0in">
        <style:tab-stops/>
      </style:paragraph-properties>
    </style:style>
    <style:style style:name="P95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Normal" style:family="paragraph">
      <style:paragraph-properties fo:margin-bottom="0.1291in" fo:line-height="107%" fo:margin-left="0in" fo:margin-right="0in" fo:text-indent="0in">
        <style:tab-stops/>
      </style:paragraph-properties>
    </style:style>
    <style:style style:name="P98" style:parent-style-name="Normal" style:family="paragraph">
      <style:paragraph-properties fo:margin-bottom="0.1291in" fo:line-height="107%" fo:margin-left="0in" fo:margin-right="0in" fo:text-indent="0in">
        <style:tab-stops/>
      </style:paragraph-properties>
    </style:style>
    <style:style style:name="P99" style:parent-style-name="Normal" style:family="paragraph">
      <style:paragraph-properties fo:margin-bottom="0.1152in" fo:line-height="107%" fo:margin-left="0in" fo:margin-right="0in" fo:text-indent="0in">
        <style:tab-stops/>
      </style:paragraph-properties>
    </style:style>
    <style:style style:name="P100" style:parent-style-name="Normal" style:family="paragraph">
      <style:paragraph-properties fo:margin-bottom="0.1152in" fo:line-height="107%" fo:margin-left="0in" fo:margin-right="0in" fo:text-indent="0in">
        <style:tab-stops/>
      </style:paragraph-properties>
    </style:style>
    <style:style style:name="P101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P103" style:parent-style-name="Normal" style:family="paragraph">
      <style:paragraph-properties fo:margin-bottom="0.3791in" fo:line-height="107%" fo:margin-left="0in" fo:margin-right="0in" fo:text-indent="0in">
        <style:tab-stops/>
      </style:paragraph-properties>
    </style:style>
    <style:style style:name="P104" style:parent-style-name="Normal" style:family="paragraph">
      <style:paragraph-properties fo:margin-bottom="0.3513in" fo:line-height="107%" fo:margin-left="0in" fo:margin-right="0in" fo:text-indent="0in">
        <style:tab-stops/>
      </style:paragraph-properties>
    </style:style>
    <style:style style:name="P105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P107" style:parent-style-name="Normal" style:family="paragraph">
      <style:paragraph-properties fo:margin-bottom="0.1291in" fo:line-height="107%" fo:margin-left="0in" fo:margin-right="0in" fo:text-indent="0in">
        <style:tab-stops/>
      </style:paragraph-properties>
    </style:style>
    <style:style style:name="P108" style:parent-style-name="Normal" style:family="paragraph">
      <style:paragraph-properties fo:margin-bottom="0.1291in" fo:line-height="107%" fo:margin-left="0in" fo:margin-right="0in" fo:text-indent="0in">
        <style:tab-stops/>
      </style:paragraph-properties>
    </style:style>
    <style:style style:name="P109" style:parent-style-name="Normal" style:family="paragraph">
      <style:paragraph-properties fo:margin-bottom="0.1152in" fo:line-height="107%" fo:margin-left="0in" fo:margin-right="0in" fo:text-indent="0in">
        <style:tab-stops/>
      </style:paragraph-properties>
    </style:style>
    <style:style style:name="P110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11" style:family="table-cell">
      <style:table-cell-properties fo:border="none" style:writing-mode="lr-tb" fo:padding-top="0in" fo:padding-left="0in" fo:padding-bottom="0in" fo:padding-right="0in"/>
    </style:style>
    <style:style style:name="P112" style:parent-style-name="Normal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P113" style:parent-style-name="Normal" style:family="paragraph">
      <style:paragraph-properties fo:margin-bottom="0.1944in" fo:line-height="107%" fo:margin-left="-0.1388in" fo:text-indent="0in">
        <style:tab-stops/>
      </style:paragraph-properties>
    </style:style>
    <style:style style:name="T11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1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1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1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1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119" style:parent-style-name="Fonteparág.padrão" style:family="text">
      <style:text-properties fo:font-weight="bold" style:font-weight-asian="bold" fo:font-size="8pt" style:font-size-asian="8pt"/>
    </style:style>
    <style:style style:name="P12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2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2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2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2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2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2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2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2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2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3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3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3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33" style:parent-style-name="Normal" style:family="paragraph">
      <style:paragraph-properties fo:text-align="center" fo:margin-bottom="0.125in" fo:line-height="107%" fo:margin-left="-0.1423in" fo:margin-right="-0.2326in">
        <style:tab-stops/>
      </style:paragraph-properties>
    </style:style>
    <style:style style:name="T13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3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136" style:parent-style-name="Fonteparág.padrão" style:family="text">
      <style:text-properties fo:font-weight="bold" style:font-weight-asian="bold"/>
    </style:style>
    <style:style style:name="P13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138" style:parent-style-name="Fonteparág.padrão" style:family="text">
      <style:text-properties fo:font-weight="bold" style:font-weight-asian="bold"/>
    </style:style>
    <style:style style:name="P13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140" style:parent-style-name="Fonteparág.padrão" style:family="text">
      <style:text-properties fo:font-weight="bold" style:font-weight-asian="bold"/>
    </style:style>
    <style:style style:name="P14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142" style:parent-style-name="Fonteparág.padrão" style:family="text">
      <style:text-properties fo:font-weight="bold" style:font-weight-asian="bold"/>
    </style:style>
    <style:style style:name="P14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144" style:parent-style-name="Fonteparág.padrão" style:family="text">
      <style:text-properties fo:font-weight="bold" style:font-weight-asian="bold"/>
    </style:style>
    <style:style style:name="P14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146" style:parent-style-name="Fonteparág.padrão" style:family="text">
      <style:text-properties fo:font-weight="bold" style:font-weight-asian="bold"/>
    </style:style>
    <style:style style:name="P14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148" style:parent-style-name="Fonteparág.padrão" style:family="text">
      <style:text-properties fo:font-weight="bold" style:font-weight-asian="bold"/>
    </style:style>
    <style:style style:name="P14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150" style:parent-style-name="Fonteparág.padrão" style:family="text">
      <style:text-properties fo:font-weight="bold" style:font-weight-asian="bold"/>
    </style:style>
    <style:style style:name="P15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152" style:parent-style-name="Fonteparág.padrão" style:family="text">
      <style:text-properties fo:font-weight="bold" style:font-weight-asian="bold"/>
    </style:style>
    <style:style style:name="P15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154" style:parent-style-name="Fonteparág.padrão" style:family="text">
      <style:text-properties fo:font-weight="bold" style:font-weight-asian="bold"/>
    </style:style>
    <style:style style:name="P15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156" style:parent-style-name="Fonteparág.padrão" style:family="text">
      <style:text-properties fo:font-weight="bold" style:font-weight-asian="bold"/>
    </style:style>
    <style:style style:name="P15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158" style:parent-style-name="Fonteparág.padrão" style:family="text">
      <style:text-properties fo:font-weight="bold" style:font-weight-asian="bold"/>
    </style:style>
    <style:style style:name="P15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160" style:parent-style-name="Fonteparág.padrão" style:family="text">
      <style:text-properties fo:font-weight="bold" style:font-weight-asian="bold"/>
    </style:style>
    <style:style style:name="P16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6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6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6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6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6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6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6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6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70" style:parent-style-name="Normal" style:family="paragraph">
      <style:paragraph-properties fo:margin-left="-0.0104in" fo:margin-right="0in" fo:text-indent="0in">
        <style:tab-stops>
          <style:tab-stop style:type="center" style:position="1.2861in"/>
          <style:tab-stop style:type="center" style:position="5.4902in"/>
          <style:tab-stop style:type="center" style:position="5.9756in"/>
          <style:tab-stop style:type="center" style:position="6.9347in"/>
          <style:tab-stop style:type="center" style:position="7.9486in"/>
          <style:tab-stop style:type="center" style:position="9.0305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171" style:parent-style-name="Normal" style:family="paragraph">
      <style:paragraph-properties fo:margin-left="-0.0104in" fo:margin-right="0in" fo:text-indent="0in">
        <style:tab-stops>
          <style:tab-stop style:type="center" style:position="1.6347in"/>
          <style:tab-stop style:type="center" style:position="5.5312in"/>
          <style:tab-stop style:type="center" style:position="5.9756in"/>
          <style:tab-stop style:type="center" style:position="6.9756in"/>
          <style:tab-stop style:type="center" style:position="7.9895in"/>
          <style:tab-stop style:type="center" style:position="9.0305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172" style:parent-style-name="Normal" style:family="paragraph">
      <style:paragraph-properties fo:margin-left="-0.0104in" fo:margin-right="0in" fo:text-indent="0in">
        <style:tab-stops>
          <style:tab-stop style:type="center" style:position="2.175in"/>
          <style:tab-stop style:type="center" style:position="5.5312in"/>
          <style:tab-stop style:type="center" style:position="5.9756in"/>
          <style:tab-stop style:type="center" style:position="6.9756in"/>
          <style:tab-stop style:type="center" style:position="7.9895in"/>
          <style:tab-stop style:type="center" style:position="9.0305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173" style:parent-style-name="Normal" style:family="paragraph">
      <style:paragraph-properties fo:margin-left="-0.0104in" fo:margin-right="0in" fo:text-indent="0in">
        <style:tab-stops>
          <style:tab-stop style:type="center" style:position="2.6097in"/>
          <style:tab-stop style:type="center" style:position="5.5312in"/>
          <style:tab-stop style:type="center" style:position="5.9756in"/>
          <style:tab-stop style:type="center" style:position="6.9756in"/>
          <style:tab-stop style:type="center" style:position="7.9895in"/>
          <style:tab-stop style:type="center" style:position="9.0305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174" style:parent-style-name="Normal" style:family="paragraph">
      <style:paragraph-properties fo:margin-left="-0.0104in" fo:margin-right="0in" fo:text-indent="0in">
        <style:tab-stops>
          <style:tab-stop style:type="center" style:position="1.9694in"/>
          <style:tab-stop style:type="center" style:position="5.5312in"/>
          <style:tab-stop style:type="center" style:position="5.9756in"/>
          <style:tab-stop style:type="center" style:position="6.9756in"/>
          <style:tab-stop style:type="center" style:position="7.9895in"/>
          <style:tab-stop style:type="center" style:position="9.0576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175" style:parent-style-name="Normal" style:family="paragraph">
      <style:paragraph-properties fo:margin-left="-0.0104in" fo:margin-right="0in" fo:text-indent="0in">
        <style:tab-stops>
          <style:tab-stop style:type="center" style:position="1.5777in"/>
          <style:tab-stop style:type="center" style:position="5.5854in"/>
          <style:tab-stop style:type="center" style:position="5.9756in"/>
          <style:tab-stop style:type="center" style:position="7.1243in"/>
          <style:tab-stop style:type="center" style:position="9.152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176" style:parent-style-name="Normal" style:family="paragraph">
      <style:paragraph-properties fo:margin-bottom="0.5208in" fo:margin-left="-0.0104in" fo:margin-right="0in" fo:text-indent="0in">
        <style:tab-stops>
          <style:tab-stop style:type="center" style:position="2.0125in"/>
          <style:tab-stop style:type="center" style:position="5.5854in"/>
          <style:tab-stop style:type="center" style:position="5.9756in"/>
          <style:tab-stop style:type="center" style:position="7.1243in"/>
          <style:tab-stop style:type="center" style:position="9.152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177" style:parent-style-name="Normal" style:family="paragraph">
      <style:paragraph-properties fo:text-align="center" fo:margin-bottom="0.0409in" fo:line-height="107%" fo:margin-left="0.0902in" fo:margin-right="0in">
        <style:tab-stops/>
      </style:paragraph-properties>
    </style:style>
    <style:style style:name="P178" style:parent-style-name="Normal" style:family="paragraph">
      <style:paragraph-properties fo:text-align="center" fo:margin-bottom="0in" fo:line-height="107%" fo:margin-left="0.125in" fo:margin-right="0in" fo:text-indent="0in">
        <style:tab-stops/>
      </style:paragraph-properties>
    </style:style>
    <style:style style:name="T179" style:parent-style-name="Fonteparág.padrão" style:family="text">
      <style:text-properties fo:font-size="6pt" style:font-size-asian="6pt"/>
    </style:style>
    <style:style style:name="P180" style:parent-style-name="Normal" style:family="paragraph">
      <style:paragraph-properties fo:margin-left="-0.0104in" fo:margin-right="0in" fo:text-indent="0in">
        <style:tab-stops>
          <style:tab-stop style:type="center" style:position="1.7534in"/>
          <style:tab-stop style:type="center" style:position="5.5583in"/>
          <style:tab-stop style:type="center" style:position="5.9756in"/>
          <style:tab-stop style:type="center" style:position="7.1243in"/>
          <style:tab-stop style:type="center" style:position="9.152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181" style:parent-style-name="Normal" style:family="paragraph">
      <style:paragraph-properties fo:margin-left="-0.0104in" fo:margin-right="0in" fo:text-indent="0in">
        <style:tab-stops>
          <style:tab-stop style:type="center" style:position="2.2854in"/>
          <style:tab-stop style:type="center" style:position="5.5583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182" style:parent-style-name="Normal" style:family="paragraph">
      <style:paragraph-properties fo:margin-left="-0.0104in" fo:margin-right="0in" fo:text-indent="0in">
        <style:tab-stops>
          <style:tab-stop style:type="center" style:position="2.3881in"/>
          <style:tab-stop style:type="center" style:position="5.5312in"/>
          <style:tab-stop style:type="center" style:position="5.9756in"/>
          <style:tab-stop style:type="center" style:position="7.0298in"/>
          <style:tab-stop style:type="center" style:position="8.0437in"/>
          <style:tab-stop style:type="center" style:position="9.0576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183" style:parent-style-name="Normal" style:family="paragraph">
      <style:paragraph-properties fo:margin-left="-0.0104in" fo:margin-right="0in" fo:text-indent="0in">
        <style:tab-stops>
          <style:tab-stop style:type="center" style:position="2.4986in"/>
          <style:tab-stop style:type="center" style:position="5.5312in"/>
          <style:tab-stop style:type="center" style:position="5.9756in"/>
          <style:tab-stop style:type="center" style:position="7.0298in"/>
          <style:tab-stop style:type="center" style:position="8.0437in"/>
          <style:tab-stop style:type="center" style:position="9.0576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184" style:parent-style-name="Normal" style:family="paragraph">
      <style:paragraph-properties fo:margin-left="-0.0104in" fo:margin-right="0in" fo:text-indent="0in">
        <style:tab-stops>
          <style:tab-stop style:type="center" style:position="2.2854in"/>
          <style:tab-stop style:type="center" style:position="5.5312in"/>
          <style:tab-stop style:type="center" style:position="5.9756in"/>
          <style:tab-stop style:type="center" style:position="6.9756in"/>
          <style:tab-stop style:type="center" style:position="7.9895in"/>
          <style:tab-stop style:type="center" style:position="9.152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185" style:parent-style-name="Normal" style:family="paragraph">
      <style:paragraph-properties fo:margin-bottom="0.1555in" fo:margin-left="-0.0104in" fo:margin-right="0in" fo:text-indent="0in">
        <style:tab-stops>
          <style:tab-stop style:type="center" style:position="2.7201in"/>
          <style:tab-stop style:type="center" style:position="5.5312in"/>
          <style:tab-stop style:type="center" style:position="5.9756in"/>
          <style:tab-stop style:type="center" style:position="6.9756in"/>
          <style:tab-stop style:type="center" style:position="7.9895in"/>
          <style:tab-stop style:type="center" style:position="9.152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186" style:parent-style-name="Normal" style:family="paragraph">
      <style:paragraph-properties fo:margin-left="-0.0104in" fo:margin-right="0in" fo:text-indent="0in">
        <style:tab-stops>
          <style:tab-stop style:type="center" style:position="2.6201in"/>
          <style:tab-stop style:type="center" style:position="5.6798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6104in"/>
          <style:tab-stop style:type="right" style:position="10.927in"/>
        </style:tab-stops>
      </style:paragraph-properties>
    </style:style>
    <style:style style:name="P187" style:parent-style-name="Normal" style:family="paragraph">
      <style:paragraph-properties fo:margin-left="-0.0104in" fo:margin-right="0in" fo:text-indent="0in">
        <style:tab-stops>
          <style:tab-stop style:type="center" style:position="1.0861in"/>
          <style:tab-stop style:type="center" style:position="5.5854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188" style:parent-style-name="Normal" style:family="paragraph">
      <style:paragraph-properties fo:margin-left="-0.0104in" fo:margin-right="0in" fo:text-indent="0in">
        <style:tab-stops>
          <style:tab-stop style:type="center" style:position="1.202in"/>
          <style:tab-stop style:type="center" style:position="5.5854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189" style:parent-style-name="Normal" style:family="paragraph">
      <style:paragraph-properties fo:margin-left="-0.0104in" fo:margin-right="0in" fo:text-indent="0in">
        <style:tab-stops>
          <style:tab-stop style:type="center" style:position="1.6368in"/>
          <style:tab-stop style:type="center" style:position="5.5854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190" style:parent-style-name="Normal" style:family="paragraph">
      <style:paragraph-properties fo:margin-left="-0.0104in" fo:margin-right="0in" fo:text-indent="0in">
        <style:tab-stops>
          <style:tab-stop style:type="center" style:position="2.4638in"/>
          <style:tab-stop style:type="center" style:position="5.5854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191" style:parent-style-name="Normal" style:family="paragraph">
      <style:paragraph-properties fo:margin-left="-0.0104in" fo:margin-right="0in" fo:text-indent="0in">
        <style:tab-stops>
          <style:tab-stop style:type="center" style:position="1.7236in"/>
          <style:tab-stop style:type="center" style:position="5.6256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5562in"/>
          <style:tab-stop style:type="right" style:position="10.927in"/>
        </style:tab-stops>
      </style:paragraph-properties>
    </style:style>
    <style:style style:name="P192" style:parent-style-name="Normal" style:family="paragraph">
      <style:paragraph-properties fo:margin-left="-0.0104in" fo:margin-right="0in" fo:text-indent="0in">
        <style:tab-stops>
          <style:tab-stop style:type="center" style:position="2.1583in"/>
          <style:tab-stop style:type="center" style:position="5.6256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5562in"/>
          <style:tab-stop style:type="right" style:position="10.927in"/>
        </style:tab-stops>
      </style:paragraph-properties>
    </style:style>
    <style:style style:name="P193" style:parent-style-name="Normal" style:family="paragraph">
      <style:paragraph-properties fo:margin-left="-0.0104in" fo:margin-right="0in" fo:text-indent="0in">
        <style:tab-stops>
          <style:tab-stop style:type="center" style:position="1.8479in"/>
          <style:tab-stop style:type="center" style:position="5.5854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194" style:parent-style-name="Normal" style:family="paragraph">
      <style:paragraph-properties fo:margin-left="-0.0104in" fo:margin-right="0in" fo:text-indent="0in">
        <style:tab-stops>
          <style:tab-stop style:type="center" style:position="2.2826in"/>
          <style:tab-stop style:type="center" style:position="5.5854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195" style:parent-style-name="Normal" style:family="paragraph">
      <style:paragraph-properties fo:margin-left="-0.0104in" fo:margin-right="0in" fo:text-indent="0in">
        <style:tab-stops>
          <style:tab-stop style:type="center" style:position="1.4048in"/>
          <style:tab-stop style:type="center" style:position="5.4631in"/>
          <style:tab-stop style:type="center" style:position="5.9756in"/>
          <style:tab-stop style:type="center" style:position="7.0701in"/>
          <style:tab-stop style:type="center" style:position="7.9895in"/>
          <style:tab-stop style:type="center" style:position="9.0034in"/>
          <style:tab-stop style:type="center" style:position="9.4479in"/>
          <style:tab-stop style:type="center" style:position="10.3937in"/>
          <style:tab-stop style:type="right" style:position="10.927in"/>
        </style:tab-stops>
      </style:paragraph-properties>
    </style:style>
    <style:style style:name="P196" style:parent-style-name="Normal" style:family="paragraph">
      <style:paragraph-properties fo:margin-left="-0.0104in" fo:margin-right="0in" fo:text-indent="0in">
        <style:tab-stops>
          <style:tab-stop style:type="center" style:position="1.2131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197" style:parent-style-name="Normal" style:family="paragraph">
      <style:paragraph-properties fo:margin-left="-0.0104in" fo:margin-right="0in" fo:text-indent="0in">
        <style:tab-stops>
          <style:tab-stop style:type="center" style:position="1.5937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198" style:parent-style-name="Normal" style:family="paragraph">
      <style:paragraph-properties fo:margin-left="-0.0104in" fo:margin-right="0in" fo:text-indent="0in">
        <style:tab-stops>
          <style:tab-stop style:type="center" style:position="2.0284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199" style:parent-style-name="Normal" style:family="paragraph">
      <style:paragraph-properties fo:margin-left="-0.0104in" fo:margin-right="0in" fo:text-indent="0in">
        <style:tab-stops>
          <style:tab-stop style:type="center" style:position="1.7965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200" style:parent-style-name="Normal" style:family="paragraph">
      <style:paragraph-properties fo:margin-left="-0.0104in" fo:margin-right="0in" fo:text-indent="0in">
        <style:tab-stops>
          <style:tab-stop style:type="center" style:position="2.2312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201" style:parent-style-name="Normal" style:family="paragraph">
      <style:paragraph-properties fo:margin-left="-0.0104in" fo:margin-right="0in" fo:text-indent="0in">
        <style:tab-stops>
          <style:tab-stop style:type="center" style:position="1.1291in"/>
          <style:tab-stop style:type="center" style:position="5.4902in"/>
          <style:tab-stop style:type="center" style:position="5.9756in"/>
          <style:tab-stop style:type="center" style:position="7.0701in"/>
          <style:tab-stop style:type="center" style:position="7.9895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202" style:parent-style-name="Normal" style:family="paragraph">
      <style:paragraph-properties fo:margin-left="-0.0104in" fo:margin-right="0in" fo:text-indent="0in">
        <style:tab-stops>
          <style:tab-stop style:type="center" style:position="1.1506in"/>
          <style:tab-stop style:type="center" style:position="5.531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203" style:parent-style-name="Normal" style:family="paragraph">
      <style:paragraph-properties fo:margin-left="-0.0104in" fo:margin-right="0in" fo:text-indent="0in">
        <style:tab-stops>
          <style:tab-stop style:type="center" style:position="1.5722in"/>
          <style:tab-stop style:type="center" style:position="5.531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204" style:parent-style-name="Normal" style:family="paragraph">
      <style:paragraph-properties fo:margin-left="-0.0104in" fo:margin-right="0in" fo:text-indent="0in">
        <style:tab-stops>
          <style:tab-stop style:type="center" style:position="1.1645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205" style:parent-style-name="Normal" style:family="paragraph">
      <style:paragraph-properties fo:margin-left="-0.0104in" fo:margin-right="0in" fo:text-indent="0in">
        <style:tab-stops>
          <style:tab-stop style:type="center" style:position="1.5861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206" style:parent-style-name="Normal" style:family="paragraph">
      <style:paragraph-properties fo:margin-left="-0.0104in" fo:margin-right="0in" fo:text-indent="0in">
        <style:tab-stops>
          <style:tab-stop style:type="center" style:position="2.2909in"/>
          <style:tab-stop style:type="center" style:position="5.4902in"/>
          <style:tab-stop style:type="center" style:position="5.9756in"/>
          <style:tab-stop style:type="center" style:position="7.0701in"/>
          <style:tab-stop style:type="center" style:position="7.9895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207" style:parent-style-name="Normal" style:family="paragraph">
      <style:paragraph-properties fo:margin-bottom="0.1555in" fo:margin-left="-0.0104in" fo:margin-right="0in" fo:text-indent="0in">
        <style:tab-stops>
          <style:tab-stop style:type="center" style:position="2.7256in"/>
          <style:tab-stop style:type="center" style:position="5.4902in"/>
          <style:tab-stop style:type="center" style:position="7.0701in"/>
          <style:tab-stop style:type="center" style:position="7.9895in"/>
          <style:tab-stop style:type="center" style:position="9.0034in"/>
          <style:tab-stop style:type="center" style:position="9.4479in"/>
          <style:tab-stop style:type="center" style:position="10.4208in"/>
        </style:tab-stops>
      </style:paragraph-properties>
    </style:style>
    <style:style style:name="P208" style:parent-style-name="Normal" style:family="paragraph">
      <style:paragraph-properties fo:margin-left="-0.0104in" fo:margin-right="0in" fo:text-indent="0in">
        <style:tab-stops>
          <style:tab-stop style:type="center" style:position="1.1048in"/>
          <style:tab-stop style:type="center" style:position="5.5583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888in"/>
        </style:tab-stops>
      </style:paragraph-properties>
    </style:style>
    <style:style style:name="P209" style:parent-style-name="Normal" style:family="paragraph">
      <style:paragraph-properties fo:margin-left="-0.0104in" fo:margin-right="0in" fo:text-indent="0in">
        <style:tab-stops>
          <style:tab-stop style:type="center" style:position="1.918in"/>
          <style:tab-stop style:type="center" style:position="5.5583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210" style:parent-style-name="Normal" style:family="paragraph">
      <style:paragraph-properties fo:margin-left="-0.0104in" fo:margin-right="0in" fo:text-indent="0in">
        <style:tab-stops>
          <style:tab-stop style:type="center" style:position="2.3395in"/>
          <style:tab-stop style:type="center" style:position="5.5583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211" style:parent-style-name="Normal" style:family="paragraph">
      <style:paragraph-properties fo:margin-left="-0.0104in" fo:margin-right="0in" fo:text-indent="0in">
        <style:tab-stops>
          <style:tab-stop style:type="center" style:position="1.6104in"/>
          <style:tab-stop style:type="center" style:position="5.4631in"/>
          <style:tab-stop style:type="center" style:position="5.9756in"/>
          <style:tab-stop style:type="center" style:position="6.9347in"/>
          <style:tab-stop style:type="center" style:position="7.9486in"/>
          <style:tab-stop style:type="center" style:position="9.0576in"/>
          <style:tab-stop style:type="center" style:position="9.4479in"/>
          <style:tab-stop style:type="center" style:position="10.3937in"/>
          <style:tab-stop style:type="right" style:position="10.927in"/>
        </style:tab-stops>
      </style:paragraph-properties>
    </style:style>
    <style:style style:name="P212" style:parent-style-name="Normal" style:family="paragraph">
      <style:paragraph-properties fo:margin-left="-0.0104in" fo:margin-right="0in" fo:text-indent="0in">
        <style:tab-stops>
          <style:tab-stop style:type="center" style:position="1.3534in"/>
          <style:tab-stop style:type="center" style:position="5.4902in"/>
          <style:tab-stop style:type="center" style:position="5.9756in"/>
          <style:tab-stop style:type="center" style:position="6.9347in"/>
          <style:tab-stop style:type="center" style:position="7.9486in"/>
          <style:tab-stop style:type="center" style:position="9.0576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213" style:parent-style-name="Normal" style:family="paragraph">
      <style:paragraph-properties fo:margin-bottom="0in" fo:margin-left="-0.0104in" fo:margin-right="0in" fo:text-indent="0in">
        <style:tab-stops>
          <style:tab-stop style:type="center" style:position="2.6937in"/>
          <style:tab-stop style:type="center" style:position="5.5312in"/>
          <style:tab-stop style:type="center" style:position="5.9756in"/>
          <style:tab-stop style:type="center" style:position="6.9756in"/>
          <style:tab-stop style:type="center" style:position="7.9895in"/>
          <style:tab-stop style:type="center" style:position="9.0305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214" style:parent-style-name="Normal" style:family="paragraph">
      <style:paragraph-properties fo:margin-bottom="0.0388in" fo:margin-left="0.8125in" fo:margin-right="0in">
        <style:tab-stops/>
      </style:paragraph-properties>
    </style:style>
    <style:style style:name="P215" style:parent-style-name="Normal" style:family="paragraph">
      <style:paragraph-properties fo:margin-left="-0.0104in" fo:margin-right="0in" fo:text-indent="0in">
        <style:tab-stops>
          <style:tab-stop style:type="center" style:position="1.2729in"/>
          <style:tab-stop style:type="center" style:position="5.5312in"/>
          <style:tab-stop style:type="center" style:position="5.9756in"/>
          <style:tab-stop style:type="center" style:position="6.9756in"/>
          <style:tab-stop style:type="center" style:position="7.9895in"/>
          <style:tab-stop style:type="center" style:position="9.0576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216" style:parent-style-name="Normal" style:family="paragraph">
      <style:paragraph-properties fo:margin-left="-0.0104in" fo:margin-right="0in" fo:text-indent="0in">
        <style:tab-stops>
          <style:tab-stop style:type="center" style:position="1.7076in"/>
          <style:tab-stop style:type="center" style:position="5.5312in"/>
          <style:tab-stop style:type="center" style:position="5.9756in"/>
          <style:tab-stop style:type="center" style:position="6.9756in"/>
          <style:tab-stop style:type="center" style:position="7.9895in"/>
          <style:tab-stop style:type="center" style:position="9.0576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217" style:parent-style-name="Normal" style:family="paragraph">
      <style:paragraph-properties fo:margin-left="-0.0104in" fo:margin-right="0in" fo:text-indent="0in">
        <style:tab-stops>
          <style:tab-stop style:type="center" style:position="1.7208in"/>
          <style:tab-stop style:type="center" style:position="5.6798in"/>
          <style:tab-stop style:type="center" style:position="5.9756in"/>
          <style:tab-stop style:type="center" style:position="7.0298in"/>
          <style:tab-stop style:type="center" style:position="8.0437in"/>
          <style:tab-stop style:type="center" style:position="9.152in"/>
          <style:tab-stop style:type="center" style:position="9.4479in"/>
          <style:tab-stop style:type="center" style:position="10.6104in"/>
          <style:tab-stop style:type="right" style:position="10.927in"/>
        </style:tab-stops>
      </style:paragraph-properties>
    </style:style>
    <style:style style:name="P218" style:parent-style-name="Normal" style:family="paragraph">
      <style:paragraph-properties fo:margin-left="-0.0104in" fo:margin-right="0in" fo:text-indent="0in">
        <style:tab-stops>
          <style:tab-stop style:type="center" style:position="2.1555in"/>
          <style:tab-stop style:type="center" style:position="5.6798in"/>
          <style:tab-stop style:type="center" style:position="5.9756in"/>
          <style:tab-stop style:type="center" style:position="7.0298in"/>
          <style:tab-stop style:type="center" style:position="8.0437in"/>
          <style:tab-stop style:type="center" style:position="9.152in"/>
          <style:tab-stop style:type="center" style:position="9.4479in"/>
          <style:tab-stop style:type="center" style:position="10.6104in"/>
          <style:tab-stop style:type="right" style:position="10.927in"/>
        </style:tab-stops>
      </style:paragraph-properties>
    </style:style>
    <style:style style:name="P219" style:parent-style-name="Normal" style:family="paragraph">
      <style:paragraph-properties fo:margin-left="-0.0104in" fo:margin-right="0in" fo:text-indent="0in">
        <style:tab-stops>
          <style:tab-stop style:type="center" style:position="1.5347in"/>
          <style:tab-stop style:type="center" style:position="5.5583in"/>
          <style:tab-stop style:type="center" style:position="5.9756in"/>
          <style:tab-stop style:type="center" style:position="7.0027in"/>
          <style:tab-stop style:type="center" style:position="8.0166in"/>
          <style:tab-stop style:type="center" style:position="9.0576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220" style:parent-style-name="Normal" style:family="paragraph">
      <style:paragraph-properties fo:margin-left="-0.0104in" fo:margin-right="0in" fo:text-indent="0in">
        <style:tab-stops>
          <style:tab-stop style:type="center" style:position="1.9423in"/>
          <style:tab-stop style:type="center" style:position="5.5583in"/>
          <style:tab-stop style:type="center" style:position="5.9756in"/>
          <style:tab-stop style:type="center" style:position="7.0027in"/>
          <style:tab-stop style:type="center" style:position="8.0166in"/>
          <style:tab-stop style:type="center" style:position="9.0979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221" style:parent-style-name="Normal" style:family="paragraph">
      <style:paragraph-properties fo:margin-left="-0.0104in" fo:margin-right="0in" fo:text-indent="0in">
        <style:tab-stops>
          <style:tab-stop style:type="center" style:position="1.8423in"/>
          <style:tab-stop style:type="center" style:position="5.5583in"/>
          <style:tab-stop style:type="center" style:position="5.9756in"/>
          <style:tab-stop style:type="center" style:position="7.0027in"/>
          <style:tab-stop style:type="center" style:position="8.0166in"/>
          <style:tab-stop style:type="center" style:position="9.0576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222" style:parent-style-name="Normal" style:family="paragraph">
      <style:paragraph-properties fo:margin-left="-0.0104in" fo:margin-right="0in" fo:text-indent="0in">
        <style:tab-stops>
          <style:tab-stop style:type="center" style:position="2.0395in"/>
          <style:tab-stop style:type="center" style:position="5.5583in"/>
          <style:tab-stop style:type="center" style:position="5.9756in"/>
          <style:tab-stop style:type="center" style:position="7.0027in"/>
          <style:tab-stop style:type="center" style:position="8.0166in"/>
          <style:tab-stop style:type="center" style:position="9.0576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223" style:parent-style-name="Normal" style:family="paragraph">
      <style:paragraph-properties fo:margin-left="-0.0104in" fo:margin-right="0in" fo:text-indent="0in">
        <style:tab-stops>
          <style:tab-stop style:type="center" style:position="2.1312in"/>
          <style:tab-stop style:type="center" style:position="5.5312in"/>
          <style:tab-stop style:type="center" style:position="5.9756in"/>
          <style:tab-stop style:type="center" style:position="7.0027in"/>
          <style:tab-stop style:type="center" style:position="8.0166in"/>
          <style:tab-stop style:type="center" style:position="9.0305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224" style:parent-style-name="Normal" style:family="paragraph">
      <style:paragraph-properties fo:margin-left="-0.0104in" fo:margin-right="0in" fo:text-indent="0in">
        <style:tab-stops>
          <style:tab-stop style:type="center" style:position="2.4125in"/>
          <style:tab-stop style:type="center" style:position="5.5312in"/>
          <style:tab-stop style:type="center" style:position="5.9756in"/>
          <style:tab-stop style:type="center" style:position="7.0027in"/>
          <style:tab-stop style:type="center" style:position="8.0166in"/>
          <style:tab-stop style:type="center" style:position="9.0305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225" style:parent-style-name="Normal" style:family="paragraph">
      <style:paragraph-properties fo:margin-bottom="0in" fo:margin-left="-0.0104in" fo:margin-right="0in" fo:text-indent="0in">
        <style:tab-stops>
          <style:tab-stop style:type="center" style:position="2.4423in"/>
          <style:tab-stop style:type="center" style:position="5.5312in"/>
          <style:tab-stop style:type="center" style:position="5.9756in"/>
          <style:tab-stop style:type="center" style:position="7.0027in"/>
          <style:tab-stop style:type="center" style:position="8.0166in"/>
          <style:tab-stop style:type="center" style:position="9.0305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226" style:parent-style-name="Normal" style:family="paragraph">
      <style:paragraph-properties fo:margin-bottom="0.0388in" fo:margin-left="0.8125in" fo:margin-right="0in">
        <style:tab-stops/>
      </style:paragraph-properties>
    </style:style>
    <style:style style:name="P227" style:parent-style-name="Normal" style:family="paragraph">
      <style:paragraph-properties fo:margin-bottom="0in" fo:margin-left="-0.0104in" fo:margin-right="0in" fo:text-indent="0in">
        <style:tab-stops>
          <style:tab-stop style:type="center" style:position="2.6013in"/>
          <style:tab-stop style:type="center" style:position="5.6798in"/>
          <style:tab-stop style:type="center" style:position="5.9756in"/>
          <style:tab-stop style:type="center" style:position="7.0701in"/>
          <style:tab-stop style:type="center" style:position="8.084in"/>
          <style:tab-stop style:type="center" style:position="9.152in"/>
          <style:tab-stop style:type="center" style:position="9.4479in"/>
          <style:tab-stop style:type="center" style:position="10.6104in"/>
          <style:tab-stop style:type="right" style:position="10.927in"/>
        </style:tab-stops>
      </style:paragraph-properties>
    </style:style>
    <style:style style:name="P228" style:parent-style-name="Normal" style:family="paragraph">
      <style:paragraph-properties fo:margin-bottom="0.0388in" fo:margin-left="0.8125in" fo:margin-right="0in">
        <style:tab-stops/>
      </style:paragraph-properties>
    </style:style>
    <style:style style:name="P229" style:parent-style-name="Normal" style:family="paragraph">
      <style:paragraph-properties fo:margin-left="-0.0104in" fo:margin-right="0in" fo:text-indent="0in">
        <style:tab-stops>
          <style:tab-stop style:type="center" style:position="1.759in"/>
          <style:tab-stop style:type="center" style:position="5.6798in"/>
          <style:tab-stop style:type="center" style:position="5.9756in"/>
          <style:tab-stop style:type="center" style:position="7.0701in"/>
          <style:tab-stop style:type="center" style:position="8.084in"/>
          <style:tab-stop style:type="center" style:position="9.152in"/>
          <style:tab-stop style:type="center" style:position="9.4479in"/>
          <style:tab-stop style:type="center" style:position="10.6104in"/>
          <style:tab-stop style:type="right" style:position="10.927in"/>
        </style:tab-stops>
      </style:paragraph-properties>
    </style:style>
    <style:style style:name="P230" style:parent-style-name="Normal" style:family="paragraph">
      <style:paragraph-properties fo:margin-left="-0.0104in" fo:margin-right="0in" fo:text-indent="0in">
        <style:tab-stops>
          <style:tab-stop style:type="center" style:position="2.0993in"/>
          <style:tab-stop style:type="center" style:position="5.6798in"/>
          <style:tab-stop style:type="center" style:position="5.9756in"/>
          <style:tab-stop style:type="center" style:position="7.0701in"/>
          <style:tab-stop style:type="center" style:position="8.084in"/>
          <style:tab-stop style:type="center" style:position="9.152in"/>
          <style:tab-stop style:type="center" style:position="9.4479in"/>
          <style:tab-stop style:type="center" style:position="10.6104in"/>
          <style:tab-stop style:type="right" style:position="10.927in"/>
        </style:tab-stops>
      </style:paragraph-properties>
    </style:style>
    <style:style style:name="P231" style:parent-style-name="Normal" style:family="paragraph">
      <style:paragraph-properties fo:margin-left="-0.0104in" fo:margin-right="0in" fo:text-indent="0in">
        <style:tab-stops>
          <style:tab-stop style:type="center" style:position="2.6312in"/>
          <style:tab-stop style:type="center" style:position="5.6798in"/>
          <style:tab-stop style:type="center" style:position="5.9756in"/>
          <style:tab-stop style:type="center" style:position="7.0701in"/>
          <style:tab-stop style:type="center" style:position="8.084in"/>
          <style:tab-stop style:type="center" style:position="9.152in"/>
          <style:tab-stop style:type="center" style:position="9.4479in"/>
          <style:tab-stop style:type="center" style:position="10.6104in"/>
          <style:tab-stop style:type="right" style:position="10.927in"/>
        </style:tab-stops>
      </style:paragraph-properties>
    </style:style>
    <style:style style:name="P232" style:parent-style-name="Normal" style:family="paragraph">
      <style:paragraph-properties fo:margin-left="-0.0104in" fo:margin-right="0in" fo:text-indent="0in">
        <style:tab-stops>
          <style:tab-stop style:type="center" style:position="2.2152in"/>
          <style:tab-stop style:type="center" style:position="5.6798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6104in"/>
          <style:tab-stop style:type="right" style:position="10.927in"/>
        </style:tab-stops>
      </style:paragraph-properties>
    </style:style>
    <style:style style:name="P233" style:parent-style-name="Normal" style:family="paragraph">
      <style:paragraph-properties fo:margin-left="-0.0104in" fo:margin-right="0in" fo:text-indent="0in">
        <style:tab-stops>
          <style:tab-stop style:type="center" style:position="2.55in"/>
          <style:tab-stop style:type="center" style:position="5.6798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6104in"/>
          <style:tab-stop style:type="right" style:position="10.927in"/>
        </style:tab-stops>
      </style:paragraph-properties>
    </style:style>
    <style:style style:name="P234" style:parent-style-name="Normal" style:family="paragraph">
      <style:paragraph-properties fo:margin-left="-0.0104in" fo:margin-right="0in" fo:text-indent="0in">
        <style:tab-stops>
          <style:tab-stop style:type="center" style:position="1.875in"/>
          <style:tab-stop style:type="center" style:position="5.5854in"/>
          <style:tab-stop style:type="center" style:position="5.9756in"/>
          <style:tab-stop style:type="center" style:position="7.1243in"/>
          <style:tab-stop style:type="center" style:position="9.152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235" style:parent-style-name="Normal" style:family="paragraph">
      <style:paragraph-properties fo:margin-left="-0.0104in" fo:margin-right="0in" fo:text-indent="0in">
        <style:tab-stops>
          <style:tab-stop style:type="center" style:position="1.934in"/>
          <style:tab-stop style:type="center" style:position="5.5854in"/>
          <style:tab-stop style:type="center" style:position="5.9756in"/>
          <style:tab-stop style:type="center" style:position="7.1243in"/>
          <style:tab-stop style:type="center" style:position="9.152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236" style:parent-style-name="Normal" style:master-page-name="MPF1" style:family="paragraph">
      <style:paragraph-properties fo:break-before="page" fo:margin-left="-0.0104in" fo:margin-right="0in" fo:text-indent="0in">
        <style:tab-stops>
          <style:tab-stop style:type="center" style:position="2.3694in"/>
          <style:tab-stop style:type="center" style:position="5.5854in"/>
          <style:tab-stop style:type="center" style:position="7.1243in"/>
          <style:tab-stop style:type="center" style:position="9.152in"/>
          <style:tab-stop style:type="center" style:position="9.4479in"/>
          <style:tab-stop style:type="center" style:position="10.5159in"/>
        </style:tab-stops>
      </style:paragraph-properties>
    </style:style>
    <style:style style:name="P363" style:parent-style-name="Normal" style:family="paragraph">
      <style:paragraph-properties fo:margin-left="-0.0104in" fo:margin-right="0in" fo:text-indent="0in">
        <style:tab-stops>
          <style:tab-stop style:type="center" style:position="2.534in"/>
          <style:tab-stop style:type="center" style:position="5.4902in"/>
          <style:tab-stop style:type="center" style:position="5.9756in"/>
          <style:tab-stop style:type="center" style:position="6.9347in"/>
          <style:tab-stop style:type="center" style:position="7.9486in"/>
          <style:tab-stop style:type="center" style:position="9.0576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364" style:parent-style-name="Normal" style:family="paragraph">
      <style:paragraph-properties fo:margin-left="-0.0104in" fo:margin-right="0in" fo:text-indent="0in">
        <style:tab-stops>
          <style:tab-stop style:type="center" style:position="1.3916in"/>
          <style:tab-stop style:type="center" style:position="5.4902in"/>
          <style:tab-stop style:type="center" style:position="5.9756in"/>
          <style:tab-stop style:type="center" style:position="6.9347in"/>
          <style:tab-stop style:type="center" style:position="7.9486in"/>
          <style:tab-stop style:type="center" style:position="8.9625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365" style:parent-style-name="Normal" style:family="paragraph">
      <style:paragraph-properties fo:margin-left="-0.0104in" fo:margin-right="0in" fo:text-indent="0in">
        <style:tab-stops>
          <style:tab-stop style:type="center" style:position="1.8263in"/>
          <style:tab-stop style:type="center" style:position="5.4902in"/>
          <style:tab-stop style:type="center" style:position="5.9756in"/>
          <style:tab-stop style:type="center" style:position="6.9347in"/>
          <style:tab-stop style:type="center" style:position="7.9486in"/>
          <style:tab-stop style:type="center" style:position="8.9625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366" style:parent-style-name="Normal" style:family="paragraph">
      <style:paragraph-properties fo:margin-left="-0.0104in" fo:margin-right="0in" fo:text-indent="0in">
        <style:tab-stops>
          <style:tab-stop style:type="center" style:position="1.9236in"/>
          <style:tab-stop style:type="center" style:position="5.5583in"/>
          <style:tab-stop style:type="center" style:position="5.9756in"/>
          <style:tab-stop style:type="center" style:position="7.0298in"/>
          <style:tab-stop style:type="center" style:position="8.0437in"/>
          <style:tab-stop style:type="center" style:position="9.0576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367" style:parent-style-name="Normal" style:family="paragraph">
      <style:paragraph-properties fo:margin-left="-0.0104in" fo:margin-right="0in" fo:text-indent="0in">
        <style:tab-stops>
          <style:tab-stop style:type="center" style:position="2.0263in"/>
          <style:tab-stop style:type="center" style:position="5.6798in"/>
          <style:tab-stop style:type="center" style:position="5.9756in"/>
          <style:tab-stop style:type="center" style:position="7.0701in"/>
          <style:tab-stop style:type="center" style:position="8.0437in"/>
          <style:tab-stop style:type="center" style:position="9.0979in"/>
          <style:tab-stop style:type="center" style:position="9.4479in"/>
          <style:tab-stop style:type="center" style:position="10.5562in"/>
          <style:tab-stop style:type="right" style:position="10.927in"/>
        </style:tab-stops>
      </style:paragraph-properties>
    </style:style>
    <style:style style:name="P368" style:parent-style-name="Normal" style:family="paragraph">
      <style:paragraph-properties fo:margin-left="-0.0104in" fo:margin-right="0in" fo:text-indent="0in">
        <style:tab-stops>
          <style:tab-stop style:type="center" style:position="1.7722in"/>
          <style:tab-stop style:type="center" style:position="5.5854in"/>
          <style:tab-stop style:type="center" style:position="5.9756in"/>
          <style:tab-stop style:type="center" style:position="7.0298in"/>
          <style:tab-stop style:type="center" style:position="7.9486in"/>
          <style:tab-stop style:type="center" style:position="8.9625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369" style:parent-style-name="Normal" style:family="paragraph">
      <style:paragraph-properties fo:margin-left="-0.0104in" fo:margin-right="0in" fo:text-indent="0in">
        <style:tab-stops>
          <style:tab-stop style:type="center" style:position="2.2069in"/>
          <style:tab-stop style:type="center" style:position="5.5854in"/>
          <style:tab-stop style:type="center" style:position="5.9756in"/>
          <style:tab-stop style:type="center" style:position="7.0298in"/>
          <style:tab-stop style:type="center" style:position="7.9486in"/>
          <style:tab-stop style:type="center" style:position="8.9625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370" style:parent-style-name="Normal" style:family="paragraph">
      <style:paragraph-properties fo:margin-left="-0.0104in" fo:margin-right="0in" fo:text-indent="0in">
        <style:tab-stops>
          <style:tab-stop style:type="center" style:position="1.475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371" style:parent-style-name="Normal" style:family="paragraph">
      <style:paragraph-properties fo:margin-bottom="0in" fo:margin-left="-0.0104in" fo:margin-right="0in" fo:text-indent="0in">
        <style:tab-stops>
          <style:tab-stop style:type="center" style:position="2.6937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372" style:parent-style-name="Normal" style:family="paragraph">
      <style:paragraph-properties fo:margin-bottom="0.0388in" fo:margin-left="0.8125in" fo:margin-right="0in">
        <style:tab-stops/>
      </style:paragraph-properties>
    </style:style>
    <style:style style:name="P373" style:parent-style-name="Normal" style:family="paragraph">
      <style:paragraph-properties fo:margin-left="-0.0104in" fo:margin-right="0in" fo:text-indent="0in">
        <style:tab-stops>
          <style:tab-stop style:type="center" style:position="1.2729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374" style:parent-style-name="Normal" style:family="paragraph">
      <style:paragraph-properties fo:margin-left="-0.0104in" fo:margin-right="0in" fo:text-indent="0in">
        <style:tab-stops>
          <style:tab-stop style:type="center" style:position="1.6937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375" style:parent-style-name="Normal" style:family="paragraph">
      <style:paragraph-properties fo:margin-left="-0.0104in" fo:margin-right="0in" fo:text-indent="0in">
        <style:tab-stops>
          <style:tab-stop style:type="center" style:position="2.134in"/>
          <style:tab-stop style:type="center" style:position="5.531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376" style:parent-style-name="Normal" style:family="paragraph">
      <style:paragraph-properties fo:margin-left="-0.0104in" fo:margin-right="0in" fo:text-indent="0in">
        <style:tab-stops>
          <style:tab-stop style:type="center" style:position="2.4152in"/>
          <style:tab-stop style:type="center" style:position="5.531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377" style:parent-style-name="Normal" style:family="paragraph">
      <style:paragraph-properties fo:margin-bottom="0in" fo:margin-left="-0.0104in" fo:margin-right="0in" fo:text-indent="0in">
        <style:tab-stops>
          <style:tab-stop style:type="center" style:position="2.4444in"/>
          <style:tab-stop style:type="center" style:position="5.531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378" style:parent-style-name="Normal" style:family="paragraph">
      <style:paragraph-properties fo:margin-bottom="0.0388in" fo:margin-left="0.8125in" fo:margin-right="0in">
        <style:tab-stops/>
      </style:paragraph-properties>
    </style:style>
    <style:style style:name="P379" style:parent-style-name="Normal" style:family="paragraph">
      <style:paragraph-properties fo:margin-left="-0.0104in" fo:margin-right="0in" fo:text-indent="0in">
        <style:tab-stops>
          <style:tab-stop style:type="center" style:position="1.3375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084in"/>
          <style:tab-stop style:type="center" style:position="9.0979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380" style:parent-style-name="Normal" style:family="paragraph">
      <style:paragraph-properties fo:margin-left="-0.0104in" fo:margin-right="0in" fo:text-indent="0in">
        <style:tab-stops>
          <style:tab-stop style:type="center" style:position="1.7694in"/>
          <style:tab-stop style:type="center" style:position="5.4631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3937in"/>
          <style:tab-stop style:type="right" style:position="10.927in"/>
        </style:tab-stops>
      </style:paragraph-properties>
    </style:style>
    <style:style style:name="P381" style:parent-style-name="Normal" style:family="paragraph">
      <style:paragraph-properties fo:margin-left="-0.0104in" fo:margin-right="0in" fo:text-indent="0in">
        <style:tab-stops>
          <style:tab-stop style:type="center" style:position="1.4993in"/>
          <style:tab-stop style:type="center" style:position="5.4631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3937in"/>
          <style:tab-stop style:type="right" style:position="10.927in"/>
        </style:tab-stops>
      </style:paragraph-properties>
    </style:style>
    <style:style style:name="P382" style:parent-style-name="Normal" style:family="paragraph">
      <style:paragraph-properties fo:margin-left="-0.0104in" fo:margin-right="0in" fo:text-indent="0in">
        <style:tab-stops>
          <style:tab-stop style:type="center" style:position="1.934in"/>
          <style:tab-stop style:type="center" style:position="5.4631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3937in"/>
          <style:tab-stop style:type="right" style:position="10.927in"/>
        </style:tab-stops>
      </style:paragraph-properties>
    </style:style>
    <style:style style:name="P383" style:parent-style-name="Normal" style:family="paragraph">
      <style:paragraph-properties fo:margin-left="-0.0104in" fo:margin-right="0in" fo:text-indent="0in">
        <style:tab-stops>
          <style:tab-stop style:type="center" style:position="1.3777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384" style:parent-style-name="Normal" style:family="paragraph">
      <style:paragraph-properties fo:margin-left="-0.0104in" fo:margin-right="0in" fo:text-indent="0in">
        <style:tab-stops>
          <style:tab-stop style:type="center" style:position="1.5937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385" style:parent-style-name="Normal" style:family="paragraph">
      <style:paragraph-properties fo:margin-left="-0.0104in" fo:margin-right="0in" fo:text-indent="0in">
        <style:tab-stops>
          <style:tab-stop style:type="center" style:position="2.0291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386" style:parent-style-name="Normal" style:family="paragraph">
      <style:paragraph-properties fo:margin-left="-0.0104in" fo:margin-right="0in" fo:text-indent="0in">
        <style:tab-stops>
          <style:tab-stop style:type="center" style:position="1.3777in"/>
          <style:tab-stop style:type="center" style:position="5.531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387" style:parent-style-name="Normal" style:family="paragraph">
      <style:paragraph-properties fo:margin-left="-0.0104in" fo:margin-right="0in" fo:text-indent="0in">
        <style:tab-stops>
          <style:tab-stop style:type="center" style:position="1.5618in"/>
          <style:tab-stop style:type="center" style:position="5.531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388" style:parent-style-name="Normal" style:family="paragraph">
      <style:paragraph-properties fo:margin-left="-0.0104in" fo:margin-right="0in" fo:text-indent="0in">
        <style:tab-stops>
          <style:tab-stop style:type="center" style:position="1.9965in"/>
          <style:tab-stop style:type="center" style:position="5.5312in"/>
          <style:tab-stop style:type="center" style:position="5.9756in"/>
          <style:tab-stop style:type="center" style:position="7.1243in"/>
          <style:tab-stop style:type="center" style:position="9.152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389" style:parent-style-name="Normal" style:family="paragraph">
      <style:paragraph-properties fo:margin-left="-0.0104in" fo:margin-right="0in" fo:text-indent="0in">
        <style:tab-stops>
          <style:tab-stop style:type="center" style:position="1.2805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390" style:parent-style-name="Normal" style:family="paragraph">
      <style:paragraph-properties fo:margin-left="-0.0104in" fo:margin-right="0in" fo:text-indent="0in">
        <style:tab-stops>
          <style:tab-stop style:type="center" style:position="1.4861in"/>
          <style:tab-stop style:type="center" style:position="5.4902in"/>
          <style:tab-stop style:type="center" style:position="5.9756in"/>
          <style:tab-stop style:type="center" style:position="10.4208in"/>
          <style:tab-stop style:type="right" style:position="10.927in"/>
        </style:tab-stops>
      </style:paragraph-properties>
    </style:style>
    <style:style style:name="P391" style:parent-style-name="Normal" style:family="paragraph">
      <style:paragraph-properties fo:margin-left="-0.0104in" fo:margin-right="0in" fo:text-indent="0in">
        <style:tab-stops>
          <style:tab-stop style:type="center" style:position="1.9208in"/>
          <style:tab-stop style:type="center" style:position="5.4902in"/>
          <style:tab-stop style:type="center" style:position="10.4208in"/>
        </style:tab-stops>
      </style:paragraph-properties>
    </style:style>
    <style:style style:name="P392" style:parent-style-name="Normal" style:family="paragraph">
      <style:paragraph-properties fo:margin-left="-0.0104in" fo:margin-right="0in" fo:text-indent="0in">
        <style:tab-stops>
          <style:tab-stop style:type="center" style:position="1.502in"/>
          <style:tab-stop style:type="center" style:position="5.4631in"/>
          <style:tab-stop style:type="center" style:position="8.084in"/>
          <style:tab-stop style:type="center" style:position="9.0979in"/>
          <style:tab-stop style:type="center" style:position="9.4479in"/>
          <style:tab-stop style:type="center" style:position="10.3937in"/>
        </style:tab-stops>
      </style:paragraph-properties>
    </style:style>
    <style:style style:name="P393" style:parent-style-name="Normal" style:family="paragraph">
      <style:paragraph-properties fo:margin-left="-0.0104in" fo:margin-right="0in" fo:text-indent="0in">
        <style:tab-stops>
          <style:tab-stop style:type="center" style:position="1.7076in"/>
          <style:tab-stop style:type="center" style:position="5.4631in"/>
          <style:tab-stop style:type="center" style:position="5.9756in"/>
          <style:tab-stop style:type="center" style:position="7.1243in"/>
          <style:tab-stop style:type="center" style:position="8.084in"/>
          <style:tab-stop style:type="center" style:position="9.0979in"/>
          <style:tab-stop style:type="center" style:position="9.4479in"/>
          <style:tab-stop style:type="center" style:position="10.3937in"/>
          <style:tab-stop style:type="right" style:position="10.927in"/>
        </style:tab-stops>
      </style:paragraph-properties>
    </style:style>
    <style:style style:name="P394" style:parent-style-name="Normal" style:family="paragraph">
      <style:paragraph-properties fo:margin-left="-0.0104in" fo:margin-right="0in" fo:text-indent="0in">
        <style:tab-stops>
          <style:tab-stop style:type="center" style:position="2.1423in"/>
          <style:tab-stop style:type="center" style:position="5.4631in"/>
          <style:tab-stop style:type="center" style:position="5.9756in"/>
          <style:tab-stop style:type="center" style:position="7.1243in"/>
          <style:tab-stop style:type="center" style:position="8.084in"/>
          <style:tab-stop style:type="center" style:position="9.0979in"/>
          <style:tab-stop style:type="center" style:position="9.4479in"/>
          <style:tab-stop style:type="center" style:position="10.3937in"/>
          <style:tab-stop style:type="right" style:position="10.927in"/>
        </style:tab-stops>
      </style:paragraph-properties>
    </style:style>
    <style:style style:name="P395" style:parent-style-name="Normal" style:family="paragraph">
      <style:paragraph-properties fo:margin-left="-0.0104in" fo:margin-right="0in" fo:text-indent="0in">
        <style:tab-stops>
          <style:tab-stop style:type="center" style:position="2.0423in"/>
          <style:tab-stop style:type="center" style:position="5.4631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3937in"/>
          <style:tab-stop style:type="right" style:position="10.927in"/>
        </style:tab-stops>
      </style:paragraph-properties>
    </style:style>
    <style:style style:name="P396" style:parent-style-name="Normal" style:family="paragraph">
      <style:paragraph-properties fo:margin-left="-0.0104in" fo:margin-right="0in" fo:text-indent="0in">
        <style:tab-stops>
          <style:tab-stop style:type="center" style:position="2.2395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397" style:parent-style-name="Normal" style:family="paragraph">
      <style:paragraph-properties fo:margin-left="-0.0104in" fo:margin-right="0in" fo:text-indent="0in">
        <style:tab-stops>
          <style:tab-stop style:type="center" style:position="2.3423in"/>
          <style:tab-stop style:type="center" style:position="5.5583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398" style:parent-style-name="Normal" style:family="paragraph">
      <style:paragraph-properties fo:margin-left="-0.0104in" fo:margin-right="0in" fo:text-indent="0in">
        <style:tab-stops>
          <style:tab-stop style:type="center" style:position="1.7048in"/>
          <style:tab-stop style:type="center" style:position="5.4902in"/>
          <style:tab-stop style:type="center" style:position="5.9756in"/>
          <style:tab-stop style:type="center" style:position="6.9756in"/>
          <style:tab-stop style:type="center" style:position="8.0166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399" style:parent-style-name="Normal" style:family="paragraph">
      <style:paragraph-properties fo:margin-left="-0.0104in" fo:margin-right="0in" fo:text-indent="0in">
        <style:tab-stops>
          <style:tab-stop style:type="center" style:position="1.3805in"/>
          <style:tab-stop style:type="center" style:position="5.4902in"/>
          <style:tab-stop style:type="center" style:position="5.9756in"/>
          <style:tab-stop style:type="center" style:position="6.9756in"/>
          <style:tab-stop style:type="center" style:position="8.0166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400" style:parent-style-name="Normal" style:family="paragraph">
      <style:paragraph-properties fo:margin-left="-0.0104in" fo:margin-right="0in" fo:text-indent="0in">
        <style:tab-stops>
          <style:tab-stop style:type="center" style:position="1.4861in"/>
          <style:tab-stop style:type="center" style:position="5.4902in"/>
          <style:tab-stop style:type="center" style:position="5.9756in"/>
          <style:tab-stop style:type="center" style:position="6.9756in"/>
          <style:tab-stop style:type="center" style:position="8.0166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401" style:parent-style-name="Normal" style:family="paragraph">
      <style:paragraph-properties fo:margin-left="-0.0104in" fo:margin-right="0in" fo:text-indent="0in">
        <style:tab-stops>
          <style:tab-stop style:type="center" style:position="2.4368in"/>
          <style:tab-stop style:type="center" style:position="5.5312in"/>
          <style:tab-stop style:type="center" style:position="5.9756in"/>
          <style:tab-stop style:type="center" style:position="7.0027in"/>
          <style:tab-stop style:type="center" style:position="8.1381in"/>
          <style:tab-stop style:type="center" style:position="9.0305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402" style:parent-style-name="Normal" style:family="paragraph">
      <style:paragraph-properties fo:margin-bottom="0in" fo:margin-left="-0.0104in" fo:margin-right="0in" fo:text-indent="0in">
        <style:tab-stops>
          <style:tab-stop style:type="center" style:position="2.4666in"/>
          <style:tab-stop style:type="center" style:position="5.5312in"/>
          <style:tab-stop style:type="center" style:position="5.9756in"/>
          <style:tab-stop style:type="center" style:position="7.0027in"/>
          <style:tab-stop style:type="center" style:position="8.1381in"/>
          <style:tab-stop style:type="center" style:position="9.0305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403" style:parent-style-name="Normal" style:family="paragraph">
      <style:paragraph-properties fo:margin-bottom="0.0388in" fo:margin-left="0.8125in" fo:margin-right="0in">
        <style:tab-stops/>
      </style:paragraph-properties>
    </style:style>
    <style:style style:name="P404" style:parent-style-name="Normal" style:family="paragraph">
      <style:paragraph-properties fo:margin-left="-0.0104in" fo:margin-right="0in" fo:text-indent="0in">
        <style:tab-stops>
          <style:tab-stop style:type="center" style:position="2.4423in"/>
          <style:tab-stop style:type="center" style:position="5.4902in"/>
          <style:tab-stop style:type="center" style:position="5.9756in"/>
          <style:tab-stop style:type="center" style:position="6.9756in"/>
          <style:tab-stop style:type="center" style:position="8.0166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405" style:parent-style-name="Normal" style:family="paragraph">
      <style:paragraph-properties fo:margin-bottom="0in" fo:margin-left="-0.0104in" fo:margin-right="0in" fo:text-indent="0in">
        <style:tab-stops>
          <style:tab-stop style:type="center" style:position="2.4722in"/>
          <style:tab-stop style:type="center" style:position="5.4902in"/>
          <style:tab-stop style:type="center" style:position="5.9756in"/>
          <style:tab-stop style:type="center" style:position="6.9756in"/>
          <style:tab-stop style:type="center" style:position="8.0166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406" style:parent-style-name="Normal" style:family="paragraph">
      <style:paragraph-properties fo:margin-bottom="0.0388in" fo:margin-left="0.8125in" fo:margin-right="0in">
        <style:tab-stops/>
      </style:paragraph-properties>
    </style:style>
    <style:style style:name="P407" style:parent-style-name="Normal" style:family="paragraph">
      <style:paragraph-properties fo:margin-left="-0.0104in" fo:margin-right="0in" fo:text-indent="0in">
        <style:tab-stops>
          <style:tab-stop style:type="center" style:position="1.3888in"/>
          <style:tab-stop style:type="center" style:position="5.5312in"/>
          <style:tab-stop style:type="center" style:position="5.9756in"/>
          <style:tab-stop style:type="center" style:position="7.0027in"/>
          <style:tab-stop style:type="center" style:position="8.1381in"/>
          <style:tab-stop style:type="center" style:position="9.0305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408" style:parent-style-name="Normal" style:family="paragraph">
      <style:paragraph-properties fo:margin-left="-0.0104in" fo:margin-right="0in" fo:text-indent="0in">
        <style:tab-stops>
          <style:tab-stop style:type="center" style:position="1.5638in"/>
          <style:tab-stop style:type="center" style:position="5.5583in"/>
          <style:tab-stop style:type="center" style:position="5.9756in"/>
          <style:tab-stop style:type="center" style:position="7.0298in"/>
          <style:tab-stop style:type="center" style:position="8.1381in"/>
          <style:tab-stop style:type="center" style:position="9.0576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409" style:parent-style-name="Normal" style:family="paragraph">
      <style:paragraph-properties fo:margin-left="-0.0104in" fo:margin-right="0in" fo:text-indent="0in">
        <style:tab-stops>
          <style:tab-stop style:type="center" style:position="1.8993in"/>
          <style:tab-stop style:type="center" style:position="5.5583in"/>
          <style:tab-stop style:type="center" style:position="5.9756in"/>
          <style:tab-stop style:type="center" style:position="7.0298in"/>
          <style:tab-stop style:type="center" style:position="8.1381in"/>
          <style:tab-stop style:type="center" style:position="9.0576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410" style:parent-style-name="Normal" style:family="paragraph">
      <style:paragraph-properties fo:margin-left="-0.0104in" fo:margin-right="0in" fo:text-indent="0in">
        <style:tab-stops>
          <style:tab-stop style:type="center" style:position="1.5694in"/>
          <style:tab-stop style:type="center" style:position="5.5312in"/>
          <style:tab-stop style:type="center" style:position="5.9756in"/>
          <style:tab-stop style:type="center" style:position="7.0027in"/>
          <style:tab-stop style:type="center" style:position="8.1381in"/>
          <style:tab-stop style:type="center" style:position="9.0305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411" style:parent-style-name="Normal" style:family="paragraph">
      <style:paragraph-properties fo:margin-left="-0.0104in" fo:margin-right="0in" fo:text-indent="0in">
        <style:tab-stops>
          <style:tab-stop style:type="center" style:position="2.1013in"/>
          <style:tab-stop style:type="center" style:position="5.5312in"/>
          <style:tab-stop style:type="center" style:position="5.9756in"/>
          <style:tab-stop style:type="center" style:position="7.0027in"/>
          <style:tab-stop style:type="center" style:position="8.1381in"/>
          <style:tab-stop style:type="center" style:position="9.0305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412" style:parent-style-name="Normal" style:family="paragraph">
      <style:paragraph-properties fo:margin-left="-0.0104in" fo:margin-right="0in" fo:text-indent="0in">
        <style:tab-stops>
          <style:tab-stop style:type="center" style:position="1.5618in"/>
          <style:tab-stop style:type="center" style:position="5.5583in"/>
          <style:tab-stop style:type="center" style:position="5.9756in"/>
          <style:tab-stop style:type="center" style:position="7.0027in"/>
          <style:tab-stop style:type="center" style:position="8.1381in"/>
          <style:tab-stop style:type="center" style:position="9.0305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413" style:parent-style-name="Normal" style:family="paragraph">
      <style:paragraph-properties fo:margin-left="-0.0104in" fo:margin-right="0in" fo:text-indent="0in">
        <style:tab-stops>
          <style:tab-stop style:type="center" style:position="1.9965in"/>
          <style:tab-stop style:type="center" style:position="5.5583in"/>
          <style:tab-stop style:type="center" style:position="5.9756in"/>
          <style:tab-stop style:type="center" style:position="7.0027in"/>
          <style:tab-stop style:type="center" style:position="8.1381in"/>
          <style:tab-stop style:type="center" style:position="9.0305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414" style:parent-style-name="Normal" style:family="paragraph">
      <style:paragraph-properties fo:margin-left="-0.0104in" fo:margin-right="0in" fo:text-indent="0in">
        <style:tab-stops>
          <style:tab-stop style:type="center" style:position="1.6104in"/>
          <style:tab-stop style:type="center" style:position="5.5583in"/>
          <style:tab-stop style:type="center" style:position="5.9756in"/>
          <style:tab-stop style:type="center" style:position="7.0298in"/>
          <style:tab-stop style:type="center" style:position="8.1381in"/>
          <style:tab-stop style:type="center" style:position="9.0576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415" style:parent-style-name="Normal" style:family="paragraph">
      <style:paragraph-properties fo:margin-left="-0.0104in" fo:margin-right="0in" fo:text-indent="0in">
        <style:tab-stops>
          <style:tab-stop style:type="center" style:position="1.9451in"/>
          <style:tab-stop style:type="center" style:position="5.5583in"/>
          <style:tab-stop style:type="center" style:position="5.9756in"/>
          <style:tab-stop style:type="center" style:position="7.0298in"/>
          <style:tab-stop style:type="center" style:position="8.1381in"/>
          <style:tab-stop style:type="center" style:position="9.0576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416" style:parent-style-name="Normal" style:family="paragraph">
      <style:paragraph-properties fo:margin-left="-0.0104in" fo:margin-right="0in" fo:text-indent="0in">
        <style:tab-stops>
          <style:tab-stop style:type="center" style:position="1.3965in"/>
          <style:tab-stop style:type="center" style:position="5.5583in"/>
          <style:tab-stop style:type="center" style:position="5.9756in"/>
          <style:tab-stop style:type="center" style:position="7.0298in"/>
          <style:tab-stop style:type="center" style:position="8.1381in"/>
          <style:tab-stop style:type="center" style:position="9.0576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417" style:parent-style-name="Normal" style:family="paragraph">
      <style:paragraph-properties fo:margin-left="-0.0104in" fo:margin-right="0in" fo:text-indent="0in">
        <style:tab-stops>
          <style:tab-stop style:type="center" style:position="1.5722in"/>
          <style:tab-stop style:type="center" style:position="5.5583in"/>
          <style:tab-stop style:type="center" style:position="5.9756in"/>
          <style:tab-stop style:type="center" style:position="7.0298in"/>
          <style:tab-stop style:type="center" style:position="9.0576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418" style:parent-style-name="Normal" style:family="paragraph">
      <style:paragraph-properties fo:margin-left="-0.0104in" fo:margin-right="0in" fo:text-indent="0in">
        <style:tab-stops>
          <style:tab-stop style:type="center" style:position="2.0069in"/>
          <style:tab-stop style:type="center" style:position="5.5583in"/>
          <style:tab-stop style:type="center" style:position="5.9756in"/>
          <style:tab-stop style:type="center" style:position="7.0298in"/>
          <style:tab-stop style:type="center" style:position="9.0576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419" style:parent-style-name="Normal" style:family="paragraph">
      <style:paragraph-properties fo:margin-left="-0.0104in" fo:margin-right="0in" fo:text-indent="0in">
        <style:tab-stops>
          <style:tab-stop style:type="center" style:position="2.6125in"/>
          <style:tab-stop style:type="center" style:position="5.5583in"/>
          <style:tab-stop style:type="center" style:position="5.9756in"/>
          <style:tab-stop style:type="center" style:position="7.0298in"/>
          <style:tab-stop style:type="center" style:position="9.0576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420" style:parent-style-name="Normal" style:family="paragraph">
      <style:paragraph-properties fo:margin-left="-0.0104in" fo:margin-right="0in" fo:text-indent="0in">
        <style:tab-stops>
          <style:tab-stop style:type="center" style:position="1.9777in"/>
          <style:tab-stop style:type="center" style:position="5.5583in"/>
          <style:tab-stop style:type="center" style:position="7.0298in"/>
          <style:tab-stop style:type="center" style:position="9.0576in"/>
          <style:tab-stop style:type="center" style:position="10.4888in"/>
        </style:tab-stops>
      </style:paragraph-properties>
    </style:style>
    <style:style style:name="P421" style:parent-style-name="Normal" style:family="paragraph">
      <style:paragraph-properties fo:margin-left="-0.0104in" fo:margin-right="0in" fo:text-indent="0in">
        <style:tab-stops>
          <style:tab-stop style:type="center" style:position="2.4125in"/>
          <style:tab-stop style:type="center" style:position="5.5583in"/>
          <style:tab-stop style:type="center" style:position="7.0298in"/>
          <style:tab-stop style:type="center" style:position="9.0576in"/>
          <style:tab-stop style:type="center" style:position="9.4479in"/>
          <style:tab-stop style:type="center" style:position="10.4888in"/>
        </style:tab-stops>
      </style:paragraph-properties>
    </style:style>
    <style:style style:name="P422" style:parent-style-name="Normal" style:family="paragraph">
      <style:paragraph-properties fo:margin-left="-0.0104in" fo:margin-right="0in" fo:text-indent="0in">
        <style:tab-stops>
          <style:tab-stop style:type="center" style:position="1.9993in"/>
          <style:tab-stop style:type="center" style:position="5.5583in"/>
          <style:tab-stop style:type="center" style:position="5.9756in"/>
          <style:tab-stop style:type="center" style:position="7.0298in"/>
          <style:tab-stop style:type="center" style:position="8.1381in"/>
          <style:tab-stop style:type="center" style:position="9.0576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423" style:parent-style-name="Normal" style:family="paragraph">
      <style:paragraph-properties fo:margin-left="-0.0104in" fo:margin-right="0in" fo:text-indent="0in">
        <style:tab-stops>
          <style:tab-stop style:type="center" style:position="1.0506in"/>
          <style:tab-stop style:type="center" style:position="5.5583in"/>
          <style:tab-stop style:type="center" style:position="5.9756in"/>
          <style:tab-stop style:type="center" style:position="7.0298in"/>
          <style:tab-stop style:type="center" style:position="8.1381in"/>
          <style:tab-stop style:type="center" style:position="9.0576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424" style:parent-style-name="Normal" style:family="paragraph">
      <style:paragraph-properties fo:margin-left="-0.0104in" fo:margin-right="0in" fo:text-indent="0in">
        <style:tab-stops>
          <style:tab-stop style:type="center" style:position="1.2673in"/>
          <style:tab-stop style:type="center" style:position="5.5583in"/>
          <style:tab-stop style:type="center" style:position="5.9756in"/>
          <style:tab-stop style:type="center" style:position="7.0298in"/>
          <style:tab-stop style:type="center" style:position="8.1381in"/>
          <style:tab-stop style:type="center" style:position="9.0576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425" style:parent-style-name="Normal" style:family="paragraph">
      <style:paragraph-properties fo:margin-left="-0.0104in" fo:margin-right="0in" fo:text-indent="0in">
        <style:tab-stops>
          <style:tab-stop style:type="center" style:position="1.702in"/>
          <style:tab-stop style:type="center" style:position="5.5583in"/>
          <style:tab-stop style:type="center" style:position="5.9756in"/>
          <style:tab-stop style:type="center" style:position="7.0298in"/>
          <style:tab-stop style:type="center" style:position="8.1381in"/>
          <style:tab-stop style:type="center" style:position="9.0576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426" style:parent-style-name="Normal" style:family="paragraph">
      <style:paragraph-properties fo:margin-left="-0.0104in" fo:margin-right="0in" fo:text-indent="0in">
        <style:tab-stops>
          <style:tab-stop style:type="center" style:position="2.2208in"/>
          <style:tab-stop style:type="center" style:position="5.5583in"/>
          <style:tab-stop style:type="center" style:position="5.9756in"/>
          <style:tab-stop style:type="center" style:position="7.0298in"/>
          <style:tab-stop style:type="center" style:position="8.1381in"/>
          <style:tab-stop style:type="center" style:position="9.0576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427" style:parent-style-name="Normal" style:family="paragraph">
      <style:paragraph-properties fo:margin-left="-0.0104in" fo:margin-right="0in" fo:text-indent="0in">
        <style:tab-stops>
          <style:tab-stop style:type="center" style:position="2.6527in"/>
          <style:tab-stop style:type="center" style:position="5.6256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5562in"/>
          <style:tab-stop style:type="right" style:position="10.927in"/>
        </style:tab-stops>
      </style:paragraph-properties>
    </style:style>
    <style:style style:name="P428" style:parent-style-name="Normal" style:family="paragraph">
      <style:paragraph-properties fo:margin-bottom="0in" fo:margin-left="-0.0104in" fo:margin-right="0in" fo:text-indent="0in">
        <style:tab-stops>
          <style:tab-stop style:type="center" style:position="2.4256in"/>
          <style:tab-stop style:type="center" style:position="5.6256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5562in"/>
          <style:tab-stop style:type="right" style:position="10.927in"/>
        </style:tab-stops>
      </style:paragraph-properties>
    </style:style>
    <style:style style:name="P429" style:parent-style-name="Normal" style:family="paragraph">
      <style:paragraph-properties fo:margin-bottom="0.0388in" fo:margin-left="0.8125in" fo:margin-right="0in">
        <style:tab-stops/>
      </style:paragraph-properties>
    </style:style>
    <style:style style:name="P430" style:parent-style-name="Normal" style:family="paragraph">
      <style:paragraph-properties fo:margin-left="-0.0104in" fo:margin-right="0in" fo:text-indent="0in">
        <style:tab-stops>
          <style:tab-stop style:type="center" style:position="2.2208in"/>
          <style:tab-stop style:type="center" style:position="5.5583in"/>
          <style:tab-stop style:type="center" style:position="5.9756in"/>
          <style:tab-stop style:type="center" style:position="7.0298in"/>
          <style:tab-stop style:type="center" style:position="8.1381in"/>
          <style:tab-stop style:type="center" style:position="9.0576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431" style:parent-style-name="Normal" style:family="paragraph">
      <style:paragraph-properties fo:margin-left="-0.0104in" fo:margin-right="0in" fo:text-indent="0in">
        <style:tab-stops>
          <style:tab-stop style:type="center" style:position="2.6555in"/>
          <style:tab-stop style:type="center" style:position="5.5583in"/>
          <style:tab-stop style:type="center" style:position="5.9756in"/>
          <style:tab-stop style:type="center" style:position="7.0298in"/>
          <style:tab-stop style:type="center" style:position="8.1381in"/>
          <style:tab-stop style:type="center" style:position="9.0576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432" style:parent-style-name="Normal" style:family="paragraph">
      <style:paragraph-properties fo:margin-left="-0.0104in" fo:margin-right="0in" fo:text-indent="0in">
        <style:tab-stops>
          <style:tab-stop style:type="center" style:position="2.1638in"/>
          <style:tab-stop style:type="center" style:position="5.5312in"/>
          <style:tab-stop style:type="center" style:position="5.9756in"/>
          <style:tab-stop style:type="center" style:position="6.9756in"/>
          <style:tab-stop style:type="center" style:position="8.0437in"/>
          <style:tab-stop style:type="center" style:position="9.0034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433" style:parent-style-name="Normal" style:family="paragraph">
      <style:paragraph-properties fo:margin-left="-0.0104in" fo:margin-right="0in" fo:text-indent="0in">
        <style:tab-stops>
          <style:tab-stop style:type="center" style:position="1.6076in"/>
          <style:tab-stop style:type="center" style:position="5.6798in"/>
          <style:tab-stop style:type="center" style:position="5.9756in"/>
          <style:tab-stop style:type="center" style:position="7.0298in"/>
          <style:tab-stop style:type="center" style:position="8.1381in"/>
          <style:tab-stop style:type="center" style:position="9.0576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434" style:parent-style-name="Normal" style:family="paragraph">
      <style:paragraph-properties fo:margin-left="-0.0104in" fo:margin-right="0in" fo:text-indent="0in">
        <style:tab-stops>
          <style:tab-stop style:type="center" style:position="1.4076in"/>
          <style:tab-stop style:type="center" style:position="5.6798in"/>
          <style:tab-stop style:type="center" style:position="5.9756in"/>
          <style:tab-stop style:type="center" style:position="7.0298in"/>
          <style:tab-stop style:type="center" style:position="8.1381in"/>
          <style:tab-stop style:type="center" style:position="9.0576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435" style:parent-style-name="Normal" style:family="paragraph">
      <style:paragraph-properties fo:margin-left="-0.0104in" fo:margin-right="0in" fo:text-indent="0in">
        <style:tab-stops>
          <style:tab-stop style:type="center" style:position="1.8423in"/>
          <style:tab-stop style:type="center" style:position="5.6798in"/>
          <style:tab-stop style:type="center" style:position="5.9756in"/>
          <style:tab-stop style:type="center" style:position="7.0298in"/>
          <style:tab-stop style:type="center" style:position="8.1381in"/>
          <style:tab-stop style:type="center" style:position="9.0576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436" style:parent-style-name="Normal" style:family="paragraph">
      <style:paragraph-properties fo:margin-left="-0.0104in" fo:margin-right="0in" fo:text-indent="0in">
        <style:tab-stops>
          <style:tab-stop style:type="center" style:position="1.0673in"/>
          <style:tab-stop style:type="center" style:position="5.5312in"/>
          <style:tab-stop style:type="center" style:position="5.9756in"/>
          <style:tab-stop style:type="center" style:position="7.0027in"/>
          <style:tab-stop style:type="center" style:position="8.0437in"/>
          <style:tab-stop style:type="center" style:position="9.0305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437" style:parent-style-name="Normal" style:family="paragraph">
      <style:paragraph-properties fo:margin-left="-0.0104in" fo:margin-right="0in" fo:text-indent="0in">
        <style:tab-stops>
          <style:tab-stop style:type="center" style:position="1.0104in"/>
          <style:tab-stop style:type="center" style:position="5.5583in"/>
          <style:tab-stop style:type="center" style:position="5.9756in"/>
          <style:tab-stop style:type="center" style:position="7.0298in"/>
          <style:tab-stop style:type="center" style:position="8.1381in"/>
          <style:tab-stop style:type="center" style:position="9.0576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438" style:parent-style-name="Normal" style:family="paragraph">
      <style:paragraph-properties fo:margin-left="-0.0104in" fo:margin-right="0in" fo:text-indent="0in">
        <style:tab-stops>
          <style:tab-stop style:type="center" style:position="1.4451in"/>
          <style:tab-stop style:type="center" style:position="5.5583in"/>
          <style:tab-stop style:type="center" style:position="5.9756in"/>
          <style:tab-stop style:type="center" style:position="7.0298in"/>
          <style:tab-stop style:type="center" style:position="8.1381in"/>
          <style:tab-stop style:type="center" style:position="9.0576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439" style:parent-style-name="Normal" style:family="paragraph">
      <style:paragraph-properties fo:margin-left="-0.0104in" fo:margin-right="0in" fo:text-indent="0in">
        <style:tab-stops>
          <style:tab-stop style:type="center" style:position="1.4694in"/>
          <style:tab-stop style:type="center" style:position="5.5583in"/>
          <style:tab-stop style:type="center" style:position="5.9756in"/>
          <style:tab-stop style:type="center" style:position="7.0298in"/>
          <style:tab-stop style:type="center" style:position="8.0437in"/>
          <style:tab-stop style:type="center" style:position="9.0576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440" style:parent-style-name="Normal" style:family="paragraph">
      <style:paragraph-properties fo:margin-left="-0.0104in" fo:margin-right="0in" fo:text-indent="0in">
        <style:tab-stops>
          <style:tab-stop style:type="center" style:position="1.9048in"/>
          <style:tab-stop style:type="center" style:position="5.5583in"/>
          <style:tab-stop style:type="center" style:position="5.9756in"/>
          <style:tab-stop style:type="center" style:position="7.0298in"/>
          <style:tab-stop style:type="center" style:position="8.0437in"/>
          <style:tab-stop style:type="center" style:position="9.0576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441" style:parent-style-name="Normal" style:family="paragraph">
      <style:paragraph-properties fo:margin-left="-0.0104in" fo:margin-right="0in" fo:text-indent="0in">
        <style:tab-stops>
          <style:tab-stop style:type="center" style:position="1.4645in"/>
          <style:tab-stop style:type="center" style:position="5.5583in"/>
          <style:tab-stop style:type="center" style:position="5.9756in"/>
          <style:tab-stop style:type="center" style:position="7.0027in"/>
          <style:tab-stop style:type="center" style:position="8.1381in"/>
          <style:tab-stop style:type="center" style:position="9.0305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442" style:parent-style-name="Normal" style:family="paragraph">
      <style:paragraph-properties fo:margin-left="-0.0104in" fo:margin-right="0in" fo:text-indent="0in">
        <style:tab-stops>
          <style:tab-stop style:type="center" style:position="1.8993in"/>
          <style:tab-stop style:type="center" style:position="5.5583in"/>
          <style:tab-stop style:type="center" style:position="5.9756in"/>
          <style:tab-stop style:type="center" style:position="7.0027in"/>
          <style:tab-stop style:type="center" style:position="8.1381in"/>
          <style:tab-stop style:type="center" style:position="9.0305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443" style:parent-style-name="Normal" style:family="paragraph">
      <style:paragraph-properties fo:margin-left="-0.0104in" fo:margin-right="0in" fo:text-indent="0in">
        <style:tab-stops>
          <style:tab-stop style:type="center" style:position="1.7993in"/>
          <style:tab-stop style:type="center" style:position="5.6798in"/>
          <style:tab-stop style:type="center" style:position="5.9756in"/>
          <style:tab-stop style:type="center" style:position="7.0701in"/>
          <style:tab-stop style:type="center" style:position="8.1381in"/>
          <style:tab-stop style:type="center" style:position="9.0979in"/>
          <style:tab-stop style:type="center" style:position="9.4479in"/>
          <style:tab-stop style:type="center" style:position="10.5562in"/>
          <style:tab-stop style:type="right" style:position="10.927in"/>
        </style:tab-stops>
      </style:paragraph-properties>
    </style:style>
    <style:style style:name="P444" style:parent-style-name="Normal" style:family="paragraph">
      <style:paragraph-properties fo:margin-left="-0.0104in" fo:margin-right="0in" fo:text-indent="0in">
        <style:tab-stops>
          <style:tab-stop style:type="center" style:position="1.8777in"/>
          <style:tab-stop style:type="center" style:position="5.6798in"/>
          <style:tab-stop style:type="center" style:position="5.9756in"/>
          <style:tab-stop style:type="center" style:position="6.9756in"/>
          <style:tab-stop style:type="center" style:position="8.1381in"/>
          <style:tab-stop style:type="center" style:position="9.0034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445" style:parent-style-name="Normal" style:family="paragraph">
      <style:paragraph-properties fo:margin-left="-0.0104in" fo:margin-right="0in" fo:text-indent="0in">
        <style:tab-stops>
          <style:tab-stop style:type="center" style:position="1.1701in"/>
          <style:tab-stop style:type="center" style:position="5.6798in"/>
          <style:tab-stop style:type="center" style:position="5.9756in"/>
          <style:tab-stop style:type="center" style:position="6.9756in"/>
          <style:tab-stop style:type="center" style:position="8.1381in"/>
          <style:tab-stop style:type="center" style:position="9.0034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446" style:parent-style-name="Normal" style:family="paragraph">
      <style:paragraph-properties fo:margin-left="-0.0104in" fo:margin-right="0in" fo:text-indent="0in">
        <style:tab-stops>
          <style:tab-stop style:type="center" style:position="1.6048in"/>
          <style:tab-stop style:type="center" style:position="5.6798in"/>
          <style:tab-stop style:type="center" style:position="5.9756in"/>
          <style:tab-stop style:type="center" style:position="6.9756in"/>
          <style:tab-stop style:type="center" style:position="8.1381in"/>
          <style:tab-stop style:type="center" style:position="9.0034in"/>
          <style:tab-stop style:type="center" style:position="10.4618in"/>
        </style:tab-stops>
      </style:paragraph-properties>
    </style:style>
    <style:style style:name="P447" style:parent-style-name="Normal" style:family="paragraph">
      <style:paragraph-properties fo:margin-left="-0.0104in" fo:margin-right="0in" fo:text-indent="0in">
        <style:tab-stops>
          <style:tab-stop style:type="center" style:position="2.1284in"/>
          <style:tab-stop style:type="center" style:position="5.5854in"/>
          <style:tab-stop style:type="center" style:position="10.5159in"/>
        </style:tab-stops>
      </style:paragraph-properties>
    </style:style>
    <style:style style:name="P448" style:parent-style-name="Normal" style:master-page-name="MPF2" style:family="paragraph">
      <style:paragraph-properties fo:break-before="page" fo:margin-left="-0.0104in" fo:margin-right="0in" fo:text-indent="0in">
        <style:tab-stops>
          <style:tab-stop style:type="center" style:position="1.559in"/>
          <style:tab-stop style:type="center" style:position="5.5854in"/>
          <style:tab-stop style:type="center" style:position="10.5159in"/>
        </style:tab-stops>
      </style:paragraph-properties>
    </style:style>
    <style:style style:name="P583" style:parent-style-name="Normal" style:family="paragraph">
      <style:paragraph-properties fo:margin-left="-0.0104in" fo:margin-right="0in" fo:text-indent="0in">
        <style:tab-stops>
          <style:tab-stop style:type="center" style:position="2.3152in"/>
          <style:tab-stop style:type="center" style:position="5.5854in"/>
          <style:tab-stop style:type="center" style:position="9.152in"/>
          <style:tab-stop style:type="center" style:position="9.4479in"/>
          <style:tab-stop style:type="center" style:position="10.5159in"/>
        </style:tab-stops>
      </style:paragraph-properties>
    </style:style>
    <style:style style:name="P584" style:parent-style-name="Normal" style:family="paragraph">
      <style:paragraph-properties fo:margin-bottom="0in" fo:margin-left="-0.0104in" fo:margin-right="0in" fo:text-indent="0in">
        <style:tab-stops>
          <style:tab-stop style:type="center" style:position="2.6798in"/>
          <style:tab-stop style:type="center" style:position="5.5854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585" style:parent-style-name="Normal" style:family="paragraph">
      <style:paragraph-properties fo:margin-bottom="0.0388in" fo:margin-left="0.8125in" fo:margin-right="0in">
        <style:tab-stops/>
      </style:paragraph-properties>
    </style:style>
    <style:style style:name="P586" style:parent-style-name="Normal" style:family="paragraph">
      <style:paragraph-properties fo:margin-left="-0.0104in" fo:margin-right="0in" fo:text-indent="0in">
        <style:tab-stops>
          <style:tab-stop style:type="center" style:position="1.1375in"/>
          <style:tab-stop style:type="center" style:position="5.5583in"/>
          <style:tab-stop style:type="center" style:position="5.9756in"/>
          <style:tab-stop style:type="center" style:position="7.0701in"/>
          <style:tab-stop style:type="center" style:position="8.1381in"/>
          <style:tab-stop style:type="center" style:position="9.0979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587" style:parent-style-name="Normal" style:family="paragraph">
      <style:paragraph-properties fo:margin-left="-0.0104in" fo:margin-right="0in" fo:text-indent="0in">
        <style:tab-stops>
          <style:tab-stop style:type="center" style:position="2.0722in"/>
          <style:tab-stop style:type="center" style:position="5.5854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588" style:parent-style-name="Normal" style:family="paragraph">
      <style:paragraph-properties fo:margin-left="-0.0104in" fo:margin-right="0in" fo:text-indent="0in">
        <style:tab-stops>
          <style:tab-stop style:type="center" style:position="0.9756in"/>
          <style:tab-stop style:type="center" style:position="5.5854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589" style:parent-style-name="Normal" style:family="paragraph">
      <style:paragraph-properties fo:margin-left="-0.0104in" fo:margin-right="0in" fo:text-indent="0in">
        <style:tab-stops>
          <style:tab-stop style:type="center" style:position="1.3104in"/>
          <style:tab-stop style:type="center" style:position="5.5854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590" style:parent-style-name="Normal" style:family="paragraph">
      <style:paragraph-properties fo:margin-left="-0.0104in" fo:margin-right="0in" fo:text-indent="0in">
        <style:tab-stops>
          <style:tab-stop style:type="center" style:position="1.5076in"/>
          <style:tab-stop style:type="center" style:position="5.6256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5562in"/>
          <style:tab-stop style:type="right" style:position="10.927in"/>
        </style:tab-stops>
      </style:paragraph-properties>
    </style:style>
    <style:style style:name="P591" style:parent-style-name="Normal" style:family="paragraph">
      <style:paragraph-properties fo:margin-left="-0.0104in" fo:margin-right="0in" fo:text-indent="0in">
        <style:tab-stops>
          <style:tab-stop style:type="center" style:position="1.2208in"/>
          <style:tab-stop style:type="center" style:position="5.5854in"/>
          <style:tab-stop style:type="center" style:position="5.9756in"/>
          <style:tab-stop style:type="center" style:position="7.0701in"/>
          <style:tab-stop style:type="center" style:position="8.1381in"/>
          <style:tab-stop style:type="center" style:position="9.0979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592" style:parent-style-name="Normal" style:family="paragraph">
      <style:paragraph-properties fo:margin-left="-0.0104in" fo:margin-right="0in" fo:text-indent="0in">
        <style:tab-stops>
          <style:tab-stop style:type="center" style:position="1.4319in"/>
          <style:tab-stop style:type="center" style:position="5.5854in"/>
          <style:tab-stop style:type="center" style:position="5.9756in"/>
          <style:tab-stop style:type="center" style:position="7.0701in"/>
          <style:tab-stop style:type="center" style:position="8.1381in"/>
          <style:tab-stop style:type="center" style:position="9.0979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593" style:parent-style-name="Normal" style:family="paragraph">
      <style:paragraph-properties fo:margin-left="-0.0104in" fo:margin-right="0in" fo:text-indent="0in">
        <style:tab-stops>
          <style:tab-stop style:type="center" style:position="1.9638in"/>
          <style:tab-stop style:type="center" style:position="5.5854in"/>
          <style:tab-stop style:type="center" style:position="5.9756in"/>
          <style:tab-stop style:type="center" style:position="7.0701in"/>
          <style:tab-stop style:type="center" style:position="8.1381in"/>
          <style:tab-stop style:type="center" style:position="9.0979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594" style:parent-style-name="Normal" style:family="paragraph">
      <style:paragraph-properties fo:margin-left="-0.0104in" fo:margin-right="0in" fo:text-indent="0in">
        <style:tab-stops>
          <style:tab-stop style:type="center" style:position="1.7694in"/>
          <style:tab-stop style:type="center" style:position="5.4902in"/>
          <style:tab-stop style:type="center" style:position="5.9756in"/>
          <style:tab-stop style:type="center" style:position="7.0298in"/>
          <style:tab-stop style:type="center" style:position="7.9895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595" style:parent-style-name="Normal" style:family="paragraph">
      <style:paragraph-properties fo:margin-left="-0.0104in" fo:margin-right="0in" fo:text-indent="0in">
        <style:tab-stops>
          <style:tab-stop style:type="center" style:position="2.1722in"/>
          <style:tab-stop style:type="center" style:position="5.5583in"/>
          <style:tab-stop style:type="center" style:position="5.9756in"/>
          <style:tab-stop style:type="center" style:position="7.1243in"/>
          <style:tab-stop style:type="center" style:position="8.0437in"/>
          <style:tab-stop style:type="center" style:position="9.0576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596" style:parent-style-name="Normal" style:family="paragraph">
      <style:paragraph-properties fo:margin-left="-0.0104in" fo:margin-right="0in" fo:text-indent="0in">
        <style:tab-stops>
          <style:tab-stop style:type="center" style:position="2.3722in"/>
          <style:tab-stop style:type="center" style:position="5.5583in"/>
          <style:tab-stop style:type="center" style:position="5.9756in"/>
          <style:tab-stop style:type="center" style:position="7.1243in"/>
          <style:tab-stop style:type="center" style:position="8.0437in"/>
          <style:tab-stop style:type="center" style:position="9.0576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597" style:parent-style-name="Normal" style:family="paragraph">
      <style:paragraph-properties fo:margin-bottom="0in" fo:margin-left="-0.0104in" fo:margin-right="0in" fo:text-indent="0in">
        <style:tab-stops>
          <style:tab-stop style:type="center" style:position="2.55in"/>
          <style:tab-stop style:type="center" style:position="5.5583in"/>
          <style:tab-stop style:type="center" style:position="5.9756in"/>
          <style:tab-stop style:type="center" style:position="7.1243in"/>
          <style:tab-stop style:type="center" style:position="8.0437in"/>
          <style:tab-stop style:type="center" style:position="9.0576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598" style:parent-style-name="Normal" style:family="paragraph">
      <style:paragraph-properties fo:margin-bottom="0.0388in" fo:margin-left="0.8125in" fo:margin-right="0in">
        <style:tab-stops/>
      </style:paragraph-properties>
    </style:style>
    <style:style style:name="P599" style:parent-style-name="Normal" style:family="paragraph">
      <style:paragraph-properties fo:margin-bottom="0in" fo:margin-left="-0.0104in" fo:margin-right="0in" fo:text-indent="0in">
        <style:tab-stops>
          <style:tab-stop style:type="center" style:position="2.518in"/>
          <style:tab-stop style:type="center" style:position="5.5583in"/>
          <style:tab-stop style:type="center" style:position="5.9756in"/>
          <style:tab-stop style:type="center" style:position="7.1243in"/>
          <style:tab-stop style:type="center" style:position="8.0437in"/>
          <style:tab-stop style:type="center" style:position="9.0576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600" style:parent-style-name="Normal" style:family="paragraph">
      <style:paragraph-properties fo:margin-bottom="0.0388in" fo:margin-left="0.8125in" fo:margin-right="0in">
        <style:tab-stops/>
      </style:paragraph-properties>
    </style:style>
    <style:style style:name="P601" style:parent-style-name="Normal" style:family="paragraph">
      <style:paragraph-properties fo:margin-left="-0.0104in" fo:margin-right="0in" fo:text-indent="0in">
        <style:tab-stops>
          <style:tab-stop style:type="center" style:position="2.1937in"/>
          <style:tab-stop style:type="center" style:position="5.5854in"/>
          <style:tab-stop style:type="center" style:position="5.9756in"/>
          <style:tab-stop style:type="center" style:position="7.1243in"/>
          <style:tab-stop style:type="center" style:position="8.084in"/>
          <style:tab-stop style:type="center" style:position="9.0979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602" style:parent-style-name="Normal" style:family="paragraph">
      <style:paragraph-properties fo:margin-left="-0.0104in" fo:margin-right="0in" fo:text-indent="0in">
        <style:tab-stops>
          <style:tab-stop style:type="center" style:position="2.5881in"/>
          <style:tab-stop style:type="center" style:position="5.5854in"/>
          <style:tab-stop style:type="center" style:position="5.9756in"/>
          <style:tab-stop style:type="center" style:position="7.1243in"/>
          <style:tab-stop style:type="center" style:position="8.084in"/>
          <style:tab-stop style:type="center" style:position="9.0979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603" style:parent-style-name="Normal" style:family="paragraph">
      <style:paragraph-properties fo:margin-left="-0.0104in" fo:margin-right="0in" fo:text-indent="0in">
        <style:tab-stops>
          <style:tab-stop style:type="center" style:position="1.8777in"/>
          <style:tab-stop style:type="center" style:position="5.5854in"/>
          <style:tab-stop style:type="center" style:position="5.9756in"/>
          <style:tab-stop style:type="center" style:position="7.1243in"/>
          <style:tab-stop style:type="center" style:position="8.084in"/>
          <style:tab-stop style:type="center" style:position="9.0979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604" style:parent-style-name="Normal" style:family="paragraph">
      <style:paragraph-properties fo:margin-left="-0.0104in" fo:margin-right="0in" fo:text-indent="0in">
        <style:tab-stops>
          <style:tab-stop style:type="center" style:position="2.3125in"/>
          <style:tab-stop style:type="center" style:position="5.5854in"/>
          <style:tab-stop style:type="center" style:position="5.9756in"/>
          <style:tab-stop style:type="center" style:position="7.1243in"/>
          <style:tab-stop style:type="center" style:position="8.084in"/>
          <style:tab-stop style:type="center" style:position="9.0979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605" style:parent-style-name="Normal" style:family="paragraph">
      <style:paragraph-properties fo:margin-left="-0.0104in" fo:margin-right="0in" fo:text-indent="0in">
        <style:tab-stops>
          <style:tab-stop style:type="center" style:position="1.9479in"/>
          <style:tab-stop style:type="center" style:position="5.4902in"/>
          <style:tab-stop style:type="center" style:position="5.9756in"/>
          <style:tab-stop style:type="center" style:position="7.0298in"/>
          <style:tab-stop style:type="center" style:position="7.9895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606" style:parent-style-name="Normal" style:family="paragraph">
      <style:paragraph-properties fo:margin-left="-0.0104in" fo:margin-right="0in" fo:text-indent="0in">
        <style:tab-stops>
          <style:tab-stop style:type="center" style:position="1.8777in"/>
          <style:tab-stop style:type="center" style:position="5.4902in"/>
          <style:tab-stop style:type="center" style:position="5.9756in"/>
          <style:tab-stop style:type="center" style:position="7.0298in"/>
          <style:tab-stop style:type="center" style:position="7.9895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607" style:parent-style-name="Normal" style:family="paragraph">
      <style:paragraph-properties fo:margin-left="-0.0104in" fo:margin-right="0in" fo:text-indent="0in">
        <style:tab-stops>
          <style:tab-stop style:type="center" style:position="2.4368in"/>
          <style:tab-stop style:type="center" style:position="5.4902in"/>
          <style:tab-stop style:type="center" style:position="5.9756in"/>
          <style:tab-stop style:type="center" style:position="7.0298in"/>
          <style:tab-stop style:type="center" style:position="7.9895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608" style:parent-style-name="Normal" style:family="paragraph">
      <style:paragraph-properties fo:margin-bottom="0in" fo:margin-left="-0.0104in" fo:margin-right="0in" fo:text-indent="0in">
        <style:tab-stops>
          <style:tab-stop style:type="center" style:position="2.6256in"/>
          <style:tab-stop style:type="center" style:position="5.4902in"/>
          <style:tab-stop style:type="center" style:position="5.9756in"/>
          <style:tab-stop style:type="center" style:position="7.0298in"/>
          <style:tab-stop style:type="center" style:position="7.9895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609" style:parent-style-name="Normal" style:family="paragraph">
      <style:paragraph-properties fo:margin-bottom="0.0388in" fo:margin-left="0.8125in" fo:margin-right="0in">
        <style:tab-stops/>
      </style:paragraph-properties>
    </style:style>
    <style:style style:name="P610" style:parent-style-name="Normal" style:family="paragraph">
      <style:paragraph-properties fo:margin-left="-0.0104in" fo:margin-right="0in" fo:text-indent="0in">
        <style:tab-stops>
          <style:tab-stop style:type="center" style:position="2.3881in"/>
          <style:tab-stop style:type="center" style:position="5.4902in"/>
          <style:tab-stop style:type="center" style:position="5.9756in"/>
          <style:tab-stop style:type="center" style:position="6.9756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611" style:parent-style-name="Normal" style:family="paragraph">
      <style:paragraph-properties fo:margin-left="-0.0104in" fo:margin-right="0in" fo:text-indent="0in">
        <style:tab-stops>
          <style:tab-stop style:type="center" style:position="1.4208in"/>
          <style:tab-stop style:type="center" style:position="5.4902in"/>
          <style:tab-stop style:type="center" style:position="6.9756in"/>
          <style:tab-stop style:type="center" style:position="9.0034in"/>
          <style:tab-stop style:type="center" style:position="10.4208in"/>
        </style:tab-stops>
      </style:paragraph-properties>
    </style:style>
    <style:style style:name="P612" style:parent-style-name="Normal" style:family="paragraph">
      <style:paragraph-properties fo:margin-left="-0.0104in" fo:margin-right="0in" fo:text-indent="0in">
        <style:tab-stops>
          <style:tab-stop style:type="center" style:position="1.3534in"/>
          <style:tab-stop style:type="center" style:position="5.4902in"/>
          <style:tab-stop style:type="center" style:position="6.9756in"/>
          <style:tab-stop style:type="center" style:position="9.0034in"/>
          <style:tab-stop style:type="center" style:position="10.4208in"/>
        </style:tab-stops>
      </style:paragraph-properties>
    </style:style>
    <style:style style:name="P613" style:parent-style-name="Normal" style:family="paragraph">
      <style:paragraph-properties fo:margin-left="-0.0104in" fo:margin-right="0in" fo:text-indent="0in">
        <style:tab-stops>
          <style:tab-stop style:type="center" style:position="1.8611in"/>
          <style:tab-stop style:type="center" style:position="5.4902in"/>
          <style:tab-stop style:type="center" style:position="7.0027in"/>
          <style:tab-stop style:type="center" style:position="9.0305in"/>
          <style:tab-stop style:type="center" style:position="9.4479in"/>
          <style:tab-stop style:type="center" style:position="10.4208in"/>
        </style:tab-stops>
      </style:paragraph-properties>
    </style:style>
    <style:style style:name="P614" style:parent-style-name="Normal" style:family="paragraph">
      <style:paragraph-properties fo:margin-left="-0.0104in" fo:margin-right="0in" fo:text-indent="0in">
        <style:tab-stops>
          <style:tab-stop style:type="center" style:position="2.1937in"/>
          <style:tab-stop style:type="center" style:position="5.4902in"/>
          <style:tab-stop style:type="center" style:position="5.9756in"/>
          <style:tab-stop style:type="center" style:position="7.0027in"/>
          <style:tab-stop style:type="center" style:position="8.1381in"/>
          <style:tab-stop style:type="center" style:position="9.0305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615" style:parent-style-name="Normal" style:family="paragraph">
      <style:paragraph-properties fo:margin-left="-0.0104in" fo:margin-right="0in" fo:text-indent="0in">
        <style:tab-stops>
          <style:tab-stop style:type="center" style:position="2.0694in"/>
          <style:tab-stop style:type="center" style:position="5.4902in"/>
          <style:tab-stop style:type="center" style:position="5.9756in"/>
          <style:tab-stop style:type="center" style:position="6.9756in"/>
          <style:tab-stop style:type="center" style:position="8.1381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616" style:parent-style-name="Normal" style:family="paragraph">
      <style:paragraph-properties fo:margin-left="-0.0104in" fo:margin-right="0in" fo:text-indent="0in">
        <style:tab-stops>
          <style:tab-stop style:type="center" style:position="1.4479in"/>
          <style:tab-stop style:type="center" style:position="5.4902in"/>
          <style:tab-stop style:type="center" style:position="5.9756in"/>
          <style:tab-stop style:type="center" style:position="6.9756in"/>
          <style:tab-stop style:type="center" style:position="8.1381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617" style:parent-style-name="Normal" style:family="paragraph">
      <style:paragraph-properties fo:margin-left="-0.0104in" fo:margin-right="0in" fo:text-indent="0in">
        <style:tab-stops>
          <style:tab-stop style:type="center" style:position="1.6104in"/>
          <style:tab-stop style:type="center" style:position="5.5583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618" style:parent-style-name="Normal" style:family="paragraph">
      <style:paragraph-properties fo:margin-left="-0.0104in" fo:margin-right="0in" fo:text-indent="0in">
        <style:tab-stops>
          <style:tab-stop style:type="center" style:position="1.6368in"/>
          <style:tab-stop style:type="center" style:position="5.5583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619" style:parent-style-name="Normal" style:family="paragraph">
      <style:paragraph-properties fo:margin-left="-0.0104in" fo:margin-right="0in" fo:text-indent="0in">
        <style:tab-stops>
          <style:tab-stop style:type="center" style:position="1.5805in"/>
          <style:tab-stop style:type="center" style:position="5.5583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620" style:parent-style-name="Normal" style:family="paragraph">
      <style:paragraph-properties fo:margin-left="-0.0104in" fo:margin-right="0in" fo:text-indent="0in">
        <style:tab-stops>
          <style:tab-stop style:type="center" style:position="1.9451in"/>
          <style:tab-stop style:type="center" style:position="5.6798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6104in"/>
          <style:tab-stop style:type="right" style:position="10.927in"/>
        </style:tab-stops>
      </style:paragraph-properties>
    </style:style>
    <style:style style:name="P621" style:parent-style-name="Normal" style:family="paragraph">
      <style:paragraph-properties fo:margin-left="-0.0104in" fo:margin-right="0in" fo:text-indent="0in">
        <style:tab-stops>
          <style:tab-stop style:type="center" style:position="2.3527in"/>
          <style:tab-stop style:type="center" style:position="5.4902in"/>
          <style:tab-stop style:type="center" style:position="5.9756in"/>
          <style:tab-stop style:type="center" style:position="6.9347in"/>
          <style:tab-stop style:type="center" style:position="7.9486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622" style:parent-style-name="Normal" style:family="paragraph">
      <style:paragraph-properties fo:margin-left="-0.0104in" fo:margin-right="0in" fo:text-indent="0in">
        <style:tab-stops>
          <style:tab-stop style:type="center" style:position="1.5048in"/>
          <style:tab-stop style:type="center" style:position="5.4902in"/>
          <style:tab-stop style:type="center" style:position="5.9756in"/>
          <style:tab-stop style:type="center" style:position="6.9347in"/>
          <style:tab-stop style:type="center" style:position="7.9486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623" style:parent-style-name="Normal" style:family="paragraph">
      <style:paragraph-properties fo:margin-left="-0.0104in" fo:margin-right="0in" fo:text-indent="0in">
        <style:tab-stops>
          <style:tab-stop style:type="center" style:position="1.3937in"/>
          <style:tab-stop style:type="center" style:position="5.6798in"/>
          <style:tab-stop style:type="center" style:position="5.9756in"/>
          <style:tab-stop style:type="center" style:position="7.0298in"/>
          <style:tab-stop style:type="center" style:position="8.0437in"/>
          <style:tab-stop style:type="center" style:position="9.152in"/>
          <style:tab-stop style:type="center" style:position="9.4479in"/>
          <style:tab-stop style:type="center" style:position="10.6104in"/>
          <style:tab-stop style:type="right" style:position="10.927in"/>
        </style:tab-stops>
      </style:paragraph-properties>
    </style:style>
    <style:style style:name="P624" style:parent-style-name="Normal" style:family="paragraph">
      <style:paragraph-properties fo:margin-left="-0.0104in" fo:margin-right="0in" fo:text-indent="0in">
        <style:tab-stops>
          <style:tab-stop style:type="center" style:position="1.3236in"/>
          <style:tab-stop style:type="center" style:position="5.5583in"/>
          <style:tab-stop style:type="center" style:position="5.9756in"/>
          <style:tab-stop style:type="center" style:position="7.0298in"/>
          <style:tab-stop style:type="center" style:position="8.1381in"/>
          <style:tab-stop style:type="center" style:position="9.0576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625" style:parent-style-name="Normal" style:family="paragraph">
      <style:paragraph-properties fo:margin-left="-0.0104in" fo:margin-right="0in" fo:text-indent="0in">
        <style:tab-stops>
          <style:tab-stop style:type="center" style:position="1.3236in"/>
          <style:tab-stop style:type="center" style:position="5.5583in"/>
          <style:tab-stop style:type="center" style:position="5.9756in"/>
          <style:tab-stop style:type="center" style:position="7.0298in"/>
          <style:tab-stop style:type="center" style:position="8.1381in"/>
          <style:tab-stop style:type="center" style:position="9.0576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626" style:parent-style-name="Normal" style:family="paragraph">
      <style:paragraph-properties fo:margin-left="-0.0104in" fo:margin-right="0in" fo:text-indent="0in">
        <style:tab-stops>
          <style:tab-stop style:type="center" style:position="1.3104in"/>
          <style:tab-stop style:type="center" style:position="5.5583in"/>
          <style:tab-stop style:type="center" style:position="5.9756in"/>
          <style:tab-stop style:type="center" style:position="7.1243in"/>
          <style:tab-stop style:type="center" style:position="8.0437in"/>
          <style:tab-stop style:type="center" style:position="9.0576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627" style:parent-style-name="Normal" style:family="paragraph">
      <style:paragraph-properties fo:margin-left="-0.0104in" fo:margin-right="0in" fo:text-indent="0in">
        <style:tab-stops>
          <style:tab-stop style:type="center" style:position="1.4131in"/>
          <style:tab-stop style:type="center" style:position="5.4902in"/>
          <style:tab-stop style:type="center" style:position="5.9756in"/>
          <style:tab-stop style:type="center" style:position="6.9347in"/>
          <style:tab-stop style:type="center" style:position="7.9486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628" style:parent-style-name="Normal" style:family="paragraph">
      <style:paragraph-properties fo:margin-left="-0.0104in" fo:margin-right="0in" fo:text-indent="0in">
        <style:tab-stops>
          <style:tab-stop style:type="center" style:position="1.5833in"/>
          <style:tab-stop style:type="center" style:position="5.4902in"/>
          <style:tab-stop style:type="center" style:position="5.9756in"/>
          <style:tab-stop style:type="center" style:position="6.9347in"/>
          <style:tab-stop style:type="center" style:position="7.9486in"/>
          <style:tab-stop style:type="center" style:position="9.0305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629" style:parent-style-name="Normal" style:family="paragraph">
      <style:paragraph-properties fo:margin-left="-0.0104in" fo:margin-right="0in" fo:text-indent="0in">
        <style:tab-stops>
          <style:tab-stop style:type="center" style:position="1.3402in"/>
          <style:tab-stop style:type="center" style:position="5.5312in"/>
          <style:tab-stop style:type="center" style:position="5.9756in"/>
          <style:tab-stop style:type="center" style:position="6.9756in"/>
          <style:tab-stop style:type="center" style:position="8.0166in"/>
          <style:tab-stop style:type="center" style:position="9.0034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630" style:parent-style-name="Normal" style:family="paragraph">
      <style:paragraph-properties fo:margin-left="-0.0104in" fo:margin-right="0in" fo:text-indent="0in">
        <style:tab-stops>
          <style:tab-stop style:type="center" style:position="1.302in"/>
          <style:tab-stop style:type="center" style:position="5.4902in"/>
          <style:tab-stop style:type="center" style:position="5.9756in"/>
          <style:tab-stop style:type="center" style:position="6.9347in"/>
          <style:tab-stop style:type="center" style:position="7.9486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631" style:parent-style-name="Normal" style:family="paragraph">
      <style:paragraph-properties fo:margin-left="-0.0104in" fo:margin-right="0in" fo:text-indent="0in">
        <style:tab-stops>
          <style:tab-stop style:type="center" style:position="2.0694in"/>
          <style:tab-stop style:type="center" style:position="5.4902in"/>
          <style:tab-stop style:type="center" style:position="5.9756in"/>
          <style:tab-stop style:type="center" style:position="6.9347in"/>
          <style:tab-stop style:type="center" style:position="7.9486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632" style:parent-style-name="Normal" style:family="paragraph">
      <style:paragraph-properties fo:margin-left="-0.0104in" fo:margin-right="0in" fo:text-indent="0in">
        <style:tab-stops>
          <style:tab-stop style:type="center" style:position="1.3777in"/>
          <style:tab-stop style:type="center" style:position="5.4902in"/>
          <style:tab-stop style:type="center" style:position="5.9756in"/>
          <style:tab-stop style:type="center" style:position="6.9347in"/>
          <style:tab-stop style:type="center" style:position="7.9486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633" style:parent-style-name="Normal" style:family="paragraph">
      <style:paragraph-properties fo:margin-left="-0.0104in" fo:margin-right="0in" fo:text-indent="0in">
        <style:tab-stops>
          <style:tab-stop style:type="center" style:position="1.6131in"/>
          <style:tab-stop style:type="center" style:position="5.5583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634" style:parent-style-name="Normal" style:family="paragraph">
      <style:paragraph-properties fo:margin-left="-0.0104in" fo:margin-right="0in" fo:text-indent="0in">
        <style:tab-stops>
          <style:tab-stop style:type="center" style:position="1.6395in"/>
          <style:tab-stop style:type="center" style:position="5.5583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635" style:parent-style-name="Normal" style:family="paragraph">
      <style:paragraph-properties fo:margin-left="-0.0104in" fo:margin-right="0in" fo:text-indent="0in">
        <style:tab-stops>
          <style:tab-stop style:type="center" style:position="1.502in"/>
          <style:tab-stop style:type="center" style:position="5.6527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5833in"/>
          <style:tab-stop style:type="right" style:position="10.927in"/>
        </style:tab-stops>
      </style:paragraph-properties>
    </style:style>
    <style:style style:name="P636" style:parent-style-name="Normal" style:family="paragraph">
      <style:paragraph-properties fo:margin-left="-0.0104in" fo:margin-right="0in" fo:text-indent="0in">
        <style:tab-stops>
          <style:tab-stop style:type="center" style:position="1.459in"/>
          <style:tab-stop style:type="center" style:position="5.5583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637" style:parent-style-name="Normal" style:family="paragraph">
      <style:paragraph-properties fo:margin-left="-0.0104in" fo:margin-right="0in" fo:text-indent="0in">
        <style:tab-stops>
          <style:tab-stop style:type="center" style:position="1.4375in"/>
          <style:tab-stop style:type="center" style:position="5.4631in"/>
          <style:tab-stop style:type="center" style:position="6.9347in"/>
          <style:tab-stop style:type="center" style:position="7.9895in"/>
          <style:tab-stop style:type="center" style:position="8.9625in"/>
          <style:tab-stop style:type="center" style:position="10.3937in"/>
        </style:tab-stops>
      </style:paragraph-properties>
    </style:style>
    <style:style style:name="P638" style:parent-style-name="Normal" style:family="paragraph">
      <style:paragraph-properties fo:margin-left="-0.0104in" fo:margin-right="0in" fo:text-indent="0in">
        <style:tab-stops>
          <style:tab-stop style:type="center" style:position="1.2562in"/>
          <style:tab-stop style:type="center" style:position="5.4902in"/>
          <style:tab-stop style:type="center" style:position="8.1381in"/>
          <style:tab-stop style:type="center" style:position="10.4208in"/>
        </style:tab-stops>
      </style:paragraph-properties>
    </style:style>
    <style:style style:name="P639" style:parent-style-name="Normal" style:family="paragraph">
      <style:paragraph-properties fo:margin-left="-0.0104in" fo:margin-right="0in" fo:text-indent="0in">
        <style:tab-stops>
          <style:tab-stop style:type="center" style:position="1.4479in"/>
          <style:tab-stop style:type="center" style:position="5.4902in"/>
          <style:tab-stop style:type="center" style:position="10.4208in"/>
        </style:tab-stops>
      </style:paragraph-properties>
    </style:style>
    <style:style style:name="P640" style:parent-style-name="Normal" style:family="paragraph">
      <style:paragraph-properties fo:margin-left="-0.0104in" fo:margin-right="0in" fo:text-indent="0in">
        <style:tab-stops>
          <style:tab-stop style:type="center" style:position="2.4472in"/>
          <style:tab-stop style:type="center" style:position="5.4902in"/>
          <style:tab-stop style:type="center" style:position="9.152in"/>
          <style:tab-stop style:type="center" style:position="9.4479in"/>
          <style:tab-stop style:type="center" style:position="10.4208in"/>
        </style:tab-stops>
      </style:paragraph-properties>
    </style:style>
    <style:style style:name="P641" style:parent-style-name="Normal" style:family="paragraph">
      <style:paragraph-properties fo:margin-bottom="0in" fo:margin-left="-0.0104in" fo:margin-right="0in" fo:text-indent="0in">
        <style:tab-stops>
          <style:tab-stop style:type="center" style:position="2.6361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642" style:parent-style-name="Normal" style:family="paragraph">
      <style:paragraph-properties fo:margin-bottom="0.0388in" fo:margin-left="0.8125in" fo:margin-right="0in">
        <style:tab-stops/>
      </style:paragraph-properties>
    </style:style>
    <style:style style:name="P643" style:parent-style-name="Normal" style:family="paragraph">
      <style:paragraph-properties fo:margin-left="-0.0104in" fo:margin-right="0in" fo:text-indent="0in">
        <style:tab-stops>
          <style:tab-stop style:type="center" style:position="1.5159in"/>
          <style:tab-stop style:type="center" style:position="5.5583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644" style:parent-style-name="Normal" style:family="paragraph">
      <style:paragraph-properties fo:margin-left="-0.0104in" fo:margin-right="0in" fo:text-indent="0in">
        <style:tab-stops>
          <style:tab-stop style:type="center" style:position="1.5048in"/>
          <style:tab-stop style:type="center" style:position="5.5583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645" style:parent-style-name="Normal" style:family="paragraph">
      <style:paragraph-properties fo:margin-left="-0.0104in" fo:margin-right="0in" fo:text-indent="0in">
        <style:tab-stops>
          <style:tab-stop style:type="center" style:position="1.9395in"/>
          <style:tab-stop style:type="center" style:position="5.5583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646" style:parent-style-name="Normal" style:family="paragraph">
      <style:paragraph-properties fo:margin-left="-0.0104in" fo:margin-right="0in" fo:text-indent="0in">
        <style:tab-stops>
          <style:tab-stop style:type="center" style:position="1.5291in"/>
          <style:tab-stop style:type="center" style:position="5.4631in"/>
          <style:tab-stop style:type="center" style:position="5.9756in"/>
          <style:tab-stop style:type="center" style:position="6.9347in"/>
          <style:tab-stop style:type="center" style:position="8.0437in"/>
          <style:tab-stop style:type="center" style:position="8.9625in"/>
          <style:tab-stop style:type="center" style:position="9.4479in"/>
          <style:tab-stop style:type="center" style:position="10.3937in"/>
          <style:tab-stop style:type="right" style:position="10.927in"/>
        </style:tab-stops>
      </style:paragraph-properties>
    </style:style>
    <style:style style:name="P647" style:parent-style-name="Normal" style:family="paragraph">
      <style:paragraph-properties fo:margin-left="-0.0104in" fo:margin-right="0in" fo:text-indent="0in">
        <style:tab-stops>
          <style:tab-stop style:type="center" style:position="1.718in"/>
          <style:tab-stop style:type="center" style:position="5.4902in"/>
          <style:tab-stop style:type="center" style:position="5.9756in"/>
          <style:tab-stop style:type="center" style:position="6.9347in"/>
          <style:tab-stop style:type="center" style:position="8.0437in"/>
          <style:tab-stop style:type="center" style:position="8.9625in"/>
          <style:tab-stop style:type="center" style:position="9.4479in"/>
          <style:tab-stop style:type="center" style:position="10.3937in"/>
          <style:tab-stop style:type="right" style:position="10.927in"/>
        </style:tab-stops>
      </style:paragraph-properties>
    </style:style>
    <style:style style:name="P648" style:parent-style-name="Normal" style:family="paragraph">
      <style:paragraph-properties fo:margin-left="-0.0104in" fo:margin-right="0in" fo:text-indent="0in">
        <style:tab-stops>
          <style:tab-stop style:type="center" style:position="1.9722in"/>
          <style:tab-stop style:type="center" style:position="5.4902in"/>
          <style:tab-stop style:type="center" style:position="5.9756in"/>
          <style:tab-stop style:type="center" style:position="6.9347in"/>
          <style:tab-stop style:type="center" style:position="8.0437in"/>
          <style:tab-stop style:type="center" style:position="8.9625in"/>
          <style:tab-stop style:type="center" style:position="9.4479in"/>
          <style:tab-stop style:type="center" style:position="10.3937in"/>
          <style:tab-stop style:type="right" style:position="10.927in"/>
        </style:tab-stops>
      </style:paragraph-properties>
    </style:style>
    <style:style style:name="P649" style:parent-style-name="Normal" style:family="paragraph">
      <style:paragraph-properties fo:margin-left="-0.0104in" fo:margin-right="0in" fo:text-indent="0in">
        <style:tab-stops>
          <style:tab-stop style:type="center" style:position="1.4131in"/>
          <style:tab-stop style:type="center" style:position="5.4902in"/>
          <style:tab-stop style:type="center" style:position="5.9756in"/>
          <style:tab-stop style:type="center" style:position="6.9756in"/>
          <style:tab-stop style:type="center" style:position="8.0437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650" style:parent-style-name="Normal" style:family="paragraph">
      <style:paragraph-properties fo:margin-left="-0.0104in" fo:margin-right="0in" fo:text-indent="0in">
        <style:tab-stops>
          <style:tab-stop style:type="center" style:position="1.4208in"/>
          <style:tab-stop style:type="center" style:position="5.4902in"/>
          <style:tab-stop style:type="center" style:position="5.9756in"/>
          <style:tab-stop style:type="center" style:position="7.0298in"/>
          <style:tab-stop style:type="center" style:position="8.1381in"/>
          <style:tab-stop style:type="center" style:position="9.0576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651" style:parent-style-name="Normal" style:family="paragraph">
      <style:paragraph-properties fo:margin-left="-0.0104in" fo:margin-right="0in" fo:text-indent="0in">
        <style:tab-stops>
          <style:tab-stop style:type="center" style:position="1.6965in"/>
          <style:tab-stop style:type="center" style:position="5.4902in"/>
          <style:tab-stop style:type="center" style:position="5.9756in"/>
          <style:tab-stop style:type="center" style:position="6.9756in"/>
          <style:tab-stop style:type="center" style:position="8.0437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652" style:parent-style-name="Normal" style:family="paragraph">
      <style:paragraph-properties fo:margin-left="-0.0104in" fo:margin-right="0in" fo:text-indent="0in">
        <style:tab-stops>
          <style:tab-stop style:type="center" style:position="1.5125in"/>
          <style:tab-stop style:type="center" style:position="5.4902in"/>
          <style:tab-stop style:type="center" style:position="5.9756in"/>
          <style:tab-stop style:type="center" style:position="6.9756in"/>
          <style:tab-stop style:type="center" style:position="8.1381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653" style:parent-style-name="Normal" style:family="paragraph">
      <style:paragraph-properties fo:margin-left="-0.0104in" fo:margin-right="0in" fo:text-indent="0in">
        <style:tab-stops>
          <style:tab-stop style:type="center" style:position="2.1909in"/>
          <style:tab-stop style:type="center" style:position="5.4902in"/>
          <style:tab-stop style:type="center" style:position="5.9756in"/>
          <style:tab-stop style:type="center" style:position="7.0027in"/>
          <style:tab-stop style:type="center" style:position="8.1381in"/>
          <style:tab-stop style:type="center" style:position="9.0305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654" style:parent-style-name="Normal" style:family="paragraph">
      <style:paragraph-properties fo:margin-left="-0.0104in" fo:margin-right="0in" fo:text-indent="0in">
        <style:tab-stops>
          <style:tab-stop style:type="center" style:position="2.1451in"/>
          <style:tab-stop style:type="center" style:position="5.4902in"/>
          <style:tab-stop style:type="center" style:position="5.9756in"/>
          <style:tab-stop style:type="center" style:position="7.0027in"/>
          <style:tab-stop style:type="center" style:position="8.1381in"/>
          <style:tab-stop style:type="center" style:position="9.0305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655" style:parent-style-name="Normal" style:family="paragraph">
      <style:paragraph-properties fo:margin-left="-0.0104in" fo:margin-right="0in" fo:text-indent="0in">
        <style:tab-stops>
          <style:tab-stop style:type="center" style:position="2.0798in"/>
          <style:tab-stop style:type="center" style:position="5.4902in"/>
          <style:tab-stop style:type="center" style:position="5.9756in"/>
          <style:tab-stop style:type="center" style:position="6.9756in"/>
          <style:tab-stop style:type="center" style:position="8.1381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656" style:parent-style-name="Normal" style:family="paragraph">
      <style:paragraph-properties fo:margin-left="-0.0104in" fo:margin-right="0in" fo:text-indent="0in">
        <style:tab-stops>
          <style:tab-stop style:type="center" style:position="2.2986in"/>
          <style:tab-stop style:type="center" style:position="5.4902in"/>
          <style:tab-stop style:type="center" style:position="5.9756in"/>
          <style:tab-stop style:type="center" style:position="6.9756in"/>
          <style:tab-stop style:type="center" style:position="8.1381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657" style:parent-style-name="Normal" style:family="paragraph">
      <style:paragraph-properties fo:margin-left="-0.0104in" fo:margin-right="0in" fo:text-indent="0in">
        <style:tab-stops>
          <style:tab-stop style:type="center" style:position="1.7534in"/>
          <style:tab-stop style:type="center" style:position="5.4902in"/>
          <style:tab-stop style:type="center" style:position="5.9756in"/>
          <style:tab-stop style:type="center" style:position="7.0027in"/>
          <style:tab-stop style:type="center" style:position="8.1381in"/>
          <style:tab-stop style:type="center" style:position="9.0305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658" style:parent-style-name="Normal" style:family="paragraph">
      <style:paragraph-properties fo:margin-left="-0.0104in" fo:margin-right="0in" fo:text-indent="0in">
        <style:tab-stops>
          <style:tab-stop style:type="center" style:position="1.7534in"/>
          <style:tab-stop style:type="center" style:position="5.4902in"/>
          <style:tab-stop style:type="center" style:position="5.9756in"/>
          <style:tab-stop style:type="center" style:position="7.0027in"/>
          <style:tab-stop style:type="center" style:position="8.1381in"/>
          <style:tab-stop style:type="center" style:position="9.0305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659" style:parent-style-name="Normal" style:family="paragraph">
      <style:paragraph-properties fo:margin-left="-0.0104in" fo:margin-right="0in" fo:text-indent="0in">
        <style:tab-stops>
          <style:tab-stop style:type="center" style:position="1.6881in"/>
          <style:tab-stop style:type="center" style:position="5.4902in"/>
          <style:tab-stop style:type="center" style:position="5.9756in"/>
          <style:tab-stop style:type="center" style:position="7.0027in"/>
          <style:tab-stop style:type="center" style:position="8.1381in"/>
          <style:tab-stop style:type="center" style:position="9.0305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660" style:parent-style-name="Normal" style:family="paragraph">
      <style:paragraph-properties fo:margin-left="-0.0104in" fo:margin-right="0in" fo:text-indent="0in">
        <style:tab-stops>
          <style:tab-stop style:type="center" style:position="1.5881in"/>
          <style:tab-stop style:type="center" style:position="5.4902in"/>
          <style:tab-stop style:type="center" style:position="5.9756in"/>
          <style:tab-stop style:type="center" style:position="6.9347in"/>
          <style:tab-stop style:type="center" style:position="8.0437in"/>
          <style:tab-stop style:type="center" style:position="8.9625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661" style:parent-style-name="Normal" style:family="paragraph">
      <style:paragraph-properties fo:margin-left="-0.0104in" fo:margin-right="0in" fo:text-indent="0in">
        <style:tab-stops>
          <style:tab-stop style:type="center" style:position="1.5881in"/>
          <style:tab-stop style:type="center" style:position="5.4902in"/>
          <style:tab-stop style:type="center" style:position="5.9756in"/>
          <style:tab-stop style:type="center" style:position="6.9347in"/>
          <style:tab-stop style:type="center" style:position="8.0437in"/>
          <style:tab-stop style:type="center" style:position="8.9625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662" style:parent-style-name="Normal" style:family="paragraph">
      <style:paragraph-properties fo:margin-left="-0.0104in" fo:margin-right="0in" fo:text-indent="0in">
        <style:tab-stops>
          <style:tab-stop style:type="center" style:position="1.5881in"/>
          <style:tab-stop style:type="center" style:position="5.4902in"/>
          <style:tab-stop style:type="center" style:position="5.9756in"/>
          <style:tab-stop style:type="center" style:position="6.9347in"/>
          <style:tab-stop style:type="center" style:position="8.0437in"/>
          <style:tab-stop style:type="center" style:position="8.9625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663" style:parent-style-name="Normal" style:family="paragraph">
      <style:paragraph-properties fo:margin-left="-0.0104in" fo:margin-right="0in" fo:text-indent="0in">
        <style:tab-stops>
          <style:tab-stop style:type="center" style:position="1.2048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664" style:parent-style-name="Normal" style:family="paragraph">
      <style:paragraph-properties fo:margin-left="-0.0104in" fo:margin-right="0in" fo:text-indent="0in">
        <style:tab-stops>
          <style:tab-stop style:type="center" style:position="1.8263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665" style:parent-style-name="Normal" style:family="paragraph">
      <style:paragraph-properties fo:margin-left="-0.0104in" fo:margin-right="0in" fo:text-indent="0in">
        <style:tab-stops>
          <style:tab-stop style:type="center" style:position="1.4618in"/>
          <style:tab-stop style:type="center" style:position="5.4902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</style:tab-stops>
      </style:paragraph-properties>
    </style:style>
    <style:style style:name="P666" style:parent-style-name="Normal" style:family="paragraph">
      <style:paragraph-properties fo:margin-left="-0.0104in" fo:margin-right="0in" fo:text-indent="0in">
        <style:tab-stops>
          <style:tab-stop style:type="center" style:position="1.3402in"/>
          <style:tab-stop style:type="center" style:position="5.4902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</style:tab-stops>
      </style:paragraph-properties>
    </style:style>
    <style:style style:name="P667" style:parent-style-name="Normal" style:master-page-name="MPF3" style:family="paragraph">
      <style:paragraph-properties fo:break-before="page" fo:margin-left="-0.0104in" fo:margin-right="0in" fo:text-indent="0in">
        <style:tab-stops>
          <style:tab-stop style:type="center" style:position="1.3402in"/>
          <style:tab-stop style:type="center" style:position="5.4631in"/>
          <style:tab-stop style:type="center" style:position="6.9347in"/>
          <style:tab-stop style:type="center" style:position="7.9895in"/>
          <style:tab-stop style:type="center" style:position="8.9625in"/>
          <style:tab-stop style:type="center" style:position="10.3937in"/>
        </style:tab-stops>
      </style:paragraph-properties>
    </style:style>
    <style:style style:name="P766" style:parent-style-name="Normal" style:family="paragraph">
      <style:paragraph-properties fo:margin-left="-0.0104in" fo:margin-right="0in" fo:text-indent="0in">
        <style:tab-stops>
          <style:tab-stop style:type="center" style:position="1.9069in"/>
          <style:tab-stop style:type="center" style:position="5.62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5562in"/>
        </style:tab-stops>
      </style:paragraph-properties>
    </style:style>
    <style:style style:name="P767" style:parent-style-name="Normal" style:family="paragraph">
      <style:paragraph-properties fo:margin-left="-0.0104in" fo:margin-right="0in" fo:text-indent="0in">
        <style:tab-stops>
          <style:tab-stop style:type="center" style:position="2.25in"/>
          <style:tab-stop style:type="center" style:position="5.6256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5562in"/>
          <style:tab-stop style:type="right" style:position="10.927in"/>
        </style:tab-stops>
      </style:paragraph-properties>
    </style:style>
    <style:style style:name="P768" style:parent-style-name="Normal" style:family="paragraph">
      <style:paragraph-properties fo:margin-left="-0.0104in" fo:margin-right="0in" fo:text-indent="0in">
        <style:tab-stops>
          <style:tab-stop style:type="center" style:position="2.6798in"/>
          <style:tab-stop style:type="center" style:position="5.6256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5562in"/>
          <style:tab-stop style:type="right" style:position="10.927in"/>
        </style:tab-stops>
      </style:paragraph-properties>
    </style:style>
    <style:style style:name="P769" style:parent-style-name="Normal" style:family="paragraph">
      <style:paragraph-properties fo:margin-left="-0.0104in" fo:margin-right="0in" fo:text-indent="0in">
        <style:tab-stops>
          <style:tab-stop style:type="center" style:position="1.318in"/>
          <style:tab-stop style:type="center" style:position="5.4631in"/>
          <style:tab-stop style:type="center" style:position="5.9756in"/>
          <style:tab-stop style:type="center" style:position="6.9347in"/>
          <style:tab-stop style:type="center" style:position="7.9895in"/>
          <style:tab-stop style:type="center" style:position="8.9625in"/>
          <style:tab-stop style:type="center" style:position="9.4479in"/>
          <style:tab-stop style:type="center" style:position="10.3937in"/>
          <style:tab-stop style:type="right" style:position="10.927in"/>
        </style:tab-stops>
      </style:paragraph-properties>
    </style:style>
    <style:style style:name="P770" style:parent-style-name="Normal" style:family="paragraph">
      <style:paragraph-properties fo:margin-left="-0.0104in" fo:margin-right="0in" fo:text-indent="0in">
        <style:tab-stops>
          <style:tab-stop style:type="center" style:position="1.318in"/>
          <style:tab-stop style:type="center" style:position="5.4902in"/>
          <style:tab-stop style:type="center" style:position="5.9756in"/>
          <style:tab-stop style:type="center" style:position="6.9347in"/>
          <style:tab-stop style:type="center" style:position="7.9895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771" style:parent-style-name="Normal" style:family="paragraph">
      <style:paragraph-properties fo:margin-left="-0.0104in" fo:margin-right="0in" fo:text-indent="0in">
        <style:tab-stops>
          <style:tab-stop style:type="center" style:position="1.318in"/>
          <style:tab-stop style:type="center" style:position="5.4902in"/>
          <style:tab-stop style:type="center" style:position="5.9756in"/>
          <style:tab-stop style:type="center" style:position="6.9347in"/>
          <style:tab-stop style:type="center" style:position="7.9895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772" style:parent-style-name="Normal" style:family="paragraph">
      <style:paragraph-properties fo:margin-left="-0.0104in" fo:margin-right="0in" fo:text-indent="0in">
        <style:tab-stops>
          <style:tab-stop style:type="center" style:position="2.4416in"/>
          <style:tab-stop style:type="center" style:position="5.4902in"/>
          <style:tab-stop style:type="center" style:position="5.9756in"/>
          <style:tab-stop style:type="center" style:position="6.9347in"/>
          <style:tab-stop style:type="center" style:position="8.0437in"/>
          <style:tab-stop style:type="center" style:position="8.9625in"/>
          <style:tab-stop style:type="center" style:position="9.4479in"/>
          <style:tab-stop style:type="center" style:position="10.3937in"/>
          <style:tab-stop style:type="right" style:position="10.927in"/>
        </style:tab-stops>
      </style:paragraph-properties>
    </style:style>
    <style:style style:name="P773" style:parent-style-name="Normal" style:family="paragraph">
      <style:paragraph-properties fo:margin-left="-0.0104in" fo:margin-right="0in" fo:text-indent="0in">
        <style:tab-stops>
          <style:tab-stop style:type="center" style:position="2.1013in"/>
          <style:tab-stop style:type="center" style:position="5.4902in"/>
          <style:tab-stop style:type="center" style:position="5.9756in"/>
          <style:tab-stop style:type="center" style:position="6.9756in"/>
          <style:tab-stop style:type="center" style:position="8.0437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774" style:parent-style-name="Normal" style:family="paragraph">
      <style:paragraph-properties fo:margin-left="-0.0104in" fo:margin-right="0in" fo:text-indent="0in">
        <style:tab-stops>
          <style:tab-stop style:type="center" style:position="2.1208in"/>
          <style:tab-stop style:type="center" style:position="5.4902in"/>
          <style:tab-stop style:type="center" style:position="5.9756in"/>
          <style:tab-stop style:type="center" style:position="6.9347in"/>
          <style:tab-stop style:type="center" style:position="8.0437in"/>
          <style:tab-stop style:type="center" style:position="8.9625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775" style:parent-style-name="Normal" style:family="paragraph">
      <style:paragraph-properties fo:margin-left="-0.0104in" fo:margin-right="0in" fo:text-indent="0in">
        <style:tab-stops>
          <style:tab-stop style:type="center" style:position="1.318in"/>
          <style:tab-stop style:type="center" style:position="5.5854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776" style:parent-style-name="Normal" style:family="paragraph">
      <style:paragraph-properties fo:margin-left="-0.0104in" fo:margin-right="0in" fo:text-indent="0in">
        <style:tab-stops>
          <style:tab-stop style:type="center" style:position="2.4638in"/>
          <style:tab-stop style:type="center" style:position="5.5854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777" style:parent-style-name="Normal" style:family="paragraph">
      <style:paragraph-properties fo:margin-left="-0.0104in" fo:margin-right="0in" fo:text-indent="0in">
        <style:tab-stops>
          <style:tab-stop style:type="center" style:position="1.318in"/>
          <style:tab-stop style:type="center" style:position="5.4902in"/>
          <style:tab-stop style:type="center" style:position="5.9756in"/>
          <style:tab-stop style:type="center" style:position="6.9756in"/>
          <style:tab-stop style:type="center" style:position="8.084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778" style:parent-style-name="Normal" style:family="paragraph">
      <style:paragraph-properties fo:margin-left="-0.0104in" fo:margin-right="0in" fo:text-indent="0in">
        <style:tab-stops>
          <style:tab-stop style:type="center" style:position="2.0236in"/>
          <style:tab-stop style:type="center" style:position="5.531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779" style:parent-style-name="Normal" style:family="paragraph">
      <style:paragraph-properties fo:margin-left="-0.0104in" fo:margin-right="0in" fo:text-indent="0in">
        <style:tab-stops>
          <style:tab-stop style:type="center" style:position="1.618in"/>
          <style:tab-stop style:type="center" style:position="5.4902in"/>
          <style:tab-stop style:type="center" style:position="5.9756in"/>
          <style:tab-stop style:type="center" style:position="6.9756in"/>
          <style:tab-stop style:type="center" style:position="8.084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780" style:parent-style-name="Normal" style:family="paragraph">
      <style:paragraph-properties fo:margin-left="-0.0104in" fo:margin-right="0in" fo:text-indent="0in">
        <style:tab-stops>
          <style:tab-stop style:type="center" style:position="1.4076in"/>
          <style:tab-stop style:type="center" style:position="5.4631in"/>
          <style:tab-stop style:type="center" style:position="5.9756in"/>
          <style:tab-stop style:type="center" style:position="6.9076in"/>
          <style:tab-stop style:type="center" style:position="7.9215in"/>
          <style:tab-stop style:type="center" style:position="8.9625in"/>
          <style:tab-stop style:type="center" style:position="9.4479in"/>
          <style:tab-stop style:type="center" style:position="10.3937in"/>
          <style:tab-stop style:type="right" style:position="10.927in"/>
        </style:tab-stops>
      </style:paragraph-properties>
    </style:style>
    <style:style style:name="P781" style:parent-style-name="Normal" style:family="paragraph">
      <style:paragraph-properties fo:margin-left="-0.0104in" fo:margin-right="0in" fo:text-indent="0in">
        <style:tab-stops>
          <style:tab-stop style:type="center" style:position="1.6618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782" style:parent-style-name="Normal" style:family="paragraph">
      <style:paragraph-properties fo:margin-left="-0.0104in" fo:margin-right="0in" fo:text-indent="0in">
        <style:tab-stops>
          <style:tab-stop style:type="center" style:position="1.8534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783" style:parent-style-name="Normal" style:family="paragraph">
      <style:paragraph-properties fo:margin-bottom="0in" fo:margin-left="-0.0104in" fo:margin-right="0in" fo:text-indent="0in">
        <style:tab-stops>
          <style:tab-stop style:type="center" style:position="2.4555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784" style:parent-style-name="Normal" style:family="paragraph">
      <style:paragraph-properties fo:margin-bottom="0.0388in" fo:margin-left="0.8125in" fo:margin-right="0in">
        <style:tab-stops/>
      </style:paragraph-properties>
    </style:style>
    <style:style style:name="P785" style:parent-style-name="Normal" style:family="paragraph">
      <style:paragraph-properties fo:margin-bottom="0in" fo:margin-left="-0.0104in" fo:margin-right="0in" fo:text-indent="0in">
        <style:tab-stops>
          <style:tab-stop style:type="center" style:position="2.4555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786" style:parent-style-name="Normal" style:family="paragraph">
      <style:paragraph-properties fo:margin-bottom="0.0388in" fo:margin-left="0.8125in" fo:margin-right="0in">
        <style:tab-stops/>
      </style:paragraph-properties>
    </style:style>
    <style:style style:name="P787" style:parent-style-name="Normal" style:family="paragraph">
      <style:paragraph-properties fo:margin-left="-0.0104in" fo:margin-right="0in" fo:text-indent="0in">
        <style:tab-stops>
          <style:tab-stop style:type="center" style:position="1.9208in"/>
          <style:tab-stop style:type="center" style:position="5.5583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788" style:parent-style-name="Normal" style:family="paragraph">
      <style:paragraph-properties fo:margin-left="-0.0104in" fo:margin-right="0in" fo:text-indent="0in">
        <style:tab-stops>
          <style:tab-stop style:type="center" style:position="1.8722in"/>
          <style:tab-stop style:type="center" style:position="5.5583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789" style:parent-style-name="Normal" style:family="paragraph">
      <style:paragraph-properties fo:margin-left="-0.0104in" fo:margin-right="0in" fo:text-indent="0in">
        <style:tab-stops>
          <style:tab-stop style:type="center" style:position="1.9312in"/>
          <style:tab-stop style:type="center" style:position="5.5583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790" style:parent-style-name="Normal" style:family="paragraph">
      <style:paragraph-properties fo:margin-left="-0.0104in" fo:margin-right="0in" fo:text-indent="0in">
        <style:tab-stops>
          <style:tab-stop style:type="center" style:position="1.8965in"/>
          <style:tab-stop style:type="center" style:position="5.4631in"/>
          <style:tab-stop style:type="center" style:position="5.9756in"/>
          <style:tab-stop style:type="center" style:position="6.9076in"/>
          <style:tab-stop style:type="center" style:position="7.9215in"/>
          <style:tab-stop style:type="center" style:position="8.9625in"/>
          <style:tab-stop style:type="center" style:position="9.4479in"/>
          <style:tab-stop style:type="center" style:position="10.3937in"/>
          <style:tab-stop style:type="right" style:position="10.927in"/>
        </style:tab-stops>
      </style:paragraph-properties>
    </style:style>
    <style:style style:name="P791" style:parent-style-name="Normal" style:family="paragraph">
      <style:paragraph-properties fo:margin-left="-0.0104in" fo:margin-right="0in" fo:text-indent="0in">
        <style:tab-stops>
          <style:tab-stop style:type="center" style:position="2.118in"/>
          <style:tab-stop style:type="center" style:position="5.4902in"/>
          <style:tab-stop style:type="center" style:position="5.9756in"/>
          <style:tab-stop style:type="center" style:position="6.9347in"/>
          <style:tab-stop style:type="center" style:position="7.9486in"/>
          <style:tab-stop style:type="center" style:position="8.9625in"/>
          <style:tab-stop style:type="center" style:position="9.4479in"/>
          <style:tab-stop style:type="center" style:position="10.3937in"/>
          <style:tab-stop style:type="right" style:position="10.927in"/>
        </style:tab-stops>
      </style:paragraph-properties>
    </style:style>
    <style:style style:name="P792" style:parent-style-name="Normal" style:family="paragraph">
      <style:paragraph-properties fo:margin-left="-0.0104in" fo:margin-right="0in" fo:text-indent="0in">
        <style:tab-stops>
          <style:tab-stop style:type="center" style:position="1.975in"/>
          <style:tab-stop style:type="center" style:position="5.4902in"/>
          <style:tab-stop style:type="center" style:position="5.9756in"/>
          <style:tab-stop style:type="center" style:position="6.9347in"/>
          <style:tab-stop style:type="center" style:position="7.9486in"/>
          <style:tab-stop style:type="center" style:position="8.9625in"/>
          <style:tab-stop style:type="center" style:position="9.4479in"/>
          <style:tab-stop style:type="center" style:position="10.3937in"/>
          <style:tab-stop style:type="right" style:position="10.927in"/>
        </style:tab-stops>
      </style:paragraph-properties>
    </style:style>
    <style:style style:name="P793" style:parent-style-name="Normal" style:family="paragraph">
      <style:paragraph-properties fo:margin-left="-0.0104in" fo:margin-right="0in" fo:text-indent="0in">
        <style:tab-stops>
          <style:tab-stop style:type="center" style:position="2.0555in"/>
          <style:tab-stop style:type="center" style:position="5.4902in"/>
          <style:tab-stop style:type="center" style:position="6.9756in"/>
          <style:tab-stop style:type="center" style:position="7.9895in"/>
          <style:tab-stop style:type="center" style:position="9.0305in"/>
          <style:tab-stop style:type="center" style:position="9.4479in"/>
          <style:tab-stop style:type="center" style:position="10.4208in"/>
        </style:tab-stops>
      </style:paragraph-properties>
    </style:style>
    <style:style style:name="P794" style:parent-style-name="Normal" style:family="paragraph">
      <style:paragraph-properties fo:margin-bottom="0.0395in" fo:margin-left="0.7951in" fo:margin-right="0in" fo:text-indent="-0.8055in">
        <style:tab-stops/>
      </style:paragraph-properties>
    </style:style>
    <style:style style:name="P795" style:parent-style-name="Normal" style:family="paragraph">
      <style:paragraph-properties fo:margin-bottom="0in" fo:margin-left="-0.0104in" fo:margin-right="0in" fo:text-indent="0in">
        <style:tab-stops>
          <style:tab-stop style:type="center" style:position="2.5902in"/>
          <style:tab-stop style:type="center" style:position="5.4902in"/>
          <style:tab-stop style:type="center" style:position="5.9756in"/>
          <style:tab-stop style:type="center" style:position="6.9347in"/>
          <style:tab-stop style:type="center" style:position="7.9486in"/>
          <style:tab-stop style:type="center" style:position="8.9625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796" style:parent-style-name="Normal" style:family="paragraph">
      <style:paragraph-properties fo:margin-bottom="0.0388in" fo:margin-left="0.8125in" fo:margin-right="0in">
        <style:tab-stops/>
      </style:paragraph-properties>
    </style:style>
    <style:style style:name="P797" style:parent-style-name="Normal" style:family="paragraph">
      <style:paragraph-properties fo:margin-left="-0.0104in" fo:margin-right="0in" fo:text-indent="0in">
        <style:tab-stops>
          <style:tab-stop style:type="center" style:position="2.318in"/>
          <style:tab-stop style:type="center" style:position="5.4902in"/>
          <style:tab-stop style:type="center" style:position="5.9756in"/>
          <style:tab-stop style:type="center" style:position="7.0298in"/>
          <style:tab-stop style:type="center" style:position="7.9486in"/>
          <style:tab-stop style:type="center" style:position="8.9625in"/>
          <style:tab-stop style:type="center" style:position="9.4479in"/>
          <style:tab-stop style:type="center" style:position="10.3937in"/>
          <style:tab-stop style:type="right" style:position="10.927in"/>
        </style:tab-stops>
      </style:paragraph-properties>
    </style:style>
    <style:style style:name="P798" style:parent-style-name="Normal" style:family="paragraph">
      <style:paragraph-properties fo:margin-left="-0.0104in" fo:margin-right="0in" fo:text-indent="0in">
        <style:tab-stops>
          <style:tab-stop style:type="center" style:position="1.8798in"/>
          <style:tab-stop style:type="center" style:position="5.4902in"/>
          <style:tab-stop style:type="center" style:position="5.9756in"/>
          <style:tab-stop style:type="center" style:position="6.9756in"/>
          <style:tab-stop style:type="center" style:position="7.9486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799" style:parent-style-name="Normal" style:family="paragraph">
      <style:paragraph-properties fo:margin-left="-0.0104in" fo:margin-right="0in" fo:text-indent="0in">
        <style:tab-stops>
          <style:tab-stop style:type="center" style:position="2.1909in"/>
          <style:tab-stop style:type="center" style:position="5.4902in"/>
          <style:tab-stop style:type="center" style:position="5.9756in"/>
          <style:tab-stop style:type="center" style:position="6.9756in"/>
          <style:tab-stop style:type="center" style:position="7.9486in"/>
          <style:tab-stop style:type="center" style:position="9.0305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800" style:parent-style-name="Normal" style:family="paragraph">
      <style:paragraph-properties fo:margin-left="-0.0104in" fo:margin-right="0in" fo:text-indent="0in">
        <style:tab-stops>
          <style:tab-stop style:type="center" style:position="2.6069in"/>
          <style:tab-stop style:type="center" style:position="5.4902in"/>
          <style:tab-stop style:type="center" style:position="5.9756in"/>
          <style:tab-stop style:type="center" style:position="6.9756in"/>
          <style:tab-stop style:type="center" style:position="7.9486in"/>
          <style:tab-stop style:type="center" style:position="9.0305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801" style:parent-style-name="Normal" style:family="paragraph">
      <style:paragraph-properties fo:margin-left="-0.0104in" fo:margin-right="0in" fo:text-indent="0in">
        <style:tab-stops>
          <style:tab-stop style:type="center" style:position="2.4472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7.9895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802" style:parent-style-name="Normal" style:family="paragraph">
      <style:paragraph-properties fo:margin-left="-0.0104in" fo:margin-right="0in" fo:text-indent="0in">
        <style:tab-stops>
          <style:tab-stop style:type="center" style:position="2.2986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7.9895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803" style:parent-style-name="Normal" style:family="paragraph">
      <style:paragraph-properties fo:margin-left="-0.0104in" fo:margin-right="0in" fo:text-indent="0in">
        <style:tab-stops>
          <style:tab-stop style:type="center" style:position="1.7562in"/>
          <style:tab-stop style:type="center" style:position="5.4902in"/>
          <style:tab-stop style:type="center" style:position="5.9756in"/>
          <style:tab-stop style:type="center" style:position="6.9347in"/>
          <style:tab-stop style:type="center" style:position="7.9486in"/>
          <style:tab-stop style:type="center" style:position="9.0305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804" style:parent-style-name="Normal" style:family="paragraph">
      <style:paragraph-properties fo:margin-left="-0.0104in" fo:margin-right="0in" fo:text-indent="0in">
        <style:tab-stops>
          <style:tab-stop style:type="center" style:position="1.9555in"/>
          <style:tab-stop style:type="center" style:position="5.4902in"/>
          <style:tab-stop style:type="center" style:position="5.9756in"/>
          <style:tab-stop style:type="center" style:position="6.9347in"/>
          <style:tab-stop style:type="center" style:position="7.9486in"/>
          <style:tab-stop style:type="center" style:position="9.0305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805" style:parent-style-name="Normal" style:family="paragraph">
      <style:paragraph-properties fo:margin-left="-0.0104in" fo:margin-right="0in" fo:text-indent="0in">
        <style:tab-stops>
          <style:tab-stop style:type="center" style:position="1.6611in"/>
          <style:tab-stop style:type="center" style:position="5.4902in"/>
          <style:tab-stop style:type="center" style:position="5.9756in"/>
          <style:tab-stop style:type="center" style:position="6.9347in"/>
          <style:tab-stop style:type="center" style:position="7.9486in"/>
          <style:tab-stop style:type="center" style:position="9.0305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806" style:parent-style-name="Normal" style:family="paragraph">
      <style:paragraph-properties fo:margin-left="-0.0104in" fo:margin-right="0in" fo:text-indent="0in">
        <style:tab-stops>
          <style:tab-stop style:type="center" style:position="1.5881in"/>
          <style:tab-stop style:type="center" style:position="5.4902in"/>
          <style:tab-stop style:type="center" style:position="5.9756in"/>
          <style:tab-stop style:type="center" style:position="6.9347in"/>
          <style:tab-stop style:type="center" style:position="7.9486in"/>
          <style:tab-stop style:type="center" style:position="8.9625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807" style:parent-style-name="Normal" style:family="paragraph">
      <style:paragraph-properties fo:margin-left="-0.0104in" fo:margin-right="0in" fo:text-indent="0in">
        <style:tab-stops>
          <style:tab-stop style:type="center" style:position="1.5881in"/>
          <style:tab-stop style:type="center" style:position="5.4902in"/>
          <style:tab-stop style:type="center" style:position="5.9756in"/>
          <style:tab-stop style:type="center" style:position="6.9347in"/>
          <style:tab-stop style:type="center" style:position="7.9486in"/>
          <style:tab-stop style:type="center" style:position="8.9625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808" style:parent-style-name="Normal" style:family="paragraph">
      <style:paragraph-properties fo:margin-left="-0.0104in" fo:margin-right="0in" fo:text-indent="0in">
        <style:tab-stops>
          <style:tab-stop style:type="center" style:position="1.5881in"/>
          <style:tab-stop style:type="center" style:position="5.4902in"/>
          <style:tab-stop style:type="center" style:position="5.9756in"/>
          <style:tab-stop style:type="center" style:position="6.9347in"/>
          <style:tab-stop style:type="center" style:position="7.9486in"/>
          <style:tab-stop style:type="center" style:position="8.9625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809" style:parent-style-name="Normal" style:family="paragraph">
      <style:paragraph-properties fo:margin-left="-0.0104in" fo:margin-right="0in" fo:text-indent="0in">
        <style:tab-stops>
          <style:tab-stop style:type="center" style:position="1.6104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810" style:parent-style-name="Normal" style:family="paragraph">
      <style:paragraph-properties fo:margin-left="-0.0104in" fo:margin-right="0in" fo:text-indent="0in">
        <style:tab-stops>
          <style:tab-stop style:type="center" style:position="1.8291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811" style:parent-style-name="Normal" style:family="paragraph">
      <style:paragraph-properties fo:margin-left="-0.0104in" fo:margin-right="0in" fo:text-indent="0in">
        <style:tab-stops>
          <style:tab-stop style:type="center" style:position="1.7534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812" style:parent-style-name="Normal" style:family="paragraph">
      <style:paragraph-properties fo:margin-left="-0.0104in" fo:margin-right="0in" fo:text-indent="0in">
        <style:tab-stops>
          <style:tab-stop style:type="center" style:position="1.3402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813" style:parent-style-name="Normal" style:family="paragraph">
      <style:paragraph-properties fo:margin-left="-0.0104in" fo:margin-right="0in" fo:text-indent="0in">
        <style:tab-stops>
          <style:tab-stop style:type="center" style:position="1.3402in"/>
          <style:tab-stop style:type="center" style:position="5.4631in"/>
          <style:tab-stop style:type="center" style:position="5.9756in"/>
          <style:tab-stop style:type="center" style:position="6.9347in"/>
          <style:tab-stop style:type="center" style:position="7.9486in"/>
          <style:tab-stop style:type="center" style:position="8.9625in"/>
          <style:tab-stop style:type="center" style:position="9.4479in"/>
          <style:tab-stop style:type="center" style:position="10.3937in"/>
          <style:tab-stop style:type="right" style:position="10.927in"/>
        </style:tab-stops>
      </style:paragraph-properties>
    </style:style>
    <style:style style:name="P814" style:parent-style-name="Normal" style:family="paragraph">
      <style:paragraph-properties fo:margin-left="-0.0104in" fo:margin-right="0in" fo:text-indent="0in">
        <style:tab-stops>
          <style:tab-stop style:type="center" style:position="1.9069in"/>
          <style:tab-stop style:type="center" style:position="5.6256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5562in"/>
          <style:tab-stop style:type="right" style:position="10.927in"/>
        </style:tab-stops>
      </style:paragraph-properties>
    </style:style>
    <style:style style:name="P815" style:parent-style-name="Normal" style:family="paragraph">
      <style:paragraph-properties fo:margin-left="-0.0104in" fo:margin-right="0in" fo:text-indent="0in">
        <style:tab-stops>
          <style:tab-stop style:type="center" style:position="2.25in"/>
          <style:tab-stop style:type="center" style:position="5.6256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5562in"/>
          <style:tab-stop style:type="right" style:position="10.927in"/>
        </style:tab-stops>
      </style:paragraph-properties>
    </style:style>
    <style:style style:name="P816" style:parent-style-name="Normal" style:family="paragraph">
      <style:paragraph-properties fo:margin-left="-0.0104in" fo:margin-right="0in" fo:text-indent="0in">
        <style:tab-stops>
          <style:tab-stop style:type="center" style:position="2.6798in"/>
          <style:tab-stop style:type="center" style:position="5.6256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5562in"/>
          <style:tab-stop style:type="right" style:position="10.927in"/>
        </style:tab-stops>
      </style:paragraph-properties>
    </style:style>
    <style:style style:name="P817" style:parent-style-name="Normal" style:family="paragraph">
      <style:paragraph-properties fo:margin-left="-0.0104in" fo:margin-right="0in" fo:text-indent="0in">
        <style:tab-stops>
          <style:tab-stop style:type="center" style:position="1.318in"/>
          <style:tab-stop style:type="center" style:position="5.4631in"/>
          <style:tab-stop style:type="center" style:position="5.9756in"/>
          <style:tab-stop style:type="center" style:position="6.9347in"/>
          <style:tab-stop style:type="center" style:position="7.9486in"/>
          <style:tab-stop style:type="center" style:position="8.9625in"/>
          <style:tab-stop style:type="center" style:position="9.4479in"/>
          <style:tab-stop style:type="center" style:position="10.3937in"/>
          <style:tab-stop style:type="right" style:position="10.927in"/>
        </style:tab-stops>
      </style:paragraph-properties>
    </style:style>
    <style:style style:name="P818" style:parent-style-name="Normal" style:family="paragraph">
      <style:paragraph-properties fo:margin-left="-0.0104in" fo:margin-right="0in" fo:text-indent="0in">
        <style:tab-stops>
          <style:tab-stop style:type="center" style:position="1.318in"/>
          <style:tab-stop style:type="center" style:position="5.4902in"/>
          <style:tab-stop style:type="center" style:position="5.9756in"/>
          <style:tab-stop style:type="center" style:position="6.9347in"/>
          <style:tab-stop style:type="center" style:position="7.9486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819" style:parent-style-name="Normal" style:family="paragraph">
      <style:paragraph-properties fo:margin-left="-0.0104in" fo:margin-right="0in" fo:text-indent="0in">
        <style:tab-stops>
          <style:tab-stop style:type="center" style:position="1.318in"/>
          <style:tab-stop style:type="center" style:position="5.4902in"/>
          <style:tab-stop style:type="center" style:position="5.9756in"/>
          <style:tab-stop style:type="center" style:position="6.9347in"/>
          <style:tab-stop style:type="center" style:position="7.9486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820" style:parent-style-name="Normal" style:family="paragraph">
      <style:paragraph-properties fo:margin-left="-0.0104in" fo:margin-right="0in" fo:text-indent="0in">
        <style:tab-stops>
          <style:tab-stop style:type="center" style:position="2.4416in"/>
          <style:tab-stop style:type="center" style:position="5.4902in"/>
          <style:tab-stop style:type="center" style:position="5.9756in"/>
          <style:tab-stop style:type="center" style:position="7.0298in"/>
          <style:tab-stop style:type="center" style:position="7.9486in"/>
          <style:tab-stop style:type="center" style:position="8.9625in"/>
          <style:tab-stop style:type="center" style:position="9.4479in"/>
          <style:tab-stop style:type="center" style:position="10.3937in"/>
          <style:tab-stop style:type="right" style:position="10.927in"/>
        </style:tab-stops>
      </style:paragraph-properties>
    </style:style>
    <style:style style:name="P821" style:parent-style-name="Normal" style:family="paragraph">
      <style:paragraph-properties fo:margin-left="-0.0104in" fo:margin-right="0in" fo:text-indent="0in">
        <style:tab-stops>
          <style:tab-stop style:type="center" style:position="2.1013in"/>
          <style:tab-stop style:type="center" style:position="5.4902in"/>
          <style:tab-stop style:type="center" style:position="5.9756in"/>
          <style:tab-stop style:type="center" style:position="7.0298in"/>
          <style:tab-stop style:type="center" style:position="7.9895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822" style:parent-style-name="Normal" style:family="paragraph">
      <style:paragraph-properties fo:margin-left="-0.0104in" fo:margin-right="0in" fo:text-indent="0in">
        <style:tab-stops>
          <style:tab-stop style:type="center" style:position="2.1208in"/>
          <style:tab-stop style:type="center" style:position="5.4902in"/>
          <style:tab-stop style:type="center" style:position="5.9756in"/>
          <style:tab-stop style:type="center" style:position="7.0298in"/>
          <style:tab-stop style:type="center" style:position="7.9486in"/>
          <style:tab-stop style:type="center" style:position="8.9625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823" style:parent-style-name="Normal" style:family="paragraph">
      <style:paragraph-properties fo:margin-left="-0.0104in" fo:margin-right="0in" fo:text-indent="0in">
        <style:tab-stops>
          <style:tab-stop style:type="center" style:position="1.6645in"/>
          <style:tab-stop style:type="center" style:position="5.5854in"/>
          <style:tab-stop style:type="center" style:position="5.9756in"/>
          <style:tab-stop style:type="center" style:position="7.0701in"/>
          <style:tab-stop style:type="center" style:position="8.084in"/>
          <style:tab-stop style:type="center" style:position="9.152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824" style:parent-style-name="Normal" style:family="paragraph">
      <style:paragraph-properties fo:margin-left="-0.0104in" fo:margin-right="0in" fo:text-indent="0in">
        <style:tab-stops>
          <style:tab-stop style:type="center" style:position="2.0826in"/>
          <style:tab-stop style:type="center" style:position="5.6798in"/>
          <style:tab-stop style:type="center" style:position="5.9756in"/>
          <style:tab-stop style:type="center" style:position="7.0701in"/>
          <style:tab-stop style:type="center" style:position="8.084in"/>
          <style:tab-stop style:type="center" style:position="9.152in"/>
          <style:tab-stop style:type="center" style:position="9.4479in"/>
          <style:tab-stop style:type="center" style:position="10.6104in"/>
          <style:tab-stop style:type="right" style:position="10.927in"/>
        </style:tab-stops>
      </style:paragraph-properties>
    </style:style>
    <style:style style:name="P825" style:parent-style-name="Normal" style:family="paragraph">
      <style:paragraph-properties fo:margin-left="-0.0104in" fo:margin-right="0in" fo:text-indent="0in">
        <style:tab-stops>
          <style:tab-stop style:type="center" style:position="2.0583in"/>
          <style:tab-stop style:type="center" style:position="5.5854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826" style:parent-style-name="Normal" style:family="paragraph">
      <style:paragraph-properties fo:margin-left="-0.0104in" fo:margin-right="0in" fo:text-indent="0in">
        <style:tab-stops>
          <style:tab-stop style:type="center" style:position="1.318in"/>
          <style:tab-stop style:type="center" style:position="5.4902in"/>
          <style:tab-stop style:type="center" style:position="5.9756in"/>
          <style:tab-stop style:type="center" style:position="6.9756in"/>
          <style:tab-stop style:type="center" style:position="7.9895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827" style:parent-style-name="Normal" style:family="paragraph">
      <style:paragraph-properties fo:margin-left="-0.0104in" fo:margin-right="0in" fo:text-indent="0in">
        <style:tab-stops>
          <style:tab-stop style:type="center" style:position="2.0236in"/>
          <style:tab-stop style:type="center" style:position="5.531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828" style:parent-style-name="Normal" style:family="paragraph">
      <style:paragraph-properties fo:margin-left="-0.0104in" fo:margin-right="0in" fo:text-indent="0in">
        <style:tab-stops>
          <style:tab-stop style:type="center" style:position="1.618in"/>
          <style:tab-stop style:type="center" style:position="5.4902in"/>
          <style:tab-stop style:type="center" style:position="5.9756in"/>
          <style:tab-stop style:type="center" style:position="6.9756in"/>
          <style:tab-stop style:type="center" style:position="7.9895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draw:fill="none" draw:stroke="solid" svg:stroke-width="0.03125in" svg:stroke-color="#000000" svg:stroke-opacity="100%" draw:stroke-linejoin="miter" svg:stroke-linecap="butt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/>
    </style:style>
    <style:style style:family="graphic" style:name="a59">
      <style:graphic-properties draw:fill="none" draw:stroke="solid" svg:stroke-width="0.01736in" svg:stroke-color="#000000" svg:stroke-opacity="100%" draw:stroke-linejoin="miter" svg:stroke-linecap="square"/>
    </style:style>
    <style:style style:family="graphic" style:name="a40">
      <style:graphic-properties draw:fill="none" draw:stroke="solid" svg:stroke-width="0.01736in" svg:stroke-color="#000000" svg:stroke-opacity="100%" draw:stroke-linejoin="miter" svg:stroke-linecap="squar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style-name="a38" draw:name="Picture 7" text:anchor-type="paragraph" svg:x="5.65278in" svg:y="0.41667in" svg:width="0.36111in" svg:height="0.3925in" style:rel-width="scale" style:rel-height="scale"><draw:image xlink:href="media/image1.jpg" xlink:type="simple" xlink:show="embed" xlink:actuate="onLoad"/><svg:title/><svg:desc/></draw:frame><text:span text:style-name="T74">RELATÓRIO BALANCETE CONTÁBIL</text:span></text:p>
      <text:p text:style-name="P75"><text:span text:style-name="T76"><draw:custom-shape svg:x="0in" svg:y="0in" svg:width="11.27778in" svg:height="0in" draw:id="id38" draw:style-name="a39" draw:name="Group 29853"><svg:title/><svg:desc/><draw:enhanced-geometry draw:type="non-primitive" svg:viewBox="0 0 10312400 0" draw:enhanced-path="M 0 0 L 10312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2400"/><draw:equation draw:name="f7" draw:formula="?f4 / 0"/><draw:equation draw:name="f8" draw:formula="0 / ?f6"/><draw:equation draw:name="f9" draw:formula="10312400 / ?f6"/><draw:equation draw:name="f10" draw:formula="0 / ?f7"/></draw:enhanced-geometry></draw:custom-shape>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EXERCÍCIO:</text:p>
            <text:p text:style-name="P87">NATUREZA ORÇAMENTÁRIA:</text:p>
            <text:p text:style-name="P88">CONTA CONTÁBIL INICIAL:</text:p>
            <text:p text:style-name="P89">PERÍODO:</text:p>
            <text:p text:style-name="P90">POSIÇÃO:</text:p>
          </table:table-cell>
          <table:table-cell table:style-name="TableCell91">
            <text:p text:style-name="P92">2025</text:p>
            <text:p text:style-name="P93">1.0.0.0.0.00.00</text:p>
            <text:p text:style-name="P94">Setembro</text:p>
            <text:p text:style-name="P95">Fechado</text:p>
          </table:table-cell>
          <table:table-cell table:style-name="TableCell96">
            <text:p text:style-name="P97">UNIDADE GESTORA:</text:p>
            <text:p text:style-name="P98">TIPO ADMINISTRAÇÃO:</text:p>
            <text:p text:style-name="P99">CONTA CONTÁBIL FINAL:</text:p>
            <text:p text:style-name="P100">SISTEMA CONTÁBIL:</text:p>
            <text:p text:style-name="P101">APRESENTAÇÃO DO SALDO:</text:p>
          </table:table-cell>
          <table:table-cell table:style-name="TableCell102">
            <text:p text:style-name="P103">193021 -</text:p>
            <text:p text:style-name="P104">9.9.9.9.9.99.99</text:p>
            <text:p text:style-name="P105">Conta Contábil</text:p>
          </table:table-cell>
          <table:table-cell table:style-name="TableCell106">
            <text:p text:style-name="P107">GESTÃO:</text:p>
            <text:p text:style-name="P108">PODER:</text:p>
            <text:p text:style-name="P109">TIPO DE SALDO:</text:p>
            <text:p text:style-name="P110">SUB-SISTEMA CONTÁBIL:</text:p>
          </table:table-cell>
          <table:table-cell table:style-name="TableCell111">
            <text:p text:style-name="P112">19302 - EMSETUR</text:p>
          </table:table-cell>
        </table:table-row>
      </table:table>
      <text:p text:style-name="P113"><text:span text:style-name="T114"><draw:g draw:name="Group 29854" draw:id="id57" draw:style-name="a58" text:anchor-type="as-char"><svg:title/><svg:desc/><draw:custom-shape svg:x="0in" svg:y="0in" svg:width="11.27778in" svg:height="1.43056in" draw:id="id39" draw:style-name="a40" draw:name="Shape 32"><svg:title/><svg:desc/><draw:enhanced-geometry draw:type="non-primitive" svg:viewBox="0 0 10312400 1308100" draw:enhanced-path="M 0 1308100 L 10312400 1308100 C 10312400 1308100 10312400 1308100 10312400 1308100 L 10312400 0 C 10312400 0 10312400 0 10312400 0 L 0 0 C 0 0 0 0 0 0 L 0 1308100 C 0 1308100 0 1308100 0 13081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2400"/><draw:equation draw:name="f7" draw:formula="?f4 / 1308100"/><draw:equation draw:name="f8" draw:formula="0 / ?f6"/><draw:equation draw:name="f9" draw:formula="10312400 / ?f6"/><draw:equation draw:name="f10" draw:formula="0 / ?f7"/><draw:equation draw:name="f11" draw:formula="1308100 / ?f7"/></draw:enhanced-geometry></draw:custom-shape><draw:custom-shape svg:x="4.26167in" svg:y="0.65936in" svg:width="1.3515in" svg:height="0.11961in" draw:id="id40" draw:style-name="a41" draw:name="Rectangle 33"><svg:title/><svg:desc/><text:p text:style-name="P115"><text:s text:c="13"/>3.228.896,43 D</text:p><draw:enhanced-geometry draw:type="non-primitive" svg:viewBox="0 0 21600 21600" draw:enhanced-path="M 0 0 L 21600 0 21600 21600 0 21600 Z N"/></draw:custom-shape><draw:custom-shape svg:x="10.10889in" svg:y="0.89547in" svg:width="1.3515in" svg:height="0.11961in" draw:id="id41" draw:style-name="a42" draw:name="Rectangle 34"><svg:title/><svg:desc/><text:p text:style-name="P116"><text:s text:c="13"/>6.164.467,86 C</text:p><draw:enhanced-geometry draw:type="non-primitive" svg:viewBox="0 0 21600 21600" draw:enhanced-path="M 0 0 L 21600 0 21600 21600 0 21600 Z N"/></draw:custom-shape><draw:custom-shape svg:x="6in" svg:y="0.89547in" svg:width="4.12407in" svg:height="0.11961in" draw:id="id42" draw:style-name="a43" draw:name="Rectangle 35"><svg:title/><svg:desc/><text:p text:style-name="P117">CONTROLES DA EXECUÇÃO DO PLANEJAMENTO E ORÇAMENTO:</text:p><draw:enhanced-geometry draw:type="non-primitive" svg:viewBox="0 0 21600 21600" draw:enhanced-path="M 0 0 L 21600 0 21600 21600 0 21600 Z N"/></draw:custom-shape><draw:custom-shape svg:x="0.125in" svg:y="0.12064in" svg:width="0.53363in" svg:height="0.1367in" draw:id="id43" draw:style-name="a44" draw:name="Rectangle 36"><svg:title/><svg:desc/><text:p text:style-name="P118"><text:span text:style-name="T119">DADOS</text:span></text:p><draw:enhanced-geometry draw:type="non-primitive" svg:viewBox="0 0 21600 21600" draw:enhanced-path="M 0 0 L 21600 0 21600 21600 0 21600 Z N"/></draw:custom-shape><draw:custom-shape svg:x="6in" svg:y="1.13158in" svg:width="1.60934in" svg:height="0.11961in" draw:id="id44" draw:style-name="a45" draw:name="Rectangle 37"><svg:title/><svg:desc/><text:p text:style-name="P120">CONTROLES CREDORES:</text:p><draw:enhanced-geometry draw:type="non-primitive" svg:viewBox="0 0 21600 21600" draw:enhanced-path="M 0 0 L 21600 0 21600 21600 0 21600 Z N"/></draw:custom-shape><draw:custom-shape svg:x="10.10889in" svg:y="0.65936in" svg:width="1.3515in" svg:height="0.11961in" draw:id="id45" draw:style-name="a46" draw:name="Rectangle 38"><svg:title/><svg:desc/><text:p text:style-name="P121"><text:s text:c="13"/>3.304.490,72 C</text:p><draw:enhanced-geometry draw:type="non-primitive" svg:viewBox="0 0 21600 21600" draw:enhanced-path="M 0 0 L 21600 0 21600 21600 0 21600 Z N"/></draw:custom-shape><draw:custom-shape svg:x="0.13889in" svg:y="0.42325in" svg:width="0.42399in" svg:height="0.11961in" draw:id="id46" draw:style-name="a47" draw:name="Rectangle 39"><svg:title/><svg:desc/><text:p text:style-name="P122">ATIVO:</text:p><draw:enhanced-geometry draw:type="non-primitive" svg:viewBox="0 0 21600 21600" draw:enhanced-path="M 0 0 L 21600 0 21600 21600 0 21600 Z N"/></draw:custom-shape><draw:custom-shape svg:x="6in" svg:y="0.65936in" svg:width="2.57228in" svg:height="0.11961in" draw:id="id47" draw:style-name="a48" draw:name="Rectangle 40"><svg:title/><svg:desc/><text:p text:style-name="P123">VARIAÇÃO PATRIMONIAL AUMENTATIVA:</text:p><draw:enhanced-geometry draw:type="non-primitive" svg:viewBox="0 0 21600 21600" draw:enhanced-path="M 0 0 L 21600 0 21600 21600 0 21600 Z N"/></draw:custom-shape><draw:custom-shape svg:x="10.08181in" svg:y="1.13158in" svg:width="1.38745in" svg:height="0.11961in" draw:id="id48" draw:style-name="a49" draw:name="Rectangle 41"><svg:title/><svg:desc/><text:p text:style-name="P124"><text:s text:c="12"/>56.458.966,45 C</text:p><draw:enhanced-geometry draw:type="non-primitive" svg:viewBox="0 0 21600 21600" draw:enhanced-path="M 0 0 L 21600 0 21600 21600 0 21600 Z N"/></draw:custom-shape><draw:custom-shape svg:x="4.23458in" svg:y="0.42325in" svg:width="1.38745in" svg:height="0.11961in" draw:id="id49" draw:style-name="a50" draw:name="Rectangle 42"><svg:title/><svg:desc/><text:p text:style-name="P125"><text:s text:c="12"/>11.308.135,24 D</text:p><draw:enhanced-geometry draw:type="non-primitive" svg:viewBox="0 0 21600 21600" draw:enhanced-path="M 0 0 L 21600 0 21600 21600 0 21600 Z N"/></draw:custom-shape><draw:custom-shape svg:x="0.13889in" svg:y="1.13158in" svg:width="1.68847in" svg:height="0.11961in" draw:id="id50" draw:style-name="a51" draw:name="Rectangle 43"><svg:title/><svg:desc/><text:p text:style-name="P126">CONTROLES DEVEDORES:</text:p><draw:enhanced-geometry draw:type="non-primitive" svg:viewBox="0 0 21600 21600" draw:enhanced-path="M 0 0 L 21600 0 21600 21600 0 21600 Z N"/></draw:custom-shape><draw:custom-shape svg:x="6in" svg:y="0.42325in" svg:width="2.14854in" svg:height="0.11961in" draw:id="id51" draw:style-name="a52" draw:name="Rectangle 44"><svg:title/><svg:desc/><text:p text:style-name="P127">PASSIVO E PATRIMÔNIO LÍQUIDO:</text:p><draw:enhanced-geometry draw:type="non-primitive" svg:viewBox="0 0 21600 21600" draw:enhanced-path="M 0 0 L 21600 0 21600 21600 0 21600 Z N"/></draw:custom-shape><draw:custom-shape svg:x="4.23458in" svg:y="1.13158in" svg:width="1.38745in" svg:height="0.11961in" draw:id="id52" draw:style-name="a53" draw:name="Rectangle 45"><svg:title/><svg:desc/><text:p text:style-name="P128"><text:s text:c="12"/>56.458.966,45 D</text:p><draw:enhanced-geometry draw:type="non-primitive" svg:viewBox="0 0 21600 21600" draw:enhanced-path="M 0 0 L 21600 0 21600 21600 0 21600 Z N"/></draw:custom-shape><draw:custom-shape svg:x="4.26167in" svg:y="0.89547in" svg:width="1.3515in" svg:height="0.11961in" draw:id="id53" draw:style-name="a54" draw:name="Rectangle 46"><svg:title/><svg:desc/><text:p text:style-name="P129"><text:s text:c="13"/>6.164.467,86 D</text:p><draw:enhanced-geometry draw:type="non-primitive" svg:viewBox="0 0 21600 21600" draw:enhanced-path="M 0 0 L 21600 0 21600 21600 0 21600 Z N"/></draw:custom-shape><draw:custom-shape svg:x="10.08181in" svg:y="0.42325in" svg:width="1.38745in" svg:height="0.11961in" draw:id="id54" draw:style-name="a55" draw:name="Rectangle 47"><svg:title/><svg:desc/><text:p text:style-name="P130"><text:s text:c="12"/>11.232.540,95 C</text:p><draw:enhanced-geometry draw:type="non-primitive" svg:viewBox="0 0 21600 21600" draw:enhanced-path="M 0 0 L 21600 0 21600 21600 0 21600 Z N"/></draw:custom-shape><draw:custom-shape svg:x="0.13889in" svg:y="0.89547in" svg:width="4.21756in" svg:height="0.11961in" draw:id="id55" draw:style-name="a56" draw:name="Rectangle 48"><svg:title/><svg:desc/><text:p text:style-name="P131">CONTROLES DA APROVAÇÃO DO PLANEJAMENTO E ORÇAMENTO:</text:p><draw:enhanced-geometry draw:type="non-primitive" svg:viewBox="0 0 21600 21600" draw:enhanced-path="M 0 0 L 21600 0 21600 21600 0 21600 Z N"/></draw:custom-shape><draw:custom-shape svg:x="0.13889in" svg:y="0.65936in" svg:width="2.39978in" svg:height="0.11961in" draw:id="id56" draw:style-name="a57" draw:name="Rectangle 49"><svg:title/><svg:desc/><text:p text:style-name="P132">VARIAÇÃO PATRIMONIAL DIMINUTIVA:</text:p><draw:enhanced-geometry draw:type="non-primitive" svg:viewBox="0 0 21600 21600" draw:enhanced-path="M 0 0 L 21600 0 21600 21600 0 21600 Z N"/></draw:custom-shape></draw:g></text:span></text:p>
      <text:p text:style-name="P133"><text:span text:style-name="T134"><draw:g draw:name="Group 29855" draw:id="id81" draw:style-name="a82" text:anchor-type="as-char"><svg:title/><svg:desc/><draw:custom-shape svg:x="0in" svg:y="0in" svg:width="11.27778in" svg:height="0.56944in" draw:id="id58" draw:style-name="a59" draw:name="Shape 51"><svg:title/><svg:desc/><draw:enhanced-geometry draw:type="non-primitive" svg:viewBox="0 0 10312400 520700" draw:enhanced-path="M 0 520700 L 10312400 520700 C 10312400 520700 10312400 520700 10312400 520700 L 10312400 0 C 10312400 0 10312400 0 10312400 0 L 0 0 C 0 0 0 0 0 0 L 0 520700 C 0 520700 0 520700 0 5207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2400"/><draw:equation draw:name="f7" draw:formula="?f4 / 520700"/><draw:equation draw:name="f8" draw:formula="0 / ?f6"/><draw:equation draw:name="f9" draw:formula="10312400 / ?f6"/><draw:equation draw:name="f10" draw:formula="0 / ?f7"/><draw:equation draw:name="f11" draw:formula="520700 / ?f7"/></draw:enhanced-geometry></draw:custom-shape><draw:custom-shape svg:x="0.94444in" svg:y="0.17325in" svg:width="0.77583in" svg:height="0.11961in" draw:id="id59" draw:style-name="a60" draw:name="Rectangle 52"><svg:title/><svg:desc/><text:p text:style-name="P135"><text:span text:style-name="T136">DESCRIÇÃO</text:span></text:p><draw:enhanced-geometry draw:type="non-primitive" svg:viewBox="0 0 21600 21600" draw:enhanced-path="M 0 0 L 21600 0 21600 21600 0 21600 Z N"/></draw:custom-shape><draw:custom-shape svg:x="5.22611in" svg:y="0.17325in" svg:width="0.95544in" svg:height="0.11961in" draw:id="id60" draw:style-name="a61" draw:name="Rectangle 53"><svg:title/><svg:desc/><text:p text:style-name="P137"><text:span text:style-name="T138">SALDO INICIAL</text:span></text:p><draw:enhanced-geometry draw:type="non-primitive" svg:viewBox="0 0 21600 21600" draw:enhanced-path="M 0 0 L 21600 0 21600 21600 0 21600 Z N"/></draw:custom-shape><draw:custom-shape svg:x="6.02042in" svg:y="0.17325in" svg:width="0.22266in" svg:height="0.11961in" draw:id="id61" draw:style-name="a62" draw:name="Rectangle 54"><svg:title/><svg:desc/><text:p text:style-name="P139"><text:span text:style-name="T140">C/D</text:span></text:p><draw:enhanced-geometry draw:type="non-primitive" svg:viewBox="0 0 21600 21600" draw:enhanced-path="M 0 0 L 21600 0 21600 21600 0 21600 Z N"/></draw:custom-shape><draw:custom-shape svg:x="6.78931in" svg:y="0.17325in" svg:width="0.79743in" svg:height="0.11961in" draw:id="id62" draw:style-name="a63" draw:name="Rectangle 55"><svg:title/><svg:desc/><text:p text:style-name="P141"><text:span text:style-name="T142">MOVIMENTO</text:span></text:p><draw:enhanced-geometry draw:type="non-primitive" svg:viewBox="0 0 21600 21600" draw:enhanced-path="M 0 0 L 21600 0 21600 21600 0 21600 Z N"/></draw:custom-shape><draw:custom-shape svg:x="6.9082in" svg:y="0.28644in" svg:width="0.63942in" svg:height="0.11961in" draw:id="id63" draw:style-name="a64" draw:name="Rectangle 56"><svg:title/><svg:desc/><text:p text:style-name="P143"><text:span text:style-name="T144">DEVEDOR</text:span></text:p><draw:enhanced-geometry draw:type="non-primitive" svg:viewBox="0 0 21600 21600" draw:enhanced-path="M 0 0 L 21600 0 21600 21600 0 21600 Z N"/></draw:custom-shape><draw:custom-shape svg:x="7.80319in" svg:y="0.17325in" svg:width="0.79743in" svg:height="0.11961in" draw:id="id64" draw:style-name="a65" draw:name="Rectangle 57"><svg:title/><svg:desc/><text:p text:style-name="P145"><text:span text:style-name="T146">MOVIMENTO</text:span></text:p><draw:enhanced-geometry draw:type="non-primitive" svg:viewBox="0 0 21600 21600" draw:enhanced-path="M 0 0 L 21600 0 21600 21600 0 21600 Z N"/></draw:custom-shape><draw:custom-shape svg:x="7.98153in" svg:y="0.28644in" svg:width="0.56028in" svg:height="0.11961in" draw:id="id65" draw:style-name="a66" draw:name="Rectangle 58"><svg:title/><svg:desc/><text:p text:style-name="P147"><text:span text:style-name="T148">CREDOR</text:span></text:p><draw:enhanced-geometry draw:type="non-primitive" svg:viewBox="0 0 21600 21600" draw:enhanced-path="M 0 0 L 21600 0 21600 21600 0 21600 Z N"/></draw:custom-shape><draw:custom-shape svg:x="8.81708in" svg:y="0.17325in" svg:width="0.79743in" svg:height="0.11961in" draw:id="id66" draw:style-name="a67" draw:name="Rectangle 59"><svg:title/><svg:desc/><text:p text:style-name="P149"><text:span text:style-name="T150">MOVIMENTO</text:span></text:p><draw:enhanced-geometry draw:type="non-primitive" svg:viewBox="0 0 21600 21600" draw:enhanced-path="M 0 0 L 21600 0 21600 21600 0 21600 Z N"/></draw:custom-shape><draw:custom-shape svg:x="9.01153in" svg:y="0.28644in" svg:width="0.53882in" svg:height="0.11961in" draw:id="id67" draw:style-name="a68" draw:name="Rectangle 60"><svg:title/><svg:desc/><text:p text:style-name="P151"><text:span text:style-name="T152">LÍQUIDO</text:span></text:p><draw:enhanced-geometry draw:type="non-primitive" svg:viewBox="0 0 21600 21600" draw:enhanced-path="M 0 0 L 21600 0 21600 21600 0 21600 Z N"/></draw:custom-shape><draw:custom-shape svg:x="9.49264in" svg:y="0.17325in" svg:width="0.22266in" svg:height="0.11961in" draw:id="id68" draw:style-name="a69" draw:name="Rectangle 61"><svg:title/><svg:desc/><text:p text:style-name="P153"><text:span text:style-name="T154">C/D</text:span></text:p><draw:enhanced-geometry draw:type="non-primitive" svg:viewBox="0 0 21600 21600" draw:enhanced-path="M 0 0 L 21600 0 21600 21600 0 21600 Z N"/></draw:custom-shape><draw:custom-shape svg:x="10.20764in" svg:y="0.17325in" svg:width="0.86919in" svg:height="0.11961in" draw:id="id69" draw:style-name="a70" draw:name="Rectangle 62"><svg:title/><svg:desc/><text:p text:style-name="P155"><text:span text:style-name="T156">SALDO FINAL</text:span></text:p><draw:enhanced-geometry draw:type="non-primitive" svg:viewBox="0 0 21600 21600" draw:enhanced-path="M 0 0 L 21600 0 21600 21600 0 21600 Z N"/></draw:custom-shape><draw:custom-shape svg:x="10.93708in" svg:y="0.17325in" svg:width="0.22266in" svg:height="0.11961in" draw:id="id70" draw:style-name="a71" draw:name="Rectangle 63"><svg:title/><svg:desc/><text:p text:style-name="P157"><text:span text:style-name="T158">C/D</text:span></text:p><draw:enhanced-geometry draw:type="non-primitive" svg:viewBox="0 0 21600 21600" draw:enhanced-path="M 0 0 L 21600 0 21600 21600 0 21600 Z N"/></draw:custom-shape><draw:custom-shape svg:x="0.13889in" svg:y="0.17325in" svg:width="0.45968in" svg:height="0.11961in" draw:id="id71" draw:style-name="a72" draw:name="Rectangle 64"><svg:title/><svg:desc/><text:p text:style-name="P159"><text:span text:style-name="T160">CONTA</text:span></text:p><draw:enhanced-geometry draw:type="non-primitive" svg:viewBox="0 0 21600 21600" draw:enhanced-path="M 0 0 L 21600 0 21600 21600 0 21600 Z N"/></draw:custom-shape><draw:custom-shape svg:x="0.13889in" svg:y="0.72881in" svg:width="0.86273in" svg:height="0.11961in" draw:id="id72" draw:style-name="a73" draw:name="Rectangle 65"><svg:title/><svg:desc/><text:p text:style-name="P161">1.0.0.0.0.00.00</text:p><draw:enhanced-geometry draw:type="non-primitive" svg:viewBox="0 0 21600 21600" draw:enhanced-path="M 0 0 L 21600 0 21600 21600 0 21600 Z N"/></draw:custom-shape><draw:custom-shape svg:x="0.94444in" svg:y="0.72881in" svg:width="0.38805in" svg:height="0.11961in" draw:id="id73" draw:style-name="a74" draw:name="Rectangle 66"><svg:title/><svg:desc/><text:p text:style-name="P162">ATIVO</text:p><draw:enhanced-geometry draw:type="non-primitive" svg:viewBox="0 0 21600 21600" draw:enhanced-path="M 0 0 L 21600 0 21600 21600 0 21600 Z N"/></draw:custom-shape><draw:custom-shape svg:x="6.06903in" svg:y="0.72881in" svg:width="0.09336in" svg:height="0.11961in" draw:id="id74" draw:style-name="a75" draw:name="Rectangle 67"><svg:title/><svg:desc/><text:p text:style-name="P163">D</text:p><draw:enhanced-geometry draw:type="non-primitive" svg:viewBox="0 0 21600 21600" draw:enhanced-path="M 0 0 L 21600 0 21600 21600 0 21600 Z N"/></draw:custom-shape><draw:custom-shape svg:x="6.77958in" svg:y="0.72881in" svg:width="0.75489in" svg:height="0.11961in" draw:id="id75" draw:style-name="a76" draw:name="Rectangle 68"><svg:title/><svg:desc/><text:p text:style-name="P164">1.135.864,55</text:p><draw:enhanced-geometry draw:type="non-primitive" svg:viewBox="0 0 21600 21600" draw:enhanced-path="M 0 0 L 21600 0 21600 21600 0 21600 Z N"/></draw:custom-shape><draw:custom-shape svg:x="7.79347in" svg:y="0.72881in" svg:width="0.75489in" svg:height="0.11961in" draw:id="id76" draw:style-name="a77" draw:name="Rectangle 69"><svg:title/><svg:desc/><text:p text:style-name="P165">1.251.049,59</text:p><draw:enhanced-geometry draw:type="non-primitive" svg:viewBox="0 0 21600 21600" draw:enhanced-path="M 0 0 L 21600 0 21600 21600 0 21600 Z N"/></draw:custom-shape><draw:custom-shape svg:x="8.88847in" svg:y="0.72881in" svg:width="0.64705in" svg:height="0.11961in" draw:id="id77" draw:style-name="a78" draw:name="Rectangle 70"><svg:title/><svg:desc/><text:p text:style-name="P166">115.185,04</text:p><draw:enhanced-geometry draw:type="non-primitive" svg:viewBox="0 0 21600 21600" draw:enhanced-path="M 0 0 L 21600 0 21600 21600 0 21600 Z N"/></draw:custom-shape><draw:custom-shape svg:x="9.54125in" svg:y="0.72881in" svg:width="0.09336in" svg:height="0.11961in" draw:id="id78" draw:style-name="a79" draw:name="Rectangle 71"><svg:title/><svg:desc/><text:p text:style-name="P167">C</text:p><draw:enhanced-geometry draw:type="non-primitive" svg:viewBox="0 0 21600 21600" draw:enhanced-path="M 0 0 L 21600 0 21600 21600 0 21600 Z N"/></draw:custom-shape><draw:custom-shape svg:x="10.21167in" svg:y="0.72881in" svg:width="0.82678in" svg:height="0.11961in" draw:id="id79" draw:style-name="a80" draw:name="Rectangle 72"><svg:title/><svg:desc/><text:p text:style-name="P168">11.308.135,24</text:p><draw:enhanced-geometry draw:type="non-primitive" svg:viewBox="0 0 21600 21600" draw:enhanced-path="M 0 0 L 21600 0 21600 21600 0 21600 Z N"/></draw:custom-shape><draw:custom-shape svg:x="10.98569in" svg:y="0.72881in" svg:width="0.09336in" svg:height="0.11961in" draw:id="id80" draw:style-name="a81" draw:name="Rectangle 73"><svg:title/><svg:desc/><text:p text:style-name="P169">D</text:p><draw:enhanced-geometry draw:type="non-primitive" svg:viewBox="0 0 21600 21600" draw:enhanced-path="M 0 0 L 21600 0 21600 21600 0 21600 Z N"/></draw:custom-shape></draw:g></text:span>11.423.320,28</text:p>
      <text:p text:style-name="P170">1.1.0.0.0.00.00<text:tab/>ATIVO CIRCULANTE<text:tab/>1.202.003,54<text:tab/>D<text:tab/>1.135.493,66<text:tab/>1.082.503,89<text:tab/>52.989,77<text:tab/>D<text:tab/>1.254.993,31<text:tab/>D</text:p>
      <text:p text:style-name="P171">1.1.1.0.0.00.00<text:tab/>CAIXA E EQUIVALENTES DE CAIXA<text:tab/>323.136,26<text:tab/>D<text:tab/>676.736,37<text:tab/>624.758,15<text:tab/>51.978,22<text:tab/>D<text:tab/>375.114,48<text:tab/>D</text:p>
      <text:p text:style-name="P172">1.1.1.1.0.00.00<text:tab/>CAIXA E EQUIVALENTES DE CAIXA EM MOEDA NACIONAL<text:tab/>323.136,26<text:tab/>D<text:tab/>676.736,37<text:tab/>624.758,15<text:tab/>51.978,22<text:tab/>D<text:tab/>375.114,48<text:tab/>D</text:p>
      <text:p text:style-name="P173">1.1.1.1.1.00.00<text:tab/>CAIXA E EQUIVALENTES DE CAIXA EM MOEDA NACIONAL - CONSOLIDAÇÃO<text:tab/>323.136,26<text:tab/>D<text:tab/>676.736,37<text:tab/>624.758,15<text:tab/>51.978,22<text:tab/>D<text:tab/>375.114,48<text:tab/>D</text:p>
      <text:p text:style-name="P174">1.1.3.0.0.00.00<text:tab/>DEMAIS CRÉDITOS E VALORES A CURTO PRAZO<text:tab/>868.212,45<text:tab/>D<text:tab/>458.757,29<text:tab/>457.745,74<text:tab/>1.011,55<text:tab/>D<text:tab/>869.224,00<text:tab/>D</text:p>
      <text:p text:style-name="P175">1.1.3.1.0.00.00<text:tab/>ADIANTAMENTOS CONCEDIDOS<text:tab/>3.915,47<text:tab/>D<text:tab/>0,00<text:tab/>0,00<text:tab/>N<text:tab/>3.915,47<text:tab/>D</text:p>
      <text:p text:style-name="P176">1.1.3.1.1.00.00<text:tab/>ADIANTAMENTOS CONCEDIDOS - CONSOLIDAÇÃO<text:tab/>3.915,47<text:tab/>D<text:tab/>0,00<text:tab/>0,00<text:tab/>N<text:tab/>3.915,47<text:tab/>D</text:p>
      <text:soft-page-break/>
      <text:p text:style-name="P177">Página 1</text:p>
      <text:p text:style-name="P178"><text:span text:style-name="T179">Emitido em: 13/10/2025 10:23</text:span></text:p>
      <text:p text:style-name="P180">1.1.3.2.0.00.00<text:tab/>TRIBUTOS A RECUPERAR/COMPENSAR<text:tab/>41.678,77<text:tab/>D<text:tab/>0,00<text:tab/>0,00<text:tab/>N<text:tab/>41.678,77<text:tab/>D</text:p>
      <text:p text:style-name="P181">1.1.3.2.3.00.00<text:tab/>TRIBUTOS A RECUPERAR/COMPENSAR - INTER OFSS - UNIÃO<text:tab/>41.678,77<text:tab/>D<text:tab/>0,00<text:tab/>0,00<text:tab/>0,00<text:tab/>N<text:tab/>41.678,77<text:tab/>D</text:p>
      <text:p text:style-name="P182">1.1.3.5.0.00.00<text:tab/>DEPÓSITOS RESTITUÍVEIS E VALORES VINCULADOS - A RECEBER<text:tab/>491.527,42<text:tab/>D<text:tab/>3.916,62<text:tab/>2.905,07<text:tab/>1.011,55<text:tab/>D<text:tab/>492.538,97<text:tab/>D</text:p>
      <text:p text:style-name="P183">1.1.3.5.1.00.00<text:tab/>DEPÓSITOS RESTITUÍVEIS E VALORES VINCULADOS - CONSOLIDAÇÃO<text:tab/>491.527,42<text:tab/>D<text:tab/>3.916,62<text:tab/>2.905,07<text:tab/>1.011,55<text:tab/>D<text:tab/>492.538,97<text:tab/>D</text:p>
      <text:p text:style-name="P184">1.1.3.8.0.00.00<text:tab/>OUTROS CRÉDITOS A RECEBER E VALORES A CURTO PRAZO<text:tab/>331.090,79<text:tab/>D<text:tab/>454.840,67<text:tab/>454.840,67<text:tab/>0,00<text:tab/>N<text:tab/>331.090,79<text:tab/>D</text:p>
      <text:p text:style-name="P185">1.1.3.8.1.00.00<text:tab/>OUTROS CRÉDITOS A RECEBER E VALORES A CURTO PRAZO - CONSOLIDAÇÃO<text:tab/>331.090,79<text:tab/>D<text:tab/>454.840,67<text:tab/>454.840,67<text:tab/>0,00<text:tab/>N<text:tab/>331.090,79<text:tab/>D</text:p>
      <text:p text:style-name="P186">1.1.3.8.2.00.00<text:tab/>OUTROS CRÉDITOS A RECEBER E VALORES A CURTO PRAZO - INTRA OFSS<text:tab/>0,00<text:tab/>N<text:tab/>0,00<text:tab/>0,00<text:tab/>0,00<text:tab/>N<text:tab/>0,00<text:tab/>N</text:p>
      <text:p text:style-name="P187">1.1.5.0.0.00.00<text:tab/>ESTOQUES<text:tab/>5.395,77<text:tab/>D<text:tab/>0,00<text:tab/>0,00<text:tab/>0,00<text:tab/>N<text:tab/>5.395,77<text:tab/>D</text:p>
      <text:p text:style-name="P188">1.1.5.6.0.00.00<text:tab/>ALMOXARIFADO<text:tab/>5.395,77<text:tab/>D<text:tab/>0,00<text:tab/>0,00<text:tab/>0,00<text:tab/>N<text:tab/>5.395,77<text:tab/>D</text:p>
      <text:p text:style-name="P189">1.1.5.6.1.00.00<text:tab/>ALMOXARIFADO - CONSOLIDAÇÃO<text:tab/>5.395,77<text:tab/>D<text:tab/>0,00<text:tab/>0,00<text:tab/>0,00<text:tab/>N<text:tab/>5.395,77<text:tab/>D</text:p>
      <text:p text:style-name="P190">1.1.9.0.0.00.00<text:tab/>VARIAÇÕES PATRIMONIAIS DIMINUTIVAS PAGAS ANTECIPADAMENTE<text:tab/>5.259,06<text:tab/>D<text:tab/>0,00<text:tab/>0,00<text:tab/>0,00<text:tab/>N<text:tab/>5.259,06<text:tab/>D</text:p>
      <text:p text:style-name="P191">1.1.9.1.0.00.00<text:tab/>PRÊMIOS DE SEGUROS A APROPRIAR<text:tab/>858,06<text:tab/>D<text:tab/>0,00<text:tab/>0,00<text:tab/>0,00<text:tab/>N<text:tab/>858,06<text:tab/>D</text:p>
      <text:p text:style-name="P192">1.1.9.1.1.00.00<text:tab/>PRÊMIOS DE SEGUROS A APROPRIAR - CONSOLIDAÇÃO<text:tab/>858,06<text:tab/>D<text:tab/>0,00<text:tab/>0,00<text:tab/>0,00<text:tab/>N<text:tab/>858,06<text:tab/>D</text:p>
      <text:p text:style-name="P193">1.1.9.3.0.00.00<text:tab/>ASSINATURAS E ANUIDADES A APROPRIAR<text:tab/>4.401,00<text:tab/>D<text:tab/>0,00<text:tab/>0,00<text:tab/>0,00<text:tab/>N<text:tab/>4.401,00<text:tab/>D</text:p>
      <text:p text:style-name="P194">1.1.9.3.1.00.00<text:tab/>ASSINATURAS E ANUIDADES A APROPRIAR - CONSOLIDAÇÃO<text:tab/>4.401,00<text:tab/>D<text:tab/>0,00<text:tab/>0,00<text:tab/>0,00<text:tab/>N<text:tab/>4.401,00<text:tab/>D</text:p>
      <text:p text:style-name="P195">1.2.0.0.0.00.00<text:tab/>ATIVO NÃO CIRCULANTE<text:tab/>10.221.316,74<text:tab/>D<text:tab/>370,89<text:tab/>168.545,70<text:tab/>168.174,81<text:tab/>C<text:tab/>10.053.141,93<text:tab/>D</text:p>
      <text:p text:style-name="P196">1.2.2.0.0.00.00<text:tab/>INVESTIMENTOS<text:tab/>7.192.827,75<text:tab/>D<text:tab/>0,00<text:tab/>0,00<text:tab/>0,00<text:tab/>N<text:tab/>7.192.827,75<text:tab/>D</text:p>
      <text:p text:style-name="P197">1.2.2.1.0.00.00<text:tab/>PARTICIPAÇÕES PERMANENTES<text:tab/>2.052.913,94<text:tab/>D<text:tab/>0,00<text:tab/>0,00<text:tab/>0,00<text:tab/>N<text:tab/>2.052.913,94<text:tab/>D</text:p>
      <text:p text:style-name="P198">1.2.2.1.1.00.00<text:tab/>PARTICIPAÇÕES PERMANENTES - CONSOLIDAÇÃO<text:tab/>2.052.913,94<text:tab/>D<text:tab/>0,00<text:tab/>0,00<text:tab/>0,00<text:tab/>N<text:tab/>2.052.913,94<text:tab/>D</text:p>
      <text:p text:style-name="P199">1.2.2.7.0.00.00<text:tab/>DEMAIS INVESTIMENTOS PERMANENTES<text:tab/>5.139.913,81<text:tab/>D<text:tab/>0,00<text:tab/>0,00<text:tab/>0,00<text:tab/>N<text:tab/>5.139.913,81<text:tab/>D</text:p>
      <text:p text:style-name="P200">1.2.2.7.1.00.00<text:tab/>DEMAIS INVESTIMENTOS PERMANENTES - CONSOLIDAÇÃO<text:tab/>5.139.913,81<text:tab/>D<text:tab/>0,00<text:tab/>0,00<text:tab/>0,00<text:tab/>N<text:tab/>5.139.913,81<text:tab/>D</text:p>
      <text:p text:style-name="P201">1.2.3.0.0.00.00<text:tab/>IMOBILIZADO<text:tab/>3.015.270,79<text:tab/>D<text:tab/>370,89<text:tab/>168.545,70<text:tab/>168.174,81<text:tab/>C<text:tab/>2.847.095,98<text:tab/>D</text:p>
      <text:p text:style-name="P202">1.2.3.1.0.00.00<text:tab/>BENS MOVEIS<text:tab/>541.814,52<text:tab/>D<text:tab/>0,00<text:tab/>0,00<text:tab/>0,00<text:tab/>N<text:tab/>541.814,52<text:tab/>D</text:p>
      <text:p text:style-name="P203">1.2.3.1.1.00.00<text:tab/>BENS MOVEIS- CONSOLIDAÇÃO<text:tab/>541.814,52<text:tab/>D<text:tab/>0,00<text:tab/>0,00<text:tab/>0,00<text:tab/>N<text:tab/>541.814,52<text:tab/>D</text:p>
      <text:p text:style-name="P204">1.2.3.2.0.00.00<text:tab/>BENS IMÓVEIS<text:tab/>7.758.070,89<text:tab/>D<text:tab/>0,00<text:tab/>0,00<text:tab/>0,00<text:tab/>N<text:tab/>7.758.070,89<text:tab/>D</text:p>
      <text:soft-page-break/>
      <text:p text:style-name="P205">1.2.3.2.1.00.00<text:tab/>BENS IMOVEIS- CONSOLIDAÇÃO<text:tab/>7.758.070,89<text:tab/>D<text:tab/>0,00<text:tab/>0,00<text:tab/>0,00<text:tab/>N<text:tab/>7.758.070,89<text:tab/>D</text:p>
      <text:p text:style-name="P206">1.2.3.8.0.00.00<text:tab/>(-) DEPRECIAÇÃO, EXAUSTÃO E AMORTIZAÇÃO ACUMULADAS<text:tab/>5.284.614,62<text:tab/>C<text:tab/>370,89<text:tab/>168.545,70<text:tab/>168.174,81<text:tab/>C<text:tab/>5.452.789,43<text:tab/>C</text:p>
      <text:p text:style-name="P207">1.2.3.8.1.00.00<text:tab/>(-) DEPRECIAÇÃO, EXAUSTÃO E AMORTIZAÇÃO ACUMULADAS - CONSOLIDAÇÃO<text:tab/>5.284.614,62<text:tab/>370,89<text:tab/>168.545,70<text:tab/>168.174,81<text:tab/>C<text:tab/>5.452.789,43</text:p>
      <text:p text:style-name="P208">1.2.4.0.0.00.00<text:tab/>INTANGÍVEL<text:tab/>13.218,20<text:tab/>0,00<text:tab/>0,00<text:tab/>0,00<text:tab/>N<text:tab/>13.218,20</text:p>
      <text:p text:style-name="P209">1.2.4.2.0.00.00<text:tab/>MARCAS, DIREITOS E PATENTES INDUSTRIAIS<text:tab/>13.218,20<text:tab/>D<text:tab/>0,00<text:tab/>0,00<text:tab/>0,00<text:tab/>N<text:tab/>13.218,20<text:tab/>D</text:p>
      <text:p text:style-name="P210">1.2.4.2.1.00.00<text:tab/>MARCAS, DIREITOS E PATENTES INDUSTRIAIS- CONSOLIDAÇÃO<text:tab/>13.218,20<text:tab/>D<text:tab/>0,00<text:tab/>0,00<text:tab/>0,00<text:tab/>N<text:tab/>13.218,20<text:tab/>D</text:p>
      <text:p text:style-name="P211">2.0.0.0.0.00.00<text:tab/>PASSIVO E PATRIMÔNIO LIQUIDO<text:tab/>11.226.445,72<text:tab/>C<text:tab/>5.499.252,64<text:tab/>5.505.347,87<text:tab/>6.095,23<text:tab/>C<text:tab/>11.232.540,95<text:tab/>C</text:p>
      <text:p text:style-name="P212">2.1.0.0.0.00.00<text:tab/>PASSIVO CIRCULANTE<text:tab/>2.869.689,79<text:tab/>C<text:tab/>5.499.252,64<text:tab/>5.504.976,98<text:tab/>5.724,34<text:tab/>C<text:tab/>2.875.414,13<text:tab/>C</text:p>
      <text:p text:style-name="P213">2.1.1.0.0.00.00<text:tab/>OBRIGAÇÕES TRABALHISTAS, PREVIDENCIÁRIAS E ASSISTENCIAIS A PAGAR A<text:tab/>236.272,63<text:tab/>C<text:tab/>369.567,56<text:tab/>383.142,89<text:tab/>13.575,33<text:tab/>C<text:tab/>249.847,96<text:tab/>C</text:p>
      <text:p text:style-name="P214">CURTO PRAZO</text:p>
      <text:p text:style-name="P215">2.1.1.1.0.00.00<text:tab/>PESSOAL A PAGAR<text:tab/>162.772,66<text:tab/>C<text:tab/>293.072,95<text:tab/>301.163,71<text:tab/>8.090,76<text:tab/>C<text:tab/>170.863,42<text:tab/>C</text:p>
      <text:p text:style-name="P216">2.1.1.1.1.00.00<text:tab/>PESSOAL A<text:s/>PAGAR - CONSOLIDAÇÃO<text:tab/>162.772,66<text:tab/>C<text:tab/>293.072,95<text:tab/>301.163,71<text:tab/>8.090,76<text:tab/>C<text:tab/>170.863,42<text:tab/>C</text:p>
      <text:p text:style-name="P217">2.1.1.3.0.00.00<text:tab/>BENEFÍCIOS ASSISTENCIAIS A PAGAR<text:tab/>0,00<text:tab/>N<text:tab/>1.518,00<text:tab/>1.518,00<text:tab/>0,00<text:tab/>N<text:tab/>0,00<text:tab/>N</text:p>
      <text:p text:style-name="P218">2.1.1.3.1.00.00<text:tab/>BENEFÍCIOS ASSISTENCIAIS A PAGAR - CONSOLIDAÇÃO<text:tab/>0,00<text:tab/>N<text:tab/>1.518,00<text:tab/>1.518,00<text:tab/>0,00<text:tab/>N<text:tab/>0,00<text:tab/>N</text:p>
      <text:p text:style-name="P219">2.1.1.4.0.00.00<text:tab/>ENCARGOS SOCIAIS A PAGAR<text:tab/>73.499,97<text:tab/>C<text:tab/>74.976,61<text:tab/>80.461,18<text:tab/>5.484,57<text:tab/>C<text:tab/>78.984,54<text:tab/>C</text:p>
      <text:p text:style-name="P220">2.1.1.4.1.00.00<text:tab/>ENCARGOS SOCIAIS A PAGAR-CONSOLIDAÇÃO<text:tab/>13.585,22<text:tab/>C<text:tab/>13.578,15<text:tab/>13.790,09<text:tab/>211,94<text:tab/>C<text:tab/>13.797,16<text:tab/>C</text:p>
      <text:p text:style-name="P221">2.1.1.4.2.00.00<text:tab/>ENCARGOS SOCIAIS A PAGAR-INTRA OFSS<text:tab/>13.913,67<text:tab/>C<text:tab/>13.913,67<text:tab/>15.140,64<text:tab/>1.226,97<text:tab/>C<text:tab/>15.140,64<text:tab/>C</text:p>
      <text:p text:style-name="P222">2.1.1.4.3.00.00<text:tab/>ENCARGOS SOCIAIS A PAGAR-INTER OFSS - UNIÃO<text:tab/>46.001,08<text:tab/>C<text:tab/>47.484,79<text:tab/>51.530,45<text:tab/>4.045,66<text:tab/>C<text:tab/>50.046,74<text:tab/>C</text:p>
      <text:p text:style-name="P223">2.1.3.0.0.00.00<text:tab/>FORNECEDORES E CONTAS A PAGAR A CURTO PRAZO<text:tab/>117.330,09<text:tab/>C<text:tab/>83.571,33<text:tab/>68.616,06<text:tab/>14.955,27<text:tab/>D<text:tab/>102.374,82<text:tab/>C</text:p>
      <text:p text:style-name="P224">2.1.3.1.0.00.00<text:tab/>FORNECEDORES E CONTAS A PAGAR NACIONAIS A CURTO PRAZO<text:tab/>117.330,09<text:tab/>C<text:tab/>83.571,33<text:tab/>68.616,06<text:tab/>14.955,27<text:tab/>D<text:tab/>102.374,82<text:tab/>C</text:p>
      <text:p text:style-name="P225">2.1.3.1.1.00.00<text:tab/>FORNECEDORES E CONTAS A PAGAR NACIONAIS A CURTO PRAZO -<text:tab/>117.330,09<text:tab/>C<text:tab/>83.325,75<text:tab/>68.370,48<text:tab/>14.955,27<text:tab/>D<text:tab/>102.374,82<text:tab/>C</text:p>
      <text:p text:style-name="P226">CONSOLIDAÇÃO</text:p>
      <text:p text:style-name="P227">2.1.3.1.2.00.00<text:tab/>FORNECEDORES E CONTAS A PAGAR NACIONAIS A CURTO PRAZO - INTRA<text:tab/>0,00<text:tab/>N<text:tab/>245,58<text:tab/>245,58<text:tab/>0,00<text:tab/>N<text:tab/>0,00<text:tab/>N</text:p>
      <text:p text:style-name="P228">OFSS</text:p>
      <text:p text:style-name="P229">2.1.4.0.0.00.00<text:tab/>OBRIGAÇÕES FISCAIS A CURTO PRAZO<text:tab/>0,00<text:tab/>N<text:tab/>840,29<text:tab/>840,29<text:tab/>0,00<text:tab/>N<text:tab/>0,00<text:tab/>N</text:p>
      <text:soft-page-break/>
      <text:p text:style-name="P230">2.1.4.1.0.00.00<text:tab/>OBRIGAÇÕES FISCAIS A CURTO PRAZO COM A UNIÃO<text:tab/>0,00<text:tab/>N<text:tab/>840,29<text:tab/>840,29<text:tab/>0,00<text:tab/>N<text:tab/>0,00<text:tab/>N</text:p>
      <text:p text:style-name="P231">2.1.4.1.3.00.00<text:tab/>OBRIGAÇÕES FISCAIS A CURTO PRAZO COM A UNIÃO - INTER OFSS -<text:s/>UNIÃO<text:tab/>0,00<text:tab/>N<text:tab/>840,29<text:tab/>840,29<text:tab/>0,00<text:tab/>N<text:tab/>0,00<text:tab/>N</text:p>
      <text:p text:style-name="P232">2.1.4.2.0.00.00<text:tab/>OBRIGAÇÕES FISCAIS A CURTO PRAZO COM OS ESTADOS<text:tab/>0,00<text:tab/>N<text:tab/>0,00<text:tab/>0,00<text:tab/>0,00<text:tab/>N<text:tab/>0,00<text:tab/>N</text:p>
      <text:p text:style-name="P233">2.1.4.2.2.00.00<text:tab/>OBRIGAÇÕES FISCAIS A CURTO PRAZO COM OS ESTADOS - INTRA OFSS<text:tab/>0,00<text:tab/>N<text:tab/>0,00<text:tab/>0,00<text:tab/>0,00<text:tab/>N<text:tab/>0,00<text:tab/>N</text:p>
      <text:p text:style-name="P234">2.1.5.0.0.00.00<text:tab/>TRANSFERÊNCIAS FISCAIS A CURTO PRAZO<text:tab/>3.583,20<text:tab/>C<text:tab/>0,00<text:tab/>0,00<text:tab/>N<text:tab/>3.583,20<text:tab/>C</text:p>
      <text:p text:style-name="P235">2.1.5.3.0.00.00<text:tab/>TRANSFERÊNCIAS DISCRICIONÁRIAS A PAGAR<text:tab/>3.583,20<text:tab/>C<text:tab/>0,00<text:tab/>0,00<text:tab/>N<text:tab/>3.583,20<text:tab/>C</text:p>
      <text:soft-page-break/>
      <text:p text:style-name="P236">2.1.5.3.1.00.00<text:tab/>TRANSFERÊNCIAS DISCRICIONÁRIAS A PAGAR - CONSOLIDAÇÃO<text:tab/>3.583,20<text:tab/>0,00<text:tab/>0,00<text:tab/>N<text:tab/>3.583,20</text:p>
      <text:p text:style-name="P363">2.1.8.0.0.00.00<text:tab/>ADIANTAMENTO DE CLIENTES E DEMAIS OBRIGAÇÕES A CURTO PRAZO<text:tab/>2.512.503,87<text:tab/>C<text:tab/>5.045.273,46<text:tab/>5.052.377,74<text:tab/>7.104,28<text:tab/>C<text:tab/>2.519.608,15<text:tab/>C</text:p>
      <text:p text:style-name="P364">2.1.8.8.0.00.00<text:tab/>VALORES RESTITUÍVEIS<text:tab/>2.505.588,87<text:tab/>C<text:tab/>5.041.373,46<text:tab/>2.772.481,35<text:tab/>2.268.892,11<text:tab/>D<text:tab/>236.696,76<text:tab/>C</text:p>
      <text:p text:style-name="P365">2.1.8.8.1.00.00<text:tab/>VALORES RESTITUÍVEIS - CONSOLIDAÇÃO<text:tab/>2.459.579,92<text:tab/>C<text:tab/>5.038.082,75<text:tab/>2.767.204,03<text:tab/>2.270.878,72<text:tab/>D<text:tab/>188.701,20<text:tab/>C</text:p>
      <text:p text:style-name="P366">2.1.8.8.3.00.00<text:tab/>VALORES RESTITUÍVEIS - INTER OFSS - UNIÃO<text:tab/>46.008,95<text:tab/>C<text:tab/>2.550,11<text:tab/>4.096,88<text:tab/>1.546,77<text:tab/>C<text:tab/>47.555,72<text:tab/>C</text:p>
      <text:p text:style-name="P367">2.1.8.8.5.00.00<text:tab/>VALORES<text:s/>RESTITUÍVEIS - INTER OFSS - MUNICÍPIO<text:tab/>0,00<text:tab/>N<text:tab/>740,60<text:tab/>1.180,44<text:tab/>439,84<text:tab/>C<text:tab/>439,84<text:tab/>C</text:p>
      <text:p text:style-name="P368">2.1.8.9.0.00.00<text:tab/>OUTRAS OBRIGAÇÕES A CURTO PRAZO<text:tab/>6.915,00<text:tab/>C<text:tab/>3.900,00<text:tab/>2.279.896,39<text:tab/>2.275.996,39<text:tab/>C<text:tab/>2.282.911,39<text:tab/>C</text:p>
      <text:p text:style-name="P369">2.1.8.9.1.00.00<text:tab/>OUTRAS OBRIGAÇÕES A CURTO PRAZO - CONSOLIDAÇÃO<text:tab/>6.915,00<text:tab/>C<text:tab/>3.900,00<text:tab/>2.279.896,39<text:tab/>2.275.996,39<text:tab/>C<text:tab/>2.282.911,39<text:tab/>C</text:p>
      <text:p text:style-name="P370">2.2.0.0.0.00.00<text:tab/>PASSIVO NAO-CIRCULANTE<text:tab/>1.851.551,34<text:tab/>C<text:tab/>0,00<text:tab/>0,00<text:tab/>0,00<text:tab/>N<text:tab/>1.851.551,34<text:tab/>C</text:p>
      <text:p text:style-name="P371">2.2.1.0.0.00.00<text:tab/>OBRIGAÇÕES TRABALHISTAS, PREVIDENCIÁRIAS E ASSISTENCIAIS A PAGAR A<text:tab/>1.462.050,38<text:tab/>C<text:tab/>0,00<text:tab/>0,00<text:tab/>0,00<text:tab/>N<text:tab/>1.462.050,38<text:tab/>C</text:p>
      <text:p text:style-name="P372">LONGO PRAZO</text:p>
      <text:p text:style-name="P373">2.2.1.1.0.00.00<text:tab/>PESSOAL A PAGAR<text:tab/>1.462.050,38<text:tab/>C<text:tab/>0,00<text:tab/>0,00<text:tab/>0,00<text:tab/>N<text:tab/>1.462.050,38<text:tab/>C</text:p>
      <text:p text:style-name="P374">2.2.1.1.1.00.00<text:tab/>PESSOAL A PAGAR- CONSOLIDAÇÃO<text:tab/>1.462.050,38<text:tab/>C<text:tab/>0,00<text:tab/>0,00<text:tab/>0,00<text:tab/>N<text:tab/>1.462.050,38<text:tab/>C</text:p>
      <text:p text:style-name="P375">2.2.3.0.0.00.00<text:tab/>FORNECEDORES E CONTAS A<text:s/>PAGAR A LONGO PRAZO<text:tab/>389.500,96<text:tab/>C<text:tab/>0,00<text:tab/>0,00<text:tab/>0,00<text:tab/>N<text:tab/>389.500,96<text:tab/>C</text:p>
      <text:p text:style-name="P376">2.2.3.1.0.00.00<text:tab/>FORNECEDORES E CONTAS A PAGAR NACIONAIS A LONGO PRAZO<text:tab/>389.500,96<text:tab/>C<text:tab/>0,00<text:tab/>0,00<text:tab/>0,00<text:tab/>N<text:tab/>389.500,96<text:tab/>C</text:p>
      <text:p text:style-name="P377">2.2.3.1.1.00.00<text:tab/>FORNECEDORES E CONTAS A PAGAR NACIONAIS A LONGO PRAZO -<text:tab/>389.500,96<text:tab/>C<text:tab/>0,00<text:tab/>0,00<text:tab/>0,00<text:tab/>N<text:tab/>389.500,96<text:tab/>C</text:p>
      <text:p text:style-name="P378">CONSOLIDAÇÃO</text:p>
      <text:p text:style-name="P379">2.3.0.0.0.00.00<text:tab/>PATRIMÔNIO LIQUIDO<text:tab/>6.505.204,59<text:tab/>C<text:tab/>0,00<text:tab/>370,89<text:tab/>370,89<text:tab/>C<text:tab/>6.505.575,48<text:tab/>C</text:p>
      <text:p text:style-name="P380">2.3.1.0.0.00.00<text:tab/>PATRIMÔNIO SOCIAL E CAPITAL SOCIAL<text:tab/>34.550.951,00<text:tab/>C<text:tab/>0,00<text:tab/>0,00<text:tab/>0,00<text:tab/>N<text:tab/>34.550.951,00<text:tab/>C</text:p>
      <text:p text:style-name="P381">2.3.1.2.0.00.00<text:tab/>CAPITAL SOCIAL REALIZADO<text:tab/>34.550.951,00<text:tab/>C<text:tab/>0,00<text:tab/>0,00<text:tab/>0,00<text:tab/>N<text:tab/>34.550.951,00<text:tab/>C</text:p>
      <text:p text:style-name="P382">2.3.1.2.1.00.00<text:tab/>CAPITAL SOCIAL REALIZADO - CONSOLIDAÇÃO<text:tab/>34.550.951,00<text:tab/>C<text:tab/>0,00<text:tab/>0,00<text:tab/>0,00<text:tab/>N<text:tab/>34.550.951,00<text:tab/>C</text:p>
      <text:p text:style-name="P383">2.3.3.0.0.00.00<text:tab/>RESERVAS DE CAPITAL<text:tab/>8.595.809,64<text:tab/>C<text:tab/>0,00<text:tab/>0,00<text:tab/>0,00<text:tab/>N<text:tab/>8.595.809,64<text:tab/>C</text:p>
      <text:p text:style-name="P384">2.3.3.9.0.00.00<text:tab/>OUTRAS RESERVAS DE CAPITAL<text:tab/>8.595.809,64<text:tab/>C<text:tab/>0,00<text:tab/>0,00<text:tab/>0,00<text:tab/>N<text:tab/>8.595.809,64<text:tab/>C</text:p>
      <text:p text:style-name="P385">2.3.3.9.1.00.00<text:tab/>OUTRAS RESERVAS DE CAPITAL - CONSOLIDAÇÃO<text:tab/>8.595.809,64<text:tab/>C<text:tab/>0,00<text:tab/>0,00<text:tab/>0,00<text:tab/>N<text:tab/>8.595.809,64<text:tab/>C</text:p>
      <text:soft-page-break/>
      <text:p text:style-name="P386">2.3.5.0.0.00.00<text:tab/>RESERVAS DE LUCROS<text:tab/>295.729,65<text:tab/>C<text:tab/>0,00<text:tab/>0,00<text:tab/>0,00<text:tab/>N<text:tab/>295.729,65<text:tab/>C</text:p>
      <text:p text:style-name="P387">2.3.5.9.0.00.00<text:tab/>OUTRAS RESERVAS DE LUCRO<text:tab/>295.729,65<text:tab/>C<text:tab/>0,00<text:tab/>0,00<text:tab/>0,00<text:tab/>N<text:tab/>295.729,65<text:tab/>C</text:p>
      <text:p text:style-name="P388">2.3.5.9.1.00.00<text:tab/>OUTRAS RESERVAS DE LUCRO - CONSOLIDAÇÃO<text:tab/>295.729,65<text:tab/>C<text:tab/>0,00<text:tab/>0,00<text:tab/>N<text:tab/>295.729,65<text:tab/>C</text:p>
      <text:p text:style-name="P389">2.3.6.0.0.00.00<text:tab/>DEMAIS RESERVAS<text:tab/>6.181.541,93<text:tab/>C<text:tab/>0,00<text:tab/>0,00<text:tab/>N<text:tab/>6.181.541,93<text:tab/>C</text:p>
      <text:p text:style-name="P390">2.3.6.1.0.00.00<text:tab/>RESERVA DE REAVALIAÇÃO<text:tab/>6.181.541,93<text:tab/>C<text:tab/>6.181.541,93<text:tab/>C</text:p>
      <text:p text:style-name="P391">2.3.6.1.1.00.00<text:tab/>RESERVA DE REAVALIAÇÃO - CONSOLIDAÇÃO<text:tab/>6.181.541,93<text:tab/>6.181.541,93</text:p>
      <text:p text:style-name="P392">2.3.7.0.0.00.00<text:tab/>RESULTADOS ACUMULADOS<text:tab/>43.118.827,63<text:tab/>370,89<text:tab/>370,89<text:tab/>C<text:tab/>43.118.456,74</text:p>
      <text:p text:style-name="P393">2.3.7.2.0.00.00<text:tab/>LUCROS E PREJUÍZOS ACUMULADOS<text:tab/>43.118.827,63<text:tab/>D<text:tab/>0,00<text:tab/>370,89<text:tab/>370,89<text:tab/>C<text:tab/>43.118.456,74<text:tab/>D</text:p>
      <text:p text:style-name="P394">2.3.7.2.1.00.00<text:tab/>LUCROS E PREJUÍZOS ACUMULADOS - CONSOLIDAÇÃO<text:tab/>82.443.390,70<text:tab/>D<text:tab/>0,00<text:tab/>370,89<text:tab/>370,89<text:tab/>C<text:tab/>82.443.019,81<text:tab/>D</text:p>
      <text:p text:style-name="P395">2.3.7.2.2.00.00<text:tab/>LUCROS E PREJUÍZOS ACUMULADOS - INTRA OFSS<text:tab/>41.881.416,41<text:tab/>C<text:tab/>0,00<text:tab/>0,00<text:tab/>0,00<text:tab/>N<text:tab/>41.881.416,41<text:tab/>C</text:p>
      <text:p text:style-name="P396">2.3.7.2.3.00.00<text:tab/>LUCROS E PREJUÍZOS ACUMULADOS - INTER OFSS - UNIÃO<text:tab/>2.509.361,49<text:tab/>D<text:tab/>0,00<text:tab/>0,00<text:tab/>0,00<text:tab/>N<text:tab/>2.509.361,49<text:tab/>D</text:p>
      <text:p text:style-name="P397">2.3.7.2.5.00.00<text:tab/>LUCROS E PREJUÍZOS ACUMULADOS - INTER OFSS - MUNICÍPIO<text:tab/>47.491,85<text:tab/>D<text:tab/>0,00<text:tab/>0,00<text:tab/>0,00<text:tab/>N<text:tab/>47.491,85<text:tab/>D</text:p>
      <text:p text:style-name="P398">3.0.0.0.0.00.00<text:tab/>VARIAÇÃO PATRIMONIAL DIMINUTIVA<text:tab/>2.638.669,18<text:tab/>D<text:tab/>604.927,25<text:tab/>14.700,00<text:tab/>590.227,25<text:tab/>D<text:tab/>3.228.896,43<text:tab/>D</text:p>
      <text:p text:style-name="P399">3.1.0.0.0.00.00<text:tab/>PESSOAL E ENCARGOS<text:tab/>2.463.952,99<text:tab/>D<text:tab/>359.527,34<text:tab/>11.100,00<text:tab/>348.427,34<text:tab/>D<text:tab/>2.812.380,33<text:tab/>D</text:p>
      <text:p text:style-name="P400">3.1.1.0.0.00.00<text:tab/>REMUNERAÇÃO A PESSOAL<text:tab/>1.851.772,71<text:tab/>D<text:tab/>272.485,34<text:tab/>11.100,00<text:tab/>261.385,34<text:tab/>D<text:tab/>2.113.158,05<text:tab/>D</text:p>
      <text:p text:style-name="P401">3.1.1.1.0.00.00<text:tab/>REMUNERAÇÃO A PESSOAL ATIVO CIVIL - ABRANGIDOS PELO RPPS<text:tab/>639.407,50<text:tab/>D<text:tab/>89.207,30<text:tab/>0,00<text:tab/>89.207,30<text:tab/>D<text:tab/>728.614,80<text:tab/>D</text:p>
      <text:p text:style-name="P402">3.1.1.1.1.00.00<text:tab/>REMUNERAÇÃO A PESSOAL ATIVO CIVIL - ABRANGIDOS PELO RPPS -<text:tab/>639.407,50<text:tab/>D<text:tab/>89.207,30<text:tab/>0,00<text:tab/>89.207,30<text:tab/>D<text:tab/>728.614,80<text:tab/>D</text:p>
      <text:p text:style-name="P403">CONSOLIDAÇÃO</text:p>
      <text:p text:style-name="P404">3.1.1.2.0.00.00<text:tab/>REMUNERAÇÃO A PESSOAL ATIVO CIVIL - ABRANGIDOS PELO RGPS<text:tab/>1.212.365,21<text:tab/>D<text:tab/>183.278,04<text:tab/>11.100,00<text:tab/>172.178,04<text:tab/>D<text:tab/>1.384.543,25<text:tab/>D</text:p>
      <text:p text:style-name="P405">3.1.1.2.1.00.00<text:tab/>REMUNERAÇÃO A PESSOAL ATIVO CIVIL - ABRANGIDOS PELO RGPS -<text:tab/>1.212.365,21<text:tab/>D<text:tab/>183.278,04<text:tab/>11.100,00<text:tab/>172.178,04<text:tab/>D<text:tab/>1.384.543,25<text:tab/>D</text:p>
      <text:p text:style-name="P406">CONSOLIDAÇÃO</text:p>
      <text:p text:style-name="P407">3.1.2.0.0.00.00<text:tab/>ENCARGOS PATRONAIS<text:tab/>551.048,93<text:tab/>D<text:tab/>80.461,18<text:tab/>0,00<text:tab/>80.461,18<text:tab/>D<text:tab/>631.510,11<text:tab/>D</text:p>
      <text:p text:style-name="P408">3.1.2.1.0.00.00<text:tab/>ENCARGOS PATRONAIS - RPPS<text:tab/>73.885,84<text:tab/>D<text:tab/>9.602,80<text:tab/>0,00<text:tab/>9.602,80<text:tab/>D<text:tab/>83.488,64<text:tab/>D</text:p>
      <text:p text:style-name="P409">3.1.2.1.2.00.00<text:tab/>ENCARGOS PATRONAIS - RPPS - INTRA OFSS<text:tab/>73.885,84<text:tab/>D<text:tab/>9.602,80<text:tab/>0,00<text:tab/>9.602,80<text:tab/>D<text:tab/>83.488,64<text:tab/>D</text:p>
      <text:p text:style-name="P410">3.1.2.2.0.00.00<text:tab/>ENCARGOS PATRONAIS - RGPS<text:tab/>339.957,35<text:tab/>D<text:tab/>51.530,45<text:tab/>0,00<text:tab/>51.530,45<text:tab/>D<text:tab/>391.487,80<text:tab/>D</text:p>
      <text:soft-page-break/>
      <text:p text:style-name="P411">3.1.2.2.3.00.00<text:tab/>ENCARGOS PATRONAIS - RGPS - INTER OFSS - UNIÃO<text:tab/>339.957,35<text:tab/>D<text:tab/>51.530,45<text:tab/>0,00<text:tab/>51.530,45<text:tab/>D<text:tab/>391.487,80<text:tab/>D</text:p>
      <text:p text:style-name="P412">3.1.2.3.0.00.00<text:tab/>ENCARGOS PATRONAIS - FGTS<text:tab/>99.914,26<text:tab/>D<text:tab/>13.790,09<text:tab/>0,00<text:tab/>13.790,09<text:tab/>D<text:tab/>113.704,35<text:tab/>D</text:p>
      <text:p text:style-name="P413">3.1.2.3.1.00.00<text:tab/>ENCARGOS PATRONAIS - FGTS - CONSOLIDAÇÃO<text:tab/>99.914,26<text:tab/>D<text:tab/>13.790,09<text:tab/>0,00<text:tab/>13.790,09<text:tab/>D<text:tab/>113.704,35<text:tab/>D</text:p>
      <text:p text:style-name="P414">3.1.2.9.0.00.00<text:tab/>OUTROS ENCARGOS PATRONAIS<text:tab/>37.291,48<text:tab/>D<text:tab/>5.537,84<text:tab/>0,00<text:tab/>5.537,84<text:tab/>D<text:tab/>42.829,32<text:tab/>D</text:p>
      <text:p text:style-name="P415">3.1.2.9.2.00.00<text:tab/>OUTROS ENCARGOS PATRONAIS - INTRA OFSS<text:tab/>37.291,48<text:tab/>D<text:tab/>5.537,84<text:tab/>0,00<text:tab/>5.537,84<text:tab/>D<text:tab/>42.829,32<text:tab/>D</text:p>
      <text:p text:style-name="P416">3.1.3.0.0.00.00<text:tab/>BENEFÍCIOS A PESSOAL<text:tab/>38.895,38<text:tab/>D<text:tab/>5.396,27<text:tab/>0,00<text:tab/>5.396,27<text:tab/>D<text:tab/>44.291,65<text:tab/>D</text:p>
      <text:p text:style-name="P417">3.1.3.1.0.00.00<text:tab/>BENEFÍCIOS A PESSOAL - RPPS<text:tab/>38.895,38<text:tab/>D<text:tab/>5.396,27<text:tab/>5.396,27<text:tab/>D<text:tab/>44.291,65<text:tab/>D</text:p>
      <text:p text:style-name="P418">3.1.3.1.1.00.00<text:tab/>BENEFÍCIOS A PESSOAL - RPPS - CONSOLIDAÇÃO<text:tab/>38.895,38<text:tab/>D<text:tab/>5.396,27<text:tab/>5.396,27<text:tab/>D<text:tab/>44.291,65<text:tab/>D</text:p>
      <text:p text:style-name="P419">3.1.9.0.0.00.00<text:tab/>OUTRAS VARIAÇÕES PATRIMONIAIS DIMINUTIVAS - PESSOAL E ENCARGOS<text:tab/>22.235,97<text:tab/>D<text:tab/>1.184,55<text:tab/>1.184,55<text:tab/>D<text:tab/>23.420,52<text:tab/>D</text:p>
      <text:p text:style-name="P420">3.1.9.1.0.00.00<text:tab/>INDENIZAÇÕES E RESTITUIÇÕES TRABALHISTAS<text:tab/>22.235,97<text:tab/>1.184,55<text:tab/>1.184,55<text:tab/>23.420,52</text:p>
      <text:p text:style-name="P421">3.1.9.1.1.00.00<text:tab/>INDENIZAÇÕES E RESTITUIÇÕES TRABALHISTAS - CONSOLIDAÇÃO<text:tab/>22.235,97<text:tab/>1.184,55<text:tab/>1.184,55<text:tab/>D<text:tab/>23.420,52</text:p>
      <text:p text:style-name="P422">3.2.0.0.0.00.00<text:tab/>BENEFÍCIOS PREVIDENCIÁRIOS E ASSISTENCIAIS<text:tab/>28.430,98<text:tab/>D<text:tab/>3.497,86<text:tab/>0,00<text:tab/>3.497,86<text:tab/>D<text:tab/>31.928,84<text:tab/>D</text:p>
      <text:p text:style-name="P423">3.2.2.0.0.00.00<text:tab/>PENSÕES<text:tab/>12.144,00<text:tab/>D<text:tab/>1.518,00<text:tab/>0,00<text:tab/>1.518,00<text:tab/>D<text:tab/>13.662,00<text:tab/>D</text:p>
      <text:p text:style-name="P424">3.2.2.9.0.00.00<text:tab/>OUTRAS PENSÕES<text:tab/>12.144,00<text:tab/>D<text:tab/>1.518,00<text:tab/>0,00<text:tab/>1.518,00<text:tab/>D<text:tab/>13.662,00<text:tab/>D</text:p>
      <text:p text:style-name="P425">3.2.2.9.1.00.00<text:tab/>OUTRAS PENSÕES - CONSOLIDAÇÃO<text:tab/>12.144,00<text:tab/>D<text:tab/>1.518,00<text:tab/>0,00<text:tab/>1.518,00<text:tab/>D<text:tab/>13.662,00<text:tab/>D</text:p>
      <text:p text:style-name="P426">3.2.9.0.0.00.00<text:tab/>OUTROS BENEFÍCIOS PREVIDENCIÁRIOS E ASSISTENCIAIS<text:tab/>16.286,98<text:tab/>D<text:tab/>1.979,86<text:tab/>0,00<text:tab/>1.979,86<text:tab/>D<text:tab/>18.266,84<text:tab/>D</text:p>
      <text:p text:style-name="P427">3.2.9.1.0.00.00<text:tab/>OUTROS BENEFÍCIOS PREVIDENCIÁRIOS E ASSISTENCIAIS - SERVIDOR CIVIL<text:tab/>448,10<text:tab/>D<text:tab/>0,00<text:tab/>0,00<text:tab/>0,00<text:tab/>N<text:tab/>448,10<text:tab/>D</text:p>
      <text:p text:style-name="P428">3.2.9.1.1.00.00<text:tab/>OUTROS BENEFÍCIOS PREVIDENCIÁRIOS E ASSISTENCIAIS - RPPS -<text:tab/>448,10<text:tab/>D<text:tab/>0,00<text:tab/>0,00<text:tab/>0,00<text:tab/>N<text:tab/>448,10<text:tab/>D</text:p>
      <text:p text:style-name="P429">CONSOLIDAÇÃO</text:p>
      <text:p text:style-name="P430">3.2.9.9.0.00.00<text:tab/>OUTROS BENEFÍCIOS PREVIDENCIÁRIOS E ASSISTENCIAIS<text:tab/>15.838,88<text:tab/>D<text:tab/>1.979,86<text:tab/>0,00<text:tab/>1.979,86<text:tab/>D<text:tab/>17.818,74<text:tab/>D</text:p>
      <text:p text:style-name="P431">3.2.9.9.1.00.00<text:tab/>OUTROS BENEFÍCIOS<text:s/>PREVIDENCIÁRIOS E ASSISTENCIAIS - CONSOLIDAÇÃO<text:tab/>15.838,88<text:tab/>D<text:tab/>1.979,86<text:tab/>0,00<text:tab/>1.979,86<text:tab/>D<text:tab/>17.818,74<text:tab/>D</text:p>
      <text:p text:style-name="P432">3.3.0.0.0.00.00<text:tab/>USO DE BENS, SERVIÇOS E CONSUMO DE CAPITAL FIXO<text:tab/>134.956,76<text:tab/>D<text:tab/>241.061,76<text:tab/>3.600,00<text:tab/>237.461,76<text:tab/>D<text:tab/>372.418,52<text:tab/>D</text:p>
      <text:p text:style-name="P433">3.3.1.0.0.00.00<text:tab/>USO DE MATERIAL DE CONSUMO<text:tab/>0,00<text:tab/>N<text:tab/>5.041,62<text:tab/>0,00<text:tab/>5.041,62<text:tab/>D<text:tab/>5.041,62<text:tab/>D</text:p>
      <text:soft-page-break/>
      <text:p text:style-name="P434">3.3.1.1.0.00.00<text:tab/>CONSUMO DE MATERIAL<text:tab/>0,00<text:tab/>N<text:tab/>5.041,62<text:tab/>0,00<text:tab/>5.041,62<text:tab/>D<text:tab/>5.041,62<text:tab/>D</text:p>
      <text:p text:style-name="P435">3.3.1.1.1.00.00<text:tab/>CONSUMO DE MATERIAL - CONSOLIDAÇÃO<text:tab/>0,00<text:tab/>N<text:tab/>5.041,62<text:tab/>0,00<text:tab/>5.041,62<text:tab/>D<text:tab/>5.041,62<text:tab/>D</text:p>
      <text:p text:style-name="P436">3.3.2.0.0.00.00<text:tab/>SERVIÇOS<text:tab/>134.956,76<text:tab/>D<text:tab/>67.474,44<text:tab/>3.600,00<text:tab/>63.874,44<text:tab/>D<text:tab/>198.831,20<text:tab/>D</text:p>
      <text:p text:style-name="P437">3.3.2.1.0.00.00<text:tab/>DIÁRIAS<text:tab/>48.400,00<text:tab/>D<text:tab/>3.900,00<text:tab/>0,00<text:tab/>3.900,00<text:tab/>D<text:tab/>52.300,00<text:tab/>D</text:p>
      <text:p text:style-name="P438">3.3.2.1.1.00.00<text:tab/>DIÁRIAS - CONSOLIDAÇÃO<text:tab/>48.400,00<text:tab/>D<text:tab/>3.900,00<text:tab/>0,00<text:tab/>3.900,00<text:tab/>D<text:tab/>52.300,00<text:tab/>D</text:p>
      <text:p text:style-name="P439">3.3.2.2.0.00.00<text:tab/>SERVIÇOS TERCEIROS - PF<text:tab/>25.020,00<text:tab/>D<text:tab/>8.930,00<text:tab/>3.600,00<text:tab/>5.330,00<text:tab/>D<text:tab/>30.350,00<text:tab/>D</text:p>
      <text:p text:style-name="P440">3.3.2.2.1.00.00<text:tab/>SERVIÇOS TERCEIROS - PF - CONSOLIDAÇÃO<text:tab/>25.020,00<text:tab/>D<text:tab/>8.930,00<text:tab/>3.600,00<text:tab/>5.330,00<text:tab/>D<text:tab/>30.350,00<text:tab/>D</text:p>
      <text:p text:style-name="P441">3.3.2.3.0.00.00<text:tab/>SERVIÇOS TERCEIROS - PJ<text:tab/>61.536,76<text:tab/>D<text:tab/>54.644,44<text:tab/>0,00<text:tab/>54.644,44<text:tab/>D<text:tab/>116.181,20<text:tab/>D</text:p>
      <text:p text:style-name="P442">3.3.2.3.1.00.00<text:tab/>SERVIÇOS TERCEIROS - PJ - CONSOLIDAÇÃO<text:tab/>61.536,76<text:tab/>D<text:tab/>54.398,86<text:tab/>0,00<text:tab/>54.398,86<text:tab/>D<text:tab/>115.935,62<text:tab/>D</text:p>
      <text:p text:style-name="P443">3.3.2.3.2.00.00<text:tab/>SERVIÇOS TERCEIROS - PJ - INTRA OFSS<text:tab/>0,00<text:tab/>N<text:tab/>245,58<text:tab/>0,00<text:tab/>245,58<text:tab/>D<text:tab/>245,58<text:tab/>D</text:p>
      <text:p text:style-name="P444">3.3.3.0.0.00.00<text:tab/>DEPRECIAÇÃO, AMORTIZAÇÃO E EXAUSTÃO<text:tab/>0,00<text:tab/>N<text:tab/>168.545,70<text:tab/>0,00<text:tab/>168.545,70<text:tab/>D<text:tab/>168.545,70<text:tab/>D</text:p>
      <text:p text:style-name="P445">3.3.3.1.0.00.00<text:tab/>DEPRECIAÇÃO<text:tab/>0,00<text:tab/>N<text:tab/>168.545,70<text:tab/>0,00<text:tab/>168.545,70<text:tab/>D<text:tab/>168.545,70<text:tab/>D</text:p>
      <text:p text:style-name="P446">3.3.3.1.1.00.00<text:tab/>DEPRECIAÇÃO - CONSOLIDAÇÃO<text:tab/>0,00<text:tab/>N<text:tab/>168.545,70<text:tab/>0,00<text:tab/>168.545,70<text:tab/>168.545,70</text:p>
      <text:p text:style-name="P447">3.4.0.0.0.00.00<text:tab/>VARIAÇÕES PATRIMONIAIS DIMINUTIVAS FINANCEIRAS<text:tab/>1.264,69<text:tab/>1.264,69</text:p>
      <text:soft-page-break/>
      <text:p text:style-name="P448">3.4.2.0.0.00.00<text:tab/>JUROS E ENCARGOS DE MORA<text:tab/>1.264,69<text:tab/>1.264,69</text:p>
      <text:p text:style-name="P583">3.4.2.4.0.00.00<text:tab/>JUROS E ENCARGOS DE MORA DE OBRIGAÇÕES TRIBUTÁRIAS<text:tab/>1.264,69<text:tab/>0,00<text:tab/>N<text:tab/>1.264,69</text:p>
      <text:p text:style-name="P584">3.4.2.4.3.00.00<text:tab/>JUROS E ENCARGOS DE MORA DE OBRIGAÇÕES TRIBUTÁRIAS - INTER OFSS -<text:tab/>1.264,69<text:tab/>D<text:tab/>0,00<text:tab/>0,00<text:tab/>0,00<text:tab/>N<text:tab/>1.264,69<text:tab/>D</text:p>
      <text:p text:style-name="P585">UNIÃO</text:p>
      <text:p text:style-name="P586">3.7.0.0.0.00.00<text:tab/>TRIBUTÁRIAS<text:tab/>10.063,76<text:tab/>D<text:tab/>840,29<text:tab/>0,00<text:tab/>840,29<text:tab/>D<text:tab/>10.904,05<text:tab/>D</text:p>
      <text:p text:style-name="P587">3.7.1.0.0.00.00<text:tab/>IMPOSTOS, TAXAS E CONTRIBUIÇÕES DE MELHORIA<text:tab/>1.952,98<text:tab/>D<text:tab/>0,00<text:tab/>0,00<text:tab/>0,00<text:tab/>N<text:tab/>1.952,98<text:tab/>D</text:p>
      <text:p text:style-name="P588">3.7.1.2.0.00.00<text:tab/>TAXAS<text:tab/>1.952,98<text:tab/>D<text:tab/>0,00<text:tab/>0,00<text:tab/>0,00<text:tab/>N<text:tab/>1.952,98<text:tab/>D</text:p>
      <text:p text:style-name="P589">3.7.1.2.2.00.00<text:tab/>TAXAS - INTRA OFSS<text:tab/>1.678,86<text:tab/>D<text:tab/>0,00<text:tab/>0,00<text:tab/>0,00<text:tab/>N<text:tab/>1.678,86<text:tab/>D</text:p>
      <text:p text:style-name="P590">3.7.1.2.3.00.00<text:tab/>TAXAS - INTER OFSS - UNIÃO<text:tab/>274,12<text:tab/>D<text:tab/>0,00<text:tab/>0,00<text:tab/>0,00<text:tab/>N<text:tab/>274,12<text:tab/>D</text:p>
      <text:p text:style-name="P591">3.7.2.0.0.00.00<text:tab/>CONTRIBUIÇÕES<text:tab/>8.110,78<text:tab/>D<text:tab/>840,29<text:tab/>0,00<text:tab/>840,29<text:tab/>D<text:tab/>8.951,07<text:tab/>D</text:p>
      <text:p text:style-name="P592">3.7.2.1.0.00.00<text:tab/>CONTRIBUIÇÕES SOCIAIS<text:tab/>8.110,78<text:tab/>D<text:tab/>840,29<text:tab/>0,00<text:tab/>840,29<text:tab/>D<text:tab/>8.951,07<text:tab/>D</text:p>
      <text:p text:style-name="P593">3.7.2.1.3.00.00<text:tab/>CONTRIBUIÇÕES SOCIAIS - INTER OFSS - UNIÃO<text:tab/>8.110,78<text:tab/>D<text:tab/>840,29<text:tab/>0,00<text:tab/>840,29<text:tab/>D<text:tab/>8.951,07<text:tab/>D</text:p>
      <text:p text:style-name="P594">4.0.0.0.0.00.00<text:tab/>VARIAÇÃO PATRIMONIAL AUMENTATIVA<text:tab/>2.835.543,74<text:tab/>C<text:tab/>1.379,80<text:tab/>470.326,78<text:tab/>468.946,98<text:tab/>C<text:tab/>3.304.490,72<text:tab/>C</text:p>
      <text:p text:style-name="P595">4.3.0.0.0.00.00<text:tab/>EXPLORAÇÃO E VENDA DE BENS, SERVIÇOS E DIREITOS<text:tab/>23.054,43<text:tab/>C<text:tab/>0,00<text:tab/>2.715,95<text:tab/>2.715,95<text:tab/>C<text:tab/>25.770,38<text:tab/>C</text:p>
      <text:p text:style-name="P596">4.3.3.0.0.00.00<text:tab/>EXPLORAÇÃO DE BENS E DIREITOS E PRESTAÇÃO DE SERVIÇOS<text:tab/>23.054,43<text:tab/>C<text:tab/>0,00<text:tab/>2.715,95<text:tab/>2.715,95<text:tab/>C<text:tab/>25.770,38<text:tab/>C</text:p>
      <text:p text:style-name="P597">4.3.3.1.0.00.00<text:tab/>VALOR BRUTO DE EXPLORAÇÃO DE BENS E DIREITOS E PRESTAÇÃO DE<text:tab/>23.054,43<text:tab/>C<text:tab/>0,00<text:tab/>2.715,95<text:tab/>2.715,95<text:tab/>C<text:tab/>25.770,38<text:tab/>C</text:p>
      <text:p text:style-name="P598">SERVIÇOS</text:p>
      <text:p text:style-name="P599">4.3.3.1.1.00.00<text:tab/>VALOR BRUTO DE EXPLORAÇÃO DE BENS, DIREITOS E PRESTAÇÃO DE<text:tab/>23.054,43<text:tab/>C<text:tab/>0,00<text:tab/>2.715,95<text:tab/>2.715,95<text:tab/>C<text:tab/>25.770,38<text:tab/>C</text:p>
      <text:p text:style-name="P600">SERVIÇOS - CONSOLIDAÇÃO</text:p>
      <text:p text:style-name="P601">4.4.0.0.0.00.00<text:tab/>VARIAÇÕES PATRIMONIAIS AUMENTATIVAS FINANCEIRAS<text:tab/>1.785,79<text:tab/>C<text:tab/>0,00<text:tab/>656,06<text:tab/>656,06<text:tab/>C<text:tab/>2.441,85<text:tab/>C</text:p>
      <text:p text:style-name="P602">4.4.5.0.0.00.00<text:tab/>REMUNERAÇÃO DE DEPÓSITOS BANCÁRIOS E APLICAÇÕES FINANCEIRAS<text:tab/>1.785,79<text:tab/>C<text:tab/>0,00<text:tab/>656,06<text:tab/>656,06<text:tab/>C<text:tab/>2.441,85<text:tab/>C</text:p>
      <text:p text:style-name="P603">4.4.5.1.0.00.00<text:tab/>REMUNERAÇÃO DE DEPÓSITOS BANCÁRIOS<text:tab/>1.785,79<text:tab/>C<text:tab/>0,00<text:tab/>656,06<text:tab/>656,06<text:tab/>C<text:tab/>2.441,85<text:tab/>C</text:p>
      <text:p text:style-name="P604">4.4.5.1.1.00.00<text:tab/>REMUNERAÇÃO DE DEPÓSITOS BANCÁRIOS - CONSOLIDAÇÃO<text:tab/>1.785,79<text:tab/>C<text:tab/>0,00<text:tab/>656,06<text:tab/>656,06<text:tab/>C<text:tab/>2.441,85<text:tab/>C</text:p>
      <text:p text:style-name="P605">4.5.0.0.0.00.00<text:tab/>TRANSFERÊNCIAS E DELEGAÇÕES RECEBIDAS<text:tab/>2.810.703,52<text:tab/>C<text:tab/>1.379,80<text:tab/>466.954,77<text:tab/>465.574,97<text:tab/>C<text:tab/>3.276.278,49<text:tab/>C</text:p>
      <text:p text:style-name="P606">4.5.1.0.0.00.00<text:tab/>TRANSFERÊNCIAS INTRAGOVERNAMENTAIS<text:tab/>2.810.703,52<text:tab/>C<text:tab/>1.379,80<text:tab/>466.954,77<text:tab/>465.574,97<text:tab/>C<text:tab/>3.276.278,49<text:tab/>C</text:p>
      <text:soft-page-break/>
      <text:p text:style-name="P607">4.5.1.1.0.00.00<text:tab/>TRANSFERÊNCIAS RECEBIDAS PARA A EXECUÇÃO ORÇAMENTÁRIA<text:tab/>2.810.703,52<text:tab/>C<text:tab/>1.379,80<text:tab/>466.954,77<text:tab/>465.574,97<text:tab/>C<text:tab/>3.276.278,49<text:tab/>C</text:p>
      <text:p text:style-name="P608">4.5.1.1.2.00.00<text:tab/>TRANSFERÊNCIAS RECEBIDAS PARA A EXECUÇÃO ORÇAMENTÁRIA - INTRA<text:tab/>2.810.703,52<text:tab/>C<text:tab/>1.379,80<text:tab/>466.954,77<text:tab/>465.574,97<text:tab/>C<text:tab/>3.276.278,49<text:tab/>C</text:p>
      <text:p text:style-name="P609">OFSS</text:p>
      <text:p text:style-name="P610">5.0.0.0.0.00.00<text:tab/>CONTROLES DA APROVAÇÃO DO PLANEJAMENTO E ORÇAMENTO<text:tab/>5.655.193,85<text:tab/>D<text:tab/>509.274,01<text:tab/>509.274,01<text:tab/>D<text:tab/>6.164.467,86<text:tab/>D</text:p>
      <text:p text:style-name="P611">5.2.0.0.0.00.00<text:tab/>ORÇAMENTO APROVADO<text:tab/>5.595.596,74<text:tab/>509.274,01<text:tab/>509.274,01<text:tab/>6.104.870,75</text:p>
      <text:p text:style-name="P612">5.2.2.0.0.00.00<text:tab/>FIXAÇÃO DA DESPESA<text:tab/>5.595.596,74<text:tab/>509.274,01<text:tab/>509.274,01<text:tab/>6.104.870,75</text:p>
      <text:p text:style-name="P613">5.2.2.2.0.00.00<text:tab/>MOVIMENTAÇÃO DE CRÉDITOS RECEBIDOS<text:tab/>2.994.833,55<text:tab/>98.082,00<text:tab/>98.082,00<text:tab/>D<text:tab/>3.092.915,55</text:p>
      <text:p text:style-name="P614">5.2.2.2.1.00.00<text:tab/>DESCENTRALIZAÇÃO INTERNA DE CRÉDITOS - PROVISÃO<text:tab/>2.994.833,55<text:tab/>D<text:tab/>98.082,00<text:tab/>0,00<text:tab/>98.082,00<text:tab/>D<text:tab/>3.092.915,55<text:tab/>D</text:p>
      <text:p text:style-name="P615">5.2.2.9.0.00.00<text:tab/>OUTROS CONTROLES DA DESPESA ORÇAMENTÁRIA<text:tab/>2.600.763,19<text:tab/>D<text:tab/>411.192,01<text:tab/>0,00<text:tab/>411.192,01<text:tab/>D<text:tab/>3.011.955,20<text:tab/>D</text:p>
      <text:p text:style-name="P616">5.2.2.9.2.00.00<text:tab/>EMPENHOS POR EMISSÃO<text:tab/>2.600.763,19<text:tab/>D<text:tab/>411.192,01<text:tab/>0,00<text:tab/>411.192,01<text:tab/>D<text:tab/>3.011.955,20<text:tab/>D</text:p>
      <text:p text:style-name="P617">5.3.0.0.0.00.00<text:tab/>INSCRIÇÃO DE RESTOS A PAGAR<text:tab/>59.597,11<text:tab/>D<text:tab/>0,00<text:tab/>0,00<text:tab/>0,00<text:tab/>N<text:tab/>59.597,11<text:tab/>D</text:p>
      <text:p text:style-name="P618">5.3.2.0.0.00.00<text:tab/>INSCRIÇÃO DE RP PROCESSADOS<text:tab/>59.597,11<text:tab/>D<text:tab/>0,00<text:tab/>0,00<text:tab/>0,00<text:tab/>N<text:tab/>59.597,11<text:tab/>D</text:p>
      <text:p text:style-name="P619">5.3.2.1.0.00.00<text:tab/>RP PROCESSADOS - INSCRITOS<text:tab/>59.596,99<text:tab/>D<text:tab/>0,00<text:tab/>0,00<text:tab/>0,00<text:tab/>N<text:tab/>59.596,99<text:tab/>D</text:p>
      <text:p text:style-name="P620">5.3.2.2.0.00.00<text:tab/>RP PROCESSADOS - EXERCÍCIOS ANTERIORES<text:tab/>0,12<text:tab/>D<text:tab/>0,00<text:tab/>0,00<text:tab/>0,00<text:tab/>N<text:tab/>0,12<text:tab/>D</text:p>
      <text:p text:style-name="P621">6.0.0.0.0.00.00<text:tab/>CONTROLES DA EXECUÇÃO DO PLANEJAMENTO E ORÇAMENTO<text:tab/>5.655.193,85<text:tab/>C<text:tab/>3.033.046,16<text:tab/>3.542.320,17<text:tab/>509.274,01<text:tab/>C<text:tab/>6.164.467,86<text:tab/>C</text:p>
      <text:p text:style-name="P622">6.2.0.0.0.00.00<text:tab/>EXECUÇÃO DO ORÇAMENTO<text:tab/>5.595.596,74<text:tab/>C<text:tab/>3.033.046,16<text:tab/>3.542.320,17<text:tab/>509.274,01<text:tab/>C<text:tab/>6.104.870,75<text:tab/>C</text:p>
      <text:p text:style-name="P623">6.2.1.0.0.00.00<text:tab/>EXECUÇÃO DA RECEITA<text:tab/>0,00<text:tab/>N<text:tab/>3.372,01<text:tab/>3.372,01<text:tab/>0,00<text:tab/>N<text:tab/>0,00<text:tab/>N</text:p>
      <text:p text:style-name="P624">6.2.1.1.0.00.00<text:tab/>RECEITA A REALIZAR<text:tab/>24.840,22<text:tab/>D<text:tab/>3.372,01<text:tab/>0,00<text:tab/>3.372,01<text:tab/>D<text:tab/>28.212,23<text:tab/>D</text:p>
      <text:p text:style-name="P625">6.2.1.1.1.00.00<text:tab/>RECEITA A REALIZAR<text:tab/>24.840,22<text:tab/>D<text:tab/>3.372,01<text:tab/>0,00<text:tab/>3.372,01<text:tab/>D<text:tab/>28.212,23<text:tab/>D</text:p>
      <text:p text:style-name="P626">6.2.1.2.0.00.00<text:tab/>RECEITA REALIZADA<text:tab/>24.840,22<text:tab/>C<text:tab/>0,00<text:tab/>3.372,01<text:tab/>3.372,01<text:tab/>C<text:tab/>28.212,23<text:tab/>C</text:p>
      <text:p text:style-name="P627">6.2.2.0.0.00.00<text:tab/>EXECUÇÃO DA DESPESA<text:tab/>5.595.596,74<text:tab/>C<text:tab/>3.029.674,15<text:tab/>3.538.948,16<text:tab/>509.274,01<text:tab/>C<text:tab/>6.104.870,75<text:tab/>C</text:p>
      <text:p text:style-name="P628">6.2.2.1.0.00.00<text:tab/>DISPONIBILIDADES DE CREDITO<text:tab/>2.994.833,55<text:tab/>C<text:tab/>1.720.433,08<text:tab/>1.818.515,08<text:tab/>98.082,00<text:tab/>C<text:tab/>3.092.915,55<text:tab/>C</text:p>
      <text:p text:style-name="P629">6.2.2.1.1.00.00<text:tab/>CREDITO DISPONÍVEL<text:tab/>394.070,36<text:tab/>C<text:tab/>411.192,01<text:tab/>98.082,00<text:tab/>313.110,01<text:tab/>D<text:tab/>80.960,35<text:tab/>C</text:p>
      <text:p text:style-name="P630">6.2.2.1.3.00.00<text:tab/>CREDITO UTILIZADO<text:tab/>2.600.763,19<text:tab/>C<text:tab/>1.309.241,07<text:tab/>1.720.433,08<text:tab/>411.192,01<text:tab/>C<text:tab/>3.011.955,20<text:tab/>C</text:p>
      <text:soft-page-break/>
      <text:p text:style-name="P631">6.2.2.9.0.00.00<text:tab/>OUTROS CONTROLES DA DESPESA ORÇAMENTÁRIA<text:tab/>2.600.763,19<text:tab/>C<text:tab/>1.309.241,07<text:tab/>1.720.433,08<text:tab/>411.192,01<text:tab/>C<text:tab/>3.011.955,20<text:tab/>C</text:p>
      <text:p text:style-name="P632">6.2.2.9.2.00.00<text:tab/>EMISSAO DE EMPENHO<text:tab/>2.600.763,19<text:tab/>C<text:tab/>1.309.241,07<text:tab/>1.720.433,08<text:tab/>411.192,01<text:tab/>C<text:tab/>3.011.955,20<text:tab/>C</text:p>
      <text:p text:style-name="P633">6.3.0.0.0.00.00<text:tab/>EXECUÇÃO DE RESTOS A PAGAR<text:tab/>59.597,11<text:tab/>C<text:tab/>0,00<text:tab/>0,00<text:tab/>0,00<text:tab/>N<text:tab/>59.597,11<text:tab/>C</text:p>
      <text:p text:style-name="P634">6.3.2.0.0.00.00<text:tab/>EXECUÇÃO DE RP PROCESSADOS<text:tab/>59.597,11<text:tab/>C<text:tab/>0,00<text:tab/>0,00<text:tab/>0,00<text:tab/>N<text:tab/>59.597,11<text:tab/>C</text:p>
      <text:p text:style-name="P635">6.3.2.1.0.00.00<text:tab/>RP PROCESSADOS A PAGAR<text:tab/>69,24<text:tab/>C<text:tab/>0,00<text:tab/>0,00<text:tab/>0,00<text:tab/>N<text:tab/>69,24<text:tab/>C</text:p>
      <text:p text:style-name="P636">6.3.2.2.0.00.00<text:tab/>RP PROCESSADOS PAGOS<text:tab/>59.527,87<text:tab/>C<text:tab/>0,00<text:tab/>0,00<text:tab/>0,00<text:tab/>N<text:tab/>59.527,87<text:tab/>C</text:p>
      <text:p text:style-name="P637">7.0.0.0.0.00.00<text:tab/>CONTROLES DEVEDORES<text:tab/>48.776.431,19<text:tab/>8.386.297,66<text:tab/>703.762,40<text:tab/>7.682.535,26<text:tab/>56.458.966,45</text:p>
      <text:p text:style-name="P638">7.1.0.0.0.00.00<text:tab/>ATOS POTENCIAIS<text:tab/>5.397.242,64<text:tab/>0,00<text:tab/>5.397.242,64</text:p>
      <text:p text:style-name="P639">7.1.1.0.0.00.00<text:tab/>ATOS POTENCIAIS ATIVOS<text:tab/>5.372.242,64<text:tab/>5.372.242,64</text:p>
      <text:p text:style-name="P640">7.1.1.2.0.00.00<text:tab/>DIREITOS CONVENIADOS E OUTROS INSTRUMENTOS CONGÊNERES<text:tab/>5.372.242,64<text:tab/>0,00<text:tab/>N<text:tab/>5.372.242,64</text:p>
      <text:p text:style-name="P641">7.1.1.2.3.00.00<text:tab/>DIREITOS CONVENIADOS E OUTROS INSTRUMENTOS CONGÊNERES - INTER<text:tab/>5.372.242,64<text:tab/>D<text:tab/>0,00<text:tab/>0,00<text:tab/>0,00<text:tab/>N<text:tab/>5.372.242,64<text:tab/>D</text:p>
      <text:p text:style-name="P642">OFSS - UNIÃO</text:p>
      <text:p text:style-name="P643">7.1.2.0.0.00.00<text:tab/>ATOS POTENCIAIS PASSIVOS<text:tab/>25.000,00<text:tab/>D<text:tab/>0,00<text:tab/>0,00<text:tab/>0,00<text:tab/>N<text:tab/>25.000,00<text:tab/>D</text:p>
      <text:p text:style-name="P644">7.1.2.3.0.00.00<text:tab/>OBRIGAÇÕES CONTRATUAIS<text:tab/>25.000,00<text:tab/>D<text:tab/>0,00<text:tab/>0,00<text:tab/>0,00<text:tab/>N<text:tab/>25.000,00<text:tab/>D</text:p>
      <text:p text:style-name="P645">7.1.2.3.1.00.00<text:tab/>OBRIGAÇÕES CONTRATUAIS - CONSOLIDAÇÃO<text:tab/>25.000,00<text:tab/>D<text:tab/>0,00<text:tab/>0,00<text:tab/>0,00<text:tab/>N<text:tab/>25.000,00<text:tab/>D</text:p>
      <text:p text:style-name="P646">7.2.0.0.0.00.00<text:tab/>ADMINISTRAÇÃO FINANCEIRA<text:tab/>25.950.613,65<text:tab/>D<text:tab/>3.044.443,77<text:tab/>5.519,20<text:tab/>3.038.924,57<text:tab/>D<text:tab/>28.989.538,22<text:tab/>D</text:p>
      <text:p text:style-name="P647">7.2.1.0.0.00.00<text:tab/>DISPONIBILIDADES POR DESTINAÇÃO<text:tab/>9.620.178,68<text:tab/>D<text:tab/>1.218.543,88<text:tab/>2.759,60<text:tab/>1.215.784,28<text:tab/>D<text:tab/>10.835.962,96<text:tab/>D</text:p>
      <text:p text:style-name="P648">7.2.1.1.0.00.00<text:tab/>CONTROLE DA DISPONIBILIDADE DE RECURSOS<text:tab/>9.620.178,68<text:tab/>D<text:tab/>1.218.543,88<text:tab/>2.759,60<text:tab/>1.215.784,28<text:tab/>D<text:tab/>10.835.962,96<text:tab/>D</text:p>
      <text:p text:style-name="P649">7.2.1.1.1.00.00<text:tab/>RECURSOS ORDINÁRIOS<text:tab/>3.118.749,67<text:tab/>D<text:tab/>466.954,77<text:tab/>1.379,80<text:tab/>465.574,97<text:tab/>D<text:tab/>3.584.324,64<text:tab/>D</text:p>
      <text:p text:style-name="P650">7.2.1.1.2.00.00<text:tab/>RECURSOS VINCULADOS<text:tab/>1.399.243,50<text:tab/>D<text:tab/>3.372,01<text:tab/>0,00<text:tab/>3.372,01<text:tab/>D<text:tab/>1.402.615,51<text:tab/>D</text:p>
      <text:p text:style-name="P651">7.2.1.1.3.00.00<text:tab/>RECURSOS EXTRAORÇAMENTÁRIOS<text:tab/>5.102.185,51<text:tab/>D<text:tab/>748.217,10<text:tab/>1.379,80<text:tab/>746.837,30<text:tab/>D<text:tab/>5.849.022,81<text:tab/>D</text:p>
      <text:p text:style-name="P652">7.2.2.0.0.00.00<text:tab/>PROGRAMAÇÃO FINANCEIRA<text:tab/>5.595.596,74<text:tab/>D<text:tab/>509.274,01<text:tab/>0,00<text:tab/>509.274,01<text:tab/>D<text:tab/>6.104.870,75<text:tab/>D</text:p>
      <text:p text:style-name="P653">7.2.2.1.0.00.00<text:tab/>CRONOGRAMA DE EXECUÇÃO MENSAL DE DESEMBOLSO<text:tab/>2.994.833,55<text:tab/>D<text:tab/>98.082,00<text:tab/>0,00<text:tab/>98.082,00<text:tab/>D<text:tab/>3.092.915,55<text:tab/>D</text:p>
      <text:p text:style-name="P654">7.2.2.1.1.00.00<text:tab/>CONTROLE DE DESEMBOLSO MENSAL ORÇAMENTÁRIO<text:tab/>2.994.833,55<text:tab/>D<text:tab/>98.082,00<text:tab/>0,00<text:tab/>98.082,00<text:tab/>D<text:tab/>3.092.915,55<text:tab/>D</text:p>
      <text:soft-page-break/>
      <text:p text:style-name="P655">7.2.2.9.0.00.00<text:tab/>OUTROS CONTROLES - PROGRAMAÇÃO FINANCEIRA<text:tab/>2.600.763,19<text:tab/>D<text:tab/>411.192,01<text:tab/>0,00<text:tab/>411.192,01<text:tab/>D<text:tab/>3.011.955,20<text:tab/>D</text:p>
      <text:p text:style-name="P656">7.2.2.9.2.00.00<text:tab/>CONTROLE DE SOLICITAÇÃO DE PROGRAMAÇÃO FINANCEIRA<text:tab/>2.600.763,19<text:tab/>D<text:tab/>411.192,01<text:tab/>0,00<text:tab/>411.192,01<text:tab/>D<text:tab/>3.011.955,20<text:tab/>D</text:p>
      <text:p text:style-name="P657">7.2.3.0.0.00.00<text:tab/>INSCRIÇÃO DO LIMITE ORÇAMENTÁRIO<text:tab/>2.994.833,55<text:tab/>D<text:tab/>98.082,00<text:tab/>0,00<text:tab/>98.082,00<text:tab/>D<text:tab/>3.092.915,55<text:tab/>D</text:p>
      <text:p text:style-name="P658">7.2.3.1.0.00.00<text:tab/>INSCRIÇÃO DO LIMITE ORÇAMENTÁRIO<text:tab/>2.994.833,55<text:tab/>D<text:tab/>98.082,00<text:tab/>0,00<text:tab/>98.082,00<text:tab/>D<text:tab/>3.092.915,55<text:tab/>D</text:p>
      <text:p text:style-name="P659">7.2.3.1.1.00.00<text:tab/>LIMITE ORÇAMENTÁRIO DISPONÍVEL<text:tab/>2.994.833,55<text:tab/>D<text:tab/>98.082,00<text:tab/>0,00<text:tab/>98.082,00<text:tab/>D<text:tab/>3.092.915,55<text:tab/>D</text:p>
      <text:p text:style-name="P660">7.2.4.0.0.00.00<text:tab/>CONTROLES DA ARRECADAÇÃO<text:tab/>7.740.004,68<text:tab/>D<text:tab/>1.218.543,88<text:tab/>2.759,60<text:tab/>1.215.784,28<text:tab/>D<text:tab/>8.955.788,96<text:tab/>D</text:p>
      <text:p text:style-name="P661">7.2.4.1.0.00.00<text:tab/>CONTROLES DA ARRECADAÇÃO<text:tab/>7.740.004,68<text:tab/>D<text:tab/>1.218.543,88<text:tab/>2.759,60<text:tab/>1.215.784,28<text:tab/>D<text:tab/>8.955.788,96<text:tab/>D</text:p>
      <text:p text:style-name="P662">7.2.4.1.1.00.00<text:tab/>CONTROLES DA ARRECADAÇÃO<text:tab/>7.740.004,68<text:tab/>D<text:tab/>1.218.543,88<text:tab/>2.759,60<text:tab/>1.215.784,28<text:tab/>D<text:tab/>8.955.788,96<text:tab/>D</text:p>
      <text:p text:style-name="P663">7.4.0.0.0.00.00<text:tab/>RISCOS FISCAIS<text:tab/>1.376.779,08<text:tab/>D<text:tab/>0,00<text:tab/>0,00<text:tab/>0,00<text:tab/>N<text:tab/>1.376.779,08<text:tab/>D</text:p>
      <text:p text:style-name="P664">7.4.1.0.0.00.00<text:tab/>CONTROLE DE PASSIVOS CONTINGENTES<text:tab/>1.376.779,08<text:tab/>D<text:tab/>0,00<text:tab/>0,00<text:tab/>0,00<text:tab/>N<text:tab/>1.376.779,08<text:tab/>D</text:p>
      <text:p text:style-name="P665">7.4.1.1.0.00.00<text:tab/>PASSIVOS CONTINGENTES<text:tab/>1.376.779,08<text:tab/>0,00<text:tab/>0,00<text:tab/>0,00<text:tab/>N<text:tab/>1.376.779,08</text:p>
      <text:p text:style-name="P666">7.4.1.1.1.00.00<text:tab/>DEMANDAS JUDICIAIS<text:tab/>1.376.779,08<text:tab/>0,00<text:tab/>0,00<text:tab/>0,00<text:tab/>N<text:tab/>1.376.779,08</text:p>
      <text:soft-page-break/>
      <text:p text:style-name="P667">7.9.0.0.0.00.00<text:tab/>OUTROS CONTROLES<text:tab/>16.051.795,82<text:tab/>5.341.853,89<text:tab/>698.243,20<text:tab/>4.643.610,69<text:tab/>20.695.406,51</text:p>
      <text:p text:style-name="P766">7.9.6.0.0.00.00<text:tab/>DEMAIS CONTAS PARA CONTROLE DE SALDO<text:tab/>429,06<text:tab/>0,00<text:tab/>0,00<text:tab/>0,00<text:tab/>N<text:tab/>429,06</text:p>
      <text:p text:style-name="P767">7.9.6.1.0.00.00<text:tab/>DEMAIS CONTAS PARA CONTROLE DE SALDO PATRIMONIAL<text:tab/>429,06<text:tab/>D<text:tab/>0,00<text:tab/>0,00<text:tab/>0,00<text:tab/>N<text:tab/>429,06<text:tab/>D</text:p>
      <text:p text:style-name="P768">7.9.6.1.1.00.00<text:tab/>DEMAIS CONTAS PARA CONTROLE DE SALDO PATRIMONIAL - ALMOXARIFADO<text:tab/>429,06<text:tab/>D<text:tab/>0,00<text:tab/>0,00<text:tab/>0,00<text:tab/>N<text:tab/>429,06<text:tab/>D</text:p>
      <text:p text:style-name="P769">7.9.9.0.0.00.00<text:tab/>DEMAIS CONTROLES<text:tab/>16.051.366,76<text:tab/>D<text:tab/>5.341.853,89<text:tab/>698.243,20<text:tab/>4.643.610,69<text:tab/>D<text:tab/>20.694.977,45<text:tab/>D</text:p>
      <text:p text:style-name="P770">7.9.9.1.0.00.00<text:tab/>DEMAIS CONTROLES<text:tab/>4.268.148,68<text:tab/>D<text:tab/>1.374.203,53<text:tab/>693.697,60<text:tab/>680.505,93<text:tab/>D<text:tab/>4.948.654,61<text:tab/>D</text:p>
      <text:p text:style-name="P771">7.9.9.1.1.00.00<text:tab/>DEMAIS CONTROLES<text:tab/>4.268.148,68<text:tab/>D<text:tab/>1.374.203,53<text:tab/>693.697,60<text:tab/>680.505,93<text:tab/>D<text:tab/>4.948.654,61<text:tab/>D</text:p>
      <text:p text:style-name="P772">7.9.9.2.0.00.00<text:tab/>MOVIMENTAÇÃO EXTRA ORÇAMENTÁRIA DO BALANÇO FINANCEIRO<text:tab/>9.693.686,00<text:tab/>D<text:tab/>3.765.119,44<text:tab/>4.139,40<text:tab/>3.760.980,04<text:tab/>D<text:tab/>13.454.666,04<text:tab/>D</text:p>
      <text:p text:style-name="P773">7.9.9.2.1.00.00<text:tab/>MOVIMENTAÇÃO DA RECEITA EXTRA ORÇAMENTÁRIA<text:tab/>4.835.445,69<text:tab/>D<text:tab/>746.630,43<text:tab/>1.379,80<text:tab/>745.250,63<text:tab/>D<text:tab/>5.580.696,32<text:tab/>D</text:p>
      <text:p text:style-name="P774">7.9.9.2.2.00.00<text:tab/>MOVIMENTAÇÃO DA DESPESA EXTRA ORÇAMENTÁRIA<text:tab/>4.858.240,31<text:tab/>D<text:tab/>3.018.489,01<text:tab/>2.759,60<text:tab/>3.015.729,41<text:tab/>D<text:tab/>7.873.969,72<text:tab/>D</text:p>
      <text:p text:style-name="P775">7.9.9.3.0.00.00<text:tab/>DEMAIS CONTROLES<text:tab/>3.142,98<text:tab/>D<text:tab/>0,00<text:tab/>0,00<text:tab/>0,00<text:tab/>N<text:tab/>3.142,98<text:tab/>D</text:p>
      <text:p text:style-name="P776">7.9.9.3.3.00.00<text:tab/>CONTROLES DIVERSOS DA EXECUÇÃO ORÇAMENTÁRIA/FINANCEIRA<text:tab/>3.142,98<text:tab/>D<text:tab/>0,00<text:tab/>0,00<text:tab/>0,00<text:tab/>N<text:tab/>3.142,98<text:tab/>D</text:p>
      <text:p text:style-name="P777">7.9.9.5.0.00.00<text:tab/>DEMAIS CONTROLES<text:tab/>2.086.389,10<text:tab/>D<text:tab/>202.530,92<text:tab/>406,20<text:tab/>202.124,72<text:tab/>D<text:tab/>2.288.513,82<text:tab/>D</text:p>
      <text:p text:style-name="P778">7.9.9.5.1.00.00<text:tab/>DEMAIS CONTROLE PARA ABERTURA DE CRÉDITO<text:tab/>668.491,39<text:tab/>D<text:tab/>0,00<text:tab/>0,00<text:tab/>0,00<text:tab/>N<text:tab/>668.491,39<text:tab/>D</text:p>
      <text:p text:style-name="P779">7.9.9.5.2.00.00<text:tab/>DEMAIS CONTROLES BANCÁRIOS<text:tab/>1.417.897,71<text:tab/>D<text:tab/>202.530,92<text:tab/>406,20<text:tab/>202.124,72<text:tab/>D<text:tab/>1.620.022,43<text:tab/>D</text:p>
      <text:p text:style-name="P780">8.0.0.0.0.00.00<text:tab/>CONTROLES CREDORES<text:tab/>48.776.431,19<text:tab/>C<text:tab/>13.236.870,66<text:tab/>20.919.405,92<text:tab/>7.682.535,26<text:tab/>C<text:tab/>56.458.966,45<text:tab/>C</text:p>
      <text:p text:style-name="P781">8.1.0.0.0.00.00<text:tab/>EXECUÇÃO DOS ATOS POTENCIAIS<text:tab/>5.397.242,64<text:tab/>C<text:tab/>0,00<text:tab/>0,00<text:tab/>0,00<text:tab/>N<text:tab/>5.397.242,64<text:tab/>C</text:p>
      <text:p text:style-name="P782">8.1.1.0.0.00.00<text:tab/>EXECUÇÃO DOS ATOS POTENCIAIS ATIVOS<text:tab/>5.372.242,64<text:tab/>C<text:tab/>0,00<text:tab/>0,00<text:tab/>0,00<text:tab/>N<text:tab/>5.372.242,64<text:tab/>C</text:p>
      <text:p text:style-name="P783">8.1.1.2.0.00.00<text:tab/>EXECUÇÃO DE DIREITOS CONVENIADOS E OUTROS INSTRUMENTOS<text:tab/>5.372.242,64<text:tab/>C<text:tab/>0,00<text:tab/>0,00<text:tab/>0,00<text:tab/>N<text:tab/>5.372.242,64<text:tab/>C</text:p>
      <text:p text:style-name="P784">CONGÊNERES</text:p>
      <text:p text:style-name="P785">8.1.1.2.3.00.00<text:tab/>EXECUÇÃO DE DIREITOS CONVENIADOS E OUTROS INSTRUMENTOS<text:tab/>5.372.242,64<text:tab/>C<text:tab/>0,00<text:tab/>0,00<text:tab/>0,00<text:tab/>N<text:tab/>5.372.242,64<text:tab/>C</text:p>
      <text:p text:style-name="P786">CONGÊNERES - INTER OFSS - UNIÃO</text:p>
      <text:p text:style-name="P787">8.1.2.0.0.00.00<text:tab/>EXECUÇÃO DOS ATOS POTENCIAIS PASSIVOS<text:tab/>25.000,00<text:tab/>C<text:tab/>0,00<text:tab/>0,00<text:tab/>0,00<text:tab/>N<text:tab/>25.000,00<text:tab/>C</text:p>
      <text:p text:style-name="P788">8.1.2.3.0.00.00<text:tab/>EXECUÇÃO DE OBRIGAÇÕES CONTRATUAIS<text:tab/>25.000,00<text:tab/>C<text:tab/>0,00<text:tab/>0,00<text:tab/>0,00<text:tab/>N<text:tab/>25.000,00<text:tab/>C</text:p>
      <text:p text:style-name="P789">8.1.2.3.1.00.00<text:tab/>EXECUÇÃO DE OBRIGAÇÕES -CONSOLIDAÇÃO<text:tab/>25.000,00<text:tab/>C<text:tab/>0,00<text:tab/>0,00<text:tab/>0,00<text:tab/>N<text:tab/>25.000,00<text:tab/>C</text:p>
      <text:p text:style-name="P790">8.2.0.0.0.00.00<text:tab/>EXECUÇÃO DA ADMINISTRAÇÃO FINANCEIRA<text:tab/>25.950.613,65<text:tab/>C<text:tab/>11.303.121,09<text:tab/>14.342.045,66<text:tab/>3.038.924,57<text:tab/>C<text:tab/>28.989.538,22<text:tab/>C</text:p>
      <text:soft-page-break/>
      <text:p text:style-name="P791">8.2.1.0.0.00.00<text:tab/>EXECUÇÃO DAS DISPONIBILIDADES POR DESTINAÇÃO<text:tab/>9.620.178,68<text:tab/>C<text:tab/>4.742.854,62<text:tab/>5.958.638,90<text:tab/>1.215.784,28<text:tab/>C<text:tab/>10.835.962,96<text:tab/>C</text:p>
      <text:p text:style-name="P792">8.2.1.1.0.00.00<text:tab/>EXECUÇÃO DA DISPONIBILIDADE DE RECURSOS<text:tab/>9.620.178,68<text:tab/>C<text:tab/>4.742.854,62<text:tab/>5.958.638,90<text:tab/>1.215.784,28<text:tab/>C<text:tab/>10.835.962,96<text:tab/>C</text:p>
      <text:p text:style-name="P793">8.2.1.1.1.00.00<text:tab/>DISPONIBILIDADE POR DESTINAÇÃO DE RECURSOS<text:tab/>1.603.260,59<text:tab/>412.571,81<text:tab/>470.326,78<text:tab/>57.754,97<text:tab/>C<text:tab/>1.545.505,62</text:p>
      <text:p text:style-name="P794">8.2.1.1.2.00.00 DISPONIBILIDADE POR DESTINAÇÃO DE RECURSOS COMPROMETIDA POR 431.750,78 871.281,58 869.080,80 2.200,78 D 433.951,56 EMPENHO</text:p>
      <text:p text:style-name="P795">8.2.1.1.3.00.00<text:tab/>DISPONIBILIDADE POR DESTINAÇÃO DE RECURSOS COMPROMETIDA POR<text:tab/>4.348.144,62<text:tab/>C<text:tab/>3.456.241,63<text:tab/>1.179.267,49<text:tab/>2.276.974,14<text:tab/>D<text:tab/>2.071.170,48<text:tab/>C</text:p>
      <text:p text:style-name="P796">LIQUIDAÇÃO E ENTRADAS COMPENSATÓRIAS</text:p>
      <text:p text:style-name="P797">8.2.1.1.4.00.00<text:tab/>DISPONIBILIDADE POR DESTINAÇÃO DE RECURSOS UTILIZADA<text:tab/>7.307.045,43<text:tab/>C<text:tab/>2.759,60<text:tab/>3.439.963,83<text:tab/>3.437.204,23<text:tab/>C<text:tab/>10.744.249,66<text:tab/>C</text:p>
      <text:p text:style-name="P798">8.2.2.0.0.00.00<text:tab/>EXECUÇÃO DA PROGRAMAÇÃO FINANCEIRA<text:tab/>5.595.596,74<text:tab/>C<text:tab/>920.466,02<text:tab/>1.429.740,03<text:tab/>509.274,01<text:tab/>C<text:tab/>6.104.870,75<text:tab/>C</text:p>
      <text:p text:style-name="P799">8.2.2.1.0.00.00<text:tab/>CRONOGRAMA DE EXECUÇÃO MENSAL DE DESEMBOLSO<text:tab/>2.994.833,55<text:tab/>C<text:tab/>920.466,02<text:tab/>1.018.548,02<text:tab/>98.082,00<text:tab/>C<text:tab/>3.092.915,55<text:tab/>C</text:p>
      <text:p text:style-name="P800">8.2.2.1.1.00.00<text:tab/>EXECUÇÃO DO CRONOGRAMA DE DESEMBOLSO MENSAL ORÇAMENTÁRIO<text:tab/>2.994.833,55<text:tab/>C<text:tab/>920.466,02<text:tab/>1.018.548,02<text:tab/>98.082,00<text:tab/>C<text:tab/>3.092.915,55<text:tab/>C</text:p>
      <text:p text:style-name="P801">8.2.2.9.0.00.00<text:tab/>OUTROS CONTROLES - EXECUÇÃO DA PROGRAMAÇÃO FINANCEIRA<text:tab/>2.600.763,19<text:tab/>C<text:tab/>0,00<text:tab/>411.192,01<text:tab/>411.192,01<text:tab/>C<text:tab/>3.011.955,20<text:tab/>C</text:p>
      <text:p text:style-name="P802">8.2.2.9.2.00.00<text:tab/>CONTROLE DE SOLICITAÇÃO DE PROGRAMAÇÃO FINANCEIRA<text:tab/>2.600.763,19<text:tab/>C<text:tab/>0,00<text:tab/>411.192,01<text:tab/>411.192,01<text:tab/>C<text:tab/>3.011.955,20<text:tab/>C</text:p>
      <text:p text:style-name="P803">8.2.3.0.0.00.00<text:tab/>EXECUÇÃO DO LIMITE ORÇAMENTÁRIO<text:tab/>2.994.833,55<text:tab/>C<text:tab/>1.818.515,08<text:tab/>1.916.597,08<text:tab/>98.082,00<text:tab/>C<text:tab/>3.092.915,55<text:tab/>C</text:p>
      <text:p text:style-name="P804">8.2.3.1.0.00.00<text:tab/>EXECUÇÃO DO LIMITE ORÇAMENTÁRIO NA UGE<text:tab/>2.994.833,55<text:tab/>C<text:tab/>1.818.515,08<text:tab/>1.916.597,08<text:tab/>98.082,00<text:tab/>C<text:tab/>3.092.915,55<text:tab/>C</text:p>
      <text:p text:style-name="P805">8.2.3.1.1.00.00<text:tab/>COTA ORÇAMENTÁRIA DISPONÍVEL<text:tab/>2.994.833,55<text:tab/>C<text:tab/>1.818.515,08<text:tab/>1.916.597,08<text:tab/>98.082,00<text:tab/>C<text:tab/>3.092.915,55<text:tab/>C</text:p>
      <text:p text:style-name="P806">8.2.4.0.0.00.00<text:tab/>CONTROLES DA ARRECADAÇÃO<text:tab/>7.740.004,68<text:tab/>C<text:tab/>3.821.285,37<text:tab/>5.037.069,65<text:tab/>1.215.784,28<text:tab/>C<text:tab/>8.955.788,96<text:tab/>C</text:p>
      <text:p text:style-name="P807">8.2.4.1.0.00.00<text:tab/>CONTROLES DA ARRECADAÇÃO<text:tab/>7.740.004,68<text:tab/>C<text:tab/>3.821.285,37<text:tab/>5.037.069,65<text:tab/>1.215.784,28<text:tab/>C<text:tab/>8.955.788,96<text:tab/>C</text:p>
      <text:p text:style-name="P808">8.2.4.1.1.00.00<text:tab/>CONTROLES DA ARRECADAÇÃO<text:tab/>7.740.004,68<text:tab/>C<text:tab/>3.821.285,37<text:tab/>5.037.069,65<text:tab/>1.215.784,28<text:tab/>C<text:tab/>8.955.788,96<text:tab/>C</text:p>
      <text:p text:style-name="P809">8.4.0.0.0.00.00<text:tab/>EXECUÇÃO DOS RISCOS FISCAIS<text:tab/>1.376.779,08<text:tab/>C<text:tab/>0,00<text:tab/>0,00<text:tab/>0,00<text:tab/>N<text:tab/>1.376.779,08<text:tab/>C</text:p>
      <text:p text:style-name="P810">8.4.1.0.0.00.00<text:tab/>EXECUÇÃO DE PASSIVOS CONTINGENTES<text:tab/>1.376.779,08<text:tab/>C<text:tab/>0,00<text:tab/>0,00<text:tab/>0,00<text:tab/>N<text:tab/>1.376.779,08<text:tab/>C</text:p>
      <text:p text:style-name="P811">8.4.1.1.0.00.00<text:tab/>PASSIVOS CONTINGENTES PREVISTOS<text:tab/>1.376.779,08<text:tab/>C<text:tab/>0,00<text:tab/>0,00<text:tab/>0,00<text:tab/>N<text:tab/>1.376.779,08<text:tab/>C</text:p>
      <text:p text:style-name="P812">8.4.1.1.1.00.00<text:tab/>DEMANDAS JUDICIAIS<text:tab/>1.376.779,08<text:tab/>C<text:tab/>0,00<text:tab/>0,00<text:tab/>0,00<text:tab/>N<text:tab/>1.376.779,08<text:tab/>C</text:p>
      <text:p text:style-name="P813">8.9.0.0.0.00.00<text:tab/>OUTROS CONTROLES<text:tab/>16.051.795,82<text:tab/>C<text:tab/>1.933.749,57<text:tab/>6.577.360,26<text:tab/>4.643.610,69<text:tab/>C<text:tab/>20.695.406,51<text:tab/>C</text:p>
      <text:p text:style-name="P814">8.9.6.0.0.00.00<text:tab/>DEMAIS CONTAS PARA CONTROLE DE SALDO<text:tab/>429,06<text:tab/>C<text:tab/>0,00<text:tab/>0,00<text:tab/>0,00<text:tab/>N<text:tab/>429,06<text:tab/>C</text:p>
      <text:p text:style-name="P815">8.9.6.1.0.00.00<text:tab/>DEMAIS CONTAS PARA CONTROLE DE SALDO PATRIMONIAL<text:tab/>429,06<text:tab/>C<text:tab/>0,00<text:tab/>0,00<text:tab/>0,00<text:tab/>N<text:tab/>429,06<text:tab/>C</text:p>
      <text:p text:style-name="P816">8.9.6.1.1.00.00<text:tab/>DEMAIS CONTAS PARA CONTROLE DE SALDO PATRIMONIAL - ALMOXARIFADO<text:tab/>429,06<text:tab/>C<text:tab/>0,00<text:tab/>0,00<text:tab/>0,00<text:tab/>N<text:tab/>429,06<text:tab/>C</text:p>
      <text:p text:style-name="P817">8.9.9.0.0.00.00<text:tab/>DEMAIS CONTROLES<text:tab/>16.051.366,76<text:tab/>C<text:tab/>1.933.749,57<text:tab/>6.577.360,26<text:tab/>4.643.610,69<text:tab/>C<text:tab/>20.694.977,45<text:tab/>C</text:p>
      <text:soft-page-break/>
      <text:p text:style-name="P818">8.9.9.1.0.00.00<text:tab/>DEMAIS CONTROLES<text:tab/>4.268.148,68<text:tab/>C<text:tab/>1.726.504,13<text:tab/>2.407.010,06<text:tab/>680.505,93<text:tab/>C<text:tab/>4.948.654,61<text:tab/>C</text:p>
      <text:p text:style-name="P819">8.9.9.1.1.00.00<text:tab/>DEMAIS CONTROLES<text:tab/>4.268.148,68<text:tab/>C<text:tab/>1.726.504,13<text:tab/>2.407.010,06<text:tab/>680.505,93<text:tab/>C<text:tab/>4.948.654,61<text:tab/>C</text:p>
      <text:p text:style-name="P820">8.9.9.2.0.00.00<text:tab/>MOVIMENTAÇÃO EXTRA ORÇAMENTÁRIA DO BALANÇO FINANCEIRO<text:tab/>9.693.686,00<text:tab/>C<text:tab/>4.139,40<text:tab/>3.765.119,44<text:tab/>3.760.980,04<text:tab/>C<text:tab/>13.454.666,04<text:tab/>C</text:p>
      <text:p text:style-name="P821">8.9.9.2.1.00.00<text:tab/>MOVIMENTAÇÃO DA RECEITA EXTRA ORÇAMENTÁRIA<text:tab/>4.835.445,69<text:tab/>C<text:tab/>1.379,80<text:tab/>746.630,43<text:tab/>745.250,63<text:tab/>C<text:tab/>5.580.696,32<text:tab/>C</text:p>
      <text:p text:style-name="P822">8.9.9.2.2.00.00<text:tab/>MOVIMENTAÇÃO DA DESPESA EXTRA ORÇAMENTÁRIA<text:tab/>4.858.240,31<text:tab/>C<text:tab/>2.759,60<text:tab/>3.018.489,01<text:tab/>3.015.729,41<text:tab/>C<text:tab/>7.873.969,72<text:tab/>C</text:p>
      <text:p text:style-name="P823">8.9.9.3.0.00.00<text:tab/>EXECUÇÃO FOLHA PESSOAL ATIVO<text:tab/>3.142,98<text:tab/>C<text:tab/>575,12<text:tab/>575,12<text:tab/>0,00<text:tab/>N<text:tab/>3.142,98<text:tab/>C</text:p>
      <text:p text:style-name="P824">8.9.9.3.2.00.00<text:tab/>EXECUÇÃO DE CONTROLES DIVERSOS EM EVENTOS<text:tab/>0,00<text:tab/>N<text:tab/>575,12<text:tab/>575,12<text:tab/>0,00<text:tab/>N<text:tab/>0,00<text:tab/>N</text:p>
      <text:p text:style-name="P825">8.9.9.3.3.00.00<text:tab/>CONTROLES DIVERSOS DA EXECUÇÃO FINANCEIRA<text:tab/>3.142,98<text:tab/>C<text:tab/>0,00<text:tab/>0,00<text:tab/>0,00<text:tab/>N<text:tab/>3.142,98<text:tab/>C</text:p>
      <text:p text:style-name="P826">8.9.9.5.0.00.00<text:tab/>DEMAIS CONTROLES<text:tab/>2.086.389,10<text:tab/>C<text:tab/>202.530,92<text:tab/>404.655,64<text:tab/>202.124,72<text:tab/>C<text:tab/>2.288.513,82<text:tab/>C</text:p>
      <text:p text:style-name="P827">8.9.9.5.1.00.00<text:tab/>DEMAIS CONTROLE PARA ABERTURA DE CRÉDITO<text:tab/>668.491,39<text:tab/>C<text:tab/>0,00<text:tab/>0,00<text:tab/>0,00<text:tab/>N<text:tab/>668.491,39<text:tab/>C</text:p>
      <text:p text:style-name="P828">8.9.9.5.3.00.00<text:tab/>DEMAIS CONTROLES BANCÁRIOS<text:tab/>1.417.897,71<text:tab/>C<text:tab/>202.530,92<text:tab/>404.655,64<text:tab/>202.124,72<text:tab/>C<text:tab/>1.620.022,43<text:tab/>C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263in" fo:line-height="108%" fo:margin-left="-0.1319in" fo:margin-right="-0.2222in" fo:text-indent="-0.0069in">
        <style:tab-stops/>
      </style:paragraph-properties>
      <style:text-properties style:font-name="Arial" style:font-name-asian="Arial" style:font-name-complex="Arial" fo:color="#000000" fo:font-size="7pt" style:font-size-asian="7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5in" fo:margin-left="0.3472in" fo:margin-bottom="0.5145in" fo:margin-right="0.4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8in"/>
      </style:header-style>
      <style:footer-style>
        <style:header-footer-properties style:dynamic-spacing="true" fo:min-height="-0.1506in"/>
      </style:footer-style>
    </style:page-layout>
    <style:style style:name="P2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5.9652in"/>
          <style:tab-stop style:type="right" style:position="10.9166in"/>
        </style:tab-stops>
      </style:paragraph-properties>
    </style:style>
    <style:style style:name="T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" style:parent-style-name="Fonteparág.padrão" style:family="text">
      <style:text-properties fo:font-weight="bold" style:font-weight-asian="bold"/>
    </style:style>
    <style:style style:name="P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7" style:parent-style-name="Fonteparág.padrão" style:family="text">
      <style:text-properties fo:font-weight="bold" style:font-weight-asian="bold"/>
    </style:style>
    <style:style style:name="P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9" style:parent-style-name="Fonteparág.padrão" style:family="text">
      <style:text-properties fo:font-weight="bold" style:font-weight-asian="bold"/>
    </style:style>
    <style:style style:name="P1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11" style:parent-style-name="Fonteparág.padrão" style:family="text">
      <style:text-properties fo:font-weight="bold" style:font-weight-asian="bold"/>
    </style:style>
    <style:style style:name="P1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13" style:parent-style-name="Fonteparág.padrão" style:family="text">
      <style:text-properties fo:font-weight="bold" style:font-weight-asian="bold"/>
    </style:style>
    <style:style style:name="P1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15" style:parent-style-name="Fonteparág.padrão" style:family="text">
      <style:text-properties fo:font-weight="bold" style:font-weight-asian="bold"/>
    </style:style>
    <style:style style:name="P1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17" style:parent-style-name="Fonteparág.padrão" style:family="text">
      <style:text-properties fo:font-weight="bold" style:font-weight-asian="bold"/>
    </style:style>
    <style:style style:name="P1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19" style:parent-style-name="Fonteparág.padrão" style:family="text">
      <style:text-properties fo:font-weight="bold" style:font-weight-asian="bold"/>
    </style:style>
    <style:style style:name="P2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1" style:parent-style-name="Fonteparág.padrão" style:family="text">
      <style:text-properties fo:font-weight="bold" style:font-weight-asian="bold"/>
    </style:style>
    <style:style style:name="P2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3" style:parent-style-name="Fonteparág.padrão" style:family="text">
      <style:text-properties fo:font-weight="bold" style:font-weight-asian="bold"/>
    </style:style>
    <style:style style:name="P2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5" style:parent-style-name="Fonteparág.padrão" style:family="text">
      <style:text-properties fo:font-weight="bold" style:font-weight-asian="bold"/>
    </style:style>
    <style:style style:name="P2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7" style:parent-style-name="Fonteparág.padrão" style:family="text">
      <style:text-properties fo:font-weight="bold" style:font-weight-asian="bold"/>
    </style:style>
    <style:style style:name="P2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9" style:parent-style-name="Fonteparág.padrão" style:family="text">
      <style:text-properties fo:font-weight="bold" style:font-weight-asian="bold"/>
    </style:style>
    <style:style style:name="P3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3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33" style:parent-style-name="Normal" style:family="paragraph">
      <style:paragraph-properties fo:margin-bottom="0in" fo:line-height="107%" fo:margin-left="-0.3472in" fo:margin-right="11.2638in" fo:text-indent="0in">
        <style:tab-stops/>
      </style:paragraph-properties>
    </style:style>
    <style:style style:name="T3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3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36" style:parent-style-name="Fonteparág.padrão" style:family="text">
      <style:text-properties fo:font-weight="bold" style:font-weight-asian="bold"/>
    </style:style>
    <style:style style:name="P3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38" style:parent-style-name="Fonteparág.padrão" style:family="text">
      <style:text-properties fo:font-weight="bold" style:font-weight-asian="bold"/>
    </style:style>
    <style:style style:name="P3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0" style:parent-style-name="Fonteparág.padrão" style:family="text">
      <style:text-properties fo:font-weight="bold" style:font-weight-asian="bold"/>
    </style:style>
    <style:style style:name="P4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2" style:parent-style-name="Fonteparág.padrão" style:family="text">
      <style:text-properties fo:font-weight="bold" style:font-weight-asian="bold"/>
    </style:style>
    <style:style style:name="P4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4" style:parent-style-name="Fonteparág.padrão" style:family="text">
      <style:text-properties fo:font-weight="bold" style:font-weight-asian="bold"/>
    </style:style>
    <style:style style:name="P4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6" style:parent-style-name="Fonteparág.padrão" style:family="text">
      <style:text-properties fo:font-weight="bold" style:font-weight-asian="bold"/>
    </style:style>
    <style:style style:name="P4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8" style:parent-style-name="Fonteparág.padrão" style:family="text">
      <style:text-properties fo:font-weight="bold" style:font-weight-asian="bold"/>
    </style:style>
    <style:style style:name="P4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0" style:parent-style-name="Fonteparág.padrão" style:family="text">
      <style:text-properties fo:font-weight="bold" style:font-weight-asian="bold"/>
    </style:style>
    <style:style style:name="P5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2" style:parent-style-name="Fonteparág.padrão" style:family="text">
      <style:text-properties fo:font-weight="bold" style:font-weight-asian="bold"/>
    </style:style>
    <style:style style:name="P5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4" style:parent-style-name="Fonteparág.padrão" style:family="text">
      <style:text-properties fo:font-weight="bold" style:font-weight-asian="bold"/>
    </style:style>
    <style:style style:name="P5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6" style:parent-style-name="Fonteparág.padrão" style:family="text">
      <style:text-properties fo:font-weight="bold" style:font-weight-asian="bold"/>
    </style:style>
    <style:style style:name="P5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8" style:parent-style-name="Fonteparág.padrão" style:family="text">
      <style:text-properties fo:font-weight="bold" style:font-weight-asian="bold"/>
    </style:style>
    <style:style style:name="P5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60" style:parent-style-name="Fonteparág.padrão" style:family="text">
      <style:text-properties fo:font-weight="bold" style:font-weight-asian="bold"/>
    </style:style>
    <style:style style:name="P6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6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6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64" style:parent-style-name="Normal" style:family="paragraph">
      <style:paragraph-properties fo:text-align="center" fo:margin-bottom="0.1152in" fo:line-height="107%" fo:margin-left="5.3381in" fo:margin-right="0in" fo:text-indent="0in">
        <style:tab-stops/>
      </style:paragraph-properties>
    </style:style>
    <style:style style:name="T6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66" style:parent-style-name="Normal" style:family="paragraph">
      <style:paragraph-properties fo:text-align="center" fo:margin-bottom="0.518in" fo:line-height="107%" fo:margin-left="5.3381in" fo:margin-right="0in" fo:text-indent="0in">
        <style:tab-stops/>
      </style:paragraph-properties>
    </style:style>
    <style:style style:name="P67" style:parent-style-name="Normal" style:family="paragraph">
      <style:paragraph-properties fo:text-align="center" fo:margin-bottom="0in" fo:line-height="107%" fo:margin-left="0.0833in" fo:margin-right="0in" fo:text-indent="0in">
        <style:tab-stops/>
      </style:paragraph-properties>
    </style:style>
    <style:style style:name="P68" style:parent-style-name="Normal" style:family="paragraph">
      <style:paragraph-properties fo:text-align="center" fo:margin-bottom="0in" fo:line-height="107%" fo:margin-left="0.0833in" fo:margin-right="0in" fo:text-indent="0in">
        <style:tab-stops/>
      </style:paragraph-properties>
    </style:style>
    <style:style style:name="T6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7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71" style:parent-style-name="Normal" style:family="paragraph">
      <style:paragraph-properties fo:text-align="center" fo:margin-bottom="0.1152in" fo:line-height="107%" fo:margin-left="5.3381in" fo:margin-right="0in" fo:text-indent="0in">
        <style:tab-stops/>
      </style:paragraph-properties>
    </style:style>
    <style:style style:name="T7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73" style:parent-style-name="Normal" style:family="paragraph">
      <style:paragraph-properties fo:text-align="center" fo:margin-bottom="0in" fo:line-height="107%" fo:margin-left="5.3381in" fo:margin-right="0in" fo:text-indent="0in">
        <style:tab-stops/>
      </style:paragraph-properties>
    </style:style>
    <style:page-layout style:name="PL1">
      <style:page-layout-properties fo:page-width="11.6944in" fo:page-height="8.2638in" style:print-orientation="landscape" fo:margin-top="0.2777in" fo:margin-left="0.3472in" fo:margin-bottom="0.5145in" fo:margin-right="0.4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84in"/>
      </style:header-style>
      <style:footer-style>
        <style:header-footer-properties style:dynamic-spacing="true" fo:min-height="0.4583in"/>
      </style:footer-style>
    </style:page-layout>
    <style:style style:name="P237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5.9652in"/>
          <style:tab-stop style:type="center" style:position="7.1138in"/>
          <style:tab-stop style:type="right" style:position="10.9166in"/>
        </style:tab-stops>
      </style:paragraph-properties>
    </style:style>
    <style:style style:name="T23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23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40" style:parent-style-name="Fonteparág.padrão" style:family="text">
      <style:text-properties fo:font-weight="bold" style:font-weight-asian="bold"/>
    </style:style>
    <style:style style:name="P24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42" style:parent-style-name="Fonteparág.padrão" style:family="text">
      <style:text-properties fo:font-weight="bold" style:font-weight-asian="bold"/>
    </style:style>
    <style:style style:name="P24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44" style:parent-style-name="Fonteparág.padrão" style:family="text">
      <style:text-properties fo:font-weight="bold" style:font-weight-asian="bold"/>
    </style:style>
    <style:style style:name="P24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46" style:parent-style-name="Fonteparág.padrão" style:family="text">
      <style:text-properties fo:font-weight="bold" style:font-weight-asian="bold"/>
    </style:style>
    <style:style style:name="P24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48" style:parent-style-name="Fonteparág.padrão" style:family="text">
      <style:text-properties fo:font-weight="bold" style:font-weight-asian="bold"/>
    </style:style>
    <style:style style:name="P24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50" style:parent-style-name="Fonteparág.padrão" style:family="text">
      <style:text-properties fo:font-weight="bold" style:font-weight-asian="bold"/>
    </style:style>
    <style:style style:name="P25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52" style:parent-style-name="Fonteparág.padrão" style:family="text">
      <style:text-properties fo:font-weight="bold" style:font-weight-asian="bold"/>
    </style:style>
    <style:style style:name="P25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54" style:parent-style-name="Fonteparág.padrão" style:family="text">
      <style:text-properties fo:font-weight="bold" style:font-weight-asian="bold"/>
    </style:style>
    <style:style style:name="P25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56" style:parent-style-name="Fonteparág.padrão" style:family="text">
      <style:text-properties fo:font-weight="bold" style:font-weight-asian="bold"/>
    </style:style>
    <style:style style:name="P25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58" style:parent-style-name="Fonteparág.padrão" style:family="text">
      <style:text-properties fo:font-weight="bold" style:font-weight-asian="bold"/>
    </style:style>
    <style:style style:name="P25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60" style:parent-style-name="Fonteparág.padrão" style:family="text">
      <style:text-properties fo:font-weight="bold" style:font-weight-asian="bold"/>
    </style:style>
    <style:style style:name="P26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62" style:parent-style-name="Fonteparág.padrão" style:family="text">
      <style:text-properties fo:font-weight="bold" style:font-weight-asian="bold"/>
    </style:style>
    <style:style style:name="P26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64" style:parent-style-name="Fonteparág.padrão" style:family="text">
      <style:text-properties fo:font-weight="bold" style:font-weight-asian="bold"/>
    </style:style>
    <style:style style:name="P26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26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26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26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26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27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27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27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27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27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27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27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7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278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5.9652in"/>
          <style:tab-stop style:type="center" style:position="8.1277in"/>
          <style:tab-stop style:type="right" style:position="10.9166in"/>
        </style:tab-stops>
      </style:paragraph-properties>
    </style:style>
    <style:style style:name="T27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28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81" style:parent-style-name="Fonteparág.padrão" style:family="text">
      <style:text-properties fo:font-weight="bold" style:font-weight-asian="bold"/>
    </style:style>
    <style:style style:name="P28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83" style:parent-style-name="Fonteparág.padrão" style:family="text">
      <style:text-properties fo:font-weight="bold" style:font-weight-asian="bold"/>
    </style:style>
    <style:style style:name="P28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85" style:parent-style-name="Fonteparág.padrão" style:family="text">
      <style:text-properties fo:font-weight="bold" style:font-weight-asian="bold"/>
    </style:style>
    <style:style style:name="P28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87" style:parent-style-name="Fonteparág.padrão" style:family="text">
      <style:text-properties fo:font-weight="bold" style:font-weight-asian="bold"/>
    </style:style>
    <style:style style:name="P28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89" style:parent-style-name="Fonteparág.padrão" style:family="text">
      <style:text-properties fo:font-weight="bold" style:font-weight-asian="bold"/>
    </style:style>
    <style:style style:name="P29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91" style:parent-style-name="Fonteparág.padrão" style:family="text">
      <style:text-properties fo:font-weight="bold" style:font-weight-asian="bold"/>
    </style:style>
    <style:style style:name="P29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93" style:parent-style-name="Fonteparág.padrão" style:family="text">
      <style:text-properties fo:font-weight="bold" style:font-weight-asian="bold"/>
    </style:style>
    <style:style style:name="P29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95" style:parent-style-name="Fonteparág.padrão" style:family="text">
      <style:text-properties fo:font-weight="bold" style:font-weight-asian="bold"/>
    </style:style>
    <style:style style:name="P29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97" style:parent-style-name="Fonteparág.padrão" style:family="text">
      <style:text-properties fo:font-weight="bold" style:font-weight-asian="bold"/>
    </style:style>
    <style:style style:name="P29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99" style:parent-style-name="Fonteparág.padrão" style:family="text">
      <style:text-properties fo:font-weight="bold" style:font-weight-asian="bold"/>
    </style:style>
    <style:style style:name="P30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301" style:parent-style-name="Fonteparág.padrão" style:family="text">
      <style:text-properties fo:font-weight="bold" style:font-weight-asian="bold"/>
    </style:style>
    <style:style style:name="P30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303" style:parent-style-name="Fonteparág.padrão" style:family="text">
      <style:text-properties fo:font-weight="bold" style:font-weight-asian="bold"/>
    </style:style>
    <style:style style:name="P30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305" style:parent-style-name="Fonteparág.padrão" style:family="text">
      <style:text-properties fo:font-weight="bold" style:font-weight-asian="bold"/>
    </style:style>
    <style:style style:name="P30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0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0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0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1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1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31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313" style:parent-style-name="Normal" style:family="paragraph">
      <style:paragraph-properties fo:text-align="center" fo:margin-bottom="0.1152in" fo:line-height="107%" fo:margin-left="5.3381in" fo:margin-right="0in" fo:text-indent="0in">
        <style:tab-stops/>
      </style:paragraph-properties>
    </style:style>
    <style:style style:name="T31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315" style:parent-style-name="Normal" style:family="paragraph">
      <style:paragraph-properties fo:text-align="center" fo:margin-bottom="0.1152in" fo:line-height="107%" fo:margin-left="5.3381in" fo:margin-right="0in" fo:text-indent="0in">
        <style:tab-stops/>
      </style:paragraph-properties>
    </style:style>
    <style:style style:name="P316" style:parent-style-name="Normal" style:family="paragraph">
      <style:paragraph-properties fo:text-align="center" fo:margin-bottom="0.3375in" fo:line-height="107%" fo:margin-left="5.3381in" fo:margin-right="0in" fo:text-indent="0in">
        <style:tab-stops/>
      </style:paragraph-properties>
    </style:style>
    <style:style style:name="P317" style:parent-style-name="Normal" style:family="paragraph">
      <style:paragraph-properties fo:text-align="center" fo:margin-bottom="0in" fo:line-height="107%" fo:margin-left="0.0833in" fo:margin-right="0in" fo:text-indent="0in">
        <style:tab-stops/>
      </style:paragraph-properties>
    </style:style>
    <style:style style:name="P318" style:parent-style-name="Normal" style:family="paragraph">
      <style:paragraph-properties fo:margin-bottom="0.1284in" fo:line-height="107%" fo:margin-left="0in" fo:margin-right="0in" fo:text-indent="0in">
        <style:tab-stops>
          <style:tab-stop style:type="center" style:position="9.4375in"/>
          <style:tab-stop style:type="right" style:position="10.9166in"/>
        </style:tab-stops>
      </style:paragraph-properties>
    </style:style>
    <style:style style:name="T31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32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321" style:parent-style-name="Normal" style:family="paragraph">
      <style:paragraph-properties fo:margin-bottom="0.3687in" fo:line-height="107%" fo:margin-left="0in" fo:margin-right="0in" fo:text-indent="0in">
        <style:tab-stops>
          <style:tab-stop style:type="center" style:position="5.9652in"/>
          <style:tab-stop style:type="center" style:position="7.1138in"/>
          <style:tab-stop style:type="center" style:position="8.1277in"/>
          <style:tab-stop style:type="center" style:position="9.1416in"/>
          <style:tab-stop style:type="center" style:position="9.4375in"/>
          <style:tab-stop style:type="right" style:position="10.9166in"/>
        </style:tab-stops>
      </style:paragraph-properties>
    </style:style>
    <style:style style:name="T32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323" style:parent-style-name="Normal" style:family="paragraph">
      <style:paragraph-properties fo:text-align="center" fo:margin-bottom="0in" fo:line-height="107%" fo:margin-left="0.0833in" fo:margin-right="0in" fo:text-indent="0in">
        <style:tab-stops/>
      </style:paragraph-properties>
    </style:style>
    <style:style style:name="P324" style:parent-style-name="Normal" style:family="paragraph">
      <style:paragraph-properties fo:margin-bottom="0in" fo:line-height="107%" fo:margin-left="-0.3472in" fo:margin-right="11.2638in" fo:text-indent="0in">
        <style:tab-stops/>
      </style:paragraph-properties>
    </style:style>
    <style:style style:name="T32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32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327" style:parent-style-name="Fonteparág.padrão" style:family="text">
      <style:text-properties fo:font-weight="bold" style:font-weight-asian="bold"/>
    </style:style>
    <style:style style:name="P32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329" style:parent-style-name="Fonteparág.padrão" style:family="text">
      <style:text-properties fo:font-weight="bold" style:font-weight-asian="bold"/>
    </style:style>
    <style:style style:name="P33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331" style:parent-style-name="Fonteparág.padrão" style:family="text">
      <style:text-properties fo:font-weight="bold" style:font-weight-asian="bold"/>
    </style:style>
    <style:style style:name="P33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333" style:parent-style-name="Fonteparág.padrão" style:family="text">
      <style:text-properties fo:font-weight="bold" style:font-weight-asian="bold"/>
    </style:style>
    <style:style style:name="P33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335" style:parent-style-name="Fonteparág.padrão" style:family="text">
      <style:text-properties fo:font-weight="bold" style:font-weight-asian="bold"/>
    </style:style>
    <style:style style:name="P33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337" style:parent-style-name="Fonteparág.padrão" style:family="text">
      <style:text-properties fo:font-weight="bold" style:font-weight-asian="bold"/>
    </style:style>
    <style:style style:name="P33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339" style:parent-style-name="Fonteparág.padrão" style:family="text">
      <style:text-properties fo:font-weight="bold" style:font-weight-asian="bold"/>
    </style:style>
    <style:style style:name="P34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341" style:parent-style-name="Fonteparág.padrão" style:family="text">
      <style:text-properties fo:font-weight="bold" style:font-weight-asian="bold"/>
    </style:style>
    <style:style style:name="P34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343" style:parent-style-name="Fonteparág.padrão" style:family="text">
      <style:text-properties fo:font-weight="bold" style:font-weight-asian="bold"/>
    </style:style>
    <style:style style:name="P34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345" style:parent-style-name="Fonteparág.padrão" style:family="text">
      <style:text-properties fo:font-weight="bold" style:font-weight-asian="bold"/>
    </style:style>
    <style:style style:name="P34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347" style:parent-style-name="Fonteparág.padrão" style:family="text">
      <style:text-properties fo:font-weight="bold" style:font-weight-asian="bold"/>
    </style:style>
    <style:style style:name="P34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349" style:parent-style-name="Fonteparág.padrão" style:family="text">
      <style:text-properties fo:font-weight="bold" style:font-weight-asian="bold"/>
    </style:style>
    <style:style style:name="P35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351" style:parent-style-name="Fonteparág.padrão" style:family="text">
      <style:text-properties fo:font-weight="bold" style:font-weight-asian="bold"/>
    </style:style>
    <style:style style:name="P35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5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5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5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5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57" style:parent-style-name="Normal" style:family="paragraph">
      <style:paragraph-properties fo:text-align="center" fo:margin-bottom="0.1152in" fo:line-height="107%" fo:margin-left="5.3381in" fo:margin-right="0in" fo:text-indent="0in">
        <style:tab-stops/>
      </style:paragraph-properties>
    </style:style>
    <style:style style:name="T35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359" style:parent-style-name="Normal" style:family="paragraph">
      <style:paragraph-properties fo:text-align="center" fo:margin-bottom="0.125in" fo:line-height="107%" fo:margin-left="5.3381in" fo:margin-right="0in" fo:text-indent="0in">
        <style:tab-stops/>
      </style:paragraph-properties>
    </style:style>
    <style:style style:name="P360" style:parent-style-name="Normal" style:family="paragraph">
      <style:paragraph-properties fo:margin-bottom="0.3409in" fo:line-height="107%" fo:margin-left="0in" fo:margin-right="0in" fo:text-indent="0in">
        <style:tab-stops>
          <style:tab-stop style:type="center" style:position="7.1138in"/>
          <style:tab-stop style:type="center" style:position="8.1277in"/>
          <style:tab-stop style:type="center" style:position="9.1416in"/>
          <style:tab-stop style:type="center" style:position="9.4375in"/>
        </style:tab-stops>
      </style:paragraph-properties>
    </style:style>
    <style:style style:name="T36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362" style:parent-style-name="Normal" style:family="paragraph">
      <style:paragraph-properties fo:text-align="center" fo:margin-bottom="0in" fo:line-height="107%" fo:margin-left="0.0833in" fo:margin-right="0in" fo:text-indent="0in">
        <style:tab-stops/>
      </style:paragraph-properties>
    </style:style>
    <style:page-layout style:name="PL2">
      <style:page-layout-properties fo:page-width="11.6944in" fo:page-height="8.2638in" style:print-orientation="landscape" fo:margin-top="0.2777in" fo:margin-left="0.3472in" fo:margin-bottom="0.5145in" fo:margin-right="0.4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84in"/>
      </style:header-style>
      <style:footer-style>
        <style:header-footer-properties style:dynamic-spacing="true" fo:min-height="0.4861in"/>
      </style:footer-style>
    </style:page-layout>
    <style:style style:name="P449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5.9652in"/>
          <style:tab-stop style:type="center" style:position="7.1138in"/>
          <style:tab-stop style:type="center" style:position="8.1277in"/>
          <style:tab-stop style:type="right" style:position="10.9166in"/>
        </style:tab-stops>
      </style:paragraph-properties>
    </style:style>
    <style:style style:name="T45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45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52" style:parent-style-name="Fonteparág.padrão" style:family="text">
      <style:text-properties fo:font-weight="bold" style:font-weight-asian="bold"/>
    </style:style>
    <style:style style:name="P45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54" style:parent-style-name="Fonteparág.padrão" style:family="text">
      <style:text-properties fo:font-weight="bold" style:font-weight-asian="bold"/>
    </style:style>
    <style:style style:name="P45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56" style:parent-style-name="Fonteparág.padrão" style:family="text">
      <style:text-properties fo:font-weight="bold" style:font-weight-asian="bold"/>
    </style:style>
    <style:style style:name="P45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58" style:parent-style-name="Fonteparág.padrão" style:family="text">
      <style:text-properties fo:font-weight="bold" style:font-weight-asian="bold"/>
    </style:style>
    <style:style style:name="P45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60" style:parent-style-name="Fonteparág.padrão" style:family="text">
      <style:text-properties fo:font-weight="bold" style:font-weight-asian="bold"/>
    </style:style>
    <style:style style:name="P46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62" style:parent-style-name="Fonteparág.padrão" style:family="text">
      <style:text-properties fo:font-weight="bold" style:font-weight-asian="bold"/>
    </style:style>
    <style:style style:name="P46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64" style:parent-style-name="Fonteparág.padrão" style:family="text">
      <style:text-properties fo:font-weight="bold" style:font-weight-asian="bold"/>
    </style:style>
    <style:style style:name="P46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66" style:parent-style-name="Fonteparág.padrão" style:family="text">
      <style:text-properties fo:font-weight="bold" style:font-weight-asian="bold"/>
    </style:style>
    <style:style style:name="P46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68" style:parent-style-name="Fonteparág.padrão" style:family="text">
      <style:text-properties fo:font-weight="bold" style:font-weight-asian="bold"/>
    </style:style>
    <style:style style:name="P46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70" style:parent-style-name="Fonteparág.padrão" style:family="text">
      <style:text-properties fo:font-weight="bold" style:font-weight-asian="bold"/>
    </style:style>
    <style:style style:name="P47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72" style:parent-style-name="Fonteparág.padrão" style:family="text">
      <style:text-properties fo:font-weight="bold" style:font-weight-asian="bold"/>
    </style:style>
    <style:style style:name="P47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74" style:parent-style-name="Fonteparág.padrão" style:family="text">
      <style:text-properties fo:font-weight="bold" style:font-weight-asian="bold"/>
    </style:style>
    <style:style style:name="P47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76" style:parent-style-name="Fonteparág.padrão" style:family="text">
      <style:text-properties fo:font-weight="bold" style:font-weight-asian="bold"/>
    </style:style>
    <style:style style:name="P47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47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47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48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48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48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48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48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48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48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48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48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8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490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5.9652in"/>
          <style:tab-stop style:type="center" style:position="8.1277in"/>
          <style:tab-stop style:type="right" style:position="10.9166in"/>
        </style:tab-stops>
      </style:paragraph-properties>
    </style:style>
    <style:style style:name="T49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49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93" style:parent-style-name="Fonteparág.padrão" style:family="text">
      <style:text-properties fo:font-weight="bold" style:font-weight-asian="bold"/>
    </style:style>
    <style:style style:name="P49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95" style:parent-style-name="Fonteparág.padrão" style:family="text">
      <style:text-properties fo:font-weight="bold" style:font-weight-asian="bold"/>
    </style:style>
    <style:style style:name="P49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97" style:parent-style-name="Fonteparág.padrão" style:family="text">
      <style:text-properties fo:font-weight="bold" style:font-weight-asian="bold"/>
    </style:style>
    <style:style style:name="P49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99" style:parent-style-name="Fonteparág.padrão" style:family="text">
      <style:text-properties fo:font-weight="bold" style:font-weight-asian="bold"/>
    </style:style>
    <style:style style:name="P50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01" style:parent-style-name="Fonteparág.padrão" style:family="text">
      <style:text-properties fo:font-weight="bold" style:font-weight-asian="bold"/>
    </style:style>
    <style:style style:name="P50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03" style:parent-style-name="Fonteparág.padrão" style:family="text">
      <style:text-properties fo:font-weight="bold" style:font-weight-asian="bold"/>
    </style:style>
    <style:style style:name="P50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05" style:parent-style-name="Fonteparág.padrão" style:family="text">
      <style:text-properties fo:font-weight="bold" style:font-weight-asian="bold"/>
    </style:style>
    <style:style style:name="P50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07" style:parent-style-name="Fonteparág.padrão" style:family="text">
      <style:text-properties fo:font-weight="bold" style:font-weight-asian="bold"/>
    </style:style>
    <style:style style:name="P50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09" style:parent-style-name="Fonteparág.padrão" style:family="text">
      <style:text-properties fo:font-weight="bold" style:font-weight-asian="bold"/>
    </style:style>
    <style:style style:name="P51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11" style:parent-style-name="Fonteparág.padrão" style:family="text">
      <style:text-properties fo:font-weight="bold" style:font-weight-asian="bold"/>
    </style:style>
    <style:style style:name="P51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13" style:parent-style-name="Fonteparág.padrão" style:family="text">
      <style:text-properties fo:font-weight="bold" style:font-weight-asian="bold"/>
    </style:style>
    <style:style style:name="P51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15" style:parent-style-name="Fonteparág.padrão" style:family="text">
      <style:text-properties fo:font-weight="bold" style:font-weight-asian="bold"/>
    </style:style>
    <style:style style:name="P51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17" style:parent-style-name="Fonteparág.padrão" style:family="text">
      <style:text-properties fo:font-weight="bold" style:font-weight-asian="bold"/>
    </style:style>
    <style:style style:name="P51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51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52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52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52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52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2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525" style:parent-style-name="Normal" style:family="paragraph">
      <style:paragraph-properties fo:margin-bottom="0.1284in" fo:line-height="107%" fo:margin-left="0in" fo:margin-right="0in" fo:text-indent="0in">
        <style:tab-stops>
          <style:tab-stop style:type="center" style:position="5.9652in"/>
          <style:tab-stop style:type="right" style:position="10.9166in"/>
        </style:tab-stops>
      </style:paragraph-properties>
    </style:style>
    <style:style style:name="T52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52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528" style:parent-style-name="Normal" style:family="paragraph">
      <style:paragraph-properties fo:margin-bottom="0.3687in" fo:line-height="107%" fo:margin-left="0in" fo:margin-right="0in" fo:text-indent="0in">
        <style:tab-stops>
          <style:tab-stop style:type="center" style:position="5.9652in"/>
          <style:tab-stop style:type="right" style:position="10.9166in"/>
        </style:tab-stops>
      </style:paragraph-properties>
    </style:style>
    <style:style style:name="T52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530" style:parent-style-name="Normal" style:family="paragraph">
      <style:paragraph-properties fo:text-align="center" fo:margin-bottom="0in" fo:line-height="107%" fo:margin-left="0.0833in" fo:margin-right="0in" fo:text-indent="0in">
        <style:tab-stops/>
      </style:paragraph-properties>
    </style:style>
    <style:style style:name="P531" style:parent-style-name="Normal" style:family="paragraph">
      <style:paragraph-properties fo:margin-bottom="0.1284in" fo:line-height="107%" fo:margin-left="0in" fo:margin-right="0in" fo:text-indent="0in">
        <style:tab-stops>
          <style:tab-stop style:type="center" style:position="5.9652in"/>
          <style:tab-stop style:type="center" style:position="9.4375in"/>
          <style:tab-stop style:type="right" style:position="10.9166in"/>
        </style:tab-stops>
      </style:paragraph-properties>
    </style:style>
    <style:style style:name="T53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53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534" style:parent-style-name="Normal" style:family="paragraph">
      <style:paragraph-properties fo:margin-bottom="0.3965in" fo:line-height="107%" fo:margin-left="0in" fo:margin-right="0in" fo:text-indent="0in">
        <style:tab-stops>
          <style:tab-stop style:type="center" style:position="5.9652in"/>
          <style:tab-stop style:type="center" style:position="7.1138in"/>
          <style:tab-stop style:type="center" style:position="9.1416in"/>
          <style:tab-stop style:type="center" style:position="9.4375in"/>
          <style:tab-stop style:type="right" style:position="10.9166in"/>
        </style:tab-stops>
      </style:paragraph-properties>
    </style:style>
    <style:style style:name="T53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536" style:parent-style-name="Normal" style:family="paragraph">
      <style:paragraph-properties fo:text-align="center" fo:margin-bottom="0in" fo:line-height="107%" fo:margin-left="0.0833in" fo:margin-right="0in" fo:text-indent="0in">
        <style:tab-stops/>
      </style:paragraph-properties>
    </style:style>
    <style:style style:name="P537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5.9652in"/>
          <style:tab-stop style:type="center" style:position="7.1138in"/>
          <style:tab-stop style:type="center" style:position="8.1277in"/>
          <style:tab-stop style:type="right" style:position="10.9166in"/>
        </style:tab-stops>
      </style:paragraph-properties>
    </style:style>
    <style:style style:name="T53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53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40" style:parent-style-name="Fonteparág.padrão" style:family="text">
      <style:text-properties fo:font-weight="bold" style:font-weight-asian="bold"/>
    </style:style>
    <style:style style:name="P54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42" style:parent-style-name="Fonteparág.padrão" style:family="text">
      <style:text-properties fo:font-weight="bold" style:font-weight-asian="bold"/>
    </style:style>
    <style:style style:name="P54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44" style:parent-style-name="Fonteparág.padrão" style:family="text">
      <style:text-properties fo:font-weight="bold" style:font-weight-asian="bold"/>
    </style:style>
    <style:style style:name="P54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46" style:parent-style-name="Fonteparág.padrão" style:family="text">
      <style:text-properties fo:font-weight="bold" style:font-weight-asian="bold"/>
    </style:style>
    <style:style style:name="P54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48" style:parent-style-name="Fonteparág.padrão" style:family="text">
      <style:text-properties fo:font-weight="bold" style:font-weight-asian="bold"/>
    </style:style>
    <style:style style:name="P54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50" style:parent-style-name="Fonteparág.padrão" style:family="text">
      <style:text-properties fo:font-weight="bold" style:font-weight-asian="bold"/>
    </style:style>
    <style:style style:name="P55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52" style:parent-style-name="Fonteparág.padrão" style:family="text">
      <style:text-properties fo:font-weight="bold" style:font-weight-asian="bold"/>
    </style:style>
    <style:style style:name="P55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54" style:parent-style-name="Fonteparág.padrão" style:family="text">
      <style:text-properties fo:font-weight="bold" style:font-weight-asian="bold"/>
    </style:style>
    <style:style style:name="P55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56" style:parent-style-name="Fonteparág.padrão" style:family="text">
      <style:text-properties fo:font-weight="bold" style:font-weight-asian="bold"/>
    </style:style>
    <style:style style:name="P55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58" style:parent-style-name="Fonteparág.padrão" style:family="text">
      <style:text-properties fo:font-weight="bold" style:font-weight-asian="bold"/>
    </style:style>
    <style:style style:name="P55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60" style:parent-style-name="Fonteparág.padrão" style:family="text">
      <style:text-properties fo:font-weight="bold" style:font-weight-asian="bold"/>
    </style:style>
    <style:style style:name="P56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62" style:parent-style-name="Fonteparág.padrão" style:family="text">
      <style:text-properties fo:font-weight="bold" style:font-weight-asian="bold"/>
    </style:style>
    <style:style style:name="P56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64" style:parent-style-name="Fonteparág.padrão" style:family="text">
      <style:text-properties fo:font-weight="bold" style:font-weight-asian="bold"/>
    </style:style>
    <style:style style:name="P56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56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56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56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56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57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57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57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57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57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57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57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7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578" style:parent-style-name="Normal" style:family="paragraph">
      <style:paragraph-properties fo:text-align="center" fo:margin-bottom="0.125in" fo:line-height="107%" fo:margin-left="5.3381in" fo:margin-right="0in" fo:text-indent="0in">
        <style:tab-stops/>
      </style:paragraph-properties>
    </style:style>
    <style:style style:name="T57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580" style:parent-style-name="Normal" style:family="paragraph">
      <style:paragraph-properties fo:margin-bottom="0.5215in" fo:line-height="107%" fo:margin-left="0in" fo:margin-right="0in" fo:text-indent="0in">
        <style:tab-stops>
          <style:tab-stop style:type="center" style:position="5.9652in"/>
          <style:tab-stop style:type="center" style:position="8.1277in"/>
          <style:tab-stop style:type="center" style:position="9.4375in"/>
          <style:tab-stop style:type="right" style:position="10.9166in"/>
        </style:tab-stops>
      </style:paragraph-properties>
    </style:style>
    <style:style style:name="T58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582" style:parent-style-name="Normal" style:family="paragraph">
      <style:paragraph-properties fo:text-align="center" fo:margin-bottom="0in" fo:line-height="107%" fo:margin-left="0.0833in" fo:margin-right="0in" fo:text-indent="0in">
        <style:tab-stops/>
      </style:paragraph-properties>
    </style:style>
    <style:page-layout style:name="PL3">
      <style:page-layout-properties fo:page-width="11.6944in" fo:page-height="8.2638in" style:print-orientation="landscape" fo:margin-top="0.2777in" fo:margin-left="0.3472in" fo:margin-bottom="0.5145in" fo:margin-right="0.4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84in"/>
      </style:header-style>
      <style:footer-style>
        <style:header-footer-properties style:dynamic-spacing="true" fo:min-height="0.4583in"/>
      </style:footer-style>
    </style:page-layout>
    <style:style style:name="P668" style:parent-style-name="Normal" style:family="paragraph">
      <style:paragraph-properties fo:margin-bottom="0in" fo:line-height="107%" fo:margin-left="-0.3472in" fo:margin-right="11.2638in" fo:text-indent="0in">
        <style:tab-stops/>
      </style:paragraph-properties>
    </style:style>
    <style:style style:name="T66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67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671" style:parent-style-name="Fonteparág.padrão" style:family="text">
      <style:text-properties fo:font-weight="bold" style:font-weight-asian="bold"/>
    </style:style>
    <style:style style:name="P67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673" style:parent-style-name="Fonteparág.padrão" style:family="text">
      <style:text-properties fo:font-weight="bold" style:font-weight-asian="bold"/>
    </style:style>
    <style:style style:name="P67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675" style:parent-style-name="Fonteparág.padrão" style:family="text">
      <style:text-properties fo:font-weight="bold" style:font-weight-asian="bold"/>
    </style:style>
    <style:style style:name="P67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677" style:parent-style-name="Fonteparág.padrão" style:family="text">
      <style:text-properties fo:font-weight="bold" style:font-weight-asian="bold"/>
    </style:style>
    <style:style style:name="P67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679" style:parent-style-name="Fonteparág.padrão" style:family="text">
      <style:text-properties fo:font-weight="bold" style:font-weight-asian="bold"/>
    </style:style>
    <style:style style:name="P68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681" style:parent-style-name="Fonteparág.padrão" style:family="text">
      <style:text-properties fo:font-weight="bold" style:font-weight-asian="bold"/>
    </style:style>
    <style:style style:name="P68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683" style:parent-style-name="Fonteparág.padrão" style:family="text">
      <style:text-properties fo:font-weight="bold" style:font-weight-asian="bold"/>
    </style:style>
    <style:style style:name="P68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685" style:parent-style-name="Fonteparág.padrão" style:family="text">
      <style:text-properties fo:font-weight="bold" style:font-weight-asian="bold"/>
    </style:style>
    <style:style style:name="P68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687" style:parent-style-name="Fonteparág.padrão" style:family="text">
      <style:text-properties fo:font-weight="bold" style:font-weight-asian="bold"/>
    </style:style>
    <style:style style:name="P68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689" style:parent-style-name="Fonteparág.padrão" style:family="text">
      <style:text-properties fo:font-weight="bold" style:font-weight-asian="bold"/>
    </style:style>
    <style:style style:name="P69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691" style:parent-style-name="Fonteparág.padrão" style:family="text">
      <style:text-properties fo:font-weight="bold" style:font-weight-asian="bold"/>
    </style:style>
    <style:style style:name="P69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693" style:parent-style-name="Fonteparág.padrão" style:family="text">
      <style:text-properties fo:font-weight="bold" style:font-weight-asian="bold"/>
    </style:style>
    <style:style style:name="P69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695" style:parent-style-name="Fonteparág.padrão" style:family="text">
      <style:text-properties fo:font-weight="bold" style:font-weight-asian="bold"/>
    </style:style>
    <style:style style:name="P69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69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698" style:parent-style-name="Normal" style:family="paragraph">
      <style:paragraph-properties fo:margin-bottom="0in" fo:line-height="107%" fo:margin-left="-0.3472in" fo:margin-right="11.2638in" fo:text-indent="0in">
        <style:tab-stops/>
      </style:paragraph-properties>
    </style:style>
    <style:style style:name="T69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70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701" style:parent-style-name="Fonteparág.padrão" style:family="text">
      <style:text-properties fo:font-weight="bold" style:font-weight-asian="bold"/>
    </style:style>
    <style:style style:name="P70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703" style:parent-style-name="Fonteparág.padrão" style:family="text">
      <style:text-properties fo:font-weight="bold" style:font-weight-asian="bold"/>
    </style:style>
    <style:style style:name="P70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705" style:parent-style-name="Fonteparág.padrão" style:family="text">
      <style:text-properties fo:font-weight="bold" style:font-weight-asian="bold"/>
    </style:style>
    <style:style style:name="P70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707" style:parent-style-name="Fonteparág.padrão" style:family="text">
      <style:text-properties fo:font-weight="bold" style:font-weight-asian="bold"/>
    </style:style>
    <style:style style:name="P70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709" style:parent-style-name="Fonteparág.padrão" style:family="text">
      <style:text-properties fo:font-weight="bold" style:font-weight-asian="bold"/>
    </style:style>
    <style:style style:name="P71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711" style:parent-style-name="Fonteparág.padrão" style:family="text">
      <style:text-properties fo:font-weight="bold" style:font-weight-asian="bold"/>
    </style:style>
    <style:style style:name="P71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713" style:parent-style-name="Fonteparág.padrão" style:family="text">
      <style:text-properties fo:font-weight="bold" style:font-weight-asian="bold"/>
    </style:style>
    <style:style style:name="P71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715" style:parent-style-name="Fonteparág.padrão" style:family="text">
      <style:text-properties fo:font-weight="bold" style:font-weight-asian="bold"/>
    </style:style>
    <style:style style:name="P71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717" style:parent-style-name="Fonteparág.padrão" style:family="text">
      <style:text-properties fo:font-weight="bold" style:font-weight-asian="bold"/>
    </style:style>
    <style:style style:name="P71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719" style:parent-style-name="Fonteparág.padrão" style:family="text">
      <style:text-properties fo:font-weight="bold" style:font-weight-asian="bold"/>
    </style:style>
    <style:style style:name="P72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721" style:parent-style-name="Fonteparág.padrão" style:family="text">
      <style:text-properties fo:font-weight="bold" style:font-weight-asian="bold"/>
    </style:style>
    <style:style style:name="P72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723" style:parent-style-name="Fonteparág.padrão" style:family="text">
      <style:text-properties fo:font-weight="bold" style:font-weight-asian="bold"/>
    </style:style>
    <style:style style:name="P72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725" style:parent-style-name="Fonteparág.padrão" style:family="text">
      <style:text-properties fo:font-weight="bold" style:font-weight-asian="bold"/>
    </style:style>
    <style:style style:name="P726" style:parent-style-name="Normal" style:family="paragraph">
      <style:paragraph-properties fo:text-align="center" fo:margin-bottom="0in" fo:line-height="107%" fo:margin-left="0.0833in" fo:margin-right="0in" fo:text-indent="0in">
        <style:tab-stops/>
      </style:paragraph-properties>
    </style:style>
    <style:style style:name="T72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728" style:parent-style-name="Normal" style:family="paragraph">
      <style:paragraph-properties fo:text-align="center" fo:margin-bottom="0in" fo:line-height="107%" fo:margin-left="0.0833in" fo:margin-right="0in" fo:text-indent="0in">
        <style:tab-stops/>
      </style:paragraph-properties>
    </style:style>
    <style:style style:name="T72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730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5.9652in"/>
          <style:tab-stop style:type="right" style:position="10.9166in"/>
        </style:tab-stops>
      </style:paragraph-properties>
    </style:style>
    <style:style style:name="T73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73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733" style:parent-style-name="Fonteparág.padrão" style:family="text">
      <style:text-properties fo:font-weight="bold" style:font-weight-asian="bold"/>
    </style:style>
    <style:style style:name="P73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735" style:parent-style-name="Fonteparág.padrão" style:family="text">
      <style:text-properties fo:font-weight="bold" style:font-weight-asian="bold"/>
    </style:style>
    <style:style style:name="P73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737" style:parent-style-name="Fonteparág.padrão" style:family="text">
      <style:text-properties fo:font-weight="bold" style:font-weight-asian="bold"/>
    </style:style>
    <style:style style:name="P73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739" style:parent-style-name="Fonteparág.padrão" style:family="text">
      <style:text-properties fo:font-weight="bold" style:font-weight-asian="bold"/>
    </style:style>
    <style:style style:name="P74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741" style:parent-style-name="Fonteparág.padrão" style:family="text">
      <style:text-properties fo:font-weight="bold" style:font-weight-asian="bold"/>
    </style:style>
    <style:style style:name="P74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743" style:parent-style-name="Fonteparág.padrão" style:family="text">
      <style:text-properties fo:font-weight="bold" style:font-weight-asian="bold"/>
    </style:style>
    <style:style style:name="P74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745" style:parent-style-name="Fonteparág.padrão" style:family="text">
      <style:text-properties fo:font-weight="bold" style:font-weight-asian="bold"/>
    </style:style>
    <style:style style:name="P74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747" style:parent-style-name="Fonteparág.padrão" style:family="text">
      <style:text-properties fo:font-weight="bold" style:font-weight-asian="bold"/>
    </style:style>
    <style:style style:name="P74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749" style:parent-style-name="Fonteparág.padrão" style:family="text">
      <style:text-properties fo:font-weight="bold" style:font-weight-asian="bold"/>
    </style:style>
    <style:style style:name="P75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751" style:parent-style-name="Fonteparág.padrão" style:family="text">
      <style:text-properties fo:font-weight="bold" style:font-weight-asian="bold"/>
    </style:style>
    <style:style style:name="P75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753" style:parent-style-name="Fonteparág.padrão" style:family="text">
      <style:text-properties fo:font-weight="bold" style:font-weight-asian="bold"/>
    </style:style>
    <style:style style:name="P75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755" style:parent-style-name="Fonteparág.padrão" style:family="text">
      <style:text-properties fo:font-weight="bold" style:font-weight-asian="bold"/>
    </style:style>
    <style:style style:name="P75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757" style:parent-style-name="Fonteparág.padrão" style:family="text">
      <style:text-properties fo:font-weight="bold" style:font-weight-asian="bold"/>
    </style:style>
    <style:style style:name="P75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75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76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76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762" style:parent-style-name="Normal" style:family="paragraph">
      <style:paragraph-properties fo:margin-bottom="0.3409in" fo:line-height="107%" fo:margin-left="0in" fo:margin-right="0in" fo:text-indent="0in">
        <style:tab-stops>
          <style:tab-stop style:type="center" style:position="5.9652in"/>
          <style:tab-stop style:type="right" style:position="10.9166in"/>
        </style:tab-stops>
      </style:paragraph-properties>
    </style:style>
    <style:style style:name="T76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76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765" style:parent-style-name="Normal" style:family="paragraph">
      <style:paragraph-properties fo:text-align="center" fo:margin-bottom="0in" fo:line-height="107%" fo:margin-left="0.0833in" fo:margin-right="0in" fo:text-indent="0in">
        <style:tab-stops/>
      </style:paragraph-properties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style:wrap="parallel" style:wrap-contour="false" style:horizontal-rel="page" style:vertical-rel="page" style:horizontal-pos="from-left" style:vertical-pos="from-top"/>
    </style:style>
    <style:style style:family="graphic" style:name="a264">
      <style:graphic-properties draw:fill="none" draw:stroke="solid" svg:stroke-width="0.03125in" svg:stroke-color="#000000" svg:stroke-opacity="100%" draw:stroke-linejoin="miter" svg:stroke-linecap="butt"/>
    </style:style>
    <style:style style:family="graphic" style:name="a265">
      <style:graphic-properties draw:fill="none" draw:stroke="solid" svg:stroke-width="0.03125in" svg:stroke-color="#000000" svg:stroke-opacity="100%" draw:stroke-linejoin="miter" svg:stroke-linecap="butt"/>
    </style:style>
    <style:style style:family="graphic" style:name="a266">
      <style:graphic-properties draw:fill="none" draw:stroke="solid" svg:stroke-width="0.01736in" svg:stroke-color="#000000" svg:stroke-opacity="100%" draw:stroke-linejoin="miter" svg:stroke-linecap="square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style:wrap="parallel" style:wrap-contour="false" style:horizontal-rel="page" style:vertical-rel="page" style:horizontal-pos="from-left" style:vertical-pos="from-top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draw:fill="none" draw:stroke="solid" svg:stroke-width="0.03125in" svg:stroke-color="#000000" svg:stroke-opacity="100%" draw:stroke-linejoin="miter" svg:stroke-linecap="butt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draw:fill="none" draw:stroke="solid" svg:stroke-width="0.03125in" svg:stroke-color="#000000" svg:stroke-opacity="100%" draw:stroke-linejoin="miter" svg:stroke-linecap="butt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draw:fill="none" draw:stroke="solid" svg:stroke-width="0.01736in" svg:stroke-color="#000000" svg:stroke-opacity="100%" draw:stroke-linejoin="miter" svg:stroke-linecap="square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style:wrap="parallel" style:wrap-contour="false" style:horizontal-rel="page" style:vertical-rel="page" style:horizontal-pos="from-left" style:vertical-pos="from-top"/>
    </style:style>
    <style:style style:family="graphic" style:name="a284">
      <style:graphic-properties draw:fill="none" draw:stroke="solid" svg:stroke-width="0.03125in" svg:stroke-color="#000000" svg:stroke-opacity="100%" draw:stroke-linejoin="miter" svg:stroke-linecap="butt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draw:fill="none" draw:stroke="solid" svg:stroke-width="0.01736in" svg:stroke-color="#000000" svg:stroke-opacity="100%" draw:stroke-linejoin="miter" svg:stroke-linecap="square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style:wrap="parallel" style:wrap-contour="false" style:horizontal-rel="page" style:vertical-rel="page" style:horizontal-pos="from-left" style:vertical-pos="from-top"/>
    </style:style>
    <style:style style:family="graphic" style:name="a153">
      <style:graphic-properties draw:fill="none" draw:stroke="solid" svg:stroke-width="0.03125in" svg:stroke-color="#000000" svg:stroke-opacity="100%" draw:stroke-linejoin="miter" svg:stroke-linecap="butt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draw:fill="none" draw:stroke="solid" svg:stroke-width="0.01736in" svg:stroke-color="#000000" svg:stroke-opacity="100%" draw:stroke-linejoin="miter" svg:stroke-linecap="square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style:wrap="parallel" style:wrap-contour="false" style:horizontal-rel="page" style:vertical-rel="page" style:horizontal-pos="from-left" style:vertical-pos="from-top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draw:fill="none" draw:stroke="solid" svg:stroke-width="0.03125in" svg:stroke-color="#000000" svg:stroke-opacity="100%" draw:stroke-linejoin="miter" svg:stroke-linecap="butt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draw:fill="none" draw:stroke="solid" svg:stroke-width="0.03125in" svg:stroke-color="#000000" svg:stroke-opacity="100%" draw:stroke-linejoin="miter" svg:stroke-linecap="butt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draw:fill="none" draw:stroke="solid" svg:stroke-width="0.01736in" svg:stroke-color="#000000" svg:stroke-opacity="100%" draw:stroke-linejoin="miter" svg:stroke-linecap="square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parallel" style:wrap-contour="false" style:horizontal-rel="page" style:vertical-rel="page" style:horizontal-pos="from-left" style:vertical-pos="from-top"/>
    </style:style>
    <style:style style:family="graphic" style:name="a17">
      <style:graphic-properties draw:fill="none" draw:stroke="solid" svg:stroke-width="0.01736in" svg:stroke-color="#000000" svg:stroke-opacity="100%" draw:stroke-linejoin="miter" svg:stroke-linecap="squar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736in" svg:stroke-color="#000000" svg:stroke-opacity="100%" draw:stroke-linejoin="miter" svg:stroke-linecap="square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style:wrap="parallel" style:wrap-contour="false" style:horizontal-rel="page" style:vertical-rel="page" style:horizontal-pos="from-left" style:vertical-pos="from-top"/>
    </style:style>
    <style:style style:family="graphic" style:name="a181">
      <style:graphic-properties draw:fill="none" draw:stroke="solid" svg:stroke-width="0.01736in" svg:stroke-color="#000000" svg:stroke-opacity="100%" draw:stroke-linejoin="miter" svg:stroke-linecap="square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style:wrap="parallel" style:wrap-contour="false" style:horizontal-rel="page" style:vertical-rel="page" style:horizontal-pos="from-left" style:vertical-pos="from-top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draw:fill="none" draw:stroke="solid" svg:stroke-width="0.03125in" svg:stroke-color="#000000" svg:stroke-opacity="100%" draw:stroke-linejoin="miter" svg:stroke-linecap="butt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draw:fill="none" draw:stroke="solid" svg:stroke-width="0.01736in" svg:stroke-color="#000000" svg:stroke-opacity="100%" draw:stroke-linejoin="miter" svg:stroke-linecap="square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parallel" style:wrap-contour="false" style:horizontal-rel="page" style:vertical-rel="page" style:horizontal-pos="from-left" style:vertical-pos="from-top"/>
    </style:style>
    <style:style style:family="graphic" style:name="a35">
      <style:graphic-properties draw:fill="none" draw:stroke="solid" svg:stroke-width="0.03125in" svg:stroke-color="#000000" svg:stroke-opacity="100%" draw:stroke-linejoin="miter" svg:stroke-linecap="butt"/>
    </style:style>
    <style:style style:family="graphic" style:name="a36">
      <style:graphic-properties draw:fill="none" draw:stroke="solid" svg:stroke-width="0.03125in" svg:stroke-color="#000000" svg:stroke-opacity="100%" draw:stroke-linejoin="miter" svg:stroke-linecap="butt"/>
    </style:style>
    <style:style style:family="graphic" style:name="a37">
      <style:graphic-properties draw:fill="none" draw:stroke="solid" svg:stroke-width="0.03125in" svg:stroke-color="#000000" svg:stroke-opacity="100%" draw:stroke-linejoin="miter" svg:stroke-linecap="butt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style:wrap="parallel" style:wrap-contour="false" style:horizontal-rel="page" style:vertical-rel="page" style:horizontal-pos="from-left" style:vertical-pos="from-top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draw:fill="none" draw:stroke="solid" svg:stroke-width="0.01736in" svg:stroke-color="#000000" svg:stroke-opacity="100%" draw:stroke-linejoin="miter" svg:stroke-linecap="square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style:wrap="parallel" style:wrap-contour="false" style:horizontal-rel="page" style:vertical-rel="page" style:horizontal-pos="from-left" style:vertical-pos="from-top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draw:fill="none" draw:stroke="solid" svg:stroke-width="0.01736in" svg:stroke-color="#000000" svg:stroke-opacity="100%" draw:stroke-linejoin="miter" svg:stroke-linecap="square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Group 45224" draw:id="id16" draw:style-name="a16" text:anchor-type="paragraph"><svg:title/><svg:desc/><draw:custom-shape svg:x="0.20833in" svg:y="0.27778in" svg:width="11.27778in" svg:height="0.56945in" draw:id="id0" draw:style-name="a0" draw:name="Shape 45225"><svg:title/><svg:desc/><draw:enhanced-geometry draw:type="non-primitive" svg:viewBox="0 0 10312400 520701" draw:enhanced-path="M 0 520700 L 10312400 520701 C 10312400 520701 10312400 520701 10312400 520701 L 10312400 1 C 10312400 1 10312400 1 10312400 1 L 0 0 C 0 0 0 0 0 0 L 0 520700 C 0 520700 0 520700 0 5207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2400"/><draw:equation draw:name="f7" draw:formula="?f4 / 520701"/><draw:equation draw:name="f8" draw:formula="0 / ?f6"/><draw:equation draw:name="f9" draw:formula="10312400 / ?f6"/><draw:equation draw:name="f10" draw:formula="0 / ?f7"/><draw:equation draw:name="f11" draw:formula="520701 / ?f7"/></draw:enhanced-geometry></draw:custom-shape><draw:custom-shape svg:x="1.15278in" svg:y="0.45103in" svg:width="0.77583in" svg:height="0.11961in" draw:id="id1" draw:style-name="a1" draw:name="Rectangle 45227"><svg:title/><svg:desc/><text:p text:style-name="P4"><text:span text:style-name="T5">DESCRIÇÃO</text:span></text:p><draw:enhanced-geometry draw:type="non-primitive" svg:viewBox="0 0 21600 21600" draw:enhanced-path="M 0 0 L 21600 0 21600 21600 0 21600 Z N"/></draw:custom-shape><draw:custom-shape svg:x="5.43444in" svg:y="0.45103in" svg:width="0.95544in" svg:height="0.11961in" draw:id="id2" draw:style-name="a2" draw:name="Rectangle 45228"><svg:title/><svg:desc/><text:p text:style-name="P6"><text:span text:style-name="T7">SALDO INICIAL</text:span></text:p><draw:enhanced-geometry draw:type="non-primitive" svg:viewBox="0 0 21600 21600" draw:enhanced-path="M 0 0 L 21600 0 21600 21600 0 21600 Z N"/></draw:custom-shape><draw:custom-shape svg:x="6.22875in" svg:y="0.45103in" svg:width="0.22266in" svg:height="0.11961in" draw:id="id3" draw:style-name="a3" draw:name="Rectangle 45229"><svg:title/><svg:desc/><text:p text:style-name="P8"><text:span text:style-name="T9">C/D</text:span></text:p><draw:enhanced-geometry draw:type="non-primitive" svg:viewBox="0 0 21600 21600" draw:enhanced-path="M 0 0 L 21600 0 21600 21600 0 21600 Z N"/></draw:custom-shape><draw:custom-shape svg:x="6.99764in" svg:y="0.45103in" svg:width="0.79743in" svg:height="0.11961in" draw:id="id4" draw:style-name="a4" draw:name="Rectangle 45230"><svg:title/><svg:desc/><text:p text:style-name="P10"><text:span text:style-name="T11">MOVIMENTO</text:span></text:p><draw:enhanced-geometry draw:type="non-primitive" svg:viewBox="0 0 21600 21600" draw:enhanced-path="M 0 0 L 21600 0 21600 21600 0 21600 Z N"/></draw:custom-shape><draw:custom-shape svg:x="7.11653in" svg:y="0.56422in" svg:width="0.63942in" svg:height="0.11961in" draw:id="id5" draw:style-name="a5" draw:name="Rectangle 45231"><svg:title/><svg:desc/><text:p text:style-name="P12"><text:span text:style-name="T13">DEVEDOR</text:span></text:p><draw:enhanced-geometry draw:type="non-primitive" svg:viewBox="0 0 21600 21600" draw:enhanced-path="M 0 0 L 21600 0 21600 21600 0 21600 Z N"/></draw:custom-shape><draw:custom-shape svg:x="8.01153in" svg:y="0.45103in" svg:width="0.79743in" svg:height="0.11961in" draw:id="id6" draw:style-name="a6" draw:name="Rectangle 45232"><svg:title/><svg:desc/><text:p text:style-name="P14"><text:span text:style-name="T15">MOVIMENTO</text:span></text:p><draw:enhanced-geometry draw:type="non-primitive" svg:viewBox="0 0 21600 21600" draw:enhanced-path="M 0 0 L 21600 0 21600 21600 0 21600 Z N"/></draw:custom-shape><draw:custom-shape svg:x="8.18986in" svg:y="0.56422in" svg:width="0.56028in" svg:height="0.11961in" draw:id="id7" draw:style-name="a7" draw:name="Rectangle 45233"><svg:title/><svg:desc/><text:p text:style-name="P16"><text:span text:style-name="T17">CREDOR</text:span></text:p><draw:enhanced-geometry draw:type="non-primitive" svg:viewBox="0 0 21600 21600" draw:enhanced-path="M 0 0 L 21600 0 21600 21600 0 21600 Z N"/></draw:custom-shape><draw:custom-shape svg:x="9.02542in" svg:y="0.45103in" svg:width="0.79743in" svg:height="0.11961in" draw:id="id8" draw:style-name="a8" draw:name="Rectangle 45234"><svg:title/><svg:desc/><text:p text:style-name="P18"><text:span text:style-name="T19">MOVIMENTO</text:span></text:p><draw:enhanced-geometry draw:type="non-primitive" svg:viewBox="0 0 21600 21600" draw:enhanced-path="M 0 0 L 21600 0 21600 21600 0 21600 Z N"/></draw:custom-shape><draw:custom-shape svg:x="9.21986in" svg:y="0.56422in" svg:width="0.53882in" svg:height="0.11961in" draw:id="id9" draw:style-name="a9" draw:name="Rectangle 45238"><svg:title/><svg:desc/><text:p text:style-name="P20"><text:span text:style-name="T21">LÍQUIDO</text:span></text:p><draw:enhanced-geometry draw:type="non-primitive" svg:viewBox="0 0 21600 21600" draw:enhanced-path="M 0 0 L 21600 0 21600 21600 0 21600 Z N"/></draw:custom-shape><draw:custom-shape svg:x="9.70097in" svg:y="0.45103in" svg:width="0.22266in" svg:height="0.11961in" draw:id="id10" draw:style-name="a10" draw:name="Rectangle 45235"><svg:title/><svg:desc/><text:p text:style-name="P22"><text:span text:style-name="T23">C/D</text:span></text:p><draw:enhanced-geometry draw:type="non-primitive" svg:viewBox="0 0 21600 21600" draw:enhanced-path="M 0 0 L 21600 0 21600 21600 0 21600 Z N"/></draw:custom-shape><draw:custom-shape svg:x="10.41597in" svg:y="0.45103in" svg:width="0.86919in" svg:height="0.11961in" draw:id="id11" draw:style-name="a11" draw:name="Rectangle 45236"><svg:title/><svg:desc/><text:p text:style-name="P24"><text:span text:style-name="T25">SALDO FINAL</text:span></text:p><draw:enhanced-geometry draw:type="non-primitive" svg:viewBox="0 0 21600 21600" draw:enhanced-path="M 0 0 L 21600 0 21600 21600 0 21600 Z N"/></draw:custom-shape><draw:custom-shape svg:x="11.14542in" svg:y="0.45103in" svg:width="0.22266in" svg:height="0.11961in" draw:id="id12" draw:style-name="a12" draw:name="Rectangle 45237"><svg:title/><svg:desc/><text:p text:style-name="P26"><text:span text:style-name="T27">C/D</text:span></text:p><draw:enhanced-geometry draw:type="non-primitive" svg:viewBox="0 0 21600 21600" draw:enhanced-path="M 0 0 L 21600 0 21600 21600 0 21600 Z N"/></draw:custom-shape><draw:custom-shape svg:x="0.34722in" svg:y="0.45103in" svg:width="0.45968in" svg:height="0.11961in" draw:id="id13" draw:style-name="a13" draw:name="Rectangle 45226"><svg:title/><svg:desc/><text:p text:style-name="P28"><text:span text:style-name="T29">CONTA</text:span></text:p><draw:enhanced-geometry draw:type="non-primitive" svg:viewBox="0 0 21600 21600" draw:enhanced-path="M 0 0 L 21600 0 21600 21600 0 21600 Z N"/></draw:custom-shape><draw:custom-shape svg:x="6.27736in" svg:y="1.00658in" svg:width="0.09336in" svg:height="0.11961in" draw:id="id14" draw:style-name="a14" draw:name="Rectangle 45239"><svg:title/><svg:desc/><text:p text:style-name="P30">C</text:p><draw:enhanced-geometry draw:type="non-primitive" svg:viewBox="0 0 21600 21600" draw:enhanced-path="M 0 0 L 21600 0 21600 21600 0 21600 Z N"/></draw:custom-shape><draw:custom-shape svg:x="11.19403in" svg:y="1.00658in" svg:width="0.09336in" svg:height="0.11961in" draw:id="id15" draw:style-name="a15" draw:name="Rectangle 45240"><svg:title/><svg:desc/><text:p text:style-name="P31">C</text:p><draw:enhanced-geometry draw:type="non-primitive" svg:viewBox="0 0 21600 21600" draw:enhanced-path="M 0 0 L 21600 0 21600 21600 0 21600 Z N"/></draw:custom-shape></draw:g></text:span><text:span text:style-name="T32"><text:tab/></text:span>D<text:tab/>D</text:p>
      </style:header>
      <style:header-left>
        <text:p text:style-name="P33"><text:span text:style-name="T34"><draw:g draw:z-index="251658240" draw:name="Group 45264" draw:id="id34" draw:style-name="a34" text:anchor-type="paragraph"><svg:title/><svg:desc/><draw:custom-shape svg:x="0.20833in" svg:y="0.27778in" svg:width="11.27778in" svg:height="0.56945in" draw:id="id17" draw:style-name="a17" draw:name="Shape 45265"><svg:title/><svg:desc/><draw:enhanced-geometry draw:type="non-primitive" svg:viewBox="0 0 10312400 520701" draw:enhanced-path="M 0 520700 L 10312400 520701 C 10312400 520701 10312400 520701 10312400 520701 L 10312400 1 C 10312400 1 10312400 1 10312400 1 L 0 0 C 0 0 0 0 0 0 L 0 520700 C 0 520700 0 520700 0 5207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2400"/><draw:equation draw:name="f7" draw:formula="?f4 / 520701"/><draw:equation draw:name="f8" draw:formula="0 / ?f6"/><draw:equation draw:name="f9" draw:formula="10312400 / ?f6"/><draw:equation draw:name="f10" draw:formula="0 / ?f7"/><draw:equation draw:name="f11" draw:formula="520701 / ?f7"/></draw:enhanced-geometry></draw:custom-shape><draw:custom-shape svg:x="1.15278in" svg:y="0.45103in" svg:width="0.77583in" svg:height="0.11961in" draw:id="id18" draw:style-name="a18" draw:name="Rectangle 45267"><svg:title/><svg:desc/><text:p text:style-name="P35"><text:span text:style-name="T36">DESCRIÇÃO</text:span></text:p><draw:enhanced-geometry draw:type="non-primitive" svg:viewBox="0 0 21600 21600" draw:enhanced-path="M 0 0 L 21600 0 21600 21600 0 21600 Z N"/></draw:custom-shape><draw:custom-shape svg:x="5.43444in" svg:y="0.45103in" svg:width="0.95544in" svg:height="0.11961in" draw:id="id19" draw:style-name="a19" draw:name="Rectangle 45268"><svg:title/><svg:desc/><text:p text:style-name="P37"><text:span text:style-name="T38">SALDO INICIAL</text:span></text:p><draw:enhanced-geometry draw:type="non-primitive" svg:viewBox="0 0 21600 21600" draw:enhanced-path="M 0 0 L 21600 0 21600 21600 0 21600 Z N"/></draw:custom-shape><draw:custom-shape svg:x="6.22875in" svg:y="0.45103in" svg:width="0.22266in" svg:height="0.11961in" draw:id="id20" draw:style-name="a20" draw:name="Rectangle 45269"><svg:title/><svg:desc/><text:p text:style-name="P39"><text:span text:style-name="T40">C/D</text:span></text:p><draw:enhanced-geometry draw:type="non-primitive" svg:viewBox="0 0 21600 21600" draw:enhanced-path="M 0 0 L 21600 0 21600 21600 0 21600 Z N"/></draw:custom-shape><draw:custom-shape svg:x="6.99764in" svg:y="0.45103in" svg:width="0.79743in" svg:height="0.11961in" draw:id="id21" draw:style-name="a21" draw:name="Rectangle 45270"><svg:title/><svg:desc/><text:p text:style-name="P41"><text:span text:style-name="T42">MOVIMENTO</text:span></text:p><draw:enhanced-geometry draw:type="non-primitive" svg:viewBox="0 0 21600 21600" draw:enhanced-path="M 0 0 L 21600 0 21600 21600 0 21600 Z N"/></draw:custom-shape><draw:custom-shape svg:x="7.11653in" svg:y="0.56422in" svg:width="0.63942in" svg:height="0.11961in" draw:id="id22" draw:style-name="a22" draw:name="Rectangle 45271"><svg:title/><svg:desc/><text:p text:style-name="P43"><text:span text:style-name="T44">DEVEDOR</text:span></text:p><draw:enhanced-geometry draw:type="non-primitive" svg:viewBox="0 0 21600 21600" draw:enhanced-path="M 0 0 L 21600 0 21600 21600 0 21600 Z N"/></draw:custom-shape><draw:custom-shape svg:x="8.01153in" svg:y="0.45103in" svg:width="0.79743in" svg:height="0.11961in" draw:id="id23" draw:style-name="a23" draw:name="Rectangle 45272"><svg:title/><svg:desc/><text:p text:style-name="P45"><text:span text:style-name="T46">MOVIMENTO</text:span></text:p><draw:enhanced-geometry draw:type="non-primitive" svg:viewBox="0 0 21600 21600" draw:enhanced-path="M 0 0 L 21600 0 21600 21600 0 21600 Z N"/></draw:custom-shape><draw:custom-shape svg:x="8.18986in" svg:y="0.56422in" svg:width="0.56028in" svg:height="0.11961in" draw:id="id24" draw:style-name="a24" draw:name="Rectangle 45273"><svg:title/><svg:desc/><text:p text:style-name="P47"><text:span text:style-name="T48">CREDOR</text:span></text:p><draw:enhanced-geometry draw:type="non-primitive" svg:viewBox="0 0 21600 21600" draw:enhanced-path="M 0 0 L 21600 0 21600 21600 0 21600 Z N"/></draw:custom-shape><draw:custom-shape svg:x="9.02542in" svg:y="0.45103in" svg:width="0.79743in" svg:height="0.11961in" draw:id="id25" draw:style-name="a25" draw:name="Rectangle 45274"><svg:title/><svg:desc/><text:p text:style-name="P49"><text:span text:style-name="T50">MOVIMENTO</text:span></text:p><draw:enhanced-geometry draw:type="non-primitive" svg:viewBox="0 0 21600 21600" draw:enhanced-path="M 0 0 L 21600 0 21600 21600 0 21600 Z N"/></draw:custom-shape><draw:custom-shape svg:x="9.21986in" svg:y="0.56422in" svg:width="0.53882in" svg:height="0.11961in" draw:id="id26" draw:style-name="a26" draw:name="Rectangle 45278"><svg:title/><svg:desc/><text:p text:style-name="P51"><text:span text:style-name="T52">LÍQUIDO</text:span></text:p><draw:enhanced-geometry draw:type="non-primitive" svg:viewBox="0 0 21600 21600" draw:enhanced-path="M 0 0 L 21600 0 21600 21600 0 21600 Z N"/></draw:custom-shape><draw:custom-shape svg:x="9.70097in" svg:y="0.45103in" svg:width="0.22266in" svg:height="0.11961in" draw:id="id27" draw:style-name="a27" draw:name="Rectangle 45275"><svg:title/><svg:desc/><text:p text:style-name="P53"><text:span text:style-name="T54">C/D</text:span></text:p><draw:enhanced-geometry draw:type="non-primitive" svg:viewBox="0 0 21600 21600" draw:enhanced-path="M 0 0 L 21600 0 21600 21600 0 21600 Z N"/></draw:custom-shape><draw:custom-shape svg:x="10.41597in" svg:y="0.45103in" svg:width="0.86919in" svg:height="0.11961in" draw:id="id28" draw:style-name="a28" draw:name="Rectangle 45276"><svg:title/><svg:desc/><text:p text:style-name="P55"><text:span text:style-name="T56">SALDO FINAL</text:span></text:p><draw:enhanced-geometry draw:type="non-primitive" svg:viewBox="0 0 21600 21600" draw:enhanced-path="M 0 0 L 21600 0 21600 21600 0 21600 Z N"/></draw:custom-shape><draw:custom-shape svg:x="11.14542in" svg:y="0.45103in" svg:width="0.22266in" svg:height="0.11961in" draw:id="id29" draw:style-name="a29" draw:name="Rectangle 45277"><svg:title/><svg:desc/><text:p text:style-name="P57"><text:span text:style-name="T58">C/D</text:span></text:p><draw:enhanced-geometry draw:type="non-primitive" svg:viewBox="0 0 21600 21600" draw:enhanced-path="M 0 0 L 21600 0 21600 21600 0 21600 Z N"/></draw:custom-shape><draw:custom-shape svg:x="0.34722in" svg:y="0.45103in" svg:width="0.45968in" svg:height="0.11961in" draw:id="id30" draw:style-name="a30" draw:name="Rectangle 45266"><svg:title/><svg:desc/><text:p text:style-name="P59"><text:span text:style-name="T60">CONTA</text:span></text:p><draw:enhanced-geometry draw:type="non-primitive" svg:viewBox="0 0 21600 21600" draw:enhanced-path="M 0 0 L 21600 0 21600 21600 0 21600 Z N"/></draw:custom-shape><draw:custom-shape svg:x="8.38028in" svg:y="1.00658in" svg:width="0.07189in" svg:height="0.11961in" draw:id="id31" draw:style-name="a31" draw:name="Rectangle 45279"><svg:title/><svg:desc/><text:p text:style-name="P61">0</text:p><draw:enhanced-geometry draw:type="non-primitive" svg:viewBox="0 0 21600 21600" draw:enhanced-path="M 0 0 L 21600 0 21600 21600 0 21600 Z N"/></draw:custom-shape><draw:custom-shape svg:x="8.43433in" svg:y="1.00658in" svg:width="0.03595in" svg:height="0.11961in" draw:id="id32" draw:style-name="a32" draw:name="Rectangle 45280"><svg:title/><svg:desc/><text:p text:style-name="P62">,</text:p><draw:enhanced-geometry draw:type="non-primitive" svg:viewBox="0 0 21600 21600" draw:enhanced-path="M 0 0 L 21600 0 21600 21600 0 21600 Z N"/></draw:custom-shape><draw:custom-shape svg:x="8.46136in" svg:y="1.00658in" svg:width="0.14379in" svg:height="0.11961in" draw:id="id33" draw:style-name="a33" draw:name="Rectangle 45281"><svg:title/><svg:desc/><text:p text:style-name="P63">00</text:p><draw:enhanced-geometry draw:type="non-primitive" svg:viewBox="0 0 21600 21600" draw:enhanced-path="M 0 0 L 21600 0 21600 21600 0 21600 Z N"/></draw:custom-shape></draw:g></text:span></text:p>
      </style:header-left>
      <style:footer>
        <text:p text:style-name="P64"><text:span text:style-name="T65"><draw:custom-shape svg:x="0.20833in" svg:y="7.54861in" svg:width="11.27778in" svg:height="0in" draw:id="id35" draw:style-name="a35" draw:name="Group 45249"><svg:title/><svg:desc/><draw:enhanced-geometry draw:type="non-primitive" svg:viewBox="0 0 10312400 1" draw:enhanced-path="M 0 0 L 10312400 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2400"/><draw:equation draw:name="f7" draw:formula="?f4"/><draw:equation draw:name="f8" draw:formula="0 / ?f6"/><draw:equation draw:name="f9" draw:formula="10312400 / ?f6"/><draw:equation draw:name="f10" draw:formula="0 / ?f7"/><draw:equation draw:name="f11" draw:formula="1 / ?f7"/></draw:enhanced-geometry></draw:custom-shape></text:span>0,00</text:p>
        <text:p text:style-name="P66">0,00</text:p>
        <text:p text:style-name="P67">Página<text:s/><text:page-number text:fixed="false">3</text:page-number></text:p>
      </style:footer>
      <style:footer-left>
        <text:p text:style-name="P68"><text:span text:style-name="T69"><draw:custom-shape svg:x="0.20833in" svg:y="7.54861in" svg:width="11.27778in" svg:height="0in" draw:id="id36" draw:style-name="a36" draw:name="Group 45289"><svg:title/><svg:desc/><draw:enhanced-geometry draw:type="non-primitive" svg:viewBox="0 0 10312400 1" draw:enhanced-path="M 0 0 L 10312400 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2400"/><draw:equation draw:name="f7" draw:formula="?f4"/><draw:equation draw:name="f8" draw:formula="0 / ?f6"/><draw:equation draw:name="f9" draw:formula="10312400 / ?f6"/><draw:equation draw:name="f10" draw:formula="0 / ?f7"/><draw:equation draw:name="f11" draw:formula="1 / ?f7"/></draw:enhanced-geometry></draw:custom-shape></text:span>Página<text:s/><text:page-number text:fixed="false">4</text:page-number></text:p>
      </style:footer-left>
    </style:master-page>
    <style:master-page style:next-style-name="MP0" style:name="MPF0" style:page-layout-name="PL0">
      <style:header>
        <text:p text:style-name="P70"/>
      </style:header>
      <style:footer>
        <text:p text:style-name="P71"><text:span text:style-name="T72"><draw:custom-shape svg:x="0.20833in" svg:y="7.54861in" svg:width="11.27778in" svg:height="0in" draw:id="id37" draw:style-name="a37" draw:name="Group 45209"><svg:title/><svg:desc/><draw:enhanced-geometry draw:type="non-primitive" svg:viewBox="0 0 10312400 1" draw:enhanced-path="M 0 0 L 10312400 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2400"/><draw:equation draw:name="f7" draw:formula="?f4"/><draw:equation draw:name="f8" draw:formula="0 / ?f6"/><draw:equation draw:name="f9" draw:formula="10312400 / ?f6"/><draw:equation draw:name="f10" draw:formula="0 / ?f7"/><draw:equation draw:name="f11" draw:formula="1 / ?f7"/></draw:enhanced-geometry></draw:custom-shape></text:span>0,00</text:p>
        <text:p text:style-name="P73">0,00</text:p>
      </style:footer>
    </style:master-page>
    <style:master-page style:name="MP1" style:page-layout-name="PL1">
      <style:header>
        <text:p text:style-name="P237"><text:span text:style-name="T238"><draw:g draw:z-index="251664384" draw:name="Group 45362" draw:id="id108" draw:style-name="a109" text:anchor-type="paragraph"><svg:title/><svg:desc/><draw:custom-shape svg:x="0.20833in" svg:y="0.27778in" svg:width="11.27778in" svg:height="0.56945in" draw:id="id82" draw:style-name="a83" draw:name="Shape 45363"><svg:title/><svg:desc/><draw:enhanced-geometry draw:type="non-primitive" svg:viewBox="0 0 10312400 520701" draw:enhanced-path="M 0 520700 L 10312400 520701 C 10312400 520701 10312400 520701 10312400 520701 L 10312400 1 C 10312400 1 10312400 1 10312400 1 L 0 0 C 0 0 0 0 0 0 L 0 520700 C 0 520700 0 520700 0 5207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2400"/><draw:equation draw:name="f7" draw:formula="?f4 / 520701"/><draw:equation draw:name="f8" draw:formula="0 / ?f6"/><draw:equation draw:name="f9" draw:formula="10312400 / ?f6"/><draw:equation draw:name="f10" draw:formula="0 / ?f7"/><draw:equation draw:name="f11" draw:formula="520701 / ?f7"/></draw:enhanced-geometry></draw:custom-shape><draw:custom-shape svg:x="1.15278in" svg:y="0.45103in" svg:width="0.77583in" svg:height="0.11961in" draw:id="id83" draw:style-name="a84" draw:name="Rectangle 45365"><svg:title/><svg:desc/><text:p text:style-name="P239"><text:span text:style-name="T240">DESCRIÇÃO</text:span></text:p><draw:enhanced-geometry draw:type="non-primitive" svg:viewBox="0 0 21600 21600" draw:enhanced-path="M 0 0 L 21600 0 21600 21600 0 21600 Z N"/></draw:custom-shape><draw:custom-shape svg:x="5.43444in" svg:y="0.45103in" svg:width="0.95544in" svg:height="0.11961in" draw:id="id84" draw:style-name="a85" draw:name="Rectangle 45366"><svg:title/><svg:desc/><text:p text:style-name="P241"><text:span text:style-name="T242">SALDO INICIAL</text:span></text:p><draw:enhanced-geometry draw:type="non-primitive" svg:viewBox="0 0 21600 21600" draw:enhanced-path="M 0 0 L 21600 0 21600 21600 0 21600 Z N"/></draw:custom-shape><draw:custom-shape svg:x="6.22875in" svg:y="0.45103in" svg:width="0.22266in" svg:height="0.11961in" draw:id="id85" draw:style-name="a86" draw:name="Rectangle 45367"><svg:title/><svg:desc/><text:p text:style-name="P243"><text:span text:style-name="T244">C/D</text:span></text:p><draw:enhanced-geometry draw:type="non-primitive" svg:viewBox="0 0 21600 21600" draw:enhanced-path="M 0 0 L 21600 0 21600 21600 0 21600 Z N"/></draw:custom-shape><draw:custom-shape svg:x="6.99764in" svg:y="0.45103in" svg:width="0.79743in" svg:height="0.11961in" draw:id="id86" draw:style-name="a87" draw:name="Rectangle 45368"><svg:title/><svg:desc/><text:p text:style-name="P245"><text:span text:style-name="T246">MOVIMENTO</text:span></text:p><draw:enhanced-geometry draw:type="non-primitive" svg:viewBox="0 0 21600 21600" draw:enhanced-path="M 0 0 L 21600 0 21600 21600 0 21600 Z N"/></draw:custom-shape><draw:custom-shape svg:x="7.11653in" svg:y="0.56422in" svg:width="0.63942in" svg:height="0.11961in" draw:id="id87" draw:style-name="a88" draw:name="Rectangle 45369"><svg:title/><svg:desc/><text:p text:style-name="P247"><text:span text:style-name="T248">DEVEDOR</text:span></text:p><draw:enhanced-geometry draw:type="non-primitive" svg:viewBox="0 0 21600 21600" draw:enhanced-path="M 0 0 L 21600 0 21600 21600 0 21600 Z N"/></draw:custom-shape><draw:custom-shape svg:x="8.01153in" svg:y="0.45103in" svg:width="0.79743in" svg:height="0.11961in" draw:id="id88" draw:style-name="a89" draw:name="Rectangle 45370"><svg:title/><svg:desc/><text:p text:style-name="P249"><text:span text:style-name="T250">MOVIMENTO</text:span></text:p><draw:enhanced-geometry draw:type="non-primitive" svg:viewBox="0 0 21600 21600" draw:enhanced-path="M 0 0 L 21600 0 21600 21600 0 21600 Z N"/></draw:custom-shape><draw:custom-shape svg:x="8.18986in" svg:y="0.56422in" svg:width="0.56028in" svg:height="0.11961in" draw:id="id89" draw:style-name="a90" draw:name="Rectangle 45371"><svg:title/><svg:desc/><text:p text:style-name="P251"><text:span text:style-name="T252">CREDOR</text:span></text:p><draw:enhanced-geometry draw:type="non-primitive" svg:viewBox="0 0 21600 21600" draw:enhanced-path="M 0 0 L 21600 0 21600 21600 0 21600 Z N"/></draw:custom-shape><draw:custom-shape svg:x="9.02542in" svg:y="0.45103in" svg:width="0.79743in" svg:height="0.11961in" draw:id="id90" draw:style-name="a91" draw:name="Rectangle 45372"><svg:title/><svg:desc/><text:p text:style-name="P253"><text:span text:style-name="T254">MOVIMENTO</text:span></text:p><draw:enhanced-geometry draw:type="non-primitive" svg:viewBox="0 0 21600 21600" draw:enhanced-path="M 0 0 L 21600 0 21600 21600 0 21600 Z N"/></draw:custom-shape><draw:custom-shape svg:x="9.21986in" svg:y="0.56422in" svg:width="0.53882in" svg:height="0.11961in" draw:id="id91" draw:style-name="a92" draw:name="Rectangle 45376"><svg:title/><svg:desc/><text:p text:style-name="P255"><text:span text:style-name="T256">LÍQUIDO</text:span></text:p><draw:enhanced-geometry draw:type="non-primitive" svg:viewBox="0 0 21600 21600" draw:enhanced-path="M 0 0 L 21600 0 21600 21600 0 21600 Z N"/></draw:custom-shape><draw:custom-shape svg:x="9.70097in" svg:y="0.45103in" svg:width="0.22266in" svg:height="0.11961in" draw:id="id92" draw:style-name="a93" draw:name="Rectangle 45373"><svg:title/><svg:desc/><text:p text:style-name="P257"><text:span text:style-name="T258">C/D</text:span></text:p><draw:enhanced-geometry draw:type="non-primitive" svg:viewBox="0 0 21600 21600" draw:enhanced-path="M 0 0 L 21600 0 21600 21600 0 21600 Z N"/></draw:custom-shape><draw:custom-shape svg:x="10.41597in" svg:y="0.45103in" svg:width="0.86919in" svg:height="0.11961in" draw:id="id93" draw:style-name="a94" draw:name="Rectangle 45374"><svg:title/><svg:desc/><text:p text:style-name="P259"><text:span text:style-name="T260">SALDO FINAL</text:span></text:p><draw:enhanced-geometry draw:type="non-primitive" svg:viewBox="0 0 21600 21600" draw:enhanced-path="M 0 0 L 21600 0 21600 21600 0 21600 Z N"/></draw:custom-shape><draw:custom-shape svg:x="11.14542in" svg:y="0.45103in" svg:width="0.22266in" svg:height="0.11961in" draw:id="id94" draw:style-name="a95" draw:name="Rectangle 45375"><svg:title/><svg:desc/><text:p text:style-name="P261"><text:span text:style-name="T262">C/D</text:span></text:p><draw:enhanced-geometry draw:type="non-primitive" svg:viewBox="0 0 21600 21600" draw:enhanced-path="M 0 0 L 21600 0 21600 21600 0 21600 Z N"/></draw:custom-shape><draw:custom-shape svg:x="0.34722in" svg:y="0.45103in" svg:width="0.45968in" svg:height="0.11961in" draw:id="id95" draw:style-name="a96" draw:name="Rectangle 45364"><svg:title/><svg:desc/><text:p text:style-name="P263"><text:span text:style-name="T264">CONTA</text:span></text:p><draw:enhanced-geometry draw:type="non-primitive" svg:viewBox="0 0 21600 21600" draw:enhanced-path="M 0 0 L 21600 0 21600 21600 0 21600 Z N"/></draw:custom-shape><draw:custom-shape svg:x="6.27736in" svg:y="1.00658in" svg:width="0.09336in" svg:height="0.11961in" draw:id="id96" draw:style-name="a97" draw:name="Rectangle 45377"><svg:title/><svg:desc/><text:p text:style-name="P265">C</text:p><draw:enhanced-geometry draw:type="non-primitive" svg:viewBox="0 0 21600 21600" draw:enhanced-path="M 0 0 L 21600 0 21600 21600 0 21600 Z N"/></draw:custom-shape><draw:custom-shape svg:x="7.36639in" svg:y="1.00658in" svg:width="0.07189in" svg:height="0.11961in" draw:id="id97" draw:style-name="a98" draw:name="Rectangle 45378"><svg:title/><svg:desc/><text:p text:style-name="P266">0</text:p><draw:enhanced-geometry draw:type="non-primitive" svg:viewBox="0 0 21600 21600" draw:enhanced-path="M 0 0 L 21600 0 21600 21600 0 21600 Z N"/></draw:custom-shape><draw:custom-shape svg:x="7.42045in" svg:y="1.00658in" svg:width="0.03595in" svg:height="0.11961in" draw:id="id98" draw:style-name="a99" draw:name="Rectangle 45379"><svg:title/><svg:desc/><text:p text:style-name="P267">,</text:p><draw:enhanced-geometry draw:type="non-primitive" svg:viewBox="0 0 21600 21600" draw:enhanced-path="M 0 0 L 21600 0 21600 21600 0 21600 Z N"/></draw:custom-shape><draw:custom-shape svg:x="7.44747in" svg:y="1.00658in" svg:width="0.14379in" svg:height="0.11961in" draw:id="id99" draw:style-name="a100" draw:name="Rectangle 45380"><svg:title/><svg:desc/><text:p text:style-name="P268">00</text:p><draw:enhanced-geometry draw:type="non-primitive" svg:viewBox="0 0 21600 21600" draw:enhanced-path="M 0 0 L 21600 0 21600 21600 0 21600 Z N"/></draw:custom-shape><draw:custom-shape svg:x="8.38028in" svg:y="1.00658in" svg:width="0.07189in" svg:height="0.11961in" draw:id="id100" draw:style-name="a101" draw:name="Rectangle 45381"><svg:title/><svg:desc/><text:p text:style-name="P269">0</text:p><draw:enhanced-geometry draw:type="non-primitive" svg:viewBox="0 0 21600 21600" draw:enhanced-path="M 0 0 L 21600 0 21600 21600 0 21600 Z N"/></draw:custom-shape><draw:custom-shape svg:x="8.43433in" svg:y="1.00658in" svg:width="0.03595in" svg:height="0.11961in" draw:id="id101" draw:style-name="a102" draw:name="Rectangle 45382"><svg:title/><svg:desc/><text:p text:style-name="P270">,</text:p><draw:enhanced-geometry draw:type="non-primitive" svg:viewBox="0 0 21600 21600" draw:enhanced-path="M 0 0 L 21600 0 21600 21600 0 21600 Z N"/></draw:custom-shape><draw:custom-shape svg:x="8.46136in" svg:y="1.00658in" svg:width="0.14379in" svg:height="0.11961in" draw:id="id102" draw:style-name="a103" draw:name="Rectangle 45383"><svg:title/><svg:desc/><text:p text:style-name="P271">00</text:p><draw:enhanced-geometry draw:type="non-primitive" svg:viewBox="0 0 21600 21600" draw:enhanced-path="M 0 0 L 21600 0 21600 21600 0 21600 Z N"/></draw:custom-shape><draw:custom-shape svg:x="9.39417in" svg:y="1.00658in" svg:width="0.07189in" svg:height="0.11961in" draw:id="id103" draw:style-name="a104" draw:name="Rectangle 45384"><svg:title/><svg:desc/><text:p text:style-name="P272">0</text:p><draw:enhanced-geometry draw:type="non-primitive" svg:viewBox="0 0 21600 21600" draw:enhanced-path="M 0 0 L 21600 0 21600 21600 0 21600 Z N"/></draw:custom-shape><draw:custom-shape svg:x="9.44822in" svg:y="1.00658in" svg:width="0.03595in" svg:height="0.11961in" draw:id="id104" draw:style-name="a105" draw:name="Rectangle 45385"><svg:title/><svg:desc/><text:p text:style-name="P273">,</text:p><draw:enhanced-geometry draw:type="non-primitive" svg:viewBox="0 0 21600 21600" draw:enhanced-path="M 0 0 L 21600 0 21600 21600 0 21600 Z N"/></draw:custom-shape><draw:custom-shape svg:x="9.47525in" svg:y="1.00658in" svg:width="0.14379in" svg:height="0.11961in" draw:id="id105" draw:style-name="a106" draw:name="Rectangle 45386"><svg:title/><svg:desc/><text:p text:style-name="P274">00</text:p><draw:enhanced-geometry draw:type="non-primitive" svg:viewBox="0 0 21600 21600" draw:enhanced-path="M 0 0 L 21600 0 21600 21600 0 21600 Z N"/></draw:custom-shape><draw:custom-shape svg:x="9.74958in" svg:y="1.00658in" svg:width="0.09336in" svg:height="0.11961in" draw:id="id106" draw:style-name="a107" draw:name="Rectangle 45387"><svg:title/><svg:desc/><text:p text:style-name="P275">N</text:p><draw:enhanced-geometry draw:type="non-primitive" svg:viewBox="0 0 21600 21600" draw:enhanced-path="M 0 0 L 21600 0 21600 21600 0 21600 Z N"/></draw:custom-shape><draw:custom-shape svg:x="11.19403in" svg:y="1.00658in" svg:width="0.09336in" svg:height="0.11961in" draw:id="id107" draw:style-name="a108" draw:name="Rectangle 45388"><svg:title/><svg:desc/><text:p text:style-name="P276">C</text:p><draw:enhanced-geometry draw:type="non-primitive" svg:viewBox="0 0 21600 21600" draw:enhanced-path="M 0 0 L 21600 0 21600 21600 0 21600 Z N"/></draw:custom-shape></draw:g></text:span><text:span text:style-name="T277"><text:tab/></text:span>D<text:tab/>0,00<text:tab/>D</text:p>
      </style:header>
      <style:header-left>
        <text:p text:style-name="P278"><text:span text:style-name="T279"><draw:g draw:z-index="251663360" draw:name="Group 45425" draw:id="id129" draw:style-name="a130" text:anchor-type="paragraph"><svg:title/><svg:desc/><draw:custom-shape svg:x="0.20833in" svg:y="0.27778in" svg:width="11.27778in" svg:height="0.56945in" draw:id="id109" draw:style-name="a110" draw:name="Shape 45426"><svg:title/><svg:desc/><draw:enhanced-geometry draw:type="non-primitive" svg:viewBox="0 0 10312400 520701" draw:enhanced-path="M 0 520700 L 10312400 520701 C 10312400 520701 10312400 520701 10312400 520701 L 10312400 1 C 10312400 1 10312400 1 10312400 1 L 0 0 C 0 0 0 0 0 0 L 0 520700 C 0 520700 0 520700 0 5207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2400"/><draw:equation draw:name="f7" draw:formula="?f4 / 520701"/><draw:equation draw:name="f8" draw:formula="0 / ?f6"/><draw:equation draw:name="f9" draw:formula="10312400 / ?f6"/><draw:equation draw:name="f10" draw:formula="0 / ?f7"/><draw:equation draw:name="f11" draw:formula="520701 / ?f7"/></draw:enhanced-geometry></draw:custom-shape><draw:custom-shape svg:x="1.15278in" svg:y="0.45103in" svg:width="0.77583in" svg:height="0.11961in" draw:id="id110" draw:style-name="a111" draw:name="Rectangle 45428"><svg:title/><svg:desc/><text:p text:style-name="P280"><text:span text:style-name="T281">DESCRIÇÃO</text:span></text:p><draw:enhanced-geometry draw:type="non-primitive" svg:viewBox="0 0 21600 21600" draw:enhanced-path="M 0 0 L 21600 0 21600 21600 0 21600 Z N"/></draw:custom-shape><draw:custom-shape svg:x="5.43444in" svg:y="0.45103in" svg:width="0.95544in" svg:height="0.11961in" draw:id="id111" draw:style-name="a112" draw:name="Rectangle 45429"><svg:title/><svg:desc/><text:p text:style-name="P282"><text:span text:style-name="T283">SALDO INICIAL</text:span></text:p><draw:enhanced-geometry draw:type="non-primitive" svg:viewBox="0 0 21600 21600" draw:enhanced-path="M 0 0 L 21600 0 21600 21600 0 21600 Z N"/></draw:custom-shape><draw:custom-shape svg:x="6.22875in" svg:y="0.45103in" svg:width="0.22266in" svg:height="0.11961in" draw:id="id112" draw:style-name="a113" draw:name="Rectangle 45430"><svg:title/><svg:desc/><text:p text:style-name="P284"><text:span text:style-name="T285">C/D</text:span></text:p><draw:enhanced-geometry draw:type="non-primitive" svg:viewBox="0 0 21600 21600" draw:enhanced-path="M 0 0 L 21600 0 21600 21600 0 21600 Z N"/></draw:custom-shape><draw:custom-shape svg:x="6.99764in" svg:y="0.45103in" svg:width="0.79743in" svg:height="0.11961in" draw:id="id113" draw:style-name="a114" draw:name="Rectangle 45431"><svg:title/><svg:desc/><text:p text:style-name="P286"><text:span text:style-name="T287">MOVIMENTO</text:span></text:p><draw:enhanced-geometry draw:type="non-primitive" svg:viewBox="0 0 21600 21600" draw:enhanced-path="M 0 0 L 21600 0 21600 21600 0 21600 Z N"/></draw:custom-shape><draw:custom-shape svg:x="7.11653in" svg:y="0.56422in" svg:width="0.63942in" svg:height="0.11961in" draw:id="id114" draw:style-name="a115" draw:name="Rectangle 45432"><svg:title/><svg:desc/><text:p text:style-name="P288"><text:span text:style-name="T289">DEVEDOR</text:span></text:p><draw:enhanced-geometry draw:type="non-primitive" svg:viewBox="0 0 21600 21600" draw:enhanced-path="M 0 0 L 21600 0 21600 21600 0 21600 Z N"/></draw:custom-shape><draw:custom-shape svg:x="8.01153in" svg:y="0.45103in" svg:width="0.79743in" svg:height="0.11961in" draw:id="id115" draw:style-name="a116" draw:name="Rectangle 45433"><svg:title/><svg:desc/><text:p text:style-name="P290"><text:span text:style-name="T291">MOVIMENTO</text:span></text:p><draw:enhanced-geometry draw:type="non-primitive" svg:viewBox="0 0 21600 21600" draw:enhanced-path="M 0 0 L 21600 0 21600 21600 0 21600 Z N"/></draw:custom-shape><draw:custom-shape svg:x="8.18986in" svg:y="0.56422in" svg:width="0.56028in" svg:height="0.11961in" draw:id="id116" draw:style-name="a117" draw:name="Rectangle 45434"><svg:title/><svg:desc/><text:p text:style-name="P292"><text:span text:style-name="T293">CREDOR</text:span></text:p><draw:enhanced-geometry draw:type="non-primitive" svg:viewBox="0 0 21600 21600" draw:enhanced-path="M 0 0 L 21600 0 21600 21600 0 21600 Z N"/></draw:custom-shape><draw:custom-shape svg:x="9.02542in" svg:y="0.45103in" svg:width="0.79743in" svg:height="0.11961in" draw:id="id117" draw:style-name="a118" draw:name="Rectangle 45435"><svg:title/><svg:desc/><text:p text:style-name="P294"><text:span text:style-name="T295">MOVIMENTO</text:span></text:p><draw:enhanced-geometry draw:type="non-primitive" svg:viewBox="0 0 21600 21600" draw:enhanced-path="M 0 0 L 21600 0 21600 21600 0 21600 Z N"/></draw:custom-shape><draw:custom-shape svg:x="9.21986in" svg:y="0.56422in" svg:width="0.53882in" svg:height="0.11961in" draw:id="id118" draw:style-name="a119" draw:name="Rectangle 45439"><svg:title/><svg:desc/><text:p text:style-name="P296"><text:span text:style-name="T297">LÍQUIDO</text:span></text:p><draw:enhanced-geometry draw:type="non-primitive" svg:viewBox="0 0 21600 21600" draw:enhanced-path="M 0 0 L 21600 0 21600 21600 0 21600 Z N"/></draw:custom-shape><draw:custom-shape svg:x="9.70097in" svg:y="0.45103in" svg:width="0.22266in" svg:height="0.11961in" draw:id="id119" draw:style-name="a120" draw:name="Rectangle 45436"><svg:title/><svg:desc/><text:p text:style-name="P298"><text:span text:style-name="T299">C/D</text:span></text:p><draw:enhanced-geometry draw:type="non-primitive" svg:viewBox="0 0 21600 21600" draw:enhanced-path="M 0 0 L 21600 0 21600 21600 0 21600 Z N"/></draw:custom-shape><draw:custom-shape svg:x="10.41597in" svg:y="0.45103in" svg:width="0.86919in" svg:height="0.11961in" draw:id="id120" draw:style-name="a121" draw:name="Rectangle 45437"><svg:title/><svg:desc/><text:p text:style-name="P300"><text:span text:style-name="T301">SALDO FINAL</text:span></text:p><draw:enhanced-geometry draw:type="non-primitive" svg:viewBox="0 0 21600 21600" draw:enhanced-path="M 0 0 L 21600 0 21600 21600 0 21600 Z N"/></draw:custom-shape><draw:custom-shape svg:x="11.14542in" svg:y="0.45103in" svg:width="0.22266in" svg:height="0.11961in" draw:id="id121" draw:style-name="a122" draw:name="Rectangle 45438"><svg:title/><svg:desc/><text:p text:style-name="P302"><text:span text:style-name="T303">C/D</text:span></text:p><draw:enhanced-geometry draw:type="non-primitive" svg:viewBox="0 0 21600 21600" draw:enhanced-path="M 0 0 L 21600 0 21600 21600 0 21600 Z N"/></draw:custom-shape><draw:custom-shape svg:x="0.34722in" svg:y="0.45103in" svg:width="0.45968in" svg:height="0.11961in" draw:id="id122" draw:style-name="a123" draw:name="Rectangle 45427"><svg:title/><svg:desc/><text:p text:style-name="P304"><text:span text:style-name="T305">CONTA</text:span></text:p><draw:enhanced-geometry draw:type="non-primitive" svg:viewBox="0 0 21600 21600" draw:enhanced-path="M 0 0 L 21600 0 21600 21600 0 21600 Z N"/></draw:custom-shape><draw:custom-shape svg:x="6.27736in" svg:y="1.00658in" svg:width="0.09336in" svg:height="0.11961in" draw:id="id123" draw:style-name="a124" draw:name="Rectangle 45440"><svg:title/><svg:desc/><text:p text:style-name="P306">D</text:p><draw:enhanced-geometry draw:type="non-primitive" svg:viewBox="0 0 21600 21600" draw:enhanced-path="M 0 0 L 21600 0 21600 21600 0 21600 Z N"/></draw:custom-shape><draw:custom-shape svg:x="8.38028in" svg:y="1.00658in" svg:width="0.07189in" svg:height="0.11961in" draw:id="id124" draw:style-name="a125" draw:name="Rectangle 45441"><svg:title/><svg:desc/><text:p text:style-name="P307">0</text:p><draw:enhanced-geometry draw:type="non-primitive" svg:viewBox="0 0 21600 21600" draw:enhanced-path="M 0 0 L 21600 0 21600 21600 0 21600 Z N"/></draw:custom-shape><draw:custom-shape svg:x="8.43433in" svg:y="1.00658in" svg:width="0.03595in" svg:height="0.11961in" draw:id="id125" draw:style-name="a126" draw:name="Rectangle 45442"><svg:title/><svg:desc/><text:p text:style-name="P308">,</text:p><draw:enhanced-geometry draw:type="non-primitive" svg:viewBox="0 0 21600 21600" draw:enhanced-path="M 0 0 L 21600 0 21600 21600 0 21600 Z N"/></draw:custom-shape><draw:custom-shape svg:x="8.46136in" svg:y="1.00658in" svg:width="0.14379in" svg:height="0.11961in" draw:id="id126" draw:style-name="a127" draw:name="Rectangle 45443"><svg:title/><svg:desc/><text:p text:style-name="P309">00</text:p><draw:enhanced-geometry draw:type="non-primitive" svg:viewBox="0 0 21600 21600" draw:enhanced-path="M 0 0 L 21600 0 21600 21600 0 21600 Z N"/></draw:custom-shape><draw:custom-shape svg:x="9.74958in" svg:y="1.00658in" svg:width="0.09336in" svg:height="0.11961in" draw:id="id127" draw:style-name="a128" draw:name="Rectangle 45444"><svg:title/><svg:desc/><text:p text:style-name="P310">D</text:p><draw:enhanced-geometry draw:type="non-primitive" svg:viewBox="0 0 21600 21600" draw:enhanced-path="M 0 0 L 21600 0 21600 21600 0 21600 Z N"/></draw:custom-shape><draw:custom-shape svg:x="11.19403in" svg:y="1.00658in" svg:width="0.09336in" svg:height="0.11961in" draw:id="id128" draw:style-name="a129" draw:name="Rectangle 45445"><svg:title/><svg:desc/><text:p text:style-name="P311">D</text:p><draw:enhanced-geometry draw:type="non-primitive" svg:viewBox="0 0 21600 21600" draw:enhanced-path="M 0 0 L 21600 0 21600 21600 0 21600 Z N"/></draw:custom-shape></draw:g></text:span><text:span text:style-name="T312"><text:tab/></text:span>D<text:tab/>0,00<text:tab/>D</text:p>
      </style:header-left>
      <style:footer>
        <text:p text:style-name="P313"><text:span text:style-name="T314"><draw:custom-shape svg:x="0.20833in" svg:y="7.54861in" svg:width="11.27778in" svg:height="0in" draw:id="id130" draw:style-name="a131" draw:name="Group 45397"><svg:title/><svg:desc/><draw:enhanced-geometry draw:type="non-primitive" svg:viewBox="0 0 10312400 1" draw:enhanced-path="M 0 0 L 10312400 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2400"/><draw:equation draw:name="f7" draw:formula="?f4"/><draw:equation draw:name="f8" draw:formula="0 / ?f6"/><draw:equation draw:name="f9" draw:formula="10312400 / ?f6"/><draw:equation draw:name="f10" draw:formula="0 / ?f7"/><draw:equation draw:name="f11" draw:formula="1 / ?f7"/></draw:enhanced-geometry></draw:custom-shape></text:span>0,00</text:p>
        <text:p text:style-name="P315">0,00</text:p>
        <text:p text:style-name="P316">0,00</text:p>
        <text:p text:style-name="P317">Página<text:s/><text:page-number text:fixed="false">7</text:page-number></text:p>
      </style:footer>
      <style:footer-left>
        <text:p text:style-name="P318"><text:span text:style-name="T319"><draw:custom-shape svg:x="0.20833in" svg:y="7.54861in" svg:width="11.27778in" svg:height="0in" draw:id="id131" draw:style-name="a132" draw:name="Group 45454"><svg:title/><svg:desc/><draw:enhanced-geometry draw:type="non-primitive" svg:viewBox="0 0 10312400 1" draw:enhanced-path="M 0 0 L 10312400 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2400"/><draw:equation draw:name="f7" draw:formula="?f4"/><draw:equation draw:name="f8" draw:formula="0 / ?f6"/><draw:equation draw:name="f9" draw:formula="10312400 / ?f6"/><draw:equation draw:name="f10" draw:formula="0 / ?f7"/><draw:equation draw:name="f11" draw:formula="1 / ?f7"/></draw:enhanced-geometry></draw:custom-shape></text:span><text:span text:style-name="T320"><text:tab/></text:span>D<text:tab/>D</text:p>
        <text:p text:style-name="P321"><text:span text:style-name="T322"><text:tab/></text:span>D<text:tab/>0,00<text:tab/>0,00<text:tab/>0,00<text:tab/>N<text:tab/>D</text:p>
        <text:p text:style-name="P323">Página<text:s/><text:page-number text:fixed="false">8</text:page-number></text:p>
      </style:footer-left>
    </style:master-page>
    <style:master-page style:next-style-name="MP1" style:name="MPF1" style:page-layout-name="PL1">
      <style:header>
        <text:p text:style-name="P324"><text:span text:style-name="T325"><draw:g draw:z-index="251665408" draw:name="Group 45296" draw:id="id151" draw:style-name="a152" text:anchor-type="paragraph"><svg:title/><svg:desc/><draw:custom-shape svg:x="0.20833in" svg:y="0.27778in" svg:width="11.27778in" svg:height="0.56945in" draw:id="id132" draw:style-name="a133" draw:name="Shape 45297"><svg:title/><svg:desc/><draw:enhanced-geometry draw:type="non-primitive" svg:viewBox="0 0 10312400 520701" draw:enhanced-path="M 0 520700 L 10312400 520701 C 10312400 520701 10312400 520701 10312400 520701 L 10312400 1 C 10312400 1 10312400 1 10312400 1 L 0 0 C 0 0 0 0 0 0 L 0 520700 C 0 520700 0 520700 0 5207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2400"/><draw:equation draw:name="f7" draw:formula="?f4 / 520701"/><draw:equation draw:name="f8" draw:formula="0 / ?f6"/><draw:equation draw:name="f9" draw:formula="10312400 / ?f6"/><draw:equation draw:name="f10" draw:formula="0 / ?f7"/><draw:equation draw:name="f11" draw:formula="520701 / ?f7"/></draw:enhanced-geometry></draw:custom-shape><draw:custom-shape svg:x="1.15278in" svg:y="0.45103in" svg:width="0.77583in" svg:height="0.11961in" draw:id="id133" draw:style-name="a134" draw:name="Rectangle 45299"><svg:title/><svg:desc/><text:p text:style-name="P326"><text:span text:style-name="T327">DESCRIÇÃO</text:span></text:p><draw:enhanced-geometry draw:type="non-primitive" svg:viewBox="0 0 21600 21600" draw:enhanced-path="M 0 0 L 21600 0 21600 21600 0 21600 Z N"/></draw:custom-shape><draw:custom-shape svg:x="5.43444in" svg:y="0.45103in" svg:width="0.95544in" svg:height="0.11961in" draw:id="id134" draw:style-name="a135" draw:name="Rectangle 45300"><svg:title/><svg:desc/><text:p text:style-name="P328"><text:span text:style-name="T329">SALDO INICIAL</text:span></text:p><draw:enhanced-geometry draw:type="non-primitive" svg:viewBox="0 0 21600 21600" draw:enhanced-path="M 0 0 L 21600 0 21600 21600 0 21600 Z N"/></draw:custom-shape><draw:custom-shape svg:x="6.22875in" svg:y="0.45103in" svg:width="0.22266in" svg:height="0.11961in" draw:id="id135" draw:style-name="a136" draw:name="Rectangle 45301"><svg:title/><svg:desc/><text:p text:style-name="P330"><text:span text:style-name="T331">C/D</text:span></text:p><draw:enhanced-geometry draw:type="non-primitive" svg:viewBox="0 0 21600 21600" draw:enhanced-path="M 0 0 L 21600 0 21600 21600 0 21600 Z N"/></draw:custom-shape><draw:custom-shape svg:x="6.99764in" svg:y="0.45103in" svg:width="0.79743in" svg:height="0.11961in" draw:id="id136" draw:style-name="a137" draw:name="Rectangle 45302"><svg:title/><svg:desc/><text:p text:style-name="P332"><text:span text:style-name="T333">MOVIMENTO</text:span></text:p><draw:enhanced-geometry draw:type="non-primitive" svg:viewBox="0 0 21600 21600" draw:enhanced-path="M 0 0 L 21600 0 21600 21600 0 21600 Z N"/></draw:custom-shape><draw:custom-shape svg:x="7.11653in" svg:y="0.56422in" svg:width="0.63942in" svg:height="0.11961in" draw:id="id137" draw:style-name="a138" draw:name="Rectangle 45303"><svg:title/><svg:desc/><text:p text:style-name="P334"><text:span text:style-name="T335">DEVEDOR</text:span></text:p><draw:enhanced-geometry draw:type="non-primitive" svg:viewBox="0 0 21600 21600" draw:enhanced-path="M 0 0 L 21600 0 21600 21600 0 21600 Z N"/></draw:custom-shape><draw:custom-shape svg:x="8.01153in" svg:y="0.45103in" svg:width="0.79743in" svg:height="0.11961in" draw:id="id138" draw:style-name="a139" draw:name="Rectangle 45304"><svg:title/><svg:desc/><text:p text:style-name="P336"><text:span text:style-name="T337">MOVIMENTO</text:span></text:p><draw:enhanced-geometry draw:type="non-primitive" svg:viewBox="0 0 21600 21600" draw:enhanced-path="M 0 0 L 21600 0 21600 21600 0 21600 Z N"/></draw:custom-shape><draw:custom-shape svg:x="8.18986in" svg:y="0.56422in" svg:width="0.56028in" svg:height="0.11961in" draw:id="id139" draw:style-name="a140" draw:name="Rectangle 45305"><svg:title/><svg:desc/><text:p text:style-name="P338"><text:span text:style-name="T339">CREDOR</text:span></text:p><draw:enhanced-geometry draw:type="non-primitive" svg:viewBox="0 0 21600 21600" draw:enhanced-path="M 0 0 L 21600 0 21600 21600 0 21600 Z N"/></draw:custom-shape><draw:custom-shape svg:x="9.02542in" svg:y="0.45103in" svg:width="0.79743in" svg:height="0.11961in" draw:id="id140" draw:style-name="a141" draw:name="Rectangle 45306"><svg:title/><svg:desc/><text:p text:style-name="P340"><text:span text:style-name="T341">MOVIMENTO</text:span></text:p><draw:enhanced-geometry draw:type="non-primitive" svg:viewBox="0 0 21600 21600" draw:enhanced-path="M 0 0 L 21600 0 21600 21600 0 21600 Z N"/></draw:custom-shape><draw:custom-shape svg:x="9.21986in" svg:y="0.56422in" svg:width="0.53882in" svg:height="0.11961in" draw:id="id141" draw:style-name="a142" draw:name="Rectangle 45310"><svg:title/><svg:desc/><text:p text:style-name="P342"><text:span text:style-name="T343">LÍQUIDO</text:span></text:p><draw:enhanced-geometry draw:type="non-primitive" svg:viewBox="0 0 21600 21600" draw:enhanced-path="M 0 0 L 21600 0 21600 21600 0 21600 Z N"/></draw:custom-shape><draw:custom-shape svg:x="9.70097in" svg:y="0.45103in" svg:width="0.22266in" svg:height="0.11961in" draw:id="id142" draw:style-name="a143" draw:name="Rectangle 45307"><svg:title/><svg:desc/><text:p text:style-name="P344"><text:span text:style-name="T345">C/D</text:span></text:p><draw:enhanced-geometry draw:type="non-primitive" svg:viewBox="0 0 21600 21600" draw:enhanced-path="M 0 0 L 21600 0 21600 21600 0 21600 Z N"/></draw:custom-shape><draw:custom-shape svg:x="10.41597in" svg:y="0.45103in" svg:width="0.86919in" svg:height="0.11961in" draw:id="id143" draw:style-name="a144" draw:name="Rectangle 45308"><svg:title/><svg:desc/><text:p text:style-name="P346"><text:span text:style-name="T347">SALDO FINAL</text:span></text:p><draw:enhanced-geometry draw:type="non-primitive" svg:viewBox="0 0 21600 21600" draw:enhanced-path="M 0 0 L 21600 0 21600 21600 0 21600 Z N"/></draw:custom-shape><draw:custom-shape svg:x="11.14542in" svg:y="0.45103in" svg:width="0.22266in" svg:height="0.11961in" draw:id="id144" draw:style-name="a145" draw:name="Rectangle 45309"><svg:title/><svg:desc/><text:p text:style-name="P348"><text:span text:style-name="T349">C/D</text:span></text:p><draw:enhanced-geometry draw:type="non-primitive" svg:viewBox="0 0 21600 21600" draw:enhanced-path="M 0 0 L 21600 0 21600 21600 0 21600 Z N"/></draw:custom-shape><draw:custom-shape svg:x="0.34722in" svg:y="0.45103in" svg:width="0.45968in" svg:height="0.11961in" draw:id="id145" draw:style-name="a146" draw:name="Rectangle 45298"><svg:title/><svg:desc/><text:p text:style-name="P350"><text:span text:style-name="T351">CONTA</text:span></text:p><draw:enhanced-geometry draw:type="non-primitive" svg:viewBox="0 0 21600 21600" draw:enhanced-path="M 0 0 L 21600 0 21600 21600 0 21600 Z N"/></draw:custom-shape><draw:custom-shape svg:x="6.27736in" svg:y="1.00658in" svg:width="0.09336in" svg:height="0.11961in" draw:id="id146" draw:style-name="a147" draw:name="Rectangle 45311"><svg:title/><svg:desc/><text:p text:style-name="P352">C</text:p><draw:enhanced-geometry draw:type="non-primitive" svg:viewBox="0 0 21600 21600" draw:enhanced-path="M 0 0 L 21600 0 21600 21600 0 21600 Z N"/></draw:custom-shape><draw:custom-shape svg:x="8.38028in" svg:y="1.00658in" svg:width="0.07189in" svg:height="0.11961in" draw:id="id147" draw:style-name="a148" draw:name="Rectangle 45312"><svg:title/><svg:desc/><text:p text:style-name="P353">0</text:p><draw:enhanced-geometry draw:type="non-primitive" svg:viewBox="0 0 21600 21600" draw:enhanced-path="M 0 0 L 21600 0 21600 21600 0 21600 Z N"/></draw:custom-shape><draw:custom-shape svg:x="8.43433in" svg:y="1.00658in" svg:width="0.03595in" svg:height="0.11961in" draw:id="id148" draw:style-name="a149" draw:name="Rectangle 45313"><svg:title/><svg:desc/><text:p text:style-name="P354">,</text:p><draw:enhanced-geometry draw:type="non-primitive" svg:viewBox="0 0 21600 21600" draw:enhanced-path="M 0 0 L 21600 0 21600 21600 0 21600 Z N"/></draw:custom-shape><draw:custom-shape svg:x="8.46136in" svg:y="1.00658in" svg:width="0.14379in" svg:height="0.11961in" draw:id="id149" draw:style-name="a150" draw:name="Rectangle 45314"><svg:title/><svg:desc/><text:p text:style-name="P355">00</text:p><draw:enhanced-geometry draw:type="non-primitive" svg:viewBox="0 0 21600 21600" draw:enhanced-path="M 0 0 L 21600 0 21600 21600 0 21600 Z N"/></draw:custom-shape><draw:custom-shape svg:x="11.19403in" svg:y="1.00658in" svg:width="0.09336in" svg:height="0.11961in" draw:id="id150" draw:style-name="a151" draw:name="Rectangle 45315"><svg:title/><svg:desc/><text:p text:style-name="P356">C</text:p><draw:enhanced-geometry draw:type="non-primitive" svg:viewBox="0 0 21600 21600" draw:enhanced-path="M 0 0 L 21600 0 21600 21600 0 21600 Z N"/></draw:custom-shape></draw:g></text:span></text:p>
      </style:header>
      <style:footer>
        <text:p text:style-name="P357"><text:span text:style-name="T358"><draw:custom-shape svg:x="0.20833in" svg:y="7.54861in" svg:width="11.27778in" svg:height="0in" draw:id="id152" draw:style-name="a153" draw:name="Group 45324"><svg:title/><svg:desc/><draw:enhanced-geometry draw:type="non-primitive" svg:viewBox="0 0 10312400 1" draw:enhanced-path="M 0 0 L 10312400 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2400"/><draw:equation draw:name="f7" draw:formula="?f4"/><draw:equation draw:name="f8" draw:formula="0 / ?f6"/><draw:equation draw:name="f9" draw:formula="10312400 / ?f6"/><draw:equation draw:name="f10" draw:formula="0 / ?f7"/><draw:equation draw:name="f11" draw:formula="1 / ?f7"/></draw:enhanced-geometry></draw:custom-shape></text:span>0,00</text:p>
        <text:p text:style-name="P359">0,00</text:p>
        <text:p text:style-name="P360"><text:span text:style-name="T361"><text:tab/></text:span>0,00<text:tab/>0,00<text:tab/>0,00<text:tab/>N</text:p>
        <text:p text:style-name="P362">Página<text:s/><text:page-number text:fixed="false">5</text:page-number></text:p>
      </style:footer>
    </style:master-page>
    <style:master-page style:name="MP2" style:page-layout-name="PL2">
      <style:header>
        <text:p text:style-name="P449"><text:span text:style-name="T450"><draw:g draw:z-index="251670528" draw:name="Group 45564" draw:id="id179" draw:style-name="a180" text:anchor-type="paragraph"><svg:title/><svg:desc/><draw:custom-shape svg:x="0.20833in" svg:y="0.27778in" svg:width="11.27778in" svg:height="0.56945in" draw:id="id153" draw:style-name="a154" draw:name="Shape 45565"><svg:title/><svg:desc/><draw:enhanced-geometry draw:type="non-primitive" svg:viewBox="0 0 10312400 520701" draw:enhanced-path="M 0 520700 L 10312400 520701 C 10312400 520701 10312400 520701 10312400 520701 L 10312400 1 C 10312400 1 10312400 1 10312400 1 L 0 0 C 0 0 0 0 0 0 L 0 520700 C 0 520700 0 520700 0 5207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2400"/><draw:equation draw:name="f7" draw:formula="?f4 / 520701"/><draw:equation draw:name="f8" draw:formula="0 / ?f6"/><draw:equation draw:name="f9" draw:formula="10312400 / ?f6"/><draw:equation draw:name="f10" draw:formula="0 / ?f7"/><draw:equation draw:name="f11" draw:formula="520701 / ?f7"/></draw:enhanced-geometry></draw:custom-shape><draw:custom-shape svg:x="1.15278in" svg:y="0.45103in" svg:width="0.77583in" svg:height="0.11961in" draw:id="id154" draw:style-name="a155" draw:name="Rectangle 45567"><svg:title/><svg:desc/><text:p text:style-name="P451"><text:span text:style-name="T452">DESCRIÇÃO</text:span></text:p><draw:enhanced-geometry draw:type="non-primitive" svg:viewBox="0 0 21600 21600" draw:enhanced-path="M 0 0 L 21600 0 21600 21600 0 21600 Z N"/></draw:custom-shape><draw:custom-shape svg:x="5.43444in" svg:y="0.45103in" svg:width="0.95544in" svg:height="0.11961in" draw:id="id155" draw:style-name="a156" draw:name="Rectangle 45568"><svg:title/><svg:desc/><text:p text:style-name="P453"><text:span text:style-name="T454">SALDO INICIAL</text:span></text:p><draw:enhanced-geometry draw:type="non-primitive" svg:viewBox="0 0 21600 21600" draw:enhanced-path="M 0 0 L 21600 0 21600 21600 0 21600 Z N"/></draw:custom-shape><draw:custom-shape svg:x="6.22875in" svg:y="0.45103in" svg:width="0.22266in" svg:height="0.11961in" draw:id="id156" draw:style-name="a157" draw:name="Rectangle 45569"><svg:title/><svg:desc/><text:p text:style-name="P455"><text:span text:style-name="T456">C/D</text:span></text:p><draw:enhanced-geometry draw:type="non-primitive" svg:viewBox="0 0 21600 21600" draw:enhanced-path="M 0 0 L 21600 0 21600 21600 0 21600 Z N"/></draw:custom-shape><draw:custom-shape svg:x="6.99764in" svg:y="0.45103in" svg:width="0.79743in" svg:height="0.11961in" draw:id="id157" draw:style-name="a158" draw:name="Rectangle 45570"><svg:title/><svg:desc/><text:p text:style-name="P457"><text:span text:style-name="T458">MOVIMENTO</text:span></text:p><draw:enhanced-geometry draw:type="non-primitive" svg:viewBox="0 0 21600 21600" draw:enhanced-path="M 0 0 L 21600 0 21600 21600 0 21600 Z N"/></draw:custom-shape><draw:custom-shape svg:x="7.11653in" svg:y="0.56422in" svg:width="0.63942in" svg:height="0.11961in" draw:id="id158" draw:style-name="a159" draw:name="Rectangle 45571"><svg:title/><svg:desc/><text:p text:style-name="P459"><text:span text:style-name="T460">DEVEDOR</text:span></text:p><draw:enhanced-geometry draw:type="non-primitive" svg:viewBox="0 0 21600 21600" draw:enhanced-path="M 0 0 L 21600 0 21600 21600 0 21600 Z N"/></draw:custom-shape><draw:custom-shape svg:x="8.01153in" svg:y="0.45103in" svg:width="0.79743in" svg:height="0.11961in" draw:id="id159" draw:style-name="a160" draw:name="Rectangle 45572"><svg:title/><svg:desc/><text:p text:style-name="P461"><text:span text:style-name="T462">MOVIMENTO</text:span></text:p><draw:enhanced-geometry draw:type="non-primitive" svg:viewBox="0 0 21600 21600" draw:enhanced-path="M 0 0 L 21600 0 21600 21600 0 21600 Z N"/></draw:custom-shape><draw:custom-shape svg:x="8.18986in" svg:y="0.56422in" svg:width="0.56028in" svg:height="0.11961in" draw:id="id160" draw:style-name="a161" draw:name="Rectangle 45573"><svg:title/><svg:desc/><text:p text:style-name="P463"><text:span text:style-name="T464">CREDOR</text:span></text:p><draw:enhanced-geometry draw:type="non-primitive" svg:viewBox="0 0 21600 21600" draw:enhanced-path="M 0 0 L 21600 0 21600 21600 0 21600 Z N"/></draw:custom-shape><draw:custom-shape svg:x="9.02542in" svg:y="0.45103in" svg:width="0.79743in" svg:height="0.11961in" draw:id="id161" draw:style-name="a162" draw:name="Rectangle 45574"><svg:title/><svg:desc/><text:p text:style-name="P465"><text:span text:style-name="T466">MOVIMENTO</text:span></text:p><draw:enhanced-geometry draw:type="non-primitive" svg:viewBox="0 0 21600 21600" draw:enhanced-path="M 0 0 L 21600 0 21600 21600 0 21600 Z N"/></draw:custom-shape><draw:custom-shape svg:x="9.21986in" svg:y="0.56422in" svg:width="0.53882in" svg:height="0.11961in" draw:id="id162" draw:style-name="a163" draw:name="Rectangle 45578"><svg:title/><svg:desc/><text:p text:style-name="P467"><text:span text:style-name="T468">LÍQUIDO</text:span></text:p><draw:enhanced-geometry draw:type="non-primitive" svg:viewBox="0 0 21600 21600" draw:enhanced-path="M 0 0 L 21600 0 21600 21600 0 21600 Z N"/></draw:custom-shape><draw:custom-shape svg:x="9.70097in" svg:y="0.45103in" svg:width="0.22266in" svg:height="0.11961in" draw:id="id163" draw:style-name="a164" draw:name="Rectangle 45575"><svg:title/><svg:desc/><text:p text:style-name="P469"><text:span text:style-name="T470">C/D</text:span></text:p><draw:enhanced-geometry draw:type="non-primitive" svg:viewBox="0 0 21600 21600" draw:enhanced-path="M 0 0 L 21600 0 21600 21600 0 21600 Z N"/></draw:custom-shape><draw:custom-shape svg:x="10.41597in" svg:y="0.45103in" svg:width="0.86919in" svg:height="0.11961in" draw:id="id164" draw:style-name="a165" draw:name="Rectangle 45576"><svg:title/><svg:desc/><text:p text:style-name="P471"><text:span text:style-name="T472">SALDO FINAL</text:span></text:p><draw:enhanced-geometry draw:type="non-primitive" svg:viewBox="0 0 21600 21600" draw:enhanced-path="M 0 0 L 21600 0 21600 21600 0 21600 Z N"/></draw:custom-shape><draw:custom-shape svg:x="11.14542in" svg:y="0.45103in" svg:width="0.22266in" svg:height="0.11961in" draw:id="id165" draw:style-name="a166" draw:name="Rectangle 45577"><svg:title/><svg:desc/><text:p text:style-name="P473"><text:span text:style-name="T474">C/D</text:span></text:p><draw:enhanced-geometry draw:type="non-primitive" svg:viewBox="0 0 21600 21600" draw:enhanced-path="M 0 0 L 21600 0 21600 21600 0 21600 Z N"/></draw:custom-shape><draw:custom-shape svg:x="0.34722in" svg:y="0.45103in" svg:width="0.45968in" svg:height="0.11961in" draw:id="id166" draw:style-name="a167" draw:name="Rectangle 45566"><svg:title/><svg:desc/><text:p text:style-name="P475"><text:span text:style-name="T476">CONTA</text:span></text:p><draw:enhanced-geometry draw:type="non-primitive" svg:viewBox="0 0 21600 21600" draw:enhanced-path="M 0 0 L 21600 0 21600 21600 0 21600 Z N"/></draw:custom-shape><draw:custom-shape svg:x="6.27736in" svg:y="1.00658in" svg:width="0.09336in" svg:height="0.11961in" draw:id="id167" draw:style-name="a168" draw:name="Rectangle 45579"><svg:title/><svg:desc/><text:p text:style-name="P477">D</text:p><draw:enhanced-geometry draw:type="non-primitive" svg:viewBox="0 0 21600 21600" draw:enhanced-path="M 0 0 L 21600 0 21600 21600 0 21600 Z N"/></draw:custom-shape><draw:custom-shape svg:x="7.36639in" svg:y="1.00658in" svg:width="0.07189in" svg:height="0.11961in" draw:id="id168" draw:style-name="a169" draw:name="Rectangle 45580"><svg:title/><svg:desc/><text:p text:style-name="P478">0</text:p><draw:enhanced-geometry draw:type="non-primitive" svg:viewBox="0 0 21600 21600" draw:enhanced-path="M 0 0 L 21600 0 21600 21600 0 21600 Z N"/></draw:custom-shape><draw:custom-shape svg:x="7.42045in" svg:y="1.00658in" svg:width="0.03595in" svg:height="0.11961in" draw:id="id169" draw:style-name="a170" draw:name="Rectangle 45581"><svg:title/><svg:desc/><text:p text:style-name="P479">,</text:p><draw:enhanced-geometry draw:type="non-primitive" svg:viewBox="0 0 21600 21600" draw:enhanced-path="M 0 0 L 21600 0 21600 21600 0 21600 Z N"/></draw:custom-shape><draw:custom-shape svg:x="7.44747in" svg:y="1.00658in" svg:width="0.14379in" svg:height="0.11961in" draw:id="id170" draw:style-name="a171" draw:name="Rectangle 45582"><svg:title/><svg:desc/><text:p text:style-name="P480">00</text:p><draw:enhanced-geometry draw:type="non-primitive" svg:viewBox="0 0 21600 21600" draw:enhanced-path="M 0 0 L 21600 0 21600 21600 0 21600 Z N"/></draw:custom-shape><draw:custom-shape svg:x="8.38028in" svg:y="1.00658in" svg:width="0.07189in" svg:height="0.11961in" draw:id="id171" draw:style-name="a172" draw:name="Rectangle 45583"><svg:title/><svg:desc/><text:p text:style-name="P481">0</text:p><draw:enhanced-geometry draw:type="non-primitive" svg:viewBox="0 0 21600 21600" draw:enhanced-path="M 0 0 L 21600 0 21600 21600 0 21600 Z N"/></draw:custom-shape><draw:custom-shape svg:x="8.43433in" svg:y="1.00658in" svg:width="0.03595in" svg:height="0.11961in" draw:id="id172" draw:style-name="a173" draw:name="Rectangle 45584"><svg:title/><svg:desc/><text:p text:style-name="P482">,</text:p><draw:enhanced-geometry draw:type="non-primitive" svg:viewBox="0 0 21600 21600" draw:enhanced-path="M 0 0 L 21600 0 21600 21600 0 21600 Z N"/></draw:custom-shape><draw:custom-shape svg:x="8.46136in" svg:y="1.00658in" svg:width="0.14379in" svg:height="0.11961in" draw:id="id173" draw:style-name="a174" draw:name="Rectangle 45585"><svg:title/><svg:desc/><text:p text:style-name="P483">00</text:p><draw:enhanced-geometry draw:type="non-primitive" svg:viewBox="0 0 21600 21600" draw:enhanced-path="M 0 0 L 21600 0 21600 21600 0 21600 Z N"/></draw:custom-shape><draw:custom-shape svg:x="9.39417in" svg:y="1.00658in" svg:width="0.07189in" svg:height="0.11961in" draw:id="id174" draw:style-name="a175" draw:name="Rectangle 45586"><svg:title/><svg:desc/><text:p text:style-name="P484">0</text:p><draw:enhanced-geometry draw:type="non-primitive" svg:viewBox="0 0 21600 21600" draw:enhanced-path="M 0 0 L 21600 0 21600 21600 0 21600 Z N"/></draw:custom-shape><draw:custom-shape svg:x="9.44822in" svg:y="1.00658in" svg:width="0.03595in" svg:height="0.11961in" draw:id="id175" draw:style-name="a176" draw:name="Rectangle 45587"><svg:title/><svg:desc/><text:p text:style-name="P485">,</text:p><draw:enhanced-geometry draw:type="non-primitive" svg:viewBox="0 0 21600 21600" draw:enhanced-path="M 0 0 L 21600 0 21600 21600 0 21600 Z N"/></draw:custom-shape><draw:custom-shape svg:x="9.47525in" svg:y="1.00658in" svg:width="0.14379in" svg:height="0.11961in" draw:id="id176" draw:style-name="a177" draw:name="Rectangle 45588"><svg:title/><svg:desc/><text:p text:style-name="P486">00</text:p><draw:enhanced-geometry draw:type="non-primitive" svg:viewBox="0 0 21600 21600" draw:enhanced-path="M 0 0 L 21600 0 21600 21600 0 21600 Z N"/></draw:custom-shape><draw:custom-shape svg:x="9.74958in" svg:y="1.00658in" svg:width="0.09336in" svg:height="0.11961in" draw:id="id177" draw:style-name="a178" draw:name="Rectangle 45589"><svg:title/><svg:desc/><text:p text:style-name="P487">N</text:p><draw:enhanced-geometry draw:type="non-primitive" svg:viewBox="0 0 21600 21600" draw:enhanced-path="M 0 0 L 21600 0 21600 21600 0 21600 Z N"/></draw:custom-shape><draw:custom-shape svg:x="11.19403in" svg:y="1.00658in" svg:width="0.09336in" svg:height="0.11961in" draw:id="id178" draw:style-name="a179" draw:name="Rectangle 45590"><svg:title/><svg:desc/><text:p text:style-name="P488">D</text:p><draw:enhanced-geometry draw:type="non-primitive" svg:viewBox="0 0 21600 21600" draw:enhanced-path="M 0 0 L 21600 0 21600 21600 0 21600 Z N"/></draw:custom-shape></draw:g></text:span><text:span text:style-name="T489"><text:tab/></text:span>D<text:tab/>0,00<text:tab/>0,00<text:tab/>D</text:p>
      </style:header>
      <style:header-left>
        <text:p text:style-name="P490"><text:span text:style-name="T491"><draw:g draw:z-index="251669504" draw:name="Group 45622" draw:id="id200" draw:style-name="a201" text:anchor-type="paragraph"><svg:title/><svg:desc/><draw:custom-shape svg:x="0.20833in" svg:y="0.27778in" svg:width="11.27778in" svg:height="0.56945in" draw:id="id180" draw:style-name="a181" draw:name="Shape 45623"><svg:title/><svg:desc/><draw:enhanced-geometry draw:type="non-primitive" svg:viewBox="0 0 10312400 520701" draw:enhanced-path="M 0 520700 L 10312400 520701 C 10312400 520701 10312400 520701 10312400 520701 L 10312400 1 C 10312400 1 10312400 1 10312400 1 L 0 0 C 0 0 0 0 0 0 L 0 520700 C 0 520700 0 520700 0 5207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2400"/><draw:equation draw:name="f7" draw:formula="?f4 / 520701"/><draw:equation draw:name="f8" draw:formula="0 / ?f6"/><draw:equation draw:name="f9" draw:formula="10312400 / ?f6"/><draw:equation draw:name="f10" draw:formula="0 / ?f7"/><draw:equation draw:name="f11" draw:formula="520701 / ?f7"/></draw:enhanced-geometry></draw:custom-shape><draw:custom-shape svg:x="1.15278in" svg:y="0.45103in" svg:width="0.77583in" svg:height="0.11961in" draw:id="id181" draw:style-name="a182" draw:name="Rectangle 45625"><svg:title/><svg:desc/><text:p text:style-name="P492"><text:span text:style-name="T493">DESCRIÇÃO</text:span></text:p><draw:enhanced-geometry draw:type="non-primitive" svg:viewBox="0 0 21600 21600" draw:enhanced-path="M 0 0 L 21600 0 21600 21600 0 21600 Z N"/></draw:custom-shape><draw:custom-shape svg:x="5.43444in" svg:y="0.45103in" svg:width="0.95544in" svg:height="0.11961in" draw:id="id182" draw:style-name="a183" draw:name="Rectangle 45626"><svg:title/><svg:desc/><text:p text:style-name="P494"><text:span text:style-name="T495">SALDO INICIAL</text:span></text:p><draw:enhanced-geometry draw:type="non-primitive" svg:viewBox="0 0 21600 21600" draw:enhanced-path="M 0 0 L 21600 0 21600 21600 0 21600 Z N"/></draw:custom-shape><draw:custom-shape svg:x="6.22875in" svg:y="0.45103in" svg:width="0.22266in" svg:height="0.11961in" draw:id="id183" draw:style-name="a184" draw:name="Rectangle 45627"><svg:title/><svg:desc/><text:p text:style-name="P496"><text:span text:style-name="T497">C/D</text:span></text:p><draw:enhanced-geometry draw:type="non-primitive" svg:viewBox="0 0 21600 21600" draw:enhanced-path="M 0 0 L 21600 0 21600 21600 0 21600 Z N"/></draw:custom-shape><draw:custom-shape svg:x="6.99764in" svg:y="0.45103in" svg:width="0.79743in" svg:height="0.11961in" draw:id="id184" draw:style-name="a185" draw:name="Rectangle 45628"><svg:title/><svg:desc/><text:p text:style-name="P498"><text:span text:style-name="T499">MOVIMENTO</text:span></text:p><draw:enhanced-geometry draw:type="non-primitive" svg:viewBox="0 0 21600 21600" draw:enhanced-path="M 0 0 L 21600 0 21600 21600 0 21600 Z N"/></draw:custom-shape><draw:custom-shape svg:x="7.11653in" svg:y="0.56422in" svg:width="0.63942in" svg:height="0.11961in" draw:id="id185" draw:style-name="a186" draw:name="Rectangle 45629"><svg:title/><svg:desc/><text:p text:style-name="P500"><text:span text:style-name="T501">DEVEDOR</text:span></text:p><draw:enhanced-geometry draw:type="non-primitive" svg:viewBox="0 0 21600 21600" draw:enhanced-path="M 0 0 L 21600 0 21600 21600 0 21600 Z N"/></draw:custom-shape><draw:custom-shape svg:x="8.01153in" svg:y="0.45103in" svg:width="0.79743in" svg:height="0.11961in" draw:id="id186" draw:style-name="a187" draw:name="Rectangle 45630"><svg:title/><svg:desc/><text:p text:style-name="P502"><text:span text:style-name="T503">MOVIMENTO</text:span></text:p><draw:enhanced-geometry draw:type="non-primitive" svg:viewBox="0 0 21600 21600" draw:enhanced-path="M 0 0 L 21600 0 21600 21600 0 21600 Z N"/></draw:custom-shape><draw:custom-shape svg:x="8.18986in" svg:y="0.56422in" svg:width="0.56028in" svg:height="0.11961in" draw:id="id187" draw:style-name="a188" draw:name="Rectangle 45631"><svg:title/><svg:desc/><text:p text:style-name="P504"><text:span text:style-name="T505">CREDOR</text:span></text:p><draw:enhanced-geometry draw:type="non-primitive" svg:viewBox="0 0 21600 21600" draw:enhanced-path="M 0 0 L 21600 0 21600 21600 0 21600 Z N"/></draw:custom-shape><draw:custom-shape svg:x="9.02542in" svg:y="0.45103in" svg:width="0.79743in" svg:height="0.11961in" draw:id="id188" draw:style-name="a189" draw:name="Rectangle 45632"><svg:title/><svg:desc/><text:p text:style-name="P506"><text:span text:style-name="T507">MOVIMENTO</text:span></text:p><draw:enhanced-geometry draw:type="non-primitive" svg:viewBox="0 0 21600 21600" draw:enhanced-path="M 0 0 L 21600 0 21600 21600 0 21600 Z N"/></draw:custom-shape><draw:custom-shape svg:x="9.21986in" svg:y="0.56422in" svg:width="0.53882in" svg:height="0.11961in" draw:id="id189" draw:style-name="a190" draw:name="Rectangle 45636"><svg:title/><svg:desc/><text:p text:style-name="P508"><text:span text:style-name="T509">LÍQUIDO</text:span></text:p><draw:enhanced-geometry draw:type="non-primitive" svg:viewBox="0 0 21600 21600" draw:enhanced-path="M 0 0 L 21600 0 21600 21600 0 21600 Z N"/></draw:custom-shape><draw:custom-shape svg:x="9.70097in" svg:y="0.45103in" svg:width="0.22266in" svg:height="0.11961in" draw:id="id190" draw:style-name="a191" draw:name="Rectangle 45633"><svg:title/><svg:desc/><text:p text:style-name="P510"><text:span text:style-name="T511">C/D</text:span></text:p><draw:enhanced-geometry draw:type="non-primitive" svg:viewBox="0 0 21600 21600" draw:enhanced-path="M 0 0 L 21600 0 21600 21600 0 21600 Z N"/></draw:custom-shape><draw:custom-shape svg:x="10.41597in" svg:y="0.45103in" svg:width="0.86919in" svg:height="0.11961in" draw:id="id191" draw:style-name="a192" draw:name="Rectangle 45634"><svg:title/><svg:desc/><text:p text:style-name="P512"><text:span text:style-name="T513">SALDO FINAL</text:span></text:p><draw:enhanced-geometry draw:type="non-primitive" svg:viewBox="0 0 21600 21600" draw:enhanced-path="M 0 0 L 21600 0 21600 21600 0 21600 Z N"/></draw:custom-shape><draw:custom-shape svg:x="11.14542in" svg:y="0.45103in" svg:width="0.22266in" svg:height="0.11961in" draw:id="id192" draw:style-name="a193" draw:name="Rectangle 45635"><svg:title/><svg:desc/><text:p text:style-name="P514"><text:span text:style-name="T515">C/D</text:span></text:p><draw:enhanced-geometry draw:type="non-primitive" svg:viewBox="0 0 21600 21600" draw:enhanced-path="M 0 0 L 21600 0 21600 21600 0 21600 Z N"/></draw:custom-shape><draw:custom-shape svg:x="0.34722in" svg:y="0.45103in" svg:width="0.45968in" svg:height="0.11961in" draw:id="id193" draw:style-name="a194" draw:name="Rectangle 45624"><svg:title/><svg:desc/><text:p text:style-name="P516"><text:span text:style-name="T517">CONTA</text:span></text:p><draw:enhanced-geometry draw:type="non-primitive" svg:viewBox="0 0 21600 21600" draw:enhanced-path="M 0 0 L 21600 0 21600 21600 0 21600 Z N"/></draw:custom-shape><draw:custom-shape svg:x="6.27736in" svg:y="1.00658in" svg:width="0.09336in" svg:height="0.11961in" draw:id="id194" draw:style-name="a195" draw:name="Rectangle 45637"><svg:title/><svg:desc/><text:p text:style-name="P518">D</text:p><draw:enhanced-geometry draw:type="non-primitive" svg:viewBox="0 0 21600 21600" draw:enhanced-path="M 0 0 L 21600 0 21600 21600 0 21600 Z N"/></draw:custom-shape><draw:custom-shape svg:x="8.38028in" svg:y="1.00658in" svg:width="0.07189in" svg:height="0.11961in" draw:id="id195" draw:style-name="a196" draw:name="Rectangle 45638"><svg:title/><svg:desc/><text:p text:style-name="P519">0</text:p><draw:enhanced-geometry draw:type="non-primitive" svg:viewBox="0 0 21600 21600" draw:enhanced-path="M 0 0 L 21600 0 21600 21600 0 21600 Z N"/></draw:custom-shape><draw:custom-shape svg:x="8.43433in" svg:y="1.00658in" svg:width="0.03595in" svg:height="0.11961in" draw:id="id196" draw:style-name="a197" draw:name="Rectangle 45639"><svg:title/><svg:desc/><text:p text:style-name="P520">,</text:p><draw:enhanced-geometry draw:type="non-primitive" svg:viewBox="0 0 21600 21600" draw:enhanced-path="M 0 0 L 21600 0 21600 21600 0 21600 Z N"/></draw:custom-shape><draw:custom-shape svg:x="8.46136in" svg:y="1.00658in" svg:width="0.14379in" svg:height="0.11961in" draw:id="id197" draw:style-name="a198" draw:name="Rectangle 45640"><svg:title/><svg:desc/><text:p text:style-name="P521">00</text:p><draw:enhanced-geometry draw:type="non-primitive" svg:viewBox="0 0 21600 21600" draw:enhanced-path="M 0 0 L 21600 0 21600 21600 0 21600 Z N"/></draw:custom-shape><draw:custom-shape svg:x="9.74958in" svg:y="1.00658in" svg:width="0.09336in" svg:height="0.11961in" draw:id="id198" draw:style-name="a199" draw:name="Rectangle 45641"><svg:title/><svg:desc/><text:p text:style-name="P522">D</text:p><draw:enhanced-geometry draw:type="non-primitive" svg:viewBox="0 0 21600 21600" draw:enhanced-path="M 0 0 L 21600 0 21600 21600 0 21600 Z N"/></draw:custom-shape><draw:custom-shape svg:x="11.19403in" svg:y="1.00658in" svg:width="0.09336in" svg:height="0.11961in" draw:id="id199" draw:style-name="a200" draw:name="Rectangle 45642"><svg:title/><svg:desc/><text:p text:style-name="P523">D</text:p><draw:enhanced-geometry draw:type="non-primitive" svg:viewBox="0 0 21600 21600" draw:enhanced-path="M 0 0 L 21600 0 21600 21600 0 21600 Z N"/></draw:custom-shape></draw:g></text:span><text:span text:style-name="T524"><text:tab/></text:span>D<text:tab/>0,00<text:tab/>D</text:p>
      </style:header-left>
      <style:footer>
        <text:p text:style-name="P525"><text:span text:style-name="T526"><draw:custom-shape svg:x="0.20833in" svg:y="7.54861in" svg:width="11.27778in" svg:height="0in" draw:id="id201" draw:style-name="a202" draw:name="Group 45599"><svg:title/><svg:desc/><draw:enhanced-geometry draw:type="non-primitive" svg:viewBox="0 0 10312400 1" draw:enhanced-path="M 0 0 L 10312400 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2400"/><draw:equation draw:name="f7" draw:formula="?f4"/><draw:equation draw:name="f8" draw:formula="0 / ?f6"/><draw:equation draw:name="f9" draw:formula="10312400 / ?f6"/><draw:equation draw:name="f10" draw:formula="0 / ?f7"/><draw:equation draw:name="f11" draw:formula="1 / ?f7"/></draw:enhanced-geometry></draw:custom-shape></text:span><text:span text:style-name="T527"><text:tab/></text:span>D<text:tab/>D</text:p>
        <text:p text:style-name="P528"><text:span text:style-name="T529"><text:tab/></text:span>D<text:tab/>D</text:p>
        <text:p text:style-name="P530">Página<text:s/><text:page-number text:fixed="false">11</text:page-number></text:p>
      </style:footer>
      <style:footer-left>
        <text:p text:style-name="P531"><text:span text:style-name="T532"><draw:custom-shape svg:x="0.20833in" svg:y="7.54861in" svg:width="11.27778in" svg:height="0in" draw:id="id202" draw:style-name="a203" draw:name="Group 45653"><svg:title/><svg:desc/><draw:enhanced-geometry draw:type="non-primitive" svg:viewBox="0 0 10312400 1" draw:enhanced-path="M 0 0 L 10312400 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2400"/><draw:equation draw:name="f7" draw:formula="?f4"/><draw:equation draw:name="f8" draw:formula="0 / ?f6"/><draw:equation draw:name="f9" draw:formula="10312400 / ?f6"/><draw:equation draw:name="f10" draw:formula="0 / ?f7"/><draw:equation draw:name="f11" draw:formula="1 / ?f7"/></draw:enhanced-geometry></draw:custom-shape></text:span><text:span text:style-name="T533"><text:tab/></text:span>D<text:tab/>D<text:tab/>D</text:p>
        <text:p text:style-name="P534"><text:span text:style-name="T535"><text:tab/></text:span>D<text:tab/>0,00<text:tab/>0,00<text:tab/>N<text:tab/>D</text:p>
        <text:p text:style-name="P536">Página<text:s/><text:page-number text:fixed="false">12</text:page-number></text:p>
      </style:footer-left>
    </style:master-page>
    <style:master-page style:next-style-name="MP2" style:name="MPF2" style:page-layout-name="PL2">
      <style:header>
        <text:p text:style-name="P537"><text:span text:style-name="T538"><draw:g draw:z-index="251671552" draw:name="Group 45496" draw:id="id229" draw:style-name="a230" text:anchor-type="paragraph"><svg:title/><svg:desc/><draw:custom-shape svg:x="0.20833in" svg:y="0.27778in" svg:width="11.27778in" svg:height="0.56945in" draw:id="id203" draw:style-name="a204" draw:name="Shape 45497"><svg:title/><svg:desc/><draw:enhanced-geometry draw:type="non-primitive" svg:viewBox="0 0 10312400 520701" draw:enhanced-path="M 0 520700 L 10312400 520701 C 10312400 520701 10312400 520701 10312400 520701 L 10312400 1 C 10312400 1 10312400 1 10312400 1 L 0 0 C 0 0 0 0 0 0 L 0 520700 C 0 520700 0 520700 0 5207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2400"/><draw:equation draw:name="f7" draw:formula="?f4 / 520701"/><draw:equation draw:name="f8" draw:formula="0 / ?f6"/><draw:equation draw:name="f9" draw:formula="10312400 / ?f6"/><draw:equation draw:name="f10" draw:formula="0 / ?f7"/><draw:equation draw:name="f11" draw:formula="520701 / ?f7"/></draw:enhanced-geometry></draw:custom-shape><draw:custom-shape svg:x="1.15278in" svg:y="0.45103in" svg:width="0.77583in" svg:height="0.11961in" draw:id="id204" draw:style-name="a205" draw:name="Rectangle 45499"><svg:title/><svg:desc/><text:p text:style-name="P539"><text:span text:style-name="T540">DESCRIÇÃO</text:span></text:p><draw:enhanced-geometry draw:type="non-primitive" svg:viewBox="0 0 21600 21600" draw:enhanced-path="M 0 0 L 21600 0 21600 21600 0 21600 Z N"/></draw:custom-shape><draw:custom-shape svg:x="5.43444in" svg:y="0.45103in" svg:width="0.95544in" svg:height="0.11961in" draw:id="id205" draw:style-name="a206" draw:name="Rectangle 45500"><svg:title/><svg:desc/><text:p text:style-name="P541"><text:span text:style-name="T542">SALDO INICIAL</text:span></text:p><draw:enhanced-geometry draw:type="non-primitive" svg:viewBox="0 0 21600 21600" draw:enhanced-path="M 0 0 L 21600 0 21600 21600 0 21600 Z N"/></draw:custom-shape><draw:custom-shape svg:x="6.22875in" svg:y="0.45103in" svg:width="0.22266in" svg:height="0.11961in" draw:id="id206" draw:style-name="a207" draw:name="Rectangle 45501"><svg:title/><svg:desc/><text:p text:style-name="P543"><text:span text:style-name="T544">C/D</text:span></text:p><draw:enhanced-geometry draw:type="non-primitive" svg:viewBox="0 0 21600 21600" draw:enhanced-path="M 0 0 L 21600 0 21600 21600 0 21600 Z N"/></draw:custom-shape><draw:custom-shape svg:x="6.99764in" svg:y="0.45103in" svg:width="0.79743in" svg:height="0.11961in" draw:id="id207" draw:style-name="a208" draw:name="Rectangle 45502"><svg:title/><svg:desc/><text:p text:style-name="P545"><text:span text:style-name="T546">MOVIMENTO</text:span></text:p><draw:enhanced-geometry draw:type="non-primitive" svg:viewBox="0 0 21600 21600" draw:enhanced-path="M 0 0 L 21600 0 21600 21600 0 21600 Z N"/></draw:custom-shape><draw:custom-shape svg:x="7.11653in" svg:y="0.56422in" svg:width="0.63942in" svg:height="0.11961in" draw:id="id208" draw:style-name="a209" draw:name="Rectangle 45503"><svg:title/><svg:desc/><text:p text:style-name="P547"><text:span text:style-name="T548">DEVEDOR</text:span></text:p><draw:enhanced-geometry draw:type="non-primitive" svg:viewBox="0 0 21600 21600" draw:enhanced-path="M 0 0 L 21600 0 21600 21600 0 21600 Z N"/></draw:custom-shape><draw:custom-shape svg:x="8.01153in" svg:y="0.45103in" svg:width="0.79743in" svg:height="0.11961in" draw:id="id209" draw:style-name="a210" draw:name="Rectangle 45504"><svg:title/><svg:desc/><text:p text:style-name="P549"><text:span text:style-name="T550">MOVIMENTO</text:span></text:p><draw:enhanced-geometry draw:type="non-primitive" svg:viewBox="0 0 21600 21600" draw:enhanced-path="M 0 0 L 21600 0 21600 21600 0 21600 Z N"/></draw:custom-shape><draw:custom-shape svg:x="8.18986in" svg:y="0.56422in" svg:width="0.56028in" svg:height="0.11961in" draw:id="id210" draw:style-name="a211" draw:name="Rectangle 45505"><svg:title/><svg:desc/><text:p text:style-name="P551"><text:span text:style-name="T552">CREDOR</text:span></text:p><draw:enhanced-geometry draw:type="non-primitive" svg:viewBox="0 0 21600 21600" draw:enhanced-path="M 0 0 L 21600 0 21600 21600 0 21600 Z N"/></draw:custom-shape><draw:custom-shape svg:x="9.02542in" svg:y="0.45103in" svg:width="0.79743in" svg:height="0.11961in" draw:id="id211" draw:style-name="a212" draw:name="Rectangle 45506"><svg:title/><svg:desc/><text:p text:style-name="P553"><text:span text:style-name="T554">MOVIMENTO</text:span></text:p><draw:enhanced-geometry draw:type="non-primitive" svg:viewBox="0 0 21600 21600" draw:enhanced-path="M 0 0 L 21600 0 21600 21600 0 21600 Z N"/></draw:custom-shape><draw:custom-shape svg:x="9.21986in" svg:y="0.56422in" svg:width="0.53882in" svg:height="0.11961in" draw:id="id212" draw:style-name="a213" draw:name="Rectangle 45510"><svg:title/><svg:desc/><text:p text:style-name="P555"><text:span text:style-name="T556">LÍQUIDO</text:span></text:p><draw:enhanced-geometry draw:type="non-primitive" svg:viewBox="0 0 21600 21600" draw:enhanced-path="M 0 0 L 21600 0 21600 21600 0 21600 Z N"/></draw:custom-shape><draw:custom-shape svg:x="9.70097in" svg:y="0.45103in" svg:width="0.22266in" svg:height="0.11961in" draw:id="id213" draw:style-name="a214" draw:name="Rectangle 45507"><svg:title/><svg:desc/><text:p text:style-name="P557"><text:span text:style-name="T558">C/D</text:span></text:p><draw:enhanced-geometry draw:type="non-primitive" svg:viewBox="0 0 21600 21600" draw:enhanced-path="M 0 0 L 21600 0 21600 21600 0 21600 Z N"/></draw:custom-shape><draw:custom-shape svg:x="10.41597in" svg:y="0.45103in" svg:width="0.86919in" svg:height="0.11961in" draw:id="id214" draw:style-name="a215" draw:name="Rectangle 45508"><svg:title/><svg:desc/><text:p text:style-name="P559"><text:span text:style-name="T560">SALDO FINAL</text:span></text:p><draw:enhanced-geometry draw:type="non-primitive" svg:viewBox="0 0 21600 21600" draw:enhanced-path="M 0 0 L 21600 0 21600 21600 0 21600 Z N"/></draw:custom-shape><draw:custom-shape svg:x="11.14542in" svg:y="0.45103in" svg:width="0.22266in" svg:height="0.11961in" draw:id="id215" draw:style-name="a216" draw:name="Rectangle 45509"><svg:title/><svg:desc/><text:p text:style-name="P561"><text:span text:style-name="T562">C/D</text:span></text:p><draw:enhanced-geometry draw:type="non-primitive" svg:viewBox="0 0 21600 21600" draw:enhanced-path="M 0 0 L 21600 0 21600 21600 0 21600 Z N"/></draw:custom-shape><draw:custom-shape svg:x="0.34722in" svg:y="0.45103in" svg:width="0.45968in" svg:height="0.11961in" draw:id="id216" draw:style-name="a217" draw:name="Rectangle 45498"><svg:title/><svg:desc/><text:p text:style-name="P563"><text:span text:style-name="T564">CONTA</text:span></text:p><draw:enhanced-geometry draw:type="non-primitive" svg:viewBox="0 0 21600 21600" draw:enhanced-path="M 0 0 L 21600 0 21600 21600 0 21600 Z N"/></draw:custom-shape><draw:custom-shape svg:x="6.27736in" svg:y="1.00658in" svg:width="0.09336in" svg:height="0.11961in" draw:id="id217" draw:style-name="a218" draw:name="Rectangle 45511"><svg:title/><svg:desc/><text:p text:style-name="P565">D</text:p><draw:enhanced-geometry draw:type="non-primitive" svg:viewBox="0 0 21600 21600" draw:enhanced-path="M 0 0 L 21600 0 21600 21600 0 21600 Z N"/></draw:custom-shape><draw:custom-shape svg:x="7.36639in" svg:y="1.00658in" svg:width="0.07189in" svg:height="0.11961in" draw:id="id218" draw:style-name="a219" draw:name="Rectangle 45512"><svg:title/><svg:desc/><text:p text:style-name="P566">0</text:p><draw:enhanced-geometry draw:type="non-primitive" svg:viewBox="0 0 21600 21600" draw:enhanced-path="M 0 0 L 21600 0 21600 21600 0 21600 Z N"/></draw:custom-shape><draw:custom-shape svg:x="7.42045in" svg:y="1.00658in" svg:width="0.03595in" svg:height="0.11961in" draw:id="id219" draw:style-name="a220" draw:name="Rectangle 45513"><svg:title/><svg:desc/><text:p text:style-name="P567">,</text:p><draw:enhanced-geometry draw:type="non-primitive" svg:viewBox="0 0 21600 21600" draw:enhanced-path="M 0 0 L 21600 0 21600 21600 0 21600 Z N"/></draw:custom-shape><draw:custom-shape svg:x="7.44747in" svg:y="1.00658in" svg:width="0.14379in" svg:height="0.11961in" draw:id="id220" draw:style-name="a221" draw:name="Rectangle 45514"><svg:title/><svg:desc/><text:p text:style-name="P568">00</text:p><draw:enhanced-geometry draw:type="non-primitive" svg:viewBox="0 0 21600 21600" draw:enhanced-path="M 0 0 L 21600 0 21600 21600 0 21600 Z N"/></draw:custom-shape><draw:custom-shape svg:x="8.38028in" svg:y="1.00658in" svg:width="0.07189in" svg:height="0.11961in" draw:id="id221" draw:style-name="a222" draw:name="Rectangle 45515"><svg:title/><svg:desc/><text:p text:style-name="P569">0</text:p><draw:enhanced-geometry draw:type="non-primitive" svg:viewBox="0 0 21600 21600" draw:enhanced-path="M 0 0 L 21600 0 21600 21600 0 21600 Z N"/></draw:custom-shape><draw:custom-shape svg:x="8.43433in" svg:y="1.00658in" svg:width="0.03595in" svg:height="0.11961in" draw:id="id222" draw:style-name="a223" draw:name="Rectangle 45516"><svg:title/><svg:desc/><text:p text:style-name="P570">,</text:p><draw:enhanced-geometry draw:type="non-primitive" svg:viewBox="0 0 21600 21600" draw:enhanced-path="M 0 0 L 21600 0 21600 21600 0 21600 Z N"/></draw:custom-shape><draw:custom-shape svg:x="8.46136in" svg:y="1.00658in" svg:width="0.14379in" svg:height="0.11961in" draw:id="id223" draw:style-name="a224" draw:name="Rectangle 45517"><svg:title/><svg:desc/><text:p text:style-name="P571">00</text:p><draw:enhanced-geometry draw:type="non-primitive" svg:viewBox="0 0 21600 21600" draw:enhanced-path="M 0 0 L 21600 0 21600 21600 0 21600 Z N"/></draw:custom-shape><draw:custom-shape svg:x="9.39417in" svg:y="1.00658in" svg:width="0.07189in" svg:height="0.11961in" draw:id="id224" draw:style-name="a225" draw:name="Rectangle 45518"><svg:title/><svg:desc/><text:p text:style-name="P572">0</text:p><draw:enhanced-geometry draw:type="non-primitive" svg:viewBox="0 0 21600 21600" draw:enhanced-path="M 0 0 L 21600 0 21600 21600 0 21600 Z N"/></draw:custom-shape><draw:custom-shape svg:x="9.44822in" svg:y="1.00658in" svg:width="0.03595in" svg:height="0.11961in" draw:id="id225" draw:style-name="a226" draw:name="Rectangle 45519"><svg:title/><svg:desc/><text:p text:style-name="P573">,</text:p><draw:enhanced-geometry draw:type="non-primitive" svg:viewBox="0 0 21600 21600" draw:enhanced-path="M 0 0 L 21600 0 21600 21600 0 21600 Z N"/></draw:custom-shape><draw:custom-shape svg:x="9.47525in" svg:y="1.00658in" svg:width="0.14379in" svg:height="0.11961in" draw:id="id226" draw:style-name="a227" draw:name="Rectangle 45520"><svg:title/><svg:desc/><text:p text:style-name="P574">00</text:p><draw:enhanced-geometry draw:type="non-primitive" svg:viewBox="0 0 21600 21600" draw:enhanced-path="M 0 0 L 21600 0 21600 21600 0 21600 Z N"/></draw:custom-shape><draw:custom-shape svg:x="9.74958in" svg:y="1.00658in" svg:width="0.09336in" svg:height="0.11961in" draw:id="id227" draw:style-name="a228" draw:name="Rectangle 45521"><svg:title/><svg:desc/><text:p text:style-name="P575">N</text:p><draw:enhanced-geometry draw:type="non-primitive" svg:viewBox="0 0 21600 21600" draw:enhanced-path="M 0 0 L 21600 0 21600 21600 0 21600 Z N"/></draw:custom-shape><draw:custom-shape svg:x="11.19403in" svg:y="1.00658in" svg:width="0.09336in" svg:height="0.11961in" draw:id="id228" draw:style-name="a229" draw:name="Rectangle 45522"><svg:title/><svg:desc/><text:p text:style-name="P576">D</text:p><draw:enhanced-geometry draw:type="non-primitive" svg:viewBox="0 0 21600 21600" draw:enhanced-path="M 0 0 L 21600 0 21600 21600 0 21600 Z N"/></draw:custom-shape></draw:g></text:span><text:span text:style-name="T577"><text:tab/></text:span>D<text:tab/>0,00<text:tab/>0,00<text:tab/>D</text:p>
      </style:header>
      <style:footer>
        <text:p text:style-name="P578"><text:span text:style-name="T579"><draw:custom-shape svg:x="0.20833in" svg:y="7.54861in" svg:width="11.27778in" svg:height="0in" draw:id="id230" draw:style-name="a231" draw:name="Group 45531"><svg:title/><svg:desc/><draw:enhanced-geometry draw:type="non-primitive" svg:viewBox="0 0 10312400 1" draw:enhanced-path="M 0 0 L 10312400 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2400"/><draw:equation draw:name="f7" draw:formula="?f4"/><draw:equation draw:name="f8" draw:formula="0 / ?f6"/><draw:equation draw:name="f9" draw:formula="10312400 / ?f6"/><draw:equation draw:name="f10" draw:formula="0 / ?f7"/><draw:equation draw:name="f11" draw:formula="1 / ?f7"/></draw:enhanced-geometry></draw:custom-shape></text:span>0,00</text:p>
        <text:p text:style-name="P580"><text:span text:style-name="T581"><text:tab/></text:span>D<text:tab/>0,00<text:tab/>D<text:tab/>D</text:p>
        <text:p text:style-name="P582">Página<text:s/><text:page-number text:fixed="false">9</text:page-number></text:p>
      </style:footer>
    </style:master-page>
    <style:master-page style:name="MP3" style:page-layout-name="PL3">
      <style:header>
        <text:p text:style-name="P668"><text:span text:style-name="T669"><draw:g draw:z-index="251676672" draw:name="Group 45719" draw:id="id247" draw:style-name="a248" text:anchor-type="paragraph"><svg:title/><svg:desc/><draw:custom-shape svg:x="0.20833in" svg:y="0.27778in" svg:width="11.27778in" svg:height="0.56945in" draw:id="id231" draw:style-name="a232" draw:name="Shape 45720"><svg:title/><svg:desc/><draw:enhanced-geometry draw:type="non-primitive" svg:viewBox="0 0 10312400 520701" draw:enhanced-path="M 0 520700 L 10312400 520701 C 10312400 520701 10312400 520701 10312400 520701 L 10312400 1 C 10312400 1 10312400 1 10312400 1 L 0 0 C 0 0 0 0 0 0 L 0 520700 C 0 520700 0 520700 0 5207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2400"/><draw:equation draw:name="f7" draw:formula="?f4 / 520701"/><draw:equation draw:name="f8" draw:formula="0 / ?f6"/><draw:equation draw:name="f9" draw:formula="10312400 / ?f6"/><draw:equation draw:name="f10" draw:formula="0 / ?f7"/><draw:equation draw:name="f11" draw:formula="520701 / ?f7"/></draw:enhanced-geometry></draw:custom-shape><draw:custom-shape svg:x="1.15278in" svg:y="0.45103in" svg:width="0.77583in" svg:height="0.11961in" draw:id="id232" draw:style-name="a233" draw:name="Rectangle 45722"><svg:title/><svg:desc/><text:p text:style-name="P670"><text:span text:style-name="T671">DESCRIÇÃO</text:span></text:p><draw:enhanced-geometry draw:type="non-primitive" svg:viewBox="0 0 21600 21600" draw:enhanced-path="M 0 0 L 21600 0 21600 21600 0 21600 Z N"/></draw:custom-shape><draw:custom-shape svg:x="5.43444in" svg:y="0.45103in" svg:width="0.95544in" svg:height="0.11961in" draw:id="id233" draw:style-name="a234" draw:name="Rectangle 45723"><svg:title/><svg:desc/><text:p text:style-name="P672"><text:span text:style-name="T673">SALDO INICIAL</text:span></text:p><draw:enhanced-geometry draw:type="non-primitive" svg:viewBox="0 0 21600 21600" draw:enhanced-path="M 0 0 L 21600 0 21600 21600 0 21600 Z N"/></draw:custom-shape><draw:custom-shape svg:x="6.22875in" svg:y="0.45103in" svg:width="0.22266in" svg:height="0.11961in" draw:id="id234" draw:style-name="a235" draw:name="Rectangle 45724"><svg:title/><svg:desc/><text:p text:style-name="P674"><text:span text:style-name="T675">C/D</text:span></text:p><draw:enhanced-geometry draw:type="non-primitive" svg:viewBox="0 0 21600 21600" draw:enhanced-path="M 0 0 L 21600 0 21600 21600 0 21600 Z N"/></draw:custom-shape><draw:custom-shape svg:x="6.99764in" svg:y="0.45103in" svg:width="0.79743in" svg:height="0.11961in" draw:id="id235" draw:style-name="a236" draw:name="Rectangle 45725"><svg:title/><svg:desc/><text:p text:style-name="P676"><text:span text:style-name="T677">MOVIMENTO</text:span></text:p><draw:enhanced-geometry draw:type="non-primitive" svg:viewBox="0 0 21600 21600" draw:enhanced-path="M 0 0 L 21600 0 21600 21600 0 21600 Z N"/></draw:custom-shape><draw:custom-shape svg:x="7.11653in" svg:y="0.56422in" svg:width="0.63942in" svg:height="0.11961in" draw:id="id236" draw:style-name="a237" draw:name="Rectangle 45726"><svg:title/><svg:desc/><text:p text:style-name="P678"><text:span text:style-name="T679">DEVEDOR</text:span></text:p><draw:enhanced-geometry draw:type="non-primitive" svg:viewBox="0 0 21600 21600" draw:enhanced-path="M 0 0 L 21600 0 21600 21600 0 21600 Z N"/></draw:custom-shape><draw:custom-shape svg:x="8.01153in" svg:y="0.45103in" svg:width="0.79743in" svg:height="0.11961in" draw:id="id237" draw:style-name="a238" draw:name="Rectangle 45727"><svg:title/><svg:desc/><text:p text:style-name="P680"><text:span text:style-name="T681">MOVIMENTO</text:span></text:p><draw:enhanced-geometry draw:type="non-primitive" svg:viewBox="0 0 21600 21600" draw:enhanced-path="M 0 0 L 21600 0 21600 21600 0 21600 Z N"/></draw:custom-shape><draw:custom-shape svg:x="8.18986in" svg:y="0.56422in" svg:width="0.56028in" svg:height="0.11961in" draw:id="id238" draw:style-name="a239" draw:name="Rectangle 45728"><svg:title/><svg:desc/><text:p text:style-name="P682"><text:span text:style-name="T683">CREDOR</text:span></text:p><draw:enhanced-geometry draw:type="non-primitive" svg:viewBox="0 0 21600 21600" draw:enhanced-path="M 0 0 L 21600 0 21600 21600 0 21600 Z N"/></draw:custom-shape><draw:custom-shape svg:x="9.02542in" svg:y="0.45103in" svg:width="0.79743in" svg:height="0.11961in" draw:id="id239" draw:style-name="a240" draw:name="Rectangle 45729"><svg:title/><svg:desc/><text:p text:style-name="P684"><text:span text:style-name="T685">MOVIMENTO</text:span></text:p><draw:enhanced-geometry draw:type="non-primitive" svg:viewBox="0 0 21600 21600" draw:enhanced-path="M 0 0 L 21600 0 21600 21600 0 21600 Z N"/></draw:custom-shape><draw:custom-shape svg:x="9.21986in" svg:y="0.56422in" svg:width="0.53882in" svg:height="0.11961in" draw:id="id240" draw:style-name="a241" draw:name="Rectangle 45733"><svg:title/><svg:desc/><text:p text:style-name="P686"><text:span text:style-name="T687">LÍQUIDO</text:span></text:p><draw:enhanced-geometry draw:type="non-primitive" svg:viewBox="0 0 21600 21600" draw:enhanced-path="M 0 0 L 21600 0 21600 21600 0 21600 Z N"/></draw:custom-shape><draw:custom-shape svg:x="9.70097in" svg:y="0.45103in" svg:width="0.22266in" svg:height="0.11961in" draw:id="id241" draw:style-name="a242" draw:name="Rectangle 45730"><svg:title/><svg:desc/><text:p text:style-name="P688"><text:span text:style-name="T689">C/D</text:span></text:p><draw:enhanced-geometry draw:type="non-primitive" svg:viewBox="0 0 21600 21600" draw:enhanced-path="M 0 0 L 21600 0 21600 21600 0 21600 Z N"/></draw:custom-shape><draw:custom-shape svg:x="10.41597in" svg:y="0.45103in" svg:width="0.86919in" svg:height="0.11961in" draw:id="id242" draw:style-name="a243" draw:name="Rectangle 45731"><svg:title/><svg:desc/><text:p text:style-name="P690"><text:span text:style-name="T691">SALDO FINAL</text:span></text:p><draw:enhanced-geometry draw:type="non-primitive" svg:viewBox="0 0 21600 21600" draw:enhanced-path="M 0 0 L 21600 0 21600 21600 0 21600 Z N"/></draw:custom-shape><draw:custom-shape svg:x="11.14542in" svg:y="0.45103in" svg:width="0.22266in" svg:height="0.11961in" draw:id="id243" draw:style-name="a244" draw:name="Rectangle 45732"><svg:title/><svg:desc/><text:p text:style-name="P692"><text:span text:style-name="T693">C/D</text:span></text:p><draw:enhanced-geometry draw:type="non-primitive" svg:viewBox="0 0 21600 21600" draw:enhanced-path="M 0 0 L 21600 0 21600 21600 0 21600 Z N"/></draw:custom-shape><draw:custom-shape svg:x="0.34722in" svg:y="0.45103in" svg:width="0.45968in" svg:height="0.11961in" draw:id="id244" draw:style-name="a245" draw:name="Rectangle 45721"><svg:title/><svg:desc/><text:p text:style-name="P694"><text:span text:style-name="T695">CONTA</text:span></text:p><draw:enhanced-geometry draw:type="non-primitive" svg:viewBox="0 0 21600 21600" draw:enhanced-path="M 0 0 L 21600 0 21600 21600 0 21600 Z N"/></draw:custom-shape><draw:custom-shape svg:x="6.27736in" svg:y="1.00658in" svg:width="0.09336in" svg:height="0.11961in" draw:id="id245" draw:style-name="a246" draw:name="Rectangle 45734"><svg:title/><svg:desc/><text:p text:style-name="P696">D</text:p><draw:enhanced-geometry draw:type="non-primitive" svg:viewBox="0 0 21600 21600" draw:enhanced-path="M 0 0 L 21600 0 21600 21600 0 21600 Z N"/></draw:custom-shape><draw:custom-shape svg:x="11.19403in" svg:y="1.00658in" svg:width="0.09336in" svg:height="0.11961in" draw:id="id246" draw:style-name="a247" draw:name="Rectangle 45735"><svg:title/><svg:desc/><text:p text:style-name="P697">D</text:p><draw:enhanced-geometry draw:type="non-primitive" svg:viewBox="0 0 21600 21600" draw:enhanced-path="M 0 0 L 21600 0 21600 21600 0 21600 Z N"/></draw:custom-shape></draw:g></text:span></text:p>
      </style:header>
      <style:header-left>
        <text:p text:style-name="P698"><text:span text:style-name="T699"><draw:g draw:z-index="251675648" draw:name="Group 45749" draw:id="id262" draw:style-name="a263" text:anchor-type="paragraph"><svg:title/><svg:desc/><draw:custom-shape svg:x="0.20833in" svg:y="0.27778in" svg:width="11.27778in" svg:height="0.56945in" draw:id="id248" draw:style-name="a249" draw:name="Shape 45750"><svg:title/><svg:desc/><draw:enhanced-geometry draw:type="non-primitive" svg:viewBox="0 0 10312400 520701" draw:enhanced-path="M 0 520700 L 10312400 520701 C 10312400 520701 10312400 520701 10312400 520701 L 10312400 1 C 10312400 1 10312400 1 10312400 1 L 0 0 C 0 0 0 0 0 0 L 0 520700 C 0 520700 0 520700 0 5207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2400"/><draw:equation draw:name="f7" draw:formula="?f4 / 520701"/><draw:equation draw:name="f8" draw:formula="0 / ?f6"/><draw:equation draw:name="f9" draw:formula="10312400 / ?f6"/><draw:equation draw:name="f10" draw:formula="0 / ?f7"/><draw:equation draw:name="f11" draw:formula="520701 / ?f7"/></draw:enhanced-geometry></draw:custom-shape><draw:custom-shape svg:x="1.15278in" svg:y="0.45103in" svg:width="0.77583in" svg:height="0.11961in" draw:id="id249" draw:style-name="a250" draw:name="Rectangle 45752"><svg:title/><svg:desc/><text:p text:style-name="P700"><text:span text:style-name="T701">DESCRIÇÃO</text:span></text:p><draw:enhanced-geometry draw:type="non-primitive" svg:viewBox="0 0 21600 21600" draw:enhanced-path="M 0 0 L 21600 0 21600 21600 0 21600 Z N"/></draw:custom-shape><draw:custom-shape svg:x="5.43444in" svg:y="0.45103in" svg:width="0.95544in" svg:height="0.11961in" draw:id="id250" draw:style-name="a251" draw:name="Rectangle 45753"><svg:title/><svg:desc/><text:p text:style-name="P702"><text:span text:style-name="T703">SALDO INICIAL</text:span></text:p><draw:enhanced-geometry draw:type="non-primitive" svg:viewBox="0 0 21600 21600" draw:enhanced-path="M 0 0 L 21600 0 21600 21600 0 21600 Z N"/></draw:custom-shape><draw:custom-shape svg:x="6.22875in" svg:y="0.45103in" svg:width="0.22266in" svg:height="0.11961in" draw:id="id251" draw:style-name="a252" draw:name="Rectangle 45754"><svg:title/><svg:desc/><text:p text:style-name="P704"><text:span text:style-name="T705">C/D</text:span></text:p><draw:enhanced-geometry draw:type="non-primitive" svg:viewBox="0 0 21600 21600" draw:enhanced-path="M 0 0 L 21600 0 21600 21600 0 21600 Z N"/></draw:custom-shape><draw:custom-shape svg:x="6.99764in" svg:y="0.45103in" svg:width="0.79743in" svg:height="0.11961in" draw:id="id252" draw:style-name="a253" draw:name="Rectangle 45755"><svg:title/><svg:desc/><text:p text:style-name="P706"><text:span text:style-name="T707">MOVIMENTO</text:span></text:p><draw:enhanced-geometry draw:type="non-primitive" svg:viewBox="0 0 21600 21600" draw:enhanced-path="M 0 0 L 21600 0 21600 21600 0 21600 Z N"/></draw:custom-shape><draw:custom-shape svg:x="7.11653in" svg:y="0.56422in" svg:width="0.63942in" svg:height="0.11961in" draw:id="id253" draw:style-name="a254" draw:name="Rectangle 45756"><svg:title/><svg:desc/><text:p text:style-name="P708"><text:span text:style-name="T709">DEVEDOR</text:span></text:p><draw:enhanced-geometry draw:type="non-primitive" svg:viewBox="0 0 21600 21600" draw:enhanced-path="M 0 0 L 21600 0 21600 21600 0 21600 Z N"/></draw:custom-shape><draw:custom-shape svg:x="8.01153in" svg:y="0.45103in" svg:width="0.79743in" svg:height="0.11961in" draw:id="id254" draw:style-name="a255" draw:name="Rectangle 45757"><svg:title/><svg:desc/><text:p text:style-name="P710"><text:span text:style-name="T711">MOVIMENTO</text:span></text:p><draw:enhanced-geometry draw:type="non-primitive" svg:viewBox="0 0 21600 21600" draw:enhanced-path="M 0 0 L 21600 0 21600 21600 0 21600 Z N"/></draw:custom-shape><draw:custom-shape svg:x="8.18986in" svg:y="0.56422in" svg:width="0.56028in" svg:height="0.11961in" draw:id="id255" draw:style-name="a256" draw:name="Rectangle 45758"><svg:title/><svg:desc/><text:p text:style-name="P712"><text:span text:style-name="T713">CREDOR</text:span></text:p><draw:enhanced-geometry draw:type="non-primitive" svg:viewBox="0 0 21600 21600" draw:enhanced-path="M 0 0 L 21600 0 21600 21600 0 21600 Z N"/></draw:custom-shape><draw:custom-shape svg:x="9.02542in" svg:y="0.45103in" svg:width="0.79743in" svg:height="0.11961in" draw:id="id256" draw:style-name="a257" draw:name="Rectangle 45759"><svg:title/><svg:desc/><text:p text:style-name="P714"><text:span text:style-name="T715">MOVIMENTO</text:span></text:p><draw:enhanced-geometry draw:type="non-primitive" svg:viewBox="0 0 21600 21600" draw:enhanced-path="M 0 0 L 21600 0 21600 21600 0 21600 Z N"/></draw:custom-shape><draw:custom-shape svg:x="9.21986in" svg:y="0.56422in" svg:width="0.53882in" svg:height="0.11961in" draw:id="id257" draw:style-name="a258" draw:name="Rectangle 45763"><svg:title/><svg:desc/><text:p text:style-name="P716"><text:span text:style-name="T717">LÍQUIDO</text:span></text:p><draw:enhanced-geometry draw:type="non-primitive" svg:viewBox="0 0 21600 21600" draw:enhanced-path="M 0 0 L 21600 0 21600 21600 0 21600 Z N"/></draw:custom-shape><draw:custom-shape svg:x="9.70097in" svg:y="0.45103in" svg:width="0.22266in" svg:height="0.11961in" draw:id="id258" draw:style-name="a259" draw:name="Rectangle 45760"><svg:title/><svg:desc/><text:p text:style-name="P718"><text:span text:style-name="T719">C/D</text:span></text:p><draw:enhanced-geometry draw:type="non-primitive" svg:viewBox="0 0 21600 21600" draw:enhanced-path="M 0 0 L 21600 0 21600 21600 0 21600 Z N"/></draw:custom-shape><draw:custom-shape svg:x="10.41597in" svg:y="0.45103in" svg:width="0.86919in" svg:height="0.11961in" draw:id="id259" draw:style-name="a260" draw:name="Rectangle 45761"><svg:title/><svg:desc/><text:p text:style-name="P720"><text:span text:style-name="T721">SALDO FINAL</text:span></text:p><draw:enhanced-geometry draw:type="non-primitive" svg:viewBox="0 0 21600 21600" draw:enhanced-path="M 0 0 L 21600 0 21600 21600 0 21600 Z N"/></draw:custom-shape><draw:custom-shape svg:x="11.14542in" svg:y="0.45103in" svg:width="0.22266in" svg:height="0.11961in" draw:id="id260" draw:style-name="a261" draw:name="Rectangle 45762"><svg:title/><svg:desc/><text:p text:style-name="P722"><text:span text:style-name="T723">C/D</text:span></text:p><draw:enhanced-geometry draw:type="non-primitive" svg:viewBox="0 0 21600 21600" draw:enhanced-path="M 0 0 L 21600 0 21600 21600 0 21600 Z N"/></draw:custom-shape><draw:custom-shape svg:x="0.34722in" svg:y="0.45103in" svg:width="0.45968in" svg:height="0.11961in" draw:id="id261" draw:style-name="a262" draw:name="Rectangle 45751"><svg:title/><svg:desc/><text:p text:style-name="P724"><text:span text:style-name="T725">CONTA</text:span></text:p><draw:enhanced-geometry draw:type="non-primitive" svg:viewBox="0 0 21600 21600" draw:enhanced-path="M 0 0 L 21600 0 21600 21600 0 21600 Z N"/></draw:custom-shape></draw:g></text:span></text:p>
      </style:header-left>
      <style:footer>
        <text:p text:style-name="P726"><text:span text:style-name="T727"><draw:custom-shape svg:x="0.20833in" svg:y="7.54861in" svg:width="11.27778in" svg:height="0in" draw:id="id263" draw:style-name="a264" draw:name="Group 45743"><svg:title/><svg:desc/><draw:enhanced-geometry draw:type="non-primitive" svg:viewBox="0 0 10312400 1" draw:enhanced-path="M 0 0 L 10312400 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2400"/><draw:equation draw:name="f7" draw:formula="?f4"/><draw:equation draw:name="f8" draw:formula="0 / ?f6"/><draw:equation draw:name="f9" draw:formula="10312400 / ?f6"/><draw:equation draw:name="f10" draw:formula="0 / ?f7"/><draw:equation draw:name="f11" draw:formula="1 / ?f7"/></draw:enhanced-geometry></draw:custom-shape></text:span>Página<text:s/><text:page-number text:fixed="false">15</text:page-number></text:p>
      </style:footer>
      <style:footer-left>
        <text:p text:style-name="P728"><text:span text:style-name="T729"><draw:custom-shape svg:x="0.20833in" svg:y="7.54861in" svg:width="11.27778in" svg:height="0in" draw:id="id264" draw:style-name="a265" draw:name="Group 45771"><svg:title/><svg:desc/><draw:enhanced-geometry draw:type="non-primitive" svg:viewBox="0 0 10312400 1" draw:enhanced-path="M 0 0 L 10312400 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2400"/><draw:equation draw:name="f7" draw:formula="?f4"/><draw:equation draw:name="f8" draw:formula="0 / ?f6"/><draw:equation draw:name="f9" draw:formula="10312400 / ?f6"/><draw:equation draw:name="f10" draw:formula="0 / ?f7"/><draw:equation draw:name="f11" draw:formula="1 / ?f7"/></draw:enhanced-geometry></draw:custom-shape></text:span>Página<text:s/><text:page-number text:fixed="false">14</text:page-number></text:p>
      </style:footer-left>
    </style:master-page>
    <style:master-page style:next-style-name="MP3" style:name="MPF3" style:page-layout-name="PL3">
      <style:header>
        <text:p text:style-name="P730"><text:span text:style-name="T731"><draw:g draw:z-index="251677696" draw:name="Group 45683" draw:id="id282" draw:style-name="a283" text:anchor-type="paragraph"><svg:title/><svg:desc/><draw:custom-shape svg:x="0.20833in" svg:y="0.27778in" svg:width="11.27778in" svg:height="0.56945in" draw:id="id265" draw:style-name="a266" draw:name="Shape 45684"><svg:title/><svg:desc/><draw:enhanced-geometry draw:type="non-primitive" svg:viewBox="0 0 10312400 520701" draw:enhanced-path="M 0 520700 L 10312400 520701 C 10312400 520701 10312400 520701 10312400 520701 L 10312400 1 C 10312400 1 10312400 1 10312400 1 L 0 0 C 0 0 0 0 0 0 L 0 520700 C 0 520700 0 520700 0 5207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2400"/><draw:equation draw:name="f7" draw:formula="?f4 / 520701"/><draw:equation draw:name="f8" draw:formula="0 / ?f6"/><draw:equation draw:name="f9" draw:formula="10312400 / ?f6"/><draw:equation draw:name="f10" draw:formula="0 / ?f7"/><draw:equation draw:name="f11" draw:formula="520701 / ?f7"/></draw:enhanced-geometry></draw:custom-shape><draw:custom-shape svg:x="1.15278in" svg:y="0.45103in" svg:width="0.77583in" svg:height="0.11961in" draw:id="id266" draw:style-name="a267" draw:name="Rectangle 45686"><svg:title/><svg:desc/><text:p text:style-name="P732"><text:span text:style-name="T733">DESCRIÇÃO</text:span></text:p><draw:enhanced-geometry draw:type="non-primitive" svg:viewBox="0 0 21600 21600" draw:enhanced-path="M 0 0 L 21600 0 21600 21600 0 21600 Z N"/></draw:custom-shape><draw:custom-shape svg:x="5.43444in" svg:y="0.45103in" svg:width="0.95544in" svg:height="0.11961in" draw:id="id267" draw:style-name="a268" draw:name="Rectangle 45687"><svg:title/><svg:desc/><text:p text:style-name="P734"><text:span text:style-name="T735">SALDO INICIAL</text:span></text:p><draw:enhanced-geometry draw:type="non-primitive" svg:viewBox="0 0 21600 21600" draw:enhanced-path="M 0 0 L 21600 0 21600 21600 0 21600 Z N"/></draw:custom-shape><draw:custom-shape svg:x="6.22875in" svg:y="0.45103in" svg:width="0.22266in" svg:height="0.11961in" draw:id="id268" draw:style-name="a269" draw:name="Rectangle 45688"><svg:title/><svg:desc/><text:p text:style-name="P736"><text:span text:style-name="T737">C/D</text:span></text:p><draw:enhanced-geometry draw:type="non-primitive" svg:viewBox="0 0 21600 21600" draw:enhanced-path="M 0 0 L 21600 0 21600 21600 0 21600 Z N"/></draw:custom-shape><draw:custom-shape svg:x="6.99764in" svg:y="0.45103in" svg:width="0.79743in" svg:height="0.11961in" draw:id="id269" draw:style-name="a270" draw:name="Rectangle 45689"><svg:title/><svg:desc/><text:p text:style-name="P738"><text:span text:style-name="T739">MOVIMENTO</text:span></text:p><draw:enhanced-geometry draw:type="non-primitive" svg:viewBox="0 0 21600 21600" draw:enhanced-path="M 0 0 L 21600 0 21600 21600 0 21600 Z N"/></draw:custom-shape><draw:custom-shape svg:x="7.11653in" svg:y="0.56422in" svg:width="0.63942in" svg:height="0.11961in" draw:id="id270" draw:style-name="a271" draw:name="Rectangle 45690"><svg:title/><svg:desc/><text:p text:style-name="P740"><text:span text:style-name="T741">DEVEDOR</text:span></text:p><draw:enhanced-geometry draw:type="non-primitive" svg:viewBox="0 0 21600 21600" draw:enhanced-path="M 0 0 L 21600 0 21600 21600 0 21600 Z N"/></draw:custom-shape><draw:custom-shape svg:x="8.01153in" svg:y="0.45103in" svg:width="0.79743in" svg:height="0.11961in" draw:id="id271" draw:style-name="a272" draw:name="Rectangle 45691"><svg:title/><svg:desc/><text:p text:style-name="P742"><text:span text:style-name="T743">MOVIMENTO</text:span></text:p><draw:enhanced-geometry draw:type="non-primitive" svg:viewBox="0 0 21600 21600" draw:enhanced-path="M 0 0 L 21600 0 21600 21600 0 21600 Z N"/></draw:custom-shape><draw:custom-shape svg:x="8.18986in" svg:y="0.56422in" svg:width="0.56028in" svg:height="0.11961in" draw:id="id272" draw:style-name="a273" draw:name="Rectangle 45692"><svg:title/><svg:desc/><text:p text:style-name="P744"><text:span text:style-name="T745">CREDOR</text:span></text:p><draw:enhanced-geometry draw:type="non-primitive" svg:viewBox="0 0 21600 21600" draw:enhanced-path="M 0 0 L 21600 0 21600 21600 0 21600 Z N"/></draw:custom-shape><draw:custom-shape svg:x="9.02542in" svg:y="0.45103in" svg:width="0.79743in" svg:height="0.11961in" draw:id="id273" draw:style-name="a274" draw:name="Rectangle 45693"><svg:title/><svg:desc/><text:p text:style-name="P746"><text:span text:style-name="T747">MOVIMENTO</text:span></text:p><draw:enhanced-geometry draw:type="non-primitive" svg:viewBox="0 0 21600 21600" draw:enhanced-path="M 0 0 L 21600 0 21600 21600 0 21600 Z N"/></draw:custom-shape><draw:custom-shape svg:x="9.21986in" svg:y="0.56422in" svg:width="0.53882in" svg:height="0.11961in" draw:id="id274" draw:style-name="a275" draw:name="Rectangle 45697"><svg:title/><svg:desc/><text:p text:style-name="P748"><text:span text:style-name="T749">LÍQUIDO</text:span></text:p><draw:enhanced-geometry draw:type="non-primitive" svg:viewBox="0 0 21600 21600" draw:enhanced-path="M 0 0 L 21600 0 21600 21600 0 21600 Z N"/></draw:custom-shape><draw:custom-shape svg:x="9.70097in" svg:y="0.45103in" svg:width="0.22266in" svg:height="0.11961in" draw:id="id275" draw:style-name="a276" draw:name="Rectangle 45694"><svg:title/><svg:desc/><text:p text:style-name="P750"><text:span text:style-name="T751">C/D</text:span></text:p><draw:enhanced-geometry draw:type="non-primitive" svg:viewBox="0 0 21600 21600" draw:enhanced-path="M 0 0 L 21600 0 21600 21600 0 21600 Z N"/></draw:custom-shape><draw:custom-shape svg:x="10.41597in" svg:y="0.45103in" svg:width="0.86919in" svg:height="0.11961in" draw:id="id276" draw:style-name="a277" draw:name="Rectangle 45695"><svg:title/><svg:desc/><text:p text:style-name="P752"><text:span text:style-name="T753">SALDO FINAL</text:span></text:p><draw:enhanced-geometry draw:type="non-primitive" svg:viewBox="0 0 21600 21600" draw:enhanced-path="M 0 0 L 21600 0 21600 21600 0 21600 Z N"/></draw:custom-shape><draw:custom-shape svg:x="11.14542in" svg:y="0.45103in" svg:width="0.22266in" svg:height="0.11961in" draw:id="id277" draw:style-name="a278" draw:name="Rectangle 45696"><svg:title/><svg:desc/><text:p text:style-name="P754"><text:span text:style-name="T755">C/D</text:span></text:p><draw:enhanced-geometry draw:type="non-primitive" svg:viewBox="0 0 21600 21600" draw:enhanced-path="M 0 0 L 21600 0 21600 21600 0 21600 Z N"/></draw:custom-shape><draw:custom-shape svg:x="0.34722in" svg:y="0.45103in" svg:width="0.45968in" svg:height="0.11961in" draw:id="id278" draw:style-name="a279" draw:name="Rectangle 45685"><svg:title/><svg:desc/><text:p text:style-name="P756"><text:span text:style-name="T757">CONTA</text:span></text:p><draw:enhanced-geometry draw:type="non-primitive" svg:viewBox="0 0 21600 21600" draw:enhanced-path="M 0 0 L 21600 0 21600 21600 0 21600 Z N"/></draw:custom-shape><draw:custom-shape svg:x="6.27736in" svg:y="1.00658in" svg:width="0.09336in" svg:height="0.11961in" draw:id="id279" draw:style-name="a280" draw:name="Rectangle 45698"><svg:title/><svg:desc/><text:p text:style-name="P758">D</text:p><draw:enhanced-geometry draw:type="non-primitive" svg:viewBox="0 0 21600 21600" draw:enhanced-path="M 0 0 L 21600 0 21600 21600 0 21600 Z N"/></draw:custom-shape><draw:custom-shape svg:x="9.74958in" svg:y="1.00658in" svg:width="0.09336in" svg:height="0.11961in" draw:id="id280" draw:style-name="a281" draw:name="Rectangle 45699"><svg:title/><svg:desc/><text:p text:style-name="P759">D</text:p><draw:enhanced-geometry draw:type="non-primitive" svg:viewBox="0 0 21600 21600" draw:enhanced-path="M 0 0 L 21600 0 21600 21600 0 21600 Z N"/></draw:custom-shape><draw:custom-shape svg:x="11.19403in" svg:y="1.00658in" svg:width="0.09336in" svg:height="0.11961in" draw:id="id281" draw:style-name="a282" draw:name="Rectangle 45700"><svg:title/><svg:desc/><text:p text:style-name="P760">D</text:p><draw:enhanced-geometry draw:type="non-primitive" svg:viewBox="0 0 21600 21600" draw:enhanced-path="M 0 0 L 21600 0 21600 21600 0 21600 Z N"/></draw:custom-shape></draw:g></text:span><text:span text:style-name="T761"><text:tab/></text:span>D<text:tab/>D</text:p>
      </style:header>
      <style:footer>
        <text:p text:style-name="P762"><text:span text:style-name="T763"><draw:custom-shape svg:x="0.20833in" svg:y="7.54861in" svg:width="11.27778in" svg:height="0in" draw:id="id283" draw:style-name="a284" draw:name="Group 45709"><svg:title/><svg:desc/><draw:enhanced-geometry draw:type="non-primitive" svg:viewBox="0 0 10312400 1" draw:enhanced-path="M 0 0 L 10312400 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2400"/><draw:equation draw:name="f7" draw:formula="?f4"/><draw:equation draw:name="f8" draw:formula="0 / ?f6"/><draw:equation draw:name="f9" draw:formula="10312400 / ?f6"/><draw:equation draw:name="f10" draw:formula="0 / ?f7"/><draw:equation draw:name="f11" draw:formula="1 / ?f7"/></draw:enhanced-geometry></draw:custom-shape></text:span><text:span text:style-name="T764"><text:tab/></text:span>D<text:tab/>D</text:p>
        <text:p text:style-name="P765">Página<text:s/><text:page-number text:fixed="false">1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msetur</meta:initial-creator>
    <dc:creator>Emsetur</dc:creator>
    <meta:creation-date>2025-11-06T20:00:00Z</meta:creation-date>
    <dc:date>2025-11-06T20:00:00Z</dc:date>
    <meta:template xlink:href="Normal" xlink:type="simple"/>
    <meta:editing-cycles>2</meta:editing-cycles>
    <meta:editing-duration>PT0S</meta:editing-duration>
    <meta:document-statistic meta:page-count="15" meta:paragraph-count="59" meta:word-count="4619" meta:character-count="29504" meta:row-count="207" meta:non-whitespace-character-count="24944"/>
  </office:meta>
</office:document-meta>
</file>