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571d9" officeooo:paragraph-rsid="002571d9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9" style:family="paragraph" style:parent-style-name="Standard">
      <style:text-properties officeooo:paragraph-rsid="0010857e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ab0b4" officeooo:paragraph-rsid="002ab0b4" style:font-size-asian="10pt" style:font-weight-asian="bold" style:font-size-complex="10pt"/>
    </style:style>
    <style:style style:name="T1" style:family="text">
      <style:text-properties officeooo:rsid="001ea4ae"/>
    </style:style>
    <style:style style:name="T2" style:family="text">
      <style:text-properties officeooo:rsid="00239205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ETONS ANO 202<text:span text:style-name="T2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1">SETEMBRO</text:p>
            <text:p text:style-name="P17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1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