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0404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7272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RCEIR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RELAÇÃO DE COLABORADORES TERCEIRIZADOS - JANEIR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FEVEREIR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RÇ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BRIL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MAI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N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JULH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RELAÇÃO DE COLABORADORES TERCEIRIZADOS - AGOSTO 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9">
            <text:p>NOME</text:p>
          </table:table-cell>
          <table:table-cell office:value-type="string" table:style-name="ce10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CARGO</text:p>
          </table:table-cell>
          <table:table-cell office:value-type="string" table:style-name="ce11">
            <text:p>LOTAÇÃO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ALDEMIR DOS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GARÇOM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LUCIANO DOS SANTOS SOUZA<text:s/>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UELI SANTOS</text:p>
          </table:table-cell>
          <table:table-cell office:value-type="string" table:style-name="ce4">
            <text:p>LABOR TERCEIRIZAÇÃO DE MÃO DE OBRA TEMPORÁRIA EIRELI - ME</text:p>
          </table:table-cell>
          <table:table-cell office:value-type="string" table:style-name="ce7">
            <text:p>14.618.285/0001-33</text:p>
          </table:table-cell>
          <table:table-cell office:value-type="string" table:style-name="ce6">
            <text:p>AGENTE DE LIMPEZ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GILMA CRUZ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VAGNER DE JESUS OLIVEIRA</text:p>
          </table:table-cell>
          <table:table-cell office:value-type="string" table:style-name="ce4">
            <text:p>LOCALYNE TRANSPORTE E TURISMO LTDA</text:p>
          </table:table-cell>
          <table:table-cell office:value-type="string" table:style-name="ce5">
            <text:p>03.551.401/0001-28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SETU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6">
            <text:p>TOTAL DE TERCEIRIZADOS</text:p>
          </table:table-cell>
          <table:covered-table-cell table:number-columns-repeated="3"/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TERCEIRIZADOS.A3:TERCEIRIZADOS.E7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><text:span text:style-name="T1">SECRETARIA</text:span><text:span text:style-name="T1"> </text:span><text:span text:style-name="T1">DE</text:span><text:span text:style-name="T1"> </text:span><text:span text:style-name="T1">TURISMO</text:span></text:p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SCOM</meta:initial-creator>
    <dc:creator>Gilberto Rebello de Mattos Filho</dc:creator>
    <meta:creation-date>2023-09-20T12:43:17Z</meta:creation-date>
    <dc:date>2025-09-19T11:25:00Z</dc:date>
    <meta:print-date>2025-09-19T11:24:46Z</meta:print-date>
  </office:meta>
</office:document-meta>
</file>